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4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gilanza_grossis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2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0">
            <text:p>A</text:p>
          </table:table-cell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elle Attività Farmaceutich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Vigilanza sui grossisti</text:p>
          </table:table-cell>
          <table:table-cell office:value-type="string" table:style-name="ce18">
            <text:p>Vigilanza sui grossisti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1) conflitto di interessi iniziale 2) interesse personale che può maturare nel tempo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3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RISCHIO 1)</text:p>
            <text:p>autocertificazione assenza conflitto di interesse</text:p>
          </table:table-cell>
          <table:table-cell office:value-type="string" table:style-name="ce13">
            <text:p>RISCHIO 2)</text:p>
            <text:p>rotazione personale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 GIA' APPLICATA (PREVISTA DAI PNA)</text:p>
          </table:table-cell>
          <table:table-cell office:value-type="string" table:style-name="ce15">
            <text:p>MISURA "OBBLIGATORIA" GIA' APPLICATA (PREVISTA DAI PNA)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9" table:style-name="ce31">
            <text:p>90,00%</text:p>
          </table:table-cell>
          <table:table-cell office:value-type="percentage" office:value="0.9" table:style-name="ce31">
            <text:p>9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2">
            <text:p>già applicata da novembre 2016</text:p>
          </table:table-cell>
          <table:table-cell office:value-type="string" table:style-name="ce22">
            <text:p>già applicata da anni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compilazione modulo art. 6</text:p>
          </table:table-cell>
          <table:table-cell office:value-type="string" table:style-name="ce14">
            <text:p>rotazione del personale adibito alla vigilanza nei depositi e compilazione e firma del verbale di ispezione</text:p>
          </table:table-cell>
          <table:table-cell table:number-columns-repeated="16378"/>
        </table:table-row>
        <table:table-row table:style-name="ro14">
          <table:covered-table-cell/>
          <table:table-cell table:style-name="ce21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S.C.Assistenza Farmaceutica Convenzionata</text:p>
          </table:table-cell>
          <table:table-cell office:value-type="string" table:style-name="ce14">
            <text:p>S.C.Assistenza Farmaceutica Convenzionata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5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verifica effettuata all'atto di compilazione dell'autocerticazione<text:s/></text:p>
          </table:table-cell>
          <table:table-cell office:value-type="string" table:style-name="ce14">
            <text:p>controllo antecedente alla vigilanza e successivo riscontro dal verbale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essuna</text:p>
          </table:table-cell>
          <table:table-cell office:value-type="string" table:style-name="ce19">
            <text:p>carenza personale</text:p>
          </table:table-cell>
          <table:table-cell table:number-columns-repeated="16378"/>
        </table:table-row>
        <table:table-row table:style-name="ro17">
          <table:table-cell table:style-name="ce23"/>
          <table:table-cell table:style-name="ce20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office:value-type="string" table:style-name="ce32">
            <text:p>Direttore f.f.<text:s/></text:p>
            <text:p>Dottoressa Elena Pagnan</text:p>
          </table:table-cell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ispezioni_farmacie" table:style-name="ta2" table:print-ranges="ispezioni_farmacie.B2:ispezioni_farmacie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2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0">
            <text:p>A</text:p>
          </table:table-cell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elle Attività Farmaceutich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ispezioni alle farmacie convenzionate</text:p>
          </table:table-cell>
          <table:table-cell office:value-type="string" table:style-name="ce18">
            <text:p>ispezioni alle farmacie convenzionate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1) conflitto di interessi iniziale 2) interesse personale che può maturare nel tempo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3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RISCIO 1)</text:p>
            <text:p>autocertificazione assenza conflitto di interesse</text:p>
          </table:table-cell>
          <table:table-cell office:value-type="string" table:style-name="ce13">
            <text:p>RISCIO 2)</text:p>
            <text:p>rotazione personale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 GIA' APPLICATA (PREVISTA DAI PNA)</text:p>
          </table:table-cell>
          <table:table-cell office:value-type="string" table:style-name="ce15">
            <text:p>MISURA "OBBLIGATORIA" GIA' APPLICATA (PREVISTA DAI PNA)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9" table:style-name="ce31">
            <text:p>90,00%</text:p>
          </table:table-cell>
          <table:table-cell office:value-type="percentage" office:value="0.9" table:style-name="ce31">
            <text:p>9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2">
            <text:p>già applicata da novembre 2016</text:p>
          </table:table-cell>
          <table:table-cell office:value-type="string" table:style-name="ce22">
            <text:p>già applicata da alcuni anni per i Dirigenti Farmacisti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compilazione modulo art. 6</text:p>
          </table:table-cell>
          <table:table-cell office:value-type="string" table:style-name="ce14">
            <text:p>rotazione del personale adibito alla vigilanza nelle farmacie convenzionate e compilazione e firma del verbale di ispezione</text:p>
          </table:table-cell>
          <table:table-cell table:number-columns-repeated="16378"/>
        </table:table-row>
        <table:table-row table:style-name="ro14">
          <table:covered-table-cell/>
          <table:table-cell table:style-name="ce33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S.C.Assistenza Farmaceutica Convenzionata</text:p>
          </table:table-cell>
          <table:table-cell office:value-type="string" table:style-name="ce14">
            <text:p>S.C.Assistenza Farmaceutica Convenzionata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5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verifica effettuata all'atto di compilazione dell'autocerticazione<text:s/></text:p>
          </table:table-cell>
          <table:table-cell office:value-type="string" table:style-name="ce14">
            <text:p>controllo antecedente alla vigilanza e successivo riscontro dal verbale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essuna</text:p>
          </table:table-cell>
          <table:table-cell office:value-type="string" table:style-name="ce35">
            <text:p>carenza personale amministrativo addetto</text:p>
          </table:table-cell>
          <table:table-cell table:number-columns-repeated="16378"/>
        </table:table-row>
        <table:table-row table:style-name="ro17">
          <table:table-cell table:style-name="ce36"/>
          <table:table-cell table:style-name="ce34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office:value-type="string" table:style-name="ce32">
            <text:p>Direttore f.f.<text:s/></text:p>
            <text:p>Dottoressa Elena Pagnan</text:p>
          </table:table-cell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ispezioni_parafarmacie" table:style-name="ta3" table:print-ranges="ispezioni_parafarmacie.B2:ispezioni_parafarmacie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2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0">
            <text:p>A</text:p>
          </table:table-cell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elle Attività Farmaceutich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ispezioni nelle parafarmacie</text:p>
          </table:table-cell>
          <table:table-cell office:value-type="string" table:style-name="ce18">
            <text:p>ispezioni nelle parafarmacie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1) conflitto di interessi inziale 2) interesse personale che può maturare nel tempo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3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RISCHIO 1)</text:p>
            <text:p>autocertificazione assenza conflitto di interesse</text:p>
          </table:table-cell>
          <table:table-cell office:value-type="string" table:style-name="ce13">
            <text:p>RISCIO 2)</text:p>
            <text:p>rotazione personale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 GIA' APPLICATA (PREVISTA DAI PNA)</text:p>
          </table:table-cell>
          <table:table-cell office:value-type="string" table:style-name="ce15">
            <text:p>MISURA "OBBLIGATORIA" GIA' APPLICATA (PREVISTA DAI PNA)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9" table:style-name="ce31">
            <text:p>90,00%</text:p>
          </table:table-cell>
          <table:table-cell office:value-type="percentage" office:value="0.9" table:style-name="ce31">
            <text:p>9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2">
            <text:p>già applicata da novembre 2016</text:p>
          </table:table-cell>
          <table:table-cell office:value-type="string" table:style-name="ce22">
            <text:p>già applicata da alcuni anni<text:s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compilazione modulo art. 6</text:p>
          </table:table-cell>
          <table:table-cell office:value-type="string" table:style-name="ce14">
            <text:p>rotazione del personale adibito alla vigilanza nelle parafarmacie e compilazione e firma del verbale di ispezione</text:p>
          </table:table-cell>
          <table:table-cell table:number-columns-repeated="16378"/>
        </table:table-row>
        <table:table-row table:style-name="ro14">
          <table:covered-table-cell/>
          <table:table-cell table:style-name="ce33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S.C.Assistenza Farmaceutica Convenzionata</text:p>
          </table:table-cell>
          <table:table-cell office:value-type="string" table:style-name="ce14">
            <text:p>S.C.Assistenza Farmaceutica Convenzionata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5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verifica effettuata all'atto di compilazione dell'autocerticazione<text:s/></text:p>
          </table:table-cell>
          <table:table-cell office:value-type="string" table:style-name="ce14">
            <text:p>controllo antecedente alla vigilanza e successivo riscontro dal verbale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essuna</text:p>
          </table:table-cell>
          <table:table-cell office:value-type="string" table:style-name="ce35">
            <text:p>nessuna</text:p>
          </table:table-cell>
          <table:table-cell table:number-columns-repeated="16378"/>
        </table:table-row>
        <table:table-row table:style-name="ro17">
          <table:table-cell table:style-name="ce36"/>
          <table:table-cell table:style-name="ce34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office:value-type="string" table:style-name="ce32">
            <text:p>Direttore f.f.<text:s/></text:p>
            <text:p>Dottoressa Elena Pagnan</text:p>
          </table:table-cell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istruttoria_L_425_96" table:style-name="ta2" table:print-ranges="istruttoria_L_425_96.B2:istruttoria_L_425_96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2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0">
            <text:p>A</text:p>
          </table:table-cell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elle Attività Farmaceutich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I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istruttoria per applicazione art. 1 L. 425/1996</text:p>
          </table:table-cell>
          <table:table-cell office:value-type="string" table:style-name="ce18">
            <text:p>Istruttoria per applicazione art. 1 L. 425/1996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1) conflitto di interessi iniziale 2) interesse personale che porta a mancate segnalazion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3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RISCHIO 1)</text:p>
            <text:p>autocertificazione assenza conflitto di interesse</text:p>
          </table:table-cell>
          <table:table-cell office:value-type="string" table:style-name="ce13">
            <text:p>RISCHIO 2)<text:s/></text:p>
            <text:p>rotazione nell'assegnazione dei controlli da effettuare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 GIA' APPLICATA (PREVISTA DAI PNA)</text:p>
          </table:table-cell>
          <table:table-cell office:value-type="string" table:style-name="ce15">
            <text:p>MISURA "OBBLIGATORIA" GIA' APPLICATA (PREVISTA DAI PNA)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9" table:style-name="ce31">
            <text:p>90,00%</text:p>
          </table:table-cell>
          <table:table-cell office:value-type="percentage" office:value="0.9" table:style-name="ce31">
            <text:p>9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2">
            <text:p>già applicata da novembre 2016</text:p>
          </table:table-cell>
          <table:table-cell table:style-name="ce22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compilazione modulo art. 6</text:p>
          </table:table-cell>
          <table:table-cell office:value-type="string" table:style-name="ce14">
            <text:p>istruttorie effettuate a rotazione da farmacisti diversi</text:p>
          </table:table-cell>
          <table:table-cell table:number-columns-repeated="16378"/>
        </table:table-row>
        <table:table-row table:style-name="ro14">
          <table:covered-table-cell/>
          <table:table-cell table:style-name="ce33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S.C.Assistenza Farmaceutica Convenzionata</text:p>
          </table:table-cell>
          <table:table-cell office:value-type="string" table:style-name="ce14">
            <text:p>S.C.Assistenza Farmaceutica Convenzionata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5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verifica effettuata all'atto di compilazione dell'autocerticazione<text:s/></text:p>
          </table:table-cell>
          <table:table-cell office:value-type="string" table:style-name="ce14">
            <text:p>sempre effettuato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essuna</text:p>
          </table:table-cell>
          <table:table-cell office:value-type="string" table:style-name="ce35">
            <text:p>nessuna</text:p>
          </table:table-cell>
          <table:table-cell table:number-columns-repeated="16378"/>
        </table:table-row>
        <table:table-row table:style-name="ro17">
          <table:table-cell table:style-name="ce36"/>
          <table:table-cell table:style-name="ce34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office:value-type="string" table:style-name="ce32">
            <text:p>Direttore f.f.<text:s/></text:p>
            <text:p>Dottoressa Elena Pagnan</text:p>
          </table:table-cell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controllo_contabile" table:style-name="ta2" table:print-ranges="controllo_contabile.B2:controllo_contabile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2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0">
            <text:p>A</text:p>
          </table:table-cell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elle Attività Farmaceutich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Controllo contabile</text:p>
          </table:table-cell>
          <table:table-cell office:value-type="string" table:style-name="ce18">
            <text:p>Controllo contabile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1) conflitto di interessi iniziale 2) interesse personale che può maturare nel tempo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3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RISCHIO 1)</text:p>
            <text:p>autocertificazione assenza conflitto di interesse</text:p>
          </table:table-cell>
          <table:table-cell office:value-type="string" table:style-name="ce13">
            <text:p>RISCHIO 2)</text:p>
            <text:p>rotazione personale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 GIA' APPLICATA (PREVISTA DAI PNA)</text:p>
          </table:table-cell>
          <table:table-cell office:value-type="string" table:style-name="ce15">
            <text:p>MISURA "OBBLIGATORIA" GIA' APPLICATA (PREVISTA DAI PNA)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9" table:style-name="ce31">
            <text:p>90,00%</text:p>
          </table:table-cell>
          <table:table-cell office:value-type="percentage" office:value="0.9" table:style-name="ce31">
            <text:p>9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2">
            <text:p>già applicata da novembre 2016</text:p>
          </table:table-cell>
          <table:table-cell office:value-type="string" table:style-name="ce22">
            <text:p>già applicata da alcuni anni<text:s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compilazione modulo art 6</text:p>
          </table:table-cell>
          <table:table-cell office:value-type="string" table:style-name="ce14">
            <text:p>rotazione del personale e pluralità del personale addetto al controllo contabile</text:p>
          </table:table-cell>
          <table:table-cell table:number-columns-repeated="16378"/>
        </table:table-row>
        <table:table-row table:style-name="ro14">
          <table:covered-table-cell/>
          <table:table-cell table:style-name="ce33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S.C.Assistenza Farmaceutica Convenzionata</text:p>
          </table:table-cell>
          <table:table-cell office:value-type="string" table:style-name="ce14">
            <text:p>S.C.Assistenza Farmaceutica Convenzionata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5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verifica effettuata all'atto di compilazione dell'autocerticazione<text:s/></text:p>
          </table:table-cell>
          <table:table-cell table:style-name="ce14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essuna</text:p>
          </table:table-cell>
          <table:table-cell office:value-type="string" table:style-name="ce35">
            <text:p>nessuna</text:p>
          </table:table-cell>
          <table:table-cell table:number-columns-repeated="16378"/>
        </table:table-row>
        <table:table-row table:style-name="ro17">
          <table:table-cell table:style-name="ce36"/>
          <table:table-cell table:style-name="ce34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office:value-type="string" table:style-name="ce32">
            <text:p>Direttore f.f.<text:s/></text:p>
            <text:p>Dottoressa Elena Pagnan</text:p>
          </table:table-cell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4">
        <table:table-column table:style-name="co6" table:number-columns-repeated="2" table:default-cell-style-name="ce1"/>
        <table:table-column table:style-name="co7" table:default-cell-style-name="ce1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number-columns-repeated="3" table:default-cell-style-name="ce1"/>
        <table:table-column table:style-name="co6" table:number-columns-repeated="16372" table:default-cell-style-name="ce1"/>
        <table:table-row table:style-name="ro9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5" table:style-name="ce1"/>
          <table:table-cell office:value-type="string" table:number-columns-spanned="3" table:number-rows-spanned="1" table:style-name="ce64">
            <text:p>ATTESTAZIONE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 table:style-name="ce1"/>
        </table:table-row>
        <table:table-row table:style-name="ro20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9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 table:style-name="ce1"/>
        </table:table-row>
        <table:table-row table:style-name="ro20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9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 table:style-name="ce1"/>
        </table:table-row>
        <table:table-row table:style-name="ro20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9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 table:style-name="ce1"/>
        </table:table-row>
        <table:table-row table:style-name="ro9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A) Area acquisizione e progressione del personale</text:p>
          </table:table-cell>
          <table:table-cell table:style-name="ce25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8">
            <text:p>B) Contratti pubblici</text:p>
          </table:table-cell>
          <table:table-cell table:style-name="ce25"/>
          <table:table-cell table:number-columns-repeated="16380" table:style-name="ce1"/>
        </table:table-row>
        <table:table-row table:style-name="ro22">
          <table:table-cell table:number-columns-repeated="2"/>
          <table:table-cell office:value-type="string" table:style-name="ce27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22">
          <table:table-cell table:number-columns-repeated="2"/>
          <table:table-cell office:value-type="string" table:style-name="ce27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7">
            <text:p>Gestione delle entrate, delle spese e del patrimoni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Controlli, verifiche, ispezioni e sanzioni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Incarichi e nomine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Affari legali e contenzios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libero professionale e liste di attesa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Rapoorti contrattuali con provati accreditati (Area SSN)</text:p>
          </table:table-cell>
          <table:table-cell table:style-name="ce25"/>
          <table:table-cell table:number-columns-repeated="16380"/>
        </table:table-row>
        <table:table-row table:style-name="ro22">
          <table:table-cell table:number-columns-repeated="2"/>
          <table:table-cell office:value-type="string" table:style-name="ce27">
            <text:p>Farmaceutica, dispositivi e altre tecnologie: ricerca, sperimentazioni e sponsorizzazioni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conseguenti al decesso in ambito ospedaliero (Area SSN)</text:p>
          </table:table-cell>
          <table:table-cell table:style-name="ce25"/>
          <table:table-cell table:number-columns-repeated="16380"/>
        </table:table-row>
        <table:table-row table:style-name="ro9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9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evolving doors</text:p>
          </table:table-cell>
          <table:table-cell table:number-columns-repeated="16381" table:style-name="ce1"/>
        </table:table-row>
        <table:table-row table:style-name="ro23">
          <table:table-cell table:number-columns-repeated="2"/>
          <table:table-cell office:value-type="string" table:style-name="ce24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8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6"/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63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4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1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7-07-26T12:20:17Z</meta:creation-date>
    <dc:date>2018-02-07T10:47:51Z</dc:date>
    <meta:print-date>2018-02-02T10:03:24Z</meta:print-date>
  </office:meta>
</office:document-meta>
</file>