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6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6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86">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office:value-type="float" office:value="2" table:number-columns-spanned="1" table:number-rows-spanned="2" table:content-validation-name="val3" table:style-name="ce66">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office:value-type="float" office:value="2" table:number-columns-spanned="1" table:number-rows-spanned="2" table:content-validation-name="val3" table:style-name="ce66">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7">
            <text:p>PROBLEMI E MOTIVI CHE HANNO PRODOTTO IL RITARDO</text:p>
          </table:table-cell>
          <table:table-cell office:value-type="string" table:number-columns-spanned="4" table:number-rows-spanned="2" table:style-name="ce100">
            <text:p>Invio ritardato dell'autorizzazione dal CRR</text:p>
          </table:table-cell>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office:value-type="string" table:number-columns-spanned="4" table:number-rows-spanned="2" table:style-name="ce101">
            <text:p>I correttivi dovrebbero essere regionali, invitandi i CRR ad espletare le pratiche nei termini previsti dalla normativa vigente<text:s/></text:p>
          </table:table-cell>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67">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11-24T08:14:59Z</dc:date>
    <meta:print-date>2016-03-18T11:44:44Z</meta:print-date>
  </office:meta>
</office:document-meta>
</file>