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'file:///C:/Users/babbini/Desktop/procedimenti'#procedimenti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'file:///C:/Users/babbini/Desktop/procedimenti'#procedimenti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'file:///C:/Users/babbini/Desktop/procedimenti'#procedimenti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'file:///C:/Users/babbini/Desktop/procedimenti'#procedimenti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'file:///C:/Users/babbini/Desktop/procedimenti'#procedimenti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'file:///C:/Users/babbini/Desktop/procedimenti'#procedimenti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'file:///C:/Users/babbini/Desktop/procedimenti'#procedimenti.#REF!])" table:base-cell-address="3.C8">
          <table:help-message table:display="true"/>
          <table:error-message table:display="true"/>
        </table:content-validation>
        <table:content-validation table:name="val14" table:condition="of:cell-content-is-in-list(['file:///C:/Users/babbini/Desktop/procedimenti'#procedimenti.#REF!])" table:base-cell-address="3.C6">
          <table:help-message table:display="true"/>
          <table:error-message table:display="true"/>
        </table:content-validation>
        <table:content-validation table:name="val15" table:condition="of:cell-content-is-in-list(['file:///C:/Users/babbini/Desktop/procedimenti'#procedimenti.#REF!])" table:base-cell-address="3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'file:///C:/Users/babbini/Desktop/procedimenti'#procedimenti.#REF!])" table:base-cell-address="4.C10">
          <table:help-message table:display="true"/>
          <table:error-message table:display="true"/>
        </table:content-validation>
        <table:content-validation table:name="val19" table:condition="of:cell-content-is-in-list(['file:///C:/Users/babbini/Desktop/procedimenti'#procedimenti.#REF!])" table:base-cell-address="4.C6">
          <table:help-message table:display="true"/>
          <table:error-message table:display="true"/>
        </table:content-validation>
        <table:content-validation table:name="val20" table:condition="of:cell-content-is-in-list(['file:///C:/Users/babbini/Desktop/procedimenti'#procedimenti.#REF!])" table:base-cell-address="4.C8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'file:///C:/Users/babbini/Desktop/procedimenti'#procedimenti.#REF!])" table:base-cell-address="5.C8">
          <table:help-message table:display="true"/>
          <table:error-message table:display="true"/>
        </table:content-validation>
        <table:content-validation table:name="val24" table:condition="of:cell-content-is-in-list(['file:///C:/Users/babbini/Desktop/procedimenti'#procedimenti.#REF!])" table:base-cell-address="5.C6">
          <table:help-message table:display="true"/>
          <table:error-message table:display="true"/>
        </table:content-validation>
        <table:content-validation table:name="val25" table:condition="of:cell-content-is-in-list(['file:///C:/Users/babbini/Desktop/procedimenti'#procedimenti.#REF!])" table:base-cell-address="5.C10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4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3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23">
            <text:p>Acquisti sopra soglia- <text:s/>Criterio del prezzo piu basso (su indicazione della CRA in deroga al dispositivo della L. R. 34/12) - D.Lgs. 163/2006 a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9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0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23">
            <text:p>Acquisti sopra soglia- <text:s/>Criterio dell'offerta economicamente più vantaggiosa (su indicazione della CRA in deroga al dispositivo della L. R. 34/12)- D.Lgs. 163/2006 a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14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3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5" table:style-name="ce23">
            <text:p>Affidamento in economia - D.Lgs. 163/2006 a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315" table:number-columns-spanned="1" table:number-rows-spanned="2" table:content-validation-name="val12" table:style-name="ce28">
            <text:p>31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315" table:number-columns-spanned="1" table:number-rows-spanned="2" table:content-validation-name="val12" table:style-name="ce28">
            <text:p>31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7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19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20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8" table:style-name="ce23">
            <text:p>Acquisti sotto soglia- <text:s/>Criterio del prezzo piu basso - D.Lgs. 163/2006 a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64" table:formula="of:=22+26+16" table:number-columns-spanned="1" table:number-rows-spanned="2" table:content-validation-name="val16" table:style-name="ce28">
            <text:p>6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64" table:formula="of:=[.C13]" table:number-columns-spanned="1" table:number-rows-spanned="2" table:content-validation-name="val16" table:style-name="ce28">
            <text:p>6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1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24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23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25" table:style-name="ce23">
            <text:p>Acquisti sotto <text:s/>soglia- <text:s/>Criterio dell'offerta economicamente più vantaggiosa - D.Lgs. 163/2006 a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10-02T12:41:34Z</dc:date>
    <meta:print-date>2016-03-18T11:44:44Z</meta:print-date>
  </office:meta>
</office:document-meta>
</file>