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61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11.5pt" style:use-optimal-row-height="true" fo:break-before="auto"/>
    </style:style>
    <style:style style:name="ro5" style:family="table-row">
      <style:table-row-properties style:row-height="121.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A_DI_PARTE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1">
            <text:p>S.C. <text:s/>DIPARTI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DESCRIZIONE E NORMATIVA DI RIFERIMENTO</text:p>
          </table:table-cell>
          <table:table-cell office:value-type="string" table:style-name="ce1">
            <text:p>STRUTTURA RESPONSABILE DELL'ISTRUTTORIA</text:p>
          </table:table-cell>
          <table:table-cell office:value-type="string" table:style-name="ce1">
            <text:p>RP (RECAPITI)</text:p>
          </table:table-cell>
          <table:table-cell office:value-type="string" table:style-name="ce1">
            <text:p>(SE RP DIVERSO) UFFICIO COMPETENTE L'ADOZIONE <text:s/>DEL PROVVEDIMENTO FINALE E IL RELATIVO RESPONSABILE, COMPRESO RECAMPITO TE./MAIL</text:p>
          </table:table-cell>
          <table:table-cell office:value-type="string" table:style-name="ce1">
            <text:p>MODALITA' PER ACQUISIRE INFORMAZIONI IN MERITO AL PROCEDIMENTO IN CORSO</text:p>
          </table:table-cell>
          <table:table-cell office:value-type="string" table:style-name="ce1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">
            <text:p>STRUMENTI DI TUTELA AMMINISTRATIVA NEI CONFRONTI DEL PROVVEDIMENTO FINALE</text:p>
          </table:table-cell>
          <table:table-cell office:value-type="string" table:style-name="ce1">
            <text:p>MODALITA' DI PAGAMENTO IBAN DI RIF. X CONTO DI PAGAMENTO</text:p>
          </table:table-cell>
          <table:table-cell office:value-type="string" table:style-name="ce1">
            <text:p>SOGGETTO CON POTERE SOSTITUTIVO (RE. TEL, MAIL ISTITUZIONALE)</text:p>
          </table:table-cell>
          <table:table-cell office:value-type="string" table:style-name="ce1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GESTIONALE</text:p>
          </table:table-cell>
          <table:table-cell office:value-type="string" table:style-name="ce3">
            <text:p>S.C. Programmazione e Gestione delle forniture</text:p>
          </table:table-cell>
          <table:table-cell office:value-type="string" table:style-name="ce3">
            <text:p>Acquisti Sopra Soglia- <text:s/>Criterio Del Prezzo Piu Basso (Su Indicazione Della Cra In Deroga Al Dispositivo Della L. R. 34/12)</text:p>
          </table:table-cell>
          <table:table-cell office:value-type="string" table:style-name="ce4">
            <text:p>Acquisti sopra soglia- <text:s/>Criterio del prezzo piu basso (su indicazione della CRA in deroga al dispositivo della L. R. 34/12) - D.Lgs. 50/2016 a ss.mm.ii</text:p>
          </table:table-cell>
          <table:table-cell table:style-name="ce4"/>
          <table:table-cell office:value-type="string" table:style-name="ce5">
            <text:p>P.Callao. Tel. Segreteria: 0108497415 - 7402. Mail: provveditorato@asl3.liguria.it<text:s text:c="2"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180 gg dalla data della Deliberazione di indizione sino al Verbale di aggiudicazione provvisoria)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S.C. Bilancio</text:p>
          </table:table-cell>
          <table:table-cell office:value-type="string" table:style-name="ce4">
            <text:p>Indicati nel Bando di gar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IPARTIMENTO ECONOMICO GESTIONALE</text:p>
          </table:table-cell>
          <table:table-cell office:value-type="string" table:style-name="ce3">
            <text:p>S.C. Programmazione e Gestione delle forniture</text:p>
          </table:table-cell>
          <table:table-cell office:value-type="string" table:style-name="ce3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4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4"/>
          <table:table-cell office:value-type="string" table:style-name="ce5">
            <text:p>P.Callao. Tel. Segreteria: 0108497415 - 7402. Mail: provveditorato@asl3.liguria.it<text:s text:c="2"/></text:p>
          </table:table-cell>
          <table:table-cell table:style-name="ce4"/>
          <table:table-cell office:value-type="string" table:style-name="ce4">
            <text:p>Accesso agli atti ex L. 241/1990</text:p>
          </table:table-cell>
          <table:table-cell office:value-type="string" table:style-name="ce4">
            <text:p>240 gg dalla data della Deliberazione di indizione sino al Verbale di aggiudicazione provvisoria)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S.C. Bilancio</text:p>
          </table:table-cell>
          <table:table-cell office:value-type="string" table:style-name="ce4">
            <text:p>Indicati nel Bando di gar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GESTIONALE</text:p>
          </table:table-cell>
          <table:table-cell office:value-type="string" table:style-name="ce3">
            <text:p>S.C. Programmazione e Gestione delle forniture</text:p>
          </table:table-cell>
          <table:table-cell office:value-type="string" table:style-name="ce3">
            <text:p>Affidamento In Economia</text:p>
          </table:table-cell>
          <table:table-cell office:value-type="string" table:style-name="ce4">
            <text:p>Affidamento in economia - D.Lgs. 50/2016 a ss.mm.ii</text:p>
          </table:table-cell>
          <table:table-cell table:style-name="ce4"/>
          <table:table-cell office:value-type="string" table:style-name="ce5">
            <text:p>P.Callao. Tel. Segreteria: 0108497415 - 7402. Mail: provveditorato@asl3.liguria.it<text:s text:c="2"/></text:p>
          </table:table-cell>
          <table:table-cell table:style-name="ce4"/>
          <table:table-cell office:value-type="string" table:style-name="ce4">
            <text:p>Accesso agli atti ex L. 241/1990</text:p>
          </table:table-cell>
          <table:table-cell table:style-name="ce4"/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S.C. Bilancio</text:p>
          </table:table-cell>
          <table:table-cell office:value-type="string" table:style-name="ce4">
            <text:p>Indicati nella Lettera di invi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GESTIONALE</text:p>
          </table:table-cell>
          <table:table-cell office:value-type="string" table:style-name="ce3">
            <text:p>S.C. Programmazione e Gestione delle forniture</text:p>
          </table:table-cell>
          <table:table-cell office:value-type="string" table:style-name="ce3">
            <text:p>Acquisti Sotto <text:s/>Soglia- <text:s/>Criterio Dell'Offerta Economicamente Più Vantaggiosa</text:p>
          </table:table-cell>
          <table:table-cell office:value-type="string" table:style-name="ce4">
            <text:p>Acquisti sotto soglia- <text:s/>Criterio del prezzo piu basso - D.Lgs. 50/2016 a ss.mm.ii</text:p>
          </table:table-cell>
          <table:table-cell table:style-name="ce4"/>
          <table:table-cell office:value-type="string" table:style-name="ce5">
            <text:p>P.Callao. Tel. Segreteria: 0108497415 - 7402. Mail: provveditorato@asl3.liguria.it<text:s text:c="2"/></text:p>
          </table:table-cell>
          <table:table-cell table:style-name="ce4"/>
          <table:table-cell office:value-type="string" table:style-name="ce4">
            <text:p>Accesso agli atti ex L. 241/1990</text:p>
          </table:table-cell>
          <table:table-cell office:value-type="string" table:style-name="ce4">
            <text:p>90 gg dalla data della Lettera di invito sino al Verbale di aggiudicazione provvisoria)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S.C. Bilancio</text:p>
          </table:table-cell>
          <table:table-cell office:value-type="string" table:style-name="ce4">
            <text:p>Indicati nella Lettera di invi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GESTIONALE</text:p>
          </table:table-cell>
          <table:table-cell office:value-type="string" table:style-name="ce3">
            <text:p>S.C. Programmazione e Gestione delle forniture</text:p>
          </table:table-cell>
          <table:table-cell office:value-type="string" table:style-name="ce3">
            <text:p>Acquisti Sotto Soglia- <text:s/>Criterio Del Prezzo Piu Basso</text:p>
          </table:table-cell>
          <table:table-cell office:value-type="string" table:style-name="ce4">
            <text:p>Acquisti sotto <text:s/>soglia- <text:s/>Criterio dell'offerta economicamente più vantaggiosa - D.Lgs. 50/2016 a ss.mm.ii</text:p>
          </table:table-cell>
          <table:table-cell table:style-name="ce4"/>
          <table:table-cell office:value-type="string" table:style-name="ce5">
            <text:p>P.Callao. Tel. Segreteria: 0108497415 - 7402. Mail: provveditorato@asl3.liguria.it<text:s text:c="2"/></text:p>
          </table:table-cell>
          <table:table-cell table:style-name="ce4"/>
          <table:table-cell office:value-type="string" table:style-name="ce4">
            <text:p>Accesso agli atti ex L. 241/1990</text:p>
          </table:table-cell>
          <table:table-cell office:value-type="string" table:style-name="ce4">
            <text:p>150 gg dalla data della Lettera di invito sino al Verbale di aggiudicazione provvisoria)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S.C. Bilancio</text:p>
          </table:table-cell>
          <table:table-cell office:value-type="string" table:style-name="ce4">
            <text:p>Indicati nella Lettera di invi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GESTIONALE</text:p>
          </table:table-cell>
          <table:table-cell office:value-type="string" table:style-name="ce3">
            <text:p>Bilancio</text:p>
          </table:table-cell>
          <table:table-cell office:value-type="string" table:style-name="ce3">
            <text:p>Verifiche Incassi Ed Azioni Di Recupero Crediti</text:p>
          </table:table-cell>
          <table:table-cell office:value-type="string" table:style-name="ce4">
            <text:p>Procedure aziendali. Verifiche incassi: sistema qualità ISO 9001:2008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.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0</text:p>
          </table:table-cell>
          <table:table-cell office:value-type="string" table:style-name="ce4">
            <text:p>azioni periodiche a cadenza trimestrale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3">
            <text:p>S.C. Programmazione e Gestione delle forniture</text:p>
          </table:table-cell>
          <table:table-cell office:value-type="string" table:style-name="ce4">
            <text:p>Indicati nella Lettera di invito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IPARTIMENTO ECONOMICO GESTIONALE</text:p>
          </table:table-cell>
          <table:table-cell office:value-type="string" table:style-name="ce3">
            <text:p>S.S. Economato e Logistica</text:p>
          </table:table-cell>
          <table:table-cell office:value-type="string" table:style-name="ce3">
            <text:p>Acquisti Con Cassa Economale Tra I Quali Si Enumerano Gli Acquisti Urgenti Senza Richiesta Di Preventivi</text:p>
          </table:table-cell>
          <table:table-cell office:value-type="string" table:style-name="ce11">
            <text:p>Acquisti con cassa economale tra i quali si enumerano gli acquisti urgenti senza richiesta di preventivi Legge regionale n. 10/95 e deliberazioni ASL n. 849/ 08 ,  305/2015. Il processo è certificato e conforme agli standard qualitativi ISO 9001 e 14001</text:p>
          </table:table-cell>
          <table:table-cell office:value-type="string" table:style-name="ce4">
            <text:p>Economato</text:p>
          </table:table-cell>
          <table:table-cell office:value-type="string" table:style-name="ce5">
            <text:p>Funzionari delegati cassieri: 1) <text:s/>Bozzano Sabrina 010 849.8749 – sabrina.bozzano@asl3.liguria.it 2) Milletti Stefania 010 849.8763 – stefania.milletti@asl3.liguria.it)<text:s/></text:p>
          </table:table-cell>
          <table:table-cell table:style-name="ce4"/>
          <table:table-cell office:value-type="string" table:style-name="ce4">
            <text:p>Segreteria: 0108498703-8704-8694 - Accesso atti ex L. 241/1990</text:p>
          </table:table-cell>
          <table:table-cell office:value-type="string" table:style-name="ce4">
            <text:p>La singola procedura di acquisto termina con la firma per ricevuta del materiale da parte del richiedente, il pagamento e la relativa registrazione contabile. Mensilmente viene redatto il rendiconto delle spese che viene approvato con determinazione dirigenziale a firma del Direttore S.S. Economato.</text:p>
          </table:table-cell>
          <table:table-cell office:value-type="string" table:style-name="ce4">
            <text:p>Pubblicazione all’ albo aziendale - Rilievi da parte del Collegio dei Sindaci – Qualora la regolarizzazione dei rendiconti non venga effettuata il Regolamento (art. 16) pone a carico della Direzione Dipartimentale competente le conseguenti determinazioni</text:p>
          </table:table-cell>
          <table:table-cell table:number-columns-repeated="2" table:style-name="ce4"/>
          <table:table-cell office:value-type="string" table:style-name="ce4">
            <text:p>Le richieste di acquisto necessitano di nota scritta da allegare alla pratica.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IPARTIMENTO ECONOMICO GESTIONALE</text:p>
          </table:table-cell>
          <table:table-cell office:value-type="string" table:style-name="ce7">
            <text:p>Bilancio</text:p>
          </table:table-cell>
          <table:table-cell office:value-type="string" table:style-name="ce7">
            <text:p>Rimborso Per Prestazioni Non Usufruite</text:p>
          </table:table-cell>
          <table:table-cell office:value-type="string" table:style-name="ce8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office:value-type="string" table:style-name="ce8">
            <text:p>Bilancio e Contabilità</text:p>
          </table:table-cell>
          <table:table-cell office:value-type="string" table:style-name="ce5">
            <text:p>S. Grego. Segreteria: 0108497514 - 7501 - segreteria.bilancio@asl3.liguria.it</text:p>
          </table:table-cell>
          <table:table-cell table:style-name="ce8"/>
          <table:table-cell office:value-type="string" table:style-name="ce4">
            <text:p>Segreteria: 0108497514 - 7501 - Accesso atti ex L. 241/1990</text:p>
          </table:table-cell>
          <table:table-cell office:value-type="string" table:style-name="ce8">
            <text:p>60 giorni</text:p>
          </table:table-cell>
          <table:table-cell table:number-columns-repeated="2" table:style-name="ce8"/>
          <table:table-cell office:value-type="string" table:style-name="ce3">
            <text:p>S.C. Programmazione e Gestione delle forniture</text:p>
          </table:table-cell>
          <table:table-cell office:value-type="string" table:style-name="ce8">
            <text:p>www.asl3.liguria.it (MODULISTICA)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PARTIMENTO ECONOMICO FINANZIARIO</text:p>
          </table:table-cell>
          <table:table-cell office:value-type="string" table:style-name="ce3">
            <text:p>Bilancio</text:p>
          </table:table-cell>
          <table:table-cell office:value-type="string" table:style-name="ce3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.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0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3">
            <text:p>S.C. Programmazione e Gestione delle fornitur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">
            <text:p>DIPARTIMENTO ECONOMICO FINANZIARIO</text:p>
          </table:table-cell>
          <table:table-cell office:value-type="string" table:style-name="ce3">
            <text:p>Bilancio</text:p>
          </table:table-cell>
          <table:table-cell office:value-type="string" table:style-name="ce3">
            <text:p>Sgravi su avvisi e cartelle Agenzia Entrate/Equitalia</text:p>
          </table:table-cell>
          <table:table-cell office:value-type="string" table:style-name="ce4">
            <text:p>Riscossione ex art.69 comma 2 DPR 43/88 e art. 17 comma 2 - 3 D.Lgs. 46/99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.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0</text:p>
          </table:table-cell>
          <table:table-cell office:value-type="string" table:style-name="ce4">
            <text:p>Entro i termini della scadenza della carella o entro 30 gg dalla presentazione della richiest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3">
            <text:p>S.C. Programmazione e Gestione delle forniture</text:p>
          </table:table-cell>
          <table:table-cell office:value-type="string" table:style-name="ce4">
            <text:p>Nota di richiesta con allegata relativa documentazione attestante la nullità della cartella</text:p>
          </table:table-cell>
          <table:table-cell table:number-columns-repeated="16371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Print_Titles" table:expression="of:=[ISTANZA_DI_PARTE.$A:.$C]~[ISTANZA_DI_PARTE.$1:.$1]" table:base-cell-address="ISTANZA_DI_PAR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De Astis Michela</dc:creator>
    <meta:creation-date>2014-12-12T07:44:34Z</meta:creation-date>
    <dc:date>2017-09-04T11:22:20Z</dc:date>
    <meta:print-date>2017-09-01T07:32:35Z</meta:print-date>
  </office:meta>
</office:document-meta>
</file>