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9.78958333333333cm" style:use-optimal-column-width="true"/>
    </style:style>
    <style:style style:name="co3" style:family="table-column">
      <style:table-column-properties fo:break-before="auto" style:column-width="13.9435416666667cm"/>
    </style:style>
    <style:style style:name="ro1" style:family="table-row">
      <style:table-row-properties style:row-height="88.5pt" style:use-optimal-row-height="false" fo:break-before="auto"/>
    </style:style>
    <style:style style:name="ro2" style:family="table-row">
      <style:table-row-properties style:row-height="104.2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206.2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230.25pt" style:use-optimal-row-height="false" fo:break-before="auto"/>
    </style:style>
    <style:style style:name="ro7" style:family="table-row">
      <style:table-row-properties style:row-height="20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TANZA_DI_PARTE" table:style-name="ta1">
        <table:table-column table:style-name="co1" table:default-cell-style-name="ce6"/>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7"/>
        <table:table-column table:style-name="co1" table:number-columns-repeated="16378" table:default-cell-style-name="ce2"/>
        <table:table-row table:style-name="ro1">
          <table:table-cell office:value-type="string" table:style-name="ce1">
            <text:p>SC/DIPARTIMENTO</text:p>
          </table:table-cell>
          <table:table-cell office:value-type="string" table:style-name="ce1">
            <text:p>STRUTTURA</text:p>
          </table:table-cell>
          <table:table-cell office:value-type="string" table:style-name="ce1">
            <text:p>PROCEDIMENTO</text:p>
          </table:table-cell>
          <table:table-cell office:value-type="string" table:style-name="ce1">
            <text:p>DESCRIZIONE E NORMATIVA DI RIFERIMENTO</text:p>
          </table:table-cell>
          <table:table-cell office:value-type="string" table:style-name="ce1">
            <text:p>STRUTTURA RESPONSABILE DELL'ISTRUTTORIA</text:p>
          </table:table-cell>
          <table:table-cell office:value-type="string" table:style-name="ce1">
            <text:p>RP (RECAPITI)</text:p>
          </table:table-cell>
          <table:table-cell office:value-type="string" table:style-name="ce1">
            <text:p>(SE RP DIVERSO) UFFICIO COMPETENTE L'ADOZIONE <text:s/>DEL PROVVEDIMENTO FINALE E IL RELATIVO RESPONSABILE, COMPRESO RECAMPITO TE./MAIL</text:p>
          </table:table-cell>
          <table:table-cell office:value-type="string" table:style-name="ce1">
            <text:p>MODALITA' PER ACQUISIRE INFORMAZIONI IN MERITO AL PROCEDIMENTO IN CORSO</text:p>
          </table:table-cell>
          <table:table-cell office:value-type="string" table:style-name="ce1">
            <text:p>TERMINE PER LA CONCLUSIONE (CON INDICAZIONE SE IL PROCEDIMENTO TERMINA CON UN ATTO, UNA DICHIARAZIONE DELL'INTERESSATO, CON IL "SILENZIO-ASSENSO")</text:p>
          </table:table-cell>
          <table:table-cell office:value-type="string" table:style-name="ce1">
            <text:p>STRUMENTI DI TUTELA AMMINISTRATIVA NEI CONFRONTI DEL PROVVEDIMENTO FINALE</text:p>
          </table:table-cell>
          <table:table-cell office:value-type="string" table:style-name="ce1">
            <text:p>MODALITA' DI PAGAMENTO IBAN DI RIF. X CONTO DI PAGAMENTO</text:p>
          </table:table-cell>
          <table:table-cell office:value-type="string" table:style-name="ce1">
            <text:p>SOGGETTO CON POTERE SOSTITUTIVO (RE. TEL, MAIL ISTITUZIONALE)</text:p>
          </table:table-cell>
          <table:table-cell office:value-type="string" table:style-name="ce1">
            <text:p>(SE PROCEDIMENTI SU ISTANZA DI PARTE) ATTI DA ALL. ALL'ISTANZA, I FACSIMILE (INDICANDO IL LINK DEL SITO DA CUI SCARICARLI)</text:p>
          </table:table-cell>
          <table:table-cell table:number-columns-repeated="16371"/>
        </table:table-row>
        <table:table-row table:style-name="ro2" table:visibility="collapse">
          <table:table-cell office:value-type="string" table:style-name="ce1">
            <text:p>DIPARTIMENTO CURE PRIMARIE</text:p>
          </table:table-cell>
          <table:table-cell office:value-type="string" table:style-name="ce3">
            <text:p>DSS 8<text:s/></text:p>
          </table:table-cell>
          <table:table-cell office:value-type="string" table:style-name="ce3">
            <text:p>Assistenza sanitaria all’Estero per prestazioni di altissima specializzazione</text:p>
          </table:table-cell>
          <table:table-cell office:value-type="string" table:style-name="ce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4">
            <text:p>Distretto Socio Sanitario. Ufficio ESTERO</text:p>
          </table:table-cell>
          <table:table-cell office:value-type="string" table:style-name="ce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4">
            <text:p>S.C. <text:s/>CURE PRIMARIE. Via G.Maggio 5 Genova, 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4">
            <text:p>Ricorso al Direttore Generale ASL.</text:p>
          </table:table-cell>
          <table:table-cell office:value-type="string" table:style-name="ce4">
            <text:p>IBAN o altre modalità richieste dall’utente.</text:p>
          </table:table-cell>
          <table:table-cell office:value-type="string" table:style-name="ce4">
            <text:p>Direttore Distretto, dottor Parodi Filippo. Via Camozzini 15, Voltri, tel. 010/8498655-8653. segreteria.distrettosociosanitario@asl3.liguria.it</text:p>
          </table:table-cell>
          <table:table-cell office:value-type="string" table:style-name="ce4">
            <text:p>Relazione sanitaria motivata sulla impossibilità di esecuzione adeguata e tempestiva di cura in Italia.<text:s/><text:span text:style-name="T5"><text:s/></text:span><text:span text:style-name="T4">Link : Sito Web Aziendale.</text:span></text:p>
          </table:table-cell>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 9<text:s/></text:p>
          </table:table-cell>
          <table:table-cell office:value-type="string" table:style-name="ce3">
            <text:p>Assistenza sanitaria all’Estero per prestazioni di altissima specializzazione</text:p>
          </table:table-cell>
          <table:table-cell office:value-type="string" table:style-name="ce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4">
            <text:p>Distretto Socio Sanitario. Sportelli Anagrafe</text:p>
          </table:table-cell>
          <table:table-cell office:value-type="string" table:style-name="ce5">
            <text:p>Sportello Anagrafe <text:s text:c="153"/>Operatori Amministrativi di riferimento : FIUMARA - <text:s/>Bruzzone S. tel 0108497053 ; SOLIMAN - Rixi V. 0108497982<text:span text:style-name="T6"><text:s text:c="2"/></text:span><text:span text:style-name="T4"><text:s/>- Dirigente Medico di Staff : Dott.ssa Giovanna Bastone - tel 0108497280.</text:span></text:p>
          </table:table-cell>
          <table:table-cell office:value-type="string" table:style-name="ce4">
            <text:p>S.C. <text:s/>CURE PRIMARIE. Via G.Maggio 5 Genova, Direttore: Dottor Bistolfi L., tel. segreteria 010/8496743. cure.primarie@asl3.liguria.it</text:p>
          </table:table-cell>
          <table:table-cell office:value-type="string" table:style-name="ce4">
            <text:p>Ufficio ANAGRAFE</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4">
            <text:p>Ricorso al Direttore Generale ASL.</text:p>
          </table:table-cell>
          <table:table-cell office:value-type="string" table:style-name="ce4">
            <text:p>IBAN o altre modalità richieste dall’utente.</text:p>
          </table:table-cell>
          <table:table-cell office:value-type="string" table:style-name="ce4">
            <text:p>Direttore Distretto: Dottor Mauro Occhi.- Fiumara - Via Operai, 80 - tel. 010/8497470 - segreteria.distretto9@asl3.liguria.it</text:p>
          </table:table-cell>
          <table:table-cell office:value-type="string" table:style-name="ce4">
            <text:p>Relazione sanitaria motivata sulla impossibilità di esecuzione adeguata e tempestiva di cura in Italia.<text:s/><text:span text:style-name="T5"><text:s/></text:span><text:span text:style-name="T4">Link : Sito Web Aziendale.</text:span></text:p>
          </table:table-cell>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10<text:s/></text:p>
          </table:table-cell>
          <table:table-cell office:value-type="string" table:style-name="ce3">
            <text:p>Assistenza sanitaria all’Estero per prestazioni di altissima specializzazione</text:p>
          </table:table-cell>
          <table:table-cell office:value-type="string" table:style-name="ce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4">
            <text:p>Distretto Socio Sanitario. Ufficio ESTERO</text:p>
          </table:table-cell>
          <table:table-cell office:value-type="string" table:style-name="ce5">
            <text:p>Ufficio Estero - Via Bonghi 6 <text:s text:c="196"/>Operatori Amministrativi di riferimento : Pizzimenti L. tel. 010/8499474 - 9498 <text:s text:c="72"/>Dirigente Medico di Staff : Dr.ssa Caterina Carozzo <text:s/>0108499448</text:p>
          </table:table-cell>
          <table:table-cell office:value-type="string" table:style-name="ce4">
            <text:p>S.C. <text:s/>CURE PRIMARIE. Via G.Maggio 5 Genova, 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4">
            <text:p>Ricorso al Direttore Generale ASL.</text:p>
          </table:table-cell>
          <table:table-cell office:value-type="string" table:style-name="ce4">
            <text:p>IBAN o altre modalità richieste dall’utente.</text:p>
          </table:table-cell>
          <table:table-cell office:value-type="string" table:style-name="ce4">
            <text:p>Direttore Distretto : <text:s/>Dr.ssa Carozzo Caterina <text:s/>tel. 010/8499448 <text:s text:c="29"/>segreteria.distrettoss10@asl3.liguria.it</text:p>
          </table:table-cell>
          <table:table-cell office:value-type="string" table:style-name="ce4">
            <text:p>Relazione sanitaria motivata sulla impossibilità di esecuzione adeguata e tempestiva di cura in Italia.<text:s/><text:span text:style-name="T5"><text:s/></text:span><text:span text:style-name="T4">Link : Sito Web Aziendale.</text:span></text:p>
          </table:table-cell>
          <table:table-cell table:number-columns-repeated="16371"/>
        </table:table-row>
        <table:table-row table:style-name="ro4">
          <table:table-cell office:value-type="string" table:style-name="ce1">
            <text:p>DIPARTIMENTO CURE PRIMARIE</text:p>
          </table:table-cell>
          <table:table-cell office:value-type="string" table:style-name="ce3">
            <text:p>DSS 11<text:s/></text:p>
          </table:table-cell>
          <table:table-cell office:value-type="string" table:style-name="ce3">
            <text:p>Assistenza sanitaria all’Estero per prestazioni di altissima specializzazione</text:p>
          </table:table-cell>
          <table:table-cell office:value-type="string" table:style-name="ce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4">
            <text:p>Distretto Socio Sanitario. Ufficio ESTERO</text:p>
          </table:table-cell>
          <table:table-cell office:value-type="string" table:style-name="ce5">
            <text:p>Ufficio ESTERO, Via Assarotti 35 <text:s text:c="4"/>Operatori Amministrativi di riferimento : Montaruli A . 010/8495751-Malinconico G .010/8494561 ; Dirigente Medico di Staff : <text:s/>Fiannacca D. <text:s/>tel. 010/8494575.</text:p>
          </table:table-cell>
          <table:table-cell office:value-type="string" table:style-name="ce4">
            <text:p>S.C. <text:s/>CURE PRIMARIE. Via G.Maggio 5 Genova, 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4">
            <text:p>Ricorso al Direttore Generale ASL.</text:p>
          </table:table-cell>
          <table:table-cell office:value-type="string" table:style-name="ce4">
            <text:p>IBAN o altre modalità richieste dall’utente.</text:p>
          </table:table-cell>
          <table:table-cell office:value-type="string" table:style-name="ce4">
            <text:p>Direttore Distretto, Dott. Mario Fisci tel. 010/8494566 distretto.sanitario11@asl3.liguria.it</text:p>
          </table:table-cell>
          <table:table-cell office:value-type="string" table:style-name="ce4">
            <text:p>Relazione sanitaria motivata sulla impossibilità di esecuzione adeguata e tempestiva di cura in Italia.<text:s/><text:span text:style-name="T5"><text:s/></text:span><text:span text:style-name="T4">Link : Sito Web Aziendale.</text:span></text:p>
          </table:table-cell>
          <table:table-cell table:number-columns-repeated="16371"/>
        </table:table-row>
        <table:table-row table:style-name="ro5" table:visibility="collapse">
          <table:table-cell office:value-type="string" table:style-name="ce1">
            <text:p>DIPARTIMENTO CURE PRIMARIE</text:p>
          </table:table-cell>
          <table:table-cell office:value-type="string" table:style-name="ce3">
            <text:p>DSS 12</text:p>
          </table:table-cell>
          <table:table-cell office:value-type="string" table:style-name="ce3">
            <text:p>ASSISTENZA SANITARIA ALL'ESTERO PER PRESTAZIONI DI ALTISSIMA SPECIALIZZAZIONE</text:p>
          </table:table-cell>
          <table:table-cell office:value-type="string" table:style-name="ce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4">
            <text:p>DISTRETTO SOCIOSANITARIO<text:s/></text:p>
            <text:p>UFFICIO ESTERO</text:p>
          </table:table-cell>
          <table:table-cell office:value-type="string" table:style-name="ce5">
            <text:p>UFFICIO ESTERO: V<text:span text:style-name="T1">IA ARCHIMEDE, 30A</text:span><text:span text:style-name="T2"/></text:p>
            <text:p><text:span text:style-name="T2">OPERATORI AMMINISTRATIVI DI RIFERIMENTO:</text:span></text:p>
            <text:p><text:span text:style-name="T2">ALLEGRETTI MICHELA TEL. 010/8494975; CANELLI CATERINA 010/8494085</text:span></text:p>
            <text:p><text:span text:style-name="T2">DIRIGENTE MEDICO DI STAFF DOTT. DE STEFANO FILIPPO TEL. 010/8494961</text:span></text:p>
          </table:table-cell>
          <table:table-cell office:value-type="string" table:style-name="ce4">
            <text:p>S.C. CURE PRIMARIE: VIA MAGGIO, 5 GENOVA,</text:p>
            <text:p>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4">
            <text:p>RICORSO AL DIRETTORE GENERALE ASL</text:p>
          </table:table-cell>
          <table:table-cell office:value-type="string" table:style-name="ce4">
            <text:p>IBAN O ALTRE MODALITA' RICHIESTE DALL'UTENTE</text:p>
          </table:table-cell>
          <table:table-cell office:value-type="string" table:style-name="ce4">
            <text:p>DIRETTORE DISTRETTO DOTTORESSA MARIA ROMANA DELLEPIANE<text:s/><text:span text:style-name="T2"/></text:p>
            <text:p><text:span text:style-name="T1">VIA ARCHIMEDE, 30A GE</text:span><text:span text:style-name="T2">, TEL. 010.8494984-4907</text:span></text:p>
            <text:p><text:span text:style-name="T2">SEGRETERIA.DISTRETTOSOCIOSANITARIO12@ASL3.LIGURIA.IT</text:span></text:p>
          </table:table-cell>
          <table:table-cell office:value-type="string" table:style-name="ce4">
            <text:p>RELAZIONE SANITARTIA MOTIVATA SULLA IMPOSSIBILITA' DI ESECUZIONE ADEGUATA E TEMPESTIVA DI CURA IN ITALIA. LINK: SITO WEB AZIENDALE</text:p>
          </table:table-cell>
          <table:table-cell table:number-columns-repeated="16371"/>
        </table:table-row>
        <table:table-row table:style-name="ro5" table:visibility="collapse">
          <table:table-cell office:value-type="string" table:style-name="ce1">
            <text:p>DIPARTIMENTO CURE PRIMARIE</text:p>
          </table:table-cell>
          <table:table-cell office:value-type="string" table:style-name="ce3">
            <text:p>DSS 13</text:p>
          </table:table-cell>
          <table:table-cell office:value-type="string" table:style-name="ce3">
            <text:p>ASSISTENZA SANITARIA ALL'ESTERO PER PRESTAZIONI DI ALTISSIMA SPECIALIZZAZIONE</text:p>
          </table:table-cell>
          <table:table-cell office:value-type="string" table:style-name="ce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4">
            <text:p>DISTRETTO SOCIOSANITARIO<text:s/></text:p>
            <text:p>UFFICIO ESTERO</text:p>
          </table:table-cell>
          <table:table-cell office:value-type="string" table:style-name="ce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4">
            <text:p>S.C. CURE PRIMARIE: VIA MAGGIO, 5 GENOVA,</text:p>
            <text:p>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4">
            <text:p>RICORSO AL DIRETTORE GENERALE ASL</text:p>
          </table:table-cell>
          <table:table-cell office:value-type="string" table:style-name="ce4">
            <text:p>IBAN O ALTRE MODALITA' RICHIESTE DALL'UTENTE</text:p>
          </table:table-cell>
          <table:table-cell office:value-type="string" table:style-name="ce4">
            <text:p>DIRETTORE DISTRETTO DOTTORESSA DANIELA D'ALLAGATA<text:s/><text:span text:style-name="T2"/></text:p>
            <text:p><text:span text:style-name="T1">VIA MAGGIO 6, GE</text:span><text:span text:style-name="T2">, TEL. 010.8496710-6711</text:span></text:p>
            <text:p><text:span text:style-name="T2">SEGRETERIA.DISTRETTOSOCIOSANITARIO12@ASL3.LIGURIA.IT</text:span></text:p>
          </table:table-cell>
          <table:table-cell office:value-type="string" table:style-name="ce4">
            <text:p>RELAZIONE SANITARTIA MOTIVATA SULLA IMPOSSIBILITA' DI ESECUZIONE ADEGUATA E TEMPESTIVA DI CURA IN ITALIA. LINK: SITO WEB AZIENDALE</text:p>
          </table:table-cell>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 8<text:s/></text:p>
          </table:table-cell>
          <table:table-cell office:value-type="string" table:style-name="ce3">
            <text:p>Scelta e revoca dei medici di medicina generale (PLS)</text:p>
          </table:table-cell>
          <table:table-cell office:value-type="string" table:style-name="ce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4">
            <text:p>Distretto Socio Sanitario. Sportelli ANAGRAFE</text:p>
          </table:table-cell>
          <table:table-cell office:value-type="string" table:style-name="ce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14 comma 5 e successive modifiche ed integrazioni).</text:p>
          </table:table-cell>
          <table:table-cell table:style-name="ce4"/>
          <table:table-cell office:value-type="string" table:style-name="ce4">
            <text:p>Direttore Distretto, dottor Parodi Filippo. Via Camozzini 15, Voltri, tel. 010/8498655-8653. segreteria.distrettosociosanitario@asl3.liguria.it</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 9<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FIUMARA: Alterio G., Armeniaco A., Berardo A., Bruzzone S., Cusato R.M., Mammanello F., Marletta S., Murdica P., Parodi M., Pigliacampo F., Risso C. A., Scibilia C. - tel. 0108497253-7254-7255-7256-7257-7258-7372-7375 <text:s/>SOLIMAN:<text:span text:style-name="T6"><text:s text:c="2"/></text:span><text:span text:style-name="T4">Atzei P., Bulgarelli S., Chiusa C., Favali P., Giordano D., Saporoso D., Sardo M. G., Zavaglia F. - tel. 0108498715-7963-7962-7961-7970-7974-7976-8769 <text:s/>VILLA SCASSI:</text:span><text:span text:style-name="T6"><text:s text:c="2"/></text:span><text:span text:style-name="T4"><text:s/>Baroni C., Benzi N., Buongiorno T., Candela L., Cangini S., Mostaccio C. tel. 8492762-2760-2473-2475<text:s text:c="15"/></text:span><text:span text:style-name="T6"><text:s text:c="155"/></text:span></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 Mauro Occhi.- Fiumara - Via Operai, 80 - tel. 010/8497470 - segreteria.distretto9@asl3.liguria.it</text:p>
          </table:table-cell>
          <table:table-cell table:style-name="ce4"/>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 9<text:s/></text:p>
          </table:table-cell>
          <table:table-cell office:value-type="string" table:style-name="ce3">
            <text:p>Scelta e revoca dei medici di medicina generale (PLS)</text:p>
          </table:table-cell>
          <table:table-cell office:value-type="string" table:style-name="ce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4">
            <text:p>Distretto Socio Sanitario. Sportelli ANAGRAFE</text:p>
          </table:table-cell>
          <table:table-cell office:value-type="string" table:style-name="ce5">
            <text:p>Operatori Anagrafe Sanitaria. <text:s text:c="143"/>FIUMARA: Marletta S., Murdica P. tel 0108497252-7053 <text:s text:c="2"/>SOLIMAN: Baldini E., Rixi V. tel 0108497960-7984<text:s text:c="169"/></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14 comma 5 e successive modifiche ed integrazioni).</text:p>
          </table:table-cell>
          <table:table-cell table:style-name="ce4"/>
          <table:table-cell office:value-type="string" table:style-name="ce4">
            <text:p>Direttore Distretto: Dottor Mauro Occhi.- Fiumara - Via Operai, 80 - tel. 010/8497470 - segreteria.distretto9@asl3.liguria.it</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p>
          </table:table-cell>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10<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text:s text:c="176"/>Via Bonghi 6 : Cilenti M., Balestrino P., Pesci L.,Lezziero D,Sabattini M.,Repetto R. te. 010/8499409; Via Canepari 64 r. lun. e merc. Tacchino L. Rossi Paola 010/8499470-9471 ; Via P.N.Cambiaso 62 : Onorato V.,Nicchi D., Tacchino L., Rossi P. 010/8499264 - 9249 ; Via Gallino 5 : Fiorini R., Marocchi R., Guglielmino M.; Piazza Malerba 8 Busalla (Ge.) : Armanino P., Campi B., Profeti S., Tambasco S. <text:s/>010/8497890 - 7891</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 Dr.ssa Carozzo Caterina Via Bonghi 6 tel. 010/8499448 <text:s text:c="93"/>segreteria.distrettoss10@asl3.liguria.it</text:p>
          </table:table-cell>
          <table:table-cell table:style-name="ce4"/>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10<text:s/></text:p>
          </table:table-cell>
          <table:table-cell office:value-type="string" table:style-name="ce3">
            <text:p>Scelta e revoca dei medici di medicina generale (PLS)</text:p>
          </table:table-cell>
          <table:table-cell office:value-type="string" table:style-name="ce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4">
            <text:p>Distretto Socio Sanitario. Sportelli ANAGRAFE</text:p>
          </table:table-cell>
          <table:table-cell office:value-type="string" table:style-name="ce5">
            <text:p>Operatori Anagrafe Sanitaria. <text:s text:c="185"/>Via Bonghi 6 : Pecorella A., Orsi N., Pizzimenti L., Ferrinando V. - Tel. 010/8499474 - 9498 <text:s text:c="207"/>Piazza Malerba 8 Busalla (Ge.) : Armanino P., Campi B., Profeti S., Tambasco S. 010/8497890 - 7891</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14 comma 5 e successive modifiche ed integrazioni).</text:p>
          </table:table-cell>
          <table:table-cell table:style-name="ce4"/>
          <table:table-cell office:value-type="string" table:style-name="ce4">
            <text:p>Direttore Distretto : <text:s/>Dr.ssa Carozzo Caterina <text:s/>tel. 010/8499448 <text:s text:c="30"/>segreteria.distrettoss10@asl3.liguria.it</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table:number-columns-repeated="16371"/>
        </table:table-row>
        <table:table-row table:style-name="ro6">
          <table:table-cell office:value-type="string" table:style-name="ce1">
            <text:p>DIPARTIMENTO CURE PRIMARIE</text:p>
          </table:table-cell>
          <table:table-cell office:value-type="string" table:style-name="ce3">
            <text:p>DSS 11</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Via Assarotti 35 : Bollea D. <text:s/>010/8494565 - Molinelli E. <text:s/>010/8494558- Rizzi M. <text:s/>010/8495750 - <text:s/>Menini P. <text:s/>010/8494535 - Scibilia C. 010/8494535<text:s text:c="3"/></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 Mario Fisci tel. 010/8494566 distretto.sanitario11@asl3.liguria.it</text:p>
          </table:table-cell>
          <table:table-cell table:style-name="ce4"/>
          <table:table-cell table:number-columns-repeated="16371"/>
        </table:table-row>
        <table:table-row table:style-name="ro7">
          <table:table-cell office:value-type="string" table:style-name="ce1">
            <text:p>DIPARTIMENTO CURE PRIMARIE</text:p>
          </table:table-cell>
          <table:table-cell office:value-type="string" table:style-name="ce3">
            <text:p>DSS 11</text:p>
          </table:table-cell>
          <table:table-cell office:value-type="string" table:style-name="ce3">
            <text:p>Scelta e revoca dei medici di medicina generale (PLS)</text:p>
          </table:table-cell>
          <table:table-cell office:value-type="string" table:style-name="ce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4">
            <text:p>Distretto Socio Sanitario. Sportelli ANAGRAFE SANITARIA</text:p>
          </table:table-cell>
          <table:table-cell office:value-type="string" table:style-name="ce5">
            <text:p>Operatori Anagrafe Sanitaria Via Assarotti 35: <text:s/>Milzi G. 010/8494553 - Montaruli A. 010/8495751 - Maggiolo M. 010/8495752 <text:s text:c="2"/>-D'Anna B. 010/8494589</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14 comma 5 e successive modifiche ed integrazioni).</text:p>
          </table:table-cell>
          <table:table-cell table:style-name="ce4"/>
          <table:table-cell office:value-type="string" table:style-name="ce4">
            <text:p>Direttore Distretto, Dott.Fisci Mario tel. 010/8494566 distretto.sanitario11@asl3.liguria.it</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 12</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5">
            <text:p>TUTTI GLI OPERATORI CUP ABILITATI:</text:p>
            <text:p><text:span text:style-name="T1">VIA ARCHIMEDE, 30A</text:span><text:span text:style-name="T2">:BARONE SIMONETTA, DORIA ELENA, MERIALDO GIULIANO, MORRIERO DEBORA, TEL. 010/8494805-4067-4802-4098</text:span></text:p>
            <text:p><text:span text:style-name="T1">PIAZZALE BLIGNY, 2<text:s/></text:span><text:span text:style-name="T2">CAMPANELLA ANNA MARIA 010/8495641</text:span></text:p>
            <text:p><text:span text:style-name="T1">VIA STRUPPA, 150</text:span><text:span text:style-name="T2">: ANGRADI ONEGLIA, CANOVA LAURA, CASALE ALBA, CHIARELLA MARIA, DEGANO STEFANIA, EMME PATRIZIA, D'ANNA ANTONIETTA, GIOMARELLI ENRICO, GLICERINO PAOLA, RISSO ANTONELLA, TRAVERSO MAURIZIA TEL. 010/8495866-5848-5869-5862-5849-5864-5847</text:span></text:p>
            <text:p><text:span text:style-name="T1">BARGAGLI<text:s/></text:span><text:span text:style-name="T2">VIA A. MARTINI, 153/A BARBIERI ERIKA 010.8496040</text:span></text:p>
            <text:p><text:span text:style-name="T1">DAVAGNA<text:s/></text:span><text:span text:style-name="T2">VIA BOMBRINI, 14 BARBIERI ERIKA SOLO IL MERCOLEDI</text:span></text:p>
            <text:p><text:span text:style-name="T1">TORRIGLIA</text:span><text:span text:style-name="T2"><text:s/>VIA DELLA PROVVIDENZA, 60 FABBRI BARBARA <text:s/>010.8496070</text:span><text:span text:style-name="T3"/></text:p>
            <text:p><text:span text:style-name="T3"/></text:p>
            <text:p><text:span text:style-name="T3"/></text:p>
            <text:p/>
          </table:table-cell>
          <table:table-cell table:style-name="ce4"/>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ESSA MARIA ROMANA DELLEPIANE VIA ARCHIMEDE, 30A<text:s/><text:span text:style-name="T2">GE, TEL. 010.8494984-4907</text:span></text:p>
            <text:p><text:span text:style-name="T2">SEGRETERIA.DISTRETTOSOCIOSANITARIO12@ASL3.LIGURIA.I</text:span><text:span text:style-name="T3">T</text:span></text:p>
          </table:table-cell>
          <table:table-cell table:style-name="ce4"/>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 12</text:p>
          </table:table-cell>
          <table:table-cell office:value-type="string" table:style-name="ce3">
            <text:p>SCELTA E REVOCA DEI MEDICI DI MEDICINA GENERALE (PLS)</text:p>
          </table:table-cell>
          <table:table-cell office:value-type="string" table:style-name="ce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4">
            <text:p>DISTRETTO SOCIOSANITARIO<text:s/></text:p>
            <text:p>SPORTELLI ANAGRAFE</text:p>
          </table:table-cell>
          <table:table-cell office:value-type="string" table:style-name="ce5">
            <text:p><text:span text:style-name="T7">O</text:span><text:span text:style-name="T4">PERATORI ANAGRAFE SANITARIA</text:span></text:p>
            <text:p><text:span text:style-name="T4">VIA ARCHIMEDE, 30A DORIA ELENA, ISOLA ELENA, RICCI ELDA<text:s/></text:span></text:p>
            <text:p><text:span text:style-name="T4">010/8494966-4806-4954</text:span></text:p>
            <text:p><text:span text:style-name="T4">VIA STRUPPA, 150: GLICERINO PAOLA 010/8495525</text:span></text:p>
            <text:p><text:span text:style-name="T4">BARGAGLI VIA A. MARTINI, 153/A BARBIERI ERIKA 010.8496040</text:span></text:p>
            <text:p><text:span text:style-name="T4">TORRIGLIA VIA DELLA PROVVIDENZA, 60 FABBRI BARBARA 010.8496070</text:span></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 14 COMME 5 E SUCCESSIVE MODIFICHE ED INTEGRAZIONI)</text:p>
          </table:table-cell>
          <table:table-cell table:style-name="ce4"/>
          <table:table-cell office:value-type="string" table:style-name="ce4">
            <text:p>D<text:span text:style-name="T1">IRETTORE DISTRETTO DOTTORESSA MARIA ROMANA DELLEPIANE VIA ARCHIMEDE, 30A G</text:span><text:span text:style-name="T2">E, TEL. 010.8494984-4907</text:span></text:p>
            <text:p><text:span text:style-name="T2">SEGRETERIA.DISTRETTOSOCIOSANITARIO12@ASL3.LIGURIA.IT</text:span></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table:number-columns-repeated="16371"/>
        </table:table-row>
        <table:table-row table:style-name="ro3" table:visibility="collapse">
          <table:table-cell office:value-type="string" table:style-name="ce1">
            <text:p>DIPARTIMENTO CURE PRIMARIE</text:p>
          </table:table-cell>
          <table:table-cell office:value-type="string" table:style-name="ce3">
            <text:p>DSS 13</text:p>
          </table:table-cell>
          <table:table-cell office:value-type="string" table:style-name="ce3">
            <text:p>SCELTA E REVOCA DEI MEDICI DI MEDICINA GENERALE (PLS)</text:p>
          </table:table-cell>
          <table:table-cell office:value-type="string" table:style-name="ce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4">
            <text:p>DISTRETTO SOCIOSANITARIO<text:s/></text:p>
            <text:p>SPORTELLI ANAGRAFE</text:p>
          </table:table-cell>
          <table:table-cell office:value-type="string" table:style-name="ce5">
            <text:p><text:span text:style-name="T7">O</text:span><text:span text:style-name="T4">PERATORI ANAGRAFE SANITARIA</text:span></text:p>
            <text:p><text:span text:style-name="T4">VIA ARCHIMEDE, 30A DORIA ELENA, ISOLA ELENA, RICCI ELDA<text:s/></text:span></text:p>
            <text:p><text:span text:style-name="T4">010/8494966-4806-4954</text:span></text:p>
            <text:p><text:span text:style-name="T4">VIA STRUPPA, 150: GLICERINO PAOLA 010/8495525</text:span></text:p>
            <text:p><text:span text:style-name="T4">BARGAGLI VIA A. MARTINI, 153/A BARBIERI ERIKA 010.8496040</text:span></text:p>
            <text:p><text:span text:style-name="T4">TORRIGLIA VIA DELLA PROVVIDENZA, 60 FABBRI BARBARA 010.8496070</text:span></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 14 COMME 5 E SUCCESSIVE MODIFICHE ED INTEGRAZIONI)</text:p>
          </table:table-cell>
          <table:table-cell table:style-name="ce4"/>
          <table:table-cell office:value-type="string" table:style-name="ce4">
            <text:p>D<text:span text:style-name="T1">IRETTORE DISTRETTO DOTTORESSA DANIELA D'ALLAGATA VIA MAGGIO 6 G</text:span><text:span text:style-name="T2">E, TEL. 010.8496710-6711</text:span></text:p>
            <text:p><text:span text:style-name="T2">SEGRETERIA.DISTRETTOSOCIOSANITARIO12@ASL3.LIGURIA.IT</text:span></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table:number-columns-repeated="16371"/>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15748031496063in" fo:margin-left="0.118110236220472in" fo:margin-right="0in" fo:margin-bottom="0in"/>
      </style:header-style>
      <style:footer-style>
        <style:header-footer-properties fo:min-height="0.0393700787401575in" fo:margin-left="0.118110236220472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7-07T08:46:59Z</meta:creation-date>
    <dc:date>2017-08-04T08:28:13Z</dc:date>
  </office:meta>
</office:document-meta>
</file>