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48.5pt" style:use-optimal-row-height="false" fo:break-before="auto"/>
    </style:style>
    <style:style style:name="ro2" style:family="table-row">
      <style:table-row-properties style:row-height="361.2pt" style:use-optimal-row-height="true" fo:break-before="auto"/>
    </style:style>
    <style:style style:name="ro3" style:family="table-row">
      <style:table-row-properties style:row-height="303.6pt" style:use-optimal-row-height="true" fo:break-before="auto"/>
    </style:style>
    <style:style style:name="ro4" style:family="table-row">
      <style:table-row-properties style:row-height="274.8pt" style:use-optimal-row-height="true" fo:break-before="auto"/>
    </style:style>
    <style:style style:name="ro5" style:family="table-row">
      <style:table-row-properties style:row-height="177.75pt" style:use-optimal-row-height="false" fo:break-before="auto"/>
    </style:style>
    <style:style style:name="ro6" style:family="table-row">
      <style:table-row-properties style:row-height="325.8pt" style:use-optimal-row-height="true" fo:break-before="auto"/>
    </style:style>
    <style:style style:name="ro7" style:family="table-row">
      <style:table-row-properties style:row-height="125.2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ICI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">
            <text:p>DIPARTIMENTO CURE PRIMARIE</text:p>
          </table:table-cell>
          <table:table-cell office:value-type="string" table:style-name="ce3">
            <text:p>DSS 8<text:s/></text:p>
          </table:table-cell>
          <table:table-cell office:value-type="string" table:style-name="ce3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4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4">
            <text:p>Distretto Socio Sanitario. Sportelli CUP</text:p>
          </table:table-cell>
          <table:table-cell office:value-type="string" table:style-name="ce5">
            <text:p>Tutti gli Operatori CUP abilitati. <text:s text:c="177"/>PEGLI, ex Osp Martinez : Cortellini O. Cannatà N. 010/8497901-7913-7900. PRA', Villa De Mari : Merello I. Milanesi P. Taula C. Tomaino M. Ventura M.R tel.010/8701-8736-8783. VOLTRI, Via Camozzini : Bozzano D. Delfino R. tel.010/8499073-9052. ARENZANO, P.zza Golgi: Dotti F. Invrea A. tel. 010/8499042-9041. COGOLETO ex Marina Rati : Risso D. Berellini M. tel. 010/8499562- 9563.MASONE : Pastorino S. tel. 010/9497650. CAMPOLIGURE : Parodi E. - Piana G. tel. 010/8497840. ROSSIGLIONE: Olivieri P. Olivieri R.A. tel. 010/8497750-7751</text:p>
          </table:table-cell>
          <table:table-cell table:style-name="ce4"/>
          <table:table-cell office:value-type="string" table:style-name="ce4">
            <text:p>Ogni singola postazione CUP attiva<text:s/></text:p>
          </table:table-cell>
          <table:table-cell office:value-type="string" table:style-name="ce4">
            <text:p>Procedura in tempo <text:s/>reale con rilascio ricevuta di pagamento.</text:p>
          </table:table-cell>
          <table:table-cell office:value-type="string" table:style-name="ce4">
            <text:p>Sì ( compreso eventuale rimborso per prestazione non erogata o mero errore materiale)</text:p>
          </table:table-cell>
          <table:table-cell office:value-type="string" table:style-name="ce4">
            <text:p>Contante o POS.</text:p>
          </table:table-cell>
          <table:table-cell office:value-type="string" table:style-name="ce4">
            <text:p>Direttore Distretto, dottor Parodi Filippo. Via Camozzini 15, Voltri, tel. 010/8498655-8653. segreteria.distrettosociosanitario@asl3.liguria.it</text:p>
          </table:table-cell>
          <table:table-cell table:style-name="ce4"/>
          <table:table-cell table:number-columns-repeated="16371"/>
        </table:table-row>
        <table:table-row table:style-name="ro3" table:visibility="collapse">
          <table:table-cell office:value-type="string" table:style-name="ce2">
            <text:p>DIPARTIMENTO CURE PRIMARIE</text:p>
          </table:table-cell>
          <table:table-cell office:value-type="string" table:style-name="ce3">
            <text:p>DSS 9<text:s/></text:p>
          </table:table-cell>
          <table:table-cell office:value-type="string" table:style-name="ce3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4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4">
            <text:p>Distretto Socio Sanitario. Sportelli CUP</text:p>
          </table:table-cell>
          <table:table-cell office:value-type="string" table:style-name="ce5">
            <text:p>Tutti gli Operatori CUP abilitati. FIUMARA: Alterio G., Armeniaco A., Berardo A., Borgese V., Bruzzone S., Cusato R.M., Feltri L., Mammanello F., Marletta S., Murdica P., Parodi M., Pigliacampo F., Risso C. A. - tel. 0108497253-7254-7255-7256-7257-7258-7372-7375 <text:s/>SOLIMAN:<text:span text:style-name="T2"><text:s text:c="2"/></text:span>Atzei P., Bulgarelli S., Chiusa C., Favali P., Giordano D., Saporoso D., Sardo M. G., Zavaglia F. - tel. 0108498715-7963-7962-7961-7970-7974-7976-8769 <text:s/>VILLA SCASSI:<text:span text:style-name="T2"><text:s text:c="2"/></text:span><text:s/>Baroni C., Benzi N., Buongiorno T., Candela L., Cangini S., Mostaccio C. tel. 8492762-2760-2473-2475<text:s text:c="15"/><text:span text:style-name="T2"><text:s text:c="155"/></text:span></text:p>
          </table:table-cell>
          <table:table-cell table:style-name="ce4"/>
          <table:table-cell office:value-type="string" table:style-name="ce4">
            <text:p>Ogni singola postazione CUP attiva<text:s/></text:p>
          </table:table-cell>
          <table:table-cell office:value-type="string" table:style-name="ce4">
            <text:p>Procedura in tempo <text:s/>reale con rilascio ricevuta di pagamento.</text:p>
          </table:table-cell>
          <table:table-cell office:value-type="string" table:style-name="ce4">
            <text:p>Sì ( compreso eventuale rimborso per prestazione non erogata o mero errore materiale)</text:p>
          </table:table-cell>
          <table:table-cell office:value-type="string" table:style-name="ce4">
            <text:p>Contante o POS.</text:p>
          </table:table-cell>
          <table:table-cell office:value-type="string" table:style-name="ce4">
            <text:p>Direttore Distretto: Dottor Mauro Occhi.- Fiumara - Via Operai, 80 - tel. 010/8497470 - segreteria.distretto9@asl3.liguria.it</text:p>
          </table:table-cell>
          <table:table-cell table:style-name="ce4"/>
          <table:table-cell table:number-columns-repeated="16371"/>
        </table:table-row>
        <table:table-row table:style-name="ro4" table:visibility="collapse">
          <table:table-cell office:value-type="string" table:style-name="ce2">
            <text:p>DIPARTIMENTO CURE PRIMARIE</text:p>
          </table:table-cell>
          <table:table-cell office:value-type="string" table:style-name="ce3">
            <text:p>DSS10<text:s/></text:p>
          </table:table-cell>
          <table:table-cell office:value-type="string" table:style-name="ce3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4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4">
            <text:p>Distretto Socio Sanitario. Sportelli CUP</text:p>
          </table:table-cell>
          <table:table-cell office:value-type="string" table:style-name="ce5">
            <text:p>Tutti gli Operatori CUP abilitati. <text:s text:c="176"/>Via Bonghi 6 : Cilenti M., Balestrino P., Pesci L.,Lezziero D,Sabattini M.,Repetto R. te. 010/8499409; Via Canepari 64 r. lun. e merc. Tacchino L. Rossi Paola 010/8499470-9471 ; Via P.N.Cambiaso 62 : Onorato V.,Nicchi D., Tacchino L., Rossi P. 010/8499264 - 9249 ; Via Gallino 5 : Fiorini R., Marocchi R., Guglielmino M.; Piazza Malerba 8 Busalla (Ge.) : Armanino P., Campi B., Profeti S., Tambasco S. <text:s/>010/8497890 - 7891</text:p>
          </table:table-cell>
          <table:table-cell table:style-name="ce4"/>
          <table:table-cell office:value-type="string" table:style-name="ce4">
            <text:p>Ogni singola postazione CUP attiva<text:s/></text:p>
          </table:table-cell>
          <table:table-cell office:value-type="string" table:style-name="ce4">
            <text:p>Procedura in tempo <text:s/>reale con rilascio ricevuta di pagamento.</text:p>
          </table:table-cell>
          <table:table-cell office:value-type="string" table:style-name="ce4">
            <text:p>Sì ( compreso eventuale rimborso per prestazione non erogata o mero errore materiale)</text:p>
          </table:table-cell>
          <table:table-cell office:value-type="string" table:style-name="ce4">
            <text:p>Contante o POS.</text:p>
          </table:table-cell>
          <table:table-cell office:value-type="string" table:style-name="ce4">
            <text:p>Direttore Distretto : Dr.ssa Carozzo Caterina Via Bonghi 6 tel. 010/8499448 <text:s text:c="93"/>segreteria.distrettoss10@asl3.liguria.it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string" table:style-name="ce2">
            <text:p>DIPARTIMENTO CURE PRIMARIE</text:p>
          </table:table-cell>
          <table:table-cell office:value-type="string" table:style-name="ce3">
            <text:p>DSS 11</text:p>
          </table:table-cell>
          <table:table-cell office:value-type="string" table:style-name="ce3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4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4">
            <text:p>Distretto Socio Sanitario. Sportelli CUP</text:p>
          </table:table-cell>
          <table:table-cell office:value-type="string" table:style-name="ce5">
            <text:p>Tutti gli Operatori CUP abilitati. Via Assarotti 35 : Bollea D. <text:s/>010/8494565 - Molinelli E. <text:s/>010/8494558- Rizzi M. <text:s/>010/8495750 - <text:s/>Menini P. <text:s/>010/8494535 - Scibilia C. 010/8494535<text:s text:c="3"/></text:p>
          </table:table-cell>
          <table:table-cell table:style-name="ce4"/>
          <table:table-cell office:value-type="string" table:style-name="ce4">
            <text:p>Ogni singola postazione CUP attiva<text:s/></text:p>
          </table:table-cell>
          <table:table-cell office:value-type="string" table:style-name="ce4">
            <text:p>Procedura in tempo <text:s/>reale con rilascio ricevuta di pagamento.</text:p>
          </table:table-cell>
          <table:table-cell office:value-type="string" table:style-name="ce4">
            <text:p>Sì ( compreso eventuale rimborso per prestazione non erogata o mero errore materiale)</text:p>
          </table:table-cell>
          <table:table-cell office:value-type="string" table:style-name="ce4">
            <text:p>Contante o POS.</text:p>
          </table:table-cell>
          <table:table-cell office:value-type="string" table:style-name="ce4">
            <text:p>Direttore Distretto, Dott.Fisci Mario tel. 010/8494566 <text:s/>distretto.sanitario11@asl3.liguria.it</text:p>
          </table:table-cell>
          <table:table-cell table:style-name="ce4"/>
          <table:table-cell table:number-columns-repeated="16371"/>
        </table:table-row>
        <table:table-row table:style-name="ro6" table:visibility="collapse">
          <table:table-cell office:value-type="string" table:style-name="ce2">
            <text:p>DIPARTIMENTO CURE PRIMARIE</text:p>
          </table:table-cell>
          <table:table-cell office:value-type="string" table:style-name="ce3">
            <text:p>DSS 12</text:p>
          </table:table-cell>
          <table:table-cell office:value-type="string" table:style-name="ce3">
            <text:p>INCASSO E GESTIONE DEL<text:s/></text:p>
            <text:p>DENARO DERIVANTE DAL PAGAMENTO DELLA COMPARTECIPAZIONE ALLA SPESA<text:s/></text:p>
            <text:p>SANITARIA DA PARTE DEGLI UTENTI AFFERENTI AGLI SPORTELLI CUP</text:p>
          </table:table-cell>
          <table:table-cell office:value-type="string" table:style-name="ce4">
            <text:p>IL PROCEDIMENTO RIGUARDA L'INCASSO E LA GESTIONE DEL DENARO DERIVANTE DAL PAGAMENTO DELLA COMPARTECIPAZIONE ALLA SPESA SANITARIA DA PARTE DEGLI UTENTI AFFERENTI AGLI SPORTELLI CUP RELATIVAMENTE ALLE PRESTAZIONI DI SPECIALISTICA AMBULATORIALE E DI LABORATORIO</text:p>
            <text:p>D.M. 22/7/1996, D.P.C.M. 29/11/2001</text:p>
          </table:table-cell>
          <table:table-cell office:value-type="string" table:style-name="ce4">
            <text:p>DISTRETTO SOCIOSANITARIO<text:s/></text:p>
            <text:p>SPORTELLI CUP</text:p>
          </table:table-cell>
          <table:table-cell office:value-type="string" table:style-name="ce5">
            <text:p>TUTTI GLI OPERATORI CUP ABILITATI:</text:p>
            <text:p><text:span text:style-name="T3">VIA ARCHIMEDE, 30A</text:span><text:span text:style-name="T4">:BARONE SIMONETTA, DORIA ELENA, MERIALDO GIULIANO, MORRIERO DEBORA, TEL. 010/8494805-4067-4802-4098</text:span><text:span text:style-name="T4"/></text:p>
            <text:p><text:span text:style-name="T3">PIAZZALE BLIGNY, 2<text:s/></text:span><text:span text:style-name="T4">CAMPANELLA ANNA MARIA 010/8495641</text:span><text:span text:style-name="T4"/></text:p>
            <text:p><text:span text:style-name="T3">VIA STRUPPA, 150</text:span><text:span text:style-name="T4">: ANGRADI ONEGLIA, CANOVA LAURA, CASALE ALBA, CHIARELLA MARIA, DEGANO STEFANIA, EMME PATRIZIA, D'ANNA ANTONIETTA, GIOMARELLI ENRICO, GLICERINO PAOLA, RISSO ANTONELLA, TRAVERSO MAURIZIA TEL. 010/8495866-5848-5869-5862-5849-5864-5847</text:span><text:span text:style-name="T4"/></text:p>
            <text:p><text:span text:style-name="T3">BARGAGLI<text:s/></text:span><text:span text:style-name="T4">VIA A. MARTINI, 153/A BARBIERI ERIKA 010.8496040</text:span><text:span text:style-name="T4"/></text:p>
            <text:p><text:span text:style-name="T3">DAVAGNA<text:s/></text:span><text:span text:style-name="T4">VIA BOMBRINI, 14 BARBIERI ERIKA SOLO IL MERCOLEDI</text:span><text:span text:style-name="T4"/></text:p>
            <text:p><text:span text:style-name="T3">TORRIGLIA</text:span><text:span text:style-name="T4"><text:s/>VIA DELLA PROVVIDENZA, 60 FABBRI BARBARA <text:s/>010.8496070</text:span><text:span text:style-name="T5"/></text:p>
            <text:p><text:span text:style-name="T5"/></text:p>
            <text:p><text:span text:style-name="T5"/></text:p>
            <text:p/>
          </table:table-cell>
          <table:table-cell table:style-name="ce4"/>
          <table:table-cell office:value-type="string" table:style-name="ce4">
            <text:p>OGNI SINGOLA POSTAZIONE CUP ATTIVA</text:p>
          </table:table-cell>
          <table:table-cell office:value-type="string" table:style-name="ce4">
            <text:p>PROCEDURA IN TEMPO REALE CON RILASCIO RICEVUTA DI PAGAMENTO</text:p>
          </table:table-cell>
          <table:table-cell office:value-type="string" table:style-name="ce4">
            <text:p>SI (COMPRESO EVENTUALE RIMBORSO PER PRESTAZIONE NON EROGATA O MERO ERRORE MATERIALE)</text:p>
          </table:table-cell>
          <table:table-cell office:value-type="string" table:style-name="ce4">
            <text:p>CONTANTE O POS</text:p>
          </table:table-cell>
          <table:table-cell office:value-type="string" table:style-name="ce4">
            <text:p>DIRETTORE DISTRETTO DOTTORESSA MARIA ROMANA DELLEPIANE VIA ARCHIMEDE, 30A<text:s/><text:span text:style-name="T4">GE, TEL. 010.8494984-4907</text:span><text:span text:style-name="T4"/></text:p>
            <text:p><text:span text:style-name="T4">SEGRETERIA.DISTRETTOSOCIOSANITARIO12@ASL3.LIGURIA.I</text:span><text:span text:style-name="T5">T</text:span></text:p>
          </table:table-cell>
          <table:table-cell table:style-name="ce4"/>
          <table:table-cell table:number-columns-repeated="16371"/>
        </table:table-row>
        <table:table-row table:style-name="ro7" table:visibility="collapse">
          <table:table-cell office:value-type="string" table:style-name="ce2">
            <text:p>DIPARTIMENTO CURE PRIMARIE</text:p>
          </table:table-cell>
          <table:table-cell office:value-type="string" table:style-name="ce3">
            <text:p>DSS 13</text:p>
          </table:table-cell>
          <table:table-cell office:value-type="string" table:style-name="ce3">
            <text:p>INCASSO E GESTIONE DEL<text:s/></text:p>
            <text:p>DENARO DERIVANTE DAL PAGAMENTO DELLA COMPARTECIPAZIONE ALLA SPESA<text:s/></text:p>
            <text:p>SANITARIA DA PARTE DEGLI UTENTI AFFERENTI AGLI SPORTELLI CUP</text:p>
          </table:table-cell>
          <table:table-cell office:value-type="string" table:style-name="ce4">
            <text:p>IL PROCEDIMENTO RIGUARDA L'INCASSO E LA GESTIONE DEL DENARO DERIVANTE DAL PAGAMENTO DELLA COMPARTECIPAZIONE ALLA SPESA SANITARIA DA PARTE DEGLI UTENTI AFFERENTI AGLI SPORTELLI CUP RELATIVAMENTE ALLE PRESTAZIONI DI SPECIALISTICA AMBULATORIALE E DI LABORATORIO</text:p>
            <text:p>D.M. 22/7/1996, D.P.C.M. 29/11/2001</text:p>
          </table:table-cell>
          <table:table-cell office:value-type="string" table:style-name="ce4">
            <text:p>DISTRETTO SOCIOSANITARIO<text:s/></text:p>
            <text:p>SPORTELLI CUP</text:p>
          </table:table-cell>
          <table:table-cell office:value-type="string" table:style-name="ce5">
            <text:p>TUTTI GLI OPERATORI CUP ABILITATI:</text:p>
            <text:p><text:span text:style-name="T3">VIA ARCHIMEDE, 30A</text:span><text:span text:style-name="T4">:BARONE SIMONETTA, DORIA ELENA, MERIALDO GIULIANO, MORRIERO DEBORA, TEL. 010/8494805-4067-4802-4098</text:span><text:span text:style-name="T4"/></text:p>
            <text:p><text:span text:style-name="T3">PIAZZALE BLIGNY, 2<text:s/></text:span><text:span text:style-name="T4">CAMPANELLA ANNA MARIA 010/8495641</text:span><text:span text:style-name="T4"/></text:p>
            <text:p><text:span text:style-name="T3">VIA STRUPPA, 150</text:span><text:span text:style-name="T4">: ANGRADI ONEGLIA, CANOVA LAURA, CASALE ALBA, CHIARELLA MARIA, DEGANO STEFANIA, EMME PATRIZIA, D'ANNA ANTONIETTA, GIOMARELLI ENRICO, GLICERINO PAOLA, RISSO ANTONELLA, TRAVERSO MAURIZIA TEL. 010/8495866-5848-5869-5862-5849-5864-5847</text:span><text:span text:style-name="T4"/></text:p>
            <text:p><text:span text:style-name="T3">BARGAGLI<text:s/></text:span><text:span text:style-name="T4">VIA A. MARTINI, 153/A BARBIERI ERIKA 010.8496040</text:span><text:span text:style-name="T4"/></text:p>
            <text:p><text:span text:style-name="T3">DAVAGNA<text:s/></text:span><text:span text:style-name="T4">VIA BOMBRINI, 14 BARBIERI ERIKA SOLO IL MERCOLEDI</text:span><text:span text:style-name="T4"/></text:p>
            <text:p><text:span text:style-name="T3">TORRIGLIA</text:span><text:span text:style-name="T4"><text:s/>VIA DELLA PROVVIDENZA, 60 FABBRI BARBARA <text:s/>010.8496070</text:span><text:span text:style-name="T5"/></text:p>
            <text:p><text:span text:style-name="T5"/></text:p>
            <text:p><text:span text:style-name="T5"/></text:p>
            <text:p/>
          </table:table-cell>
          <table:table-cell table:style-name="ce1"/>
          <table:table-cell office:value-type="string" table:style-name="ce4">
            <text:p>OGNI SINGOLA POSTAZIONE CUP ATTIVA</text:p>
          </table:table-cell>
          <table:table-cell office:value-type="string" table:style-name="ce4">
            <text:p>PROCEDURA IN TEMPO REALE CON RILASCIO RICEVUTA DI PAGAMENTO</text:p>
          </table:table-cell>
          <table:table-cell office:value-type="string" table:style-name="ce4">
            <text:p>SI (COMPRESO EVENTUALE RIMBORSO PER PRESTAZIONE NON EROGATA O MERO ERRORE MATERIALE)</text:p>
          </table:table-cell>
          <table:table-cell office:value-type="string" table:style-name="ce4">
            <text:p>CONTANTE O POS</text:p>
          </table:table-cell>
          <table:table-cell office:value-type="string" table:style-name="ce4">
            <text:p>DIRETTORE DISTRETTO DOTTORESSA <text:s/>DANIELA D'ALLAGATA VIA MAGGIO 6<text:s/><text:span text:style-name="T4">GE, TEL. 010.8496710/ 6711</text:span><text:span text:style-name="T4"/></text:p>
            <text:p><text:span text:style-name="T4">SEGRETERIA.DISTRETTOSOCIOSANITARIO13@ASL3.LIGURIA.I</text:span><text:span text:style-name="T5">T</text:span></text:p>
          </table:table-cell>
          <table:table-cell table:number-columns-repeated="16372" table:style-name="ce1"/>
        </table:table-row>
        <table:table-row table:number-rows-repeated="1048569" table:style-name="ro8">
          <table:table-cell table:number-columns-repeated="16384"/>
        </table:table-row>
      </table:table>
      <table:database-ranges>
        <table:database-range table:target-range-address="UFFICIO.A1:UFFICIO.M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15748031496063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Masppatura</text:p>
        </style:region-center>
        <style:region-right>
          <text:p>DS11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Rossi Eleonora</dc:creator>
    <meta:creation-date>2014-07-07T09:06:31Z</meta:creation-date>
    <dc:date>2017-08-04T08:27:06Z</dc:date>
  </office:meta>
</office:document-meta>
</file>