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">
        <style:list-level-properties text:space-before="0.249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complex="Arial" fo:color="#000000"/>
    </style:style>
    <style:style style:name="P1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7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18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19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0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1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2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3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4" style:parent-style-name="Normale" style:family="paragraph">
      <style:paragraph-properties style:text-autospace="none" fo:text-align="center" fo:line-height="200%"/>
      <style:text-properties style:font-name="Calibri" style:font-name-complex="Calibri"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6" style:parent-style-name="Normale" style:family="paragraph">
      <style:paragraph-properties style:text-autospace="none" fo:text-align="justify" fo:line-height="200%"/>
      <style:text-properties style:font-name="Calibri" style:font-name-complex="Calibri" fo:color="#000000"/>
    </style:style>
    <style:style style:name="P27" style:parent-style-name="Normale" style:family="paragraph">
      <style:paragraph-properties style:text-autospace="none" fo:text-align="justify" fo:line-height="200%" fo:text-indent="0.4916in"/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5" style:parent-style-name="Normale" style:list-style-name="LFO1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1" style:family="paragraph">
      <style:paragraph-properties style:text-autospace="none"/>
      <style:text-properties style:font-name="Calibri" style:font-name-complex="Calibri" fo:color="#000000"/>
    </style:style>
    <style:style style:name="P37" style:parent-style-name="Normale" style:list-style-name="LFO1" style:family="paragraph">
      <style:paragraph-properties style:text-autospace="none"/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5in" fo:margin-right="-0.037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<text:tab/><text:tab/><text:tab/><text:tab/><text:tab/><text:tab/><text:tab/><text:tab/><text:tab/>Spett. <text:s/>ASL 3 “Genovese”<text:s/></text:p>
      <text:p text:style-name="P13"><text:tab/><text:tab/><text:tab/><text:tab/><text:tab/><text:tab/><text:tab/><text:tab/><text:tab/>Via A. Bertani, 4<text:s/></text:p>
      <text:p text:style-name="P14"><text:tab/><text:tab/><text:tab/><text:tab/><text:tab/><text:tab/><text:tab/><text:tab/><text:tab/>16125 Genova<text:s/></text:p>
      <text:p text:style-name="P15"/>
      <text:p text:style-name="P16"/>
      <text:p text:style-name="P17">Il/La Sottoscritto/a ________________________________________________________________<text:s/></text:p>
      <text:p text:style-name="P18">Nato/a a<text:s/>______________________________________ (Prov.) ________ Il __________________</text:p>
      <text:p text:style-name="P19">Residente a _______________________ Via ____________________________ Cap ____________</text:p>
      <text:p text:style-name="P20">Domiciliato (specificare solo se diverso dalla residenza) ___________________________________ ________________________________________________________________________________</text:p>
      <text:p text:style-name="P21">Codice fiscale ____________________________________ Tel. _____________________________<text:s/></text:p>
      <text:p text:style-name="P22">Cell. __________________________________<text:s/></text:p>
      <text:p text:style-name="P23"/>
      <text:p text:style-name="P24">CHIEDE</text:p>
      <text:p text:style-name="P25">a codesta Azienda di avviare la procedura amministrativa finalizzata al rilascio/duplicato della tessera sanitaria europea TEAM.<text:s/></text:p>
      <text:p text:style-name="P26">Distinti saluti<text:s/></text:p>
      <text:p text:style-name="P27"><text:tab/><text:tab/><text:tab/><text:tab/><text:tab/><text:tab/><text:tab/><text:tab/><text:tab/>Firma<text:s/></text:p>
      <text:p text:style-name="P28">Data ________________<text:s/><text:tab/><text:tab/><text:tab/><text:tab/>_____________________________________<text:s/></text:p>
      <text:p text:style-name="P29"/>
      <text:p text:style-name="P30"/>
      <text:p text:style-name="P31"/>
      <text:p text:style-name="P32"/>
      <text:p text:style-name="P33">Documenti da allegare per la richiesta della tessera TEAM:<text:s/></text:p>
      <text:p text:style-name="P34"/>
      <text:list text:style-name="LFO1" text:continue-numbering="true">
        <text:list-item>
          <text:p text:style-name="P35">fotocopia carta di identità<text:s/></text:p>
        </text:list-item>
        <text:list-item>
          <text:p text:style-name="P36">fotocopia codice fiscale rilasciato dal Ministero delle Finanze<text:s/></text:p>
        </text:list-item>
        <text:list-item>
          <text:p text:style-name="P37">fotocopia libretto ASL 3 Genovese<text:s/>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">
        <style:list-level-properties text:space-before="0.249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9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3"/><text:span text:style-name="T4">FAC SIMILE RICHIESTA RILASCIO TESSERA SANITARIA - TEAM</text:span></text:p>
        <text:p text:style-name="P5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: Via Bertani, 4 16125 GENOVA - Tel.010/84911<text:s/></text:span><text:a xlink:href="mailto:protocollo@pec.asl3.liguria.it" office:target-frame-name="_top" xlink:show="replace"><text:span text:style-name="T8">protocollo</text:span><text:span text:style-name="T9">@pec.asl3.liguria.it</text:span></text:a><text:span text:style-name="T10"><text:s text:c="4"/>Cod.Fisc/P.I.V.A. 03399650104</text:span><text:span text:style-name="T11"><text:tab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9:00Z</meta:creation-date>
    <dc:date>2017-05-30T10:29:00Z</dc:date>
    <meta:print-date>2014-07-03T14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