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left="0.0041in">
        <style:tab-stops/>
      </style:paragraph-properties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widows="0" fo:orphans="0" style:text-autospace="none" fo:text-align="center" fo:margin-left="0.0041in">
        <style:tab-stops/>
      </style:paragraph-properties>
      <style:text-properties style:font-name="Calibri" style:font-name-complex="Calibri"/>
    </style:style>
    <style:style style:name="P11" style:parent-style-name="Normale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/>
    </style:style>
    <style:style style:name="P13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14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15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16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17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fo:widows="0" fo:orphans="0" style:text-autospace="none" fo:margin-left="0.9895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fo:widows="0" fo:orphans="0" style:text-autospace="none" fo:margin-left="0.9895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22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23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24" style:parent-style-name="Normale" style:list-style-name="LFO2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25" style:parent-style-name="Normale" style:list-style-name="LFO2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26" style:parent-style-name="Normale" style:list-style-name="LFO2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2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29" style:parent-style-name="Normale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P30" style:parent-style-name="Normale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P31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32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33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34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35" style:parent-style-name="Normale" style:list-style-name="LFO1" style:family="paragraph">
      <style:paragraph-properties fo:widows="0" fo:orphans="0" style:text-autospace="none" fo:margin-left="0.3937in" fo:text-indent="-0.3937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P37" style:parent-style-name="Normale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p text:style-name="P1">DOCUMENTAZIONE DA PORTARE PER ISCRIZIONE AL S.S.N.</text:p>
      <text:p text:style-name="P10"/>
      <text:p text:style-name="P11">Iscrizione di un cittadino AIRE:</text:p>
      <text:p text:style-name="P12"/>
      <text:list text:style-name="LFO1" text:continue-numbering="true">
        <text:list-item>
          <text:p text:style-name="P13">Codice fiscale</text:p>
        </text:list-item>
        <text:list-item>
          <text:p text:style-name="P14">Passaporto o carta d’identità italiana</text:p>
        </text:list-item>
        <text:list-item>
          <text:p text:style-name="P15">Certificazione di Iscrizione AIRE</text:p>
        </text:list-item>
        <text:list-item>
          <text:p text:style-name="P16">Certificazione dello status di “emigrante” rilasciato dal Consolato oppure certificato di pensione italiana<text:s/></text:p>
        </text:list-item>
        <text:list-item>
          <text:p text:style-name="P17">Modulo di richiesta assistenza sanitaria e sottoscritto</text:p>
        </text:list-item>
      </text:list>
      <text:p text:style-name="P18"/>
      <text:p text:style-name="P19"/>
      <text:p text:style-name="P20">Iscrizione al SSN con permesso di soggiorno per motivi familiari over 65 anni:</text:p>
      <text:p text:style-name="P21"/>
      <text:list text:style-name="LFO1" text:continue-numbering="true">
        <text:list-item>
          <text:p text:style-name="P22">Codice fiscale</text:p>
        </text:list-item>
        <text:list-item>
          <text:p text:style-name="P23">Passaporto o carta d’identità<text:s/></text:p>
        </text:list-item>
      </text:list>
      <text:list text:style-name="LFO2" text:continue-numbering="true">
        <text:list-item>
          <text:p text:style-name="P24">Permesso di soggiorno (se scaduto allegare allo stesso le ricevute della posta per il rinnovo)</text:p>
        </text:list-item>
        <text:list-item>
          <text:p text:style-name="P25">Domanda di residenza rilasciata dal Comune di Genova<text:s/></text:p>
        </text:list-item>
        <text:list-item>
          <text:p text:style-name="P26">Versamento di 387.34 Euro con Bollettino n. 606160 intestato ad<text:s/>amministrazione P.T. Regione Liguria con causale: “Versamento volontario per iscrizione al SSN (il versamento è valido per anno solare ovvero dal 1 Gennaio al 31 Dicembre)</text:p>
        </text:list-item>
      </text:list>
      <text:p text:style-name="P27"/>
      <text:p text:style-name="P28"/>
      <text:p text:style-name="P29">Iscrizione al SSN con permesso di soggiorno per motivi di studio:</text:p>
      <text:p text:style-name="P30"/>
      <text:list text:style-name="LFO1" text:continue-numbering="true">
        <text:list-item>
          <text:p text:style-name="P31">Codice fiscale</text:p>
        </text:list-item>
        <text:list-item>
          <text:p text:style-name="P32">Passaporto o carta d’identità<text:s/></text:p>
        </text:list-item>
        <text:list-item>
          <text:p text:style-name="P33">Permesso di soggiorno (se scaduto allegare allo stesso le ricevute della posta per il rinnovo)</text:p>
        </text:list-item>
        <text:list-item>
          <text:p text:style-name="P34">Attestato di iscrizione all’Università all’anno scolastico in corso</text:p>
        </text:list-item>
        <text:list-item>
          <text:p text:style-name="P35">Versamento di 149.77 Euro con Bollettino n. 606160 intestato ad amministrazione P.T. Regione Liguria con causale: “Versamento volontario per iscrizione al SSN (il versamento è valido per anno solare ovvero dal 1 Gennaio al 31 Dicembre)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4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5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style:font-size-complex="10.5pt"/>
    </style:style>
    <style:style style:name="T7" style:parent-style-name="Collegamentoipertestuale" style:family="text">
      <style:text-properties style:font-name="Calibri" style:font-name-complex="Calibri" style:font-size-complex="10.5pt"/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/text:p>
        <text:p text:style-name="P4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5"><text:span text:style-name="T6">Sede legale Via Bertani, 4 -16125 GENOVA Tel.010/84911<text:s/></text:span><text:a xlink:href="mailto:protocollo@pec.asl3.liguria.it" office:target-frame-name="_top" xlink:show="replace"><text:span text:style-name="T7">protocollo@pec.asl3.liguria.it</text:span></text:a><text:span text:style-name="T8"><text:s/>Cod.Fisc/P.I.V.A. 03399650104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28:00Z</meta:creation-date>
    <dc:date>2017-05-30T10:28:00Z</dc:date>
    <meta:print-date>2014-09-29T16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