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2pt solid #000000" fo:border-bottom="none" fo:border-left="none" fo:border-right="none" style:vertical-align="automatic"/>
    </style:style>
    <style:style style:name="ce3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4"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45"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46"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4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5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6"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7"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8"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9"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0"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2"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63"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6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65"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69"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0"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71"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72"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3"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4"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6"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7"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8"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9"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1"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82" style:family="table-cell" style:parent-style-name="Default" style:data-style-name="N3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83" style:family="table-cell" style:parent-style-name="Default" style:data-style-name="N30">
      <style:table-cell-properties fo:border-top="thin solid #000000" fo:border-bottom="none" fo:border-left="thick solid #000000" fo:border-right="thin solid #000000" style:vertical-align="automatic" fo:wrap-option="wrap" style:repeat-content="false"/>
      <style:paragraph-properties fo:text-align="center"/>
    </style:style>
    <style:style style:name="ce84" style:family="table-cell" style:parent-style-name="Default" style:data-style-name="N30">
      <style:table-cell-properties fo:border-top="none" fo:border-bottom="thin solid #000000" fo:border-left="thick solid #000000" fo:border-right="thin solid #000000" style:vertical-align="automatic" fo:wrap-option="wrap" style:repeat-content="false"/>
      <style:paragraph-properties fo:text-align="center"/>
    </style:style>
    <style:style style:name="ce85"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86"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7"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8"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0"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1" style:family="table-cell" style:parent-style-name="Default" style:data-style-name="N30">
      <style:table-cell-properties fo:border="thin solid #000000" style:vertical-align="automatic" fo:wrap-option="wrap" style:repeat-content="false"/>
      <style:paragraph-properties fo:text-align="center"/>
    </style:style>
    <style:style style:name="ce92"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3"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4"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5"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6"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7"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7.51416666666667cm"/>
    </style:style>
    <style:style style:name="co21" style:family="table-column">
      <style:table-column-properties fo:break-before="auto" style:column-width="40.1372916666667cm"/>
    </style:style>
    <style:style style:name="co22" style:family="table-column">
      <style:table-column-properties fo:break-before="auto" style:column-width="4.60375cm"/>
    </style:style>
    <style:style style:name="co23" style:family="table-column">
      <style:table-column-properties fo:break-before="auto" style:column-width="1.21708333333333cm" style:use-optimal-column-width="true"/>
    </style:style>
    <style:style style:name="co24" style:family="table-column">
      <style:table-column-properties fo:break-before="auto" style:column-width="0.396875cm"/>
    </style:style>
    <style:style style:name="co25" style:family="table-column">
      <style:table-column-properties fo:break-before="auto" style:column-width="3.62479166666667cm"/>
    </style:style>
    <style:style style:name="co26" style:family="table-column">
      <style:table-column-properties fo:break-before="auto" style:column-width="7.24958333333333cm"/>
    </style:style>
    <style:style style:name="co27" style:family="table-column">
      <style:table-column-properties fo:break-before="auto" style:column-width="3.75708333333333cm"/>
    </style:style>
    <style:style style:name="co28" style:family="table-column">
      <style:table-column-properties fo:break-before="auto" style:column-width="2.51354166666667cm"/>
    </style:style>
    <style:style style:name="co29" style:family="table-column">
      <style:table-column-properties fo:break-before="auto" style:column-width="3.38666666666667cm"/>
    </style:style>
    <style:style style:name="co30" style:family="table-column">
      <style:table-column-properties fo:break-before="auto" style:column-width="3.94229166666667cm"/>
    </style:style>
    <style:style style:name="co31" style:family="table-column">
      <style:table-column-properties fo:break-before="auto" style:column-width="0.291041666666667cm"/>
    </style:style>
    <style:style style:name="ro1" style:family="table-row">
      <style:table-row-properties style:row-height="125.2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0pt" style:use-optimal-row-height="true" fo:break-before="auto"/>
    </style:style>
    <style:style style:name="ro13" style:family="table-row">
      <style:table-row-properties style:row-height="36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0.5pt" style:use-optimal-row-height="false" fo:break-before="auto"/>
    </style:style>
    <style:style style:name="ro18" style:family="table-row">
      <style:table-row-properties style:row-height="17.25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44.25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42.75pt" style:use-optimal-row-height="false" fo:break-before="auto"/>
    </style:style>
    <style:style style:name="ro50" style:family="table-row">
      <style:table-row-properties style:row-height="42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46.5pt" style:use-optimal-row-height="false" fo:break-before="auto"/>
    </style:style>
    <style:style style:name="ro53" style:family="table-row">
      <style:table-row-properties style:row-height="53.25pt" style:use-optimal-row-height="false" fo:break-before="auto"/>
    </style:style>
    <style:style style:name="ro54" style:family="table-row">
      <style:table-row-properties style:row-height="39.75pt" style:use-optimal-row-height="false" fo:break-before="auto"/>
    </style:style>
    <style:style style:name="ro55" style:family="table-row">
      <style:table-row-properties style:row-height="9pt" style:use-optimal-row-height="false" fo:break-before="auto"/>
    </style:style>
    <style:style style:name="ro56" style:family="table-row">
      <style:table-row-properties style:row-height="15.75pt" style:use-optimal-row-height="false" fo:break-before="auto"/>
    </style:style>
    <style:style style:name="ro57" style:family="table-row">
      <style:table-row-properties style:row-height="41.25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26.25pt" style:use-optimal-row-height="false" fo:break-before="auto"/>
    </style:style>
    <style:style style:name="ro60" style:family="table-row">
      <style:table-row-properties style:row-height="57.75pt" style:use-optimal-row-height="false" fo:break-before="auto"/>
    </style:style>
    <style:style style:name="ro61" style:family="table-row">
      <style:table-row-properties style:row-height="36pt" style:use-optimal-row-height="false" fo:break-before="auto"/>
    </style:style>
    <style:style style:name="ro62" style:family="table-row">
      <style:table-row-properties style:row-height="60.75pt" style:use-optimal-row-height="false" fo:break-before="auto"/>
    </style:style>
    <style:style style:name="ro63" style:family="table-row">
      <style:table-row-properties style:row-height="4.5pt" style:use-optimal-row-height="false" fo:break-before="auto"/>
    </style:style>
    <style:style style:name="ro64" style:family="table-row">
      <style:table-row-properties style:row-height="25.5pt" style:use-optimal-row-height="false" fo:break-before="auto"/>
    </style:style>
    <style:style style:name="ro65" style:family="table-row">
      <style:table-row-properties style:row-height="29.25pt" style:use-optimal-row-height="false" fo:break-before="auto"/>
    </style:style>
    <style:style style:name="ro66" style:family="table-row">
      <style:table-row-properties style:row-height="54pt" style:use-optimal-row-height="false" fo:break-before="auto"/>
    </style:style>
    <style:style style:name="ro67" style:family="table-row">
      <style:table-row-properties style:row-height="36.75pt" style:use-optimal-row-height="false" fo:break-before="auto"/>
    </style:style>
    <style:style style:name="ro68"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 table:name="val3" table:condition="cell-content-is-whole-number() and cell-content-is-between(0,10000)">
          <table:help-message table:display="true"/>
          <table:error-message table:display="true"/>
        </table:content-validation>
        <table:content-validation table:name="val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cell-content-is-whole-number() and cell-content-is-between(0,10000)">
          <table:help-message table:display="true"/>
          <table:error-message table:display="true"/>
        </table:content-validation>
        <table:content-validation table:name="val6"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7"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cell-content-is-whole-number() and cell-content-is-between(0,10000)">
          <table:help-message table:display="true"/>
          <table:error-message table:display="true"/>
        </table:content-validation>
        <table:content-validation table:name="val9" table:condition="cell-content-is-whole-number() and cell-content-is-between(0,10000)">
          <table:help-message table:display="true"/>
          <table:error-message table:display="true"/>
        </table:content-validation>
        <table:content-validation table:name="val10"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cell-content-is-whole-number() and cell-content-is-between(0,10000)">
          <table:help-message table:display="true"/>
          <table:error-message table:display="true"/>
        </table:content-validation>
        <table:content-validation table:name="val13" table:condition="cell-content-is-whole-number() and cell-content-is-between(0,10000)">
          <table:help-message table:display="true"/>
          <table:error-message table:display="true"/>
        </table:content-validation>
        <table:content-validation table:name="val1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9"/>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 urgenza</text:p>
          </table:table-cell>
          <table:table-cell office:value-type="string" table:style-name="ce23">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a richiesta anche telefonica dell’interessato l’ufficio territoriale comunica il nominativo dell’operatore di riferimento</text:p>
          </table:table-cell>
          <table:table-cell office:value-type="string" table:style-name="ce23">
            <text:p>viene inviato nulla osta o diniego scritto, nel più breve tempo possibile, comunque entro 24h, quando non siano necessari integrazioni o sopralluogo.</text:p>
          </table:table-cell>
          <table:table-cell table:style-name="ce23"/>
          <table:table-cell office:value-type="string" table:style-name="ce23">
            <text:p>tariffario regionale:</text:p>
            <text:p>versamento c.c. n. 13159165 ASL s. c. PSAL</text:p>
            <text:p>Cod IBAN IT07S0617501435</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notifica nuovi insediamenti produttivi</text:p>
          </table:table-cell>
          <table:table-cell office:value-type="string" table:style-name="ce23">
            <text:p>obbligo di notifica all’Organo di Vigilanza della costruzione, ristrutturazione di edifici o locali da adibire a lavorazioni industriali con più di tre lavoratori (art. 67, comma 1 e 3 del D.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previsto il silenzio assenso entro trenta giorni o la richiesta di integrazioni</text:p>
          </table:table-cell>
          <table:table-cell table:number-columns-repeated="4"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su malattie professionali</text:p>
          </table:table-cell>
          <table:table-cell office:value-type="string" table:style-name="ce23">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3">
            <text:p>Strutture Semplici Territoriali</text:p>
          </table:table-cell>
          <table:table-cell office:value-type="string" table:style-name="ce24">
            <text:p>Responsabile S.C. PSAL dr. Attilio Businelli</text:p>
            <text:p>tel. 0108495622/09/10</text:p>
            <text:p>protocollo pec</text:p>
          </table:table-cell>
          <table:table-cell office:value-type="string" table:style-name="ce23">
            <text:p>Il fascicolo è attribuito ad un medico della Direzione</text:p>
          </table:table-cell>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il procedimento si conclude sempre con il rapporto all’Autorità Giudiziaria.</text:p>
          </table:table-cell>
          <table:table-cell office:value-type="string" table:style-name="ce23">
            <text:p>esclusivamente Autorità Giudiziaria</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ttività di vigilanza territoriale</text:p>
          </table:table-cell>
          <table:table-cell office:value-type="string" table:style-name="ce23">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gli atti sono sia di natura amministrativa che, in grandissima prevalenza, di natura penale (ai sensi del D. Lgs 758/94)</text:p>
          </table:table-cell>
          <table:table-cell office:value-type="string" table:style-name="ce23">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3">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3">
            <text:p>trattandosi di provvedimenti sanzionatori non discrezionali tutto l’iter è regolato dalla normativa specifica del D. Lgs 81/08 e 758/94.</text:p>
          </table:table-cell>
          <table:table-cell office:value-type="string" table:style-name="ce23">
            <text:p>le modalità di pagamento delle sanzioni sono trasmesse con gli atti di contestazione dell’illecito</text:p>
          </table:table-cell>
          <table:table-cell office:value-type="string" table:style-name="ce23">
            <text:p>Per il penale Autorità Giudiziaria, per l’amministrativo Ufficio Legale ASL 3</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Sanità Animale</text:p>
          </table:table-cell>
          <table:table-cell office:value-type="string" table:style-name="ce23">
            <text:p>Proposta provvedimenti cautelativi contingibili ed urgenti da inoltrare all’Autorità Sanitaria Competente e/o all’Autorità Giudiziaria</text:p>
          </table:table-cell>
          <table:table-cell office:value-type="string" table:style-name="ce23">
            <text:p>D.P.R. 320/1954 - L. 833/1978 - L. 689/81 - Reg. CE 178/2002 - Reg. 882/2004 - D.Lgs. 193/2007 -<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via San Giovanni Battista 48 - Genova - Tel. 0108498654 <text:s/>- via Struppa 150 - Genova - Tel. 0108495591 <text:s/>e-mail sanita.animale@asl.liguria.it<text:s text:c="2"/></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Entro 48 ore dalla ricezione comunicazione e/o referto</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Vigilanza su tutte le attività soggette al controllo <text:s/>igienico sanitario di competenza della S.C. Igiene e Sanità Pubblica</text:p>
          </table:table-cell>
          <table:table-cell office:value-type="string" table:style-name="ce23">
            <text:p>Regolamenti Comunali e norme specifiche</text:p>
          </table:table-cell>
          <table:table-cell office:value-type="string" table:style-name="ce23">
            <text:p>S.S. Autorizzazione ed accreditamento; <text:s text:c="19"/>S.S. Igiene Edilizia; <text:s text:c="62"/>S.S. Ambienti di vita<text:s/></text:p>
          </table:table-cell>
          <table:table-cell office:value-type="string" table:style-name="ce24">
            <text:p>S.S. Autorizzazioni ed accreditamento; <text:s text:c="84"/>S.S. Igiene Edilizia; <text:s text:c="123"/>S.S. Ambienti di vita; <text:s text:c="114"/>Segreteria 010.849.4902 - .4986 - . 5726 - .5729; <text:s text:c="113"/>protocollo@pec.asl3.liguria.it</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carceri<text:s/></text:p>
          </table:table-cell>
          <table:table-cell office:value-type="string" table:style-name="ce23">
            <text:p>L 354/1975</text:p>
          </table:table-cell>
          <table:table-cell office:value-type="string" table:style-name="ce23">
            <text:p>S.S. Autorizzazione ed accreditamento</text:p>
          </table:table-cell>
          <table:table-cell office:value-type="string" table:style-name="ce24">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revoca 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ufficiale(Ispezioni Campionamenti Audit)</text:p>
          </table:table-cell>
          <table:table-cell office:value-type="string" table:style-name="ce23">
            <text:p>Regolamento 854/2004 CE e 882/2004 CE DGR 1391/2011</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hiesta di analisi di revisionedi <text:s/>presso l'Istituto Superiore di Sanità (legge <text:s/>283/1962)</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anzione amministrativa</text:p>
          </table:table-cell>
          <table:table-cell office:value-type="string" table:style-name="ce23">
            <text:p>Regolamento 882/2004 CE e L.689/1981 Notifica di verbale di sanzione agli interessati</text:p>
          </table:table-cell>
          <table:table-cell office:value-type="string" table:style-name="ce23">
            <text:p>S.C. <text:s/>Igiene Alimenti di origine Animale</text:p>
          </table:table-cell>
          <table:table-cell office:value-type="string" table:style-name="ce24">
            <text:p>UPG accertatori della violazione (Dirigenti Veterinari)</text:p>
          </table:table-cell>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Allerta</text:p>
          </table:table-cell>
          <table:table-cell office:value-type="string" table:style-name="ce23">
            <text:p>Regolamento 178/2002 CE e Regolamento 882/2004 CE - verifica della corretta attuazione delle procedure di ritro/richiamo da parte dell'OSA - Trasmissione dell'esito degli accertamenti al nodo Regionale</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prodotti di origine animale oggetto di scambi intracomunitari su richiesta UVAC (Ufficio Veterinario Adempimenti CE) del Ministero della Salute</text:p>
          </table:table-cell>
          <table:table-cell office:value-type="string" table:style-name="ce23">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3">
            <text:p>S.C. <text:s/>Igiene Alimenti di origine Animale</text:p>
          </table:table-cell>
          <table:table-cell office:value-type="string" table:style-name="ce24">
            <text:p>Dirigenti veterinari Incaricati della vigilanza degli impianti riconosciuti presso i quali vengono consegnati i prodott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5"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trimestrale o annuale</text:p>
          </table:table-cell>
          <table:table-cell office:value-type="string" table:style-name="ce23">
            <text:p>S.C. <text:s/>Igiene Alimenti di origine Animale</text:p>
          </table:table-cell>
          <table:table-cell office:value-type="string" table:style-name="ce24">
            <text:p>Amministrativ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2" table:style-name="ce23"/>
          <table:table-cell office:value-type="string" table:style-name="ce23">
            <text:p>Versamento C/Cp 11481165 USL 3 Genovese servizio veterinario</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Controllo ufficiale ( Ispezione Audit Campionamento Monitoraggio Verifica Documentale Sorveglianza)</text:p>
          </table:table-cell>
          <table:table-cell office:value-type="string" table:style-name="ce23">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3">
            <text:p>gli atti sono sia di natura amministrativa che, <text:s/>di natura penale<text:s/></text:p>
          </table:table-cell>
          <table:table-cell office:value-type="string" table:style-name="ce23">
            <text:p>è possibile contattare anche telefonicamente l’incaricato dell’istruttoria o il responsabile della struttura.</text:p>
          </table:table-cell>
          <table:table-cell office:value-type="string" table:style-name="ce23">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3">
            <text:p>trattandosi di provvedimenti <text:s/>amministrativi <text:s/>l’ iter è regolato da normativa specifica<text:s/></text:p>
          </table:table-cell>
          <table:table-cell office:value-type="string" table:style-name="ce23">
            <text:p>le modalità di pagamento delle sanzioni sono trasmesse con gli atti di contestazione dell’illecito<text:s/></text:p>
          </table:table-cell>
          <table:table-cell office:value-type="string" table:style-name="ce23">
            <text:p>Per il penale Autorità Giudiziaria, per l’amministrativo Ufficio Legale ASL 3<text:s/></text:p>
          </table:table-cell>
          <table:table-cell office:value-type="string" table:style-name="ce23">
            <text:p>Sito Aziendale alla voce servizi/Sicurezza alimentare area professionale corrispondente</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Sanzione amministrativa</text:p>
          </table:table-cell>
          <table:table-cell office:value-type="string" table:style-name="ce23">
            <text:p>reg882/2004 CE e L.689/1981 Notifica di verbale di sanzione agli interessati</text:p>
          </table:table-cell>
          <table:table-cell office:value-type="string" table:style-name="ce23">
            <text:p>Strutture Semplici Territoriali<text:s/></text:p>
          </table:table-cell>
          <table:table-cell office:value-type="string" table:style-name="ce24">
            <text:p>UPG accertatori della violazione (Tdp e Dirigenti <text:s/>Medici o Biologi )</text:p>
          </table:table-cell>
          <table:table-cell table:style-name="ce23"/>
          <table:table-cell office:value-type="string" table:style-name="ce23">
            <text:p>Contatto con S.C. I.A.N. Via Operai 80 <text:s/>16149 Genova . Tel 010 849 7025-7024 fax 7026 mail Alimenti.Nutrizione@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Allerta</text:p>
          </table:table-cell>
          <table:table-cell office:value-type="string" table:style-name="ce23">
            <text:p>Regolamento 178/2002 CE e Regolamento 882/2004 CE - verifica della corretta attuazione delle procedure di ritIro/richiamo da parte dell'OSA - Trasmissione dell'esito degli accertamenti al nodo Regionale</text:p>
          </table:table-cell>
          <table:table-cell office:value-type="string" table:style-name="ce23">
            <text:p>Strutture Semplici Territoriali<text:s/></text:p>
          </table:table-cell>
          <table:table-cell table:style-name="ce24"/>
          <table:table-cell table:style-name="ce23"/>
          <table:table-cell office:value-type="string" table:style-name="ce23">
            <text:p>Casella di posta dedicata Allerta.Alimenti Asl3 @asl3.liguria.it <text:s text:c="109"/>Contatto con S.C. I.A.N. Via Operai 80 <text:s/>16149 Genova . Tel 010 849 7025-7024 fax 7026 mail Alimenti.Nutrizione@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 annuale)<text:s/></text:p>
          </table:table-cell>
          <table:table-cell office:value-type="string" table:style-name="ce23">
            <text:p>Strutture Semplici Territoriali<text:s/></text:p>
          </table:table-cell>
          <table:table-cell table:style-name="ce24"/>
          <table:table-cell table:style-name="ce23"/>
          <table:table-cell office:value-type="string" table:style-name="ce23">
            <text:p>Contatto con S.C. I.A.N. Via Operai 80 <text:s/>16149 Genova . Tel 010 849 7025-7024 fax 7026 mail Alimenti.Nutrizione@asl3.liguria.it</text:p>
          </table:table-cell>
          <table:table-cell table:number-columns-repeated="2" table:style-name="ce23"/>
          <table:table-cell office:value-type="string" table:style-name="ce23">
            <text:p>la modalità di pagamento è prevista tramite versamento su c/c <text:s/>Postale È presente inoltre un IBAN specifico<text:s/></text:p>
          </table:table-cell>
          <table:table-cell table:number-columns-repeated="2" table:style-name="ce23"/>
          <table:table-cell office:value-type="string" table:style-name="ce23">
            <text:p>Ufficio</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text:p>
          </table:table-cell>
          <table:table-cell office:value-type="string" table:style-name="ce2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ricevere informazioni dall’incaricato dell’istruttoria tramite l’ufficio territoriale da parte del committente e/o della ditta incaricata</text:p>
          </table:table-cell>
          <table:table-cell office:value-type="string" table:style-name="ce23">
            <text:p>previsto il silenzio assenso nei trenta giorni</text:p>
          </table:table-cell>
          <table:table-cell office:value-type="string" table:style-name="ce23">
            <text:p>ricorso al TAR</text:p>
          </table:table-cell>
          <table:table-cell office:value-type="string" table:style-name="ce23">
            <text:p>tariffario regionale: versamento c.c. n. 13159165 ASL S.C.PSAL</text:p>
            <text:p>Cod IBAN IT07S0617501435</text:p>
          </table:table-cell>
          <table:table-cell table:style-name="ce23"/>
          <table:table-cell office:value-type="string" table:style-name="ce23">
            <text:p>presenti istruzioni e modelli sia di istanza che di allegati documentali (modelli PSAL richiesta deroghe e allegati dal sito AS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infortuni</text:p>
          </table:table-cell>
          <table:table-cell office:value-type="string" table:style-name="ce23">
            <text:p>funzione propria dell’Organo di Vigilanza ai sensi dell’art. 13 del D. Lgs 81/08 per i casi che configurino lesioni personali colpose con procedibilità d’uffici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3">
            <text:p>le conclusioni sono trasmesse all’Autorità Giudiziaria e solo presso questa sono visionabili</text:p>
          </table:table-cell>
          <table:table-cell table:number-columns-repeated="2" table:style-name="ce23"/>
          <table:table-cell office:value-type="string" table:style-name="ce23">
            <text:p>sul sito aziendale, all’omonima attività PSAL è riportato un maggior dettaglio su questa attività.</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ad uso lavorativo di locali con altezza inferiore ai tre metri</text:p>
          </table:table-cell>
          <table:table-cell office:value-type="string" table:style-name="ce2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certificata</text:p>
          </table:table-cell>
          <table:table-cell office:value-type="string" table:style-name="ce23">
            <text:p>È possibile ricevere informazioni dall’incaricato dell’istruttoria contattando l’ufficio territoriale di riferimento.</text:p>
          </table:table-cell>
          <table:table-cell office:value-type="string" table:style-name="ce23">
            <text:p>il procedimento si conclude sempre con provvedimento scritto anche in caso di esito negativo. Conclusione entro 30 gg salvo necessità di integrazioni</text:p>
          </table:table-cell>
          <table:table-cell table:style-name="ce23"/>
          <table:table-cell office:value-type="string" table:style-name="ce23">
            <text:p>tariffario regionale versamento c.c. n. 13159165 ASL S.C. PSAL</text:p>
            <text:p>Cod IBAN IT07S0617501435</text:p>
          </table:table-cell>
          <table:table-cell table:style-name="ce23"/>
          <table:table-cell office:value-type="string" table:style-name="ce23">
            <text:p>presenti istruzioni e modelli per l’istanza e gli allegati sul sito aziend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di locali sotterranei e semisotteranei</text:p>
          </table:table-cell>
          <table:table-cell office:value-type="string" table:style-name="ce2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pec aziendale</text:p>
          </table:table-cell>
          <table:table-cell office:value-type="string" table:style-name="ce23">
            <text:p>È sempre possibile ricevere informazioni dall’incaricato dell’istruttoria sia telefonicamente che per iscritto contattando l’ufficio territoriale che fornisce il nominativo di interesse.</text:p>
          </table:table-cell>
          <table:table-cell office:value-type="string" table:style-name="ce23">
            <text:p>il procedimento si conclude sempre con provvedimento scritto anche in caso di esito negativo. Conclusione entro 30 gg salvo necessità di integrazioni., accertamenti ecc.</text:p>
          </table:table-cell>
          <table:table-cell office:value-type="string" table:style-name="ce23">
            <text:p>ricorso al TAR</text:p>
          </table:table-cell>
          <table:table-cell office:value-type="string" table:style-name="ce23">
            <text:p>tariffario regionale</text:p>
            <text:p>versamento c.c. n. 13159165 ASL S.C. PSAL</text:p>
            <text:p>Cod IBAN IT07S0617501435</text:p>
          </table:table-cell>
          <table:table-cell table:style-name="ce23"/>
          <table:table-cell office:value-type="string" table:style-name="ce23">
            <text:p>presenti istruzioni ed informazioni dettagliate sul sito aziendale nonché i modelli per l’istanza e l’elenco degli allegati necessar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ricorsi avverso giudizio del medico competente</text:p>
          </table:table-cell>
          <table:table-cell office:value-type="string" table:style-name="ce2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3">
            <text:p>Direzione S.C. PSAL</text:p>
          </table:table-cell>
          <table:table-cell office:value-type="string" table:style-name="ce24">
            <text:p>Responsabile S.C. PSAL dr. Attilio Businelli</text:p>
            <text:p>tel. 0108495622/09/10</text:p>
            <text:p>protocollo pec</text:p>
          </table:table-cell>
          <table:table-cell table:style-name="ce23"/>
          <table:table-cell office:value-type="string" table:style-name="ce23">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3">
            <text:p>ricorso alla magistratura ordinaria</text:p>
          </table:table-cell>
          <table:table-cell table:style-name="ce23"/>
          <table:table-cell office:value-type="string" table:style-name="ce23">
            <text:p>magistratura ordinaria</text:p>
          </table:table-cell>
          <table:table-cell office:value-type="string" table:style-name="ce23">
            <text:p>sul sito aziendale, all’omonima attività PSAL, sono presenti istruzioni e moduli per l’istanza di visita</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Notifica nuove attività /S.C. Igiene degli Alimenti e della Nutrizioni</text:p>
          </table:table-cell>
          <table:table-cell office:value-type="string" table:style-name="ce2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Ufficio Legale ASL 3<text:s/></text:p>
          </table:table-cell>
          <table:table-cell office:value-type="string" table:style-name="ce23">
            <text:p>Sito Aziendale alla voce servizi/Sicurezza alimentare area professionale corrispondent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conoscimenti CE<text:s text:c="2"/></text:p>
          </table:table-cell>
          <table:table-cell office:value-type="string" table:style-name="ce23">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3">
            <text:p/>
            <text:p/>
          </table:table-cell>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3">
            <text:p>Normativa <text:s/>sui procedimenti amministrativi</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Parere preventivo per nuove attività di lavorazione trasformazione e commercializzazione <text:s/>di alimenti (con o senza sopralluogo)</text:p>
          </table:table-cell>
          <table:table-cell office:value-type="string" table:style-name="ce2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3">
            <text:p>Strutture Semplici Territoriali<text:s/></text:p>
          </table:table-cell>
          <table:table-cell office:value-type="string" table:style-name="ce24">
            <text:p>Dirigente Sanitario 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lascio di attestazione di non idoneità al consumo umano di alimenti<text:s/></text:p>
          </table:table-cell>
          <table:table-cell office:value-type="string" table:style-name="ce2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3">
            <text:p>Strutture Semplici Territoriali<text:s/></text:p>
          </table:table-cell>
          <table:table-cell office:value-type="string" table:style-name="ce24">
            <text:p>Dirigente Sanitario o personale Tdp <text:s/>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di asilo nido e servizi integrativi</text:p>
          </table:table-cell>
          <table:table-cell office:value-type="string" table:style-name="ce23">
            <text:p>LR 6/2009 -DGRL 222/201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produttive ed eventuale classificazione di insalubrità</text:p>
          </table:table-cell>
          <table:table-cell office:value-type="string" table:style-name="ce23">
            <text:p>T.U.LL.SS. 1265/1934; DM 5/9/1994; Regolamenti Comunali</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bonifiche ambientali, gestione rifiuti, emissioni in atmosfera</text:p>
          </table:table-cell>
          <table:table-cell office:value-type="string" table:style-name="ce23">
            <text:p>D.Lgs 59/2005; D. Lgs 152/2006; D.G.R. 1260/2010; D.P.R. 59/2013</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 o Città Metropolitana (ex Provincia)</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o alla Città Metropolitana. Gli stessi Enti indicano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per scarichi idrici</text:p>
          </table:table-cell>
          <table:table-cell office:value-type="string" table:style-name="ce23">
            <text:p>LR 43/9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ittà Metropolitana (ex Provincia)<text:s/></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Città Metropolitana. Lo stesso Ent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Reclami per presenza di amianto in ambiente esterno. Acquisizione autonotifiche censimento amianto<text:s/></text:p>
          </table:table-cell>
          <table:table-cell office:value-type="string" table:style-name="ce23">
            <text:p>L. 257/1992; D.C.R. 105/1996</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 o dove è presente il manufatto in cemento amian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estetista, parrucchiere</text:p>
          </table:table-cell>
          <table:table-cell office:value-type="string" table:style-name="ce23">
            <text:p>L.1/1990; L.R. 3/2003; D.M. 110/2011; L. 174/2005; LR 23/2009;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tatuatore</text:p>
          </table:table-cell>
          <table:table-cell office:value-type="string" table:style-name="ce23">
            <text:p>Circ. Min. 05 febbario 1998; D.G.R. 787/2008; D.G.R. 831/2009.</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o elettrico ed autoclave; <text:s/>elenco pigmenti erelative schede tecniche; attestato di formazion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alberghiere</text:p>
          </table:table-cell>
          <table:table-cell office:value-type="string" table:style-name="ce23">
            <text:p>LR 2/2008; Reg.regionali 2/2009 e 1/2010;<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extra alberghiere</text:p>
          </table:table-cell>
          <table:table-cell office:value-type="string" table:style-name="ce23">
            <text:p>LR 37/2007;LR 2/2008; Reg. regionali 3/2009; 3/2010; 1/2011<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i<text:s/></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piscine</text:p>
          </table:table-cell>
          <table:table-cell office:value-type="string" table:style-name="ce23">
            <text:p>Accordo Stato-Regioni 2003;DGR 902/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Documentazione relativa alle caratteristiche della struttura sportiva; della vasca, degli impianti tecnologici</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Stabilimenti balneari</text:p>
          </table:table-cell>
          <table:table-cell office:value-type="string" table:style-name="ce23">
            <text:p>Regolamento Comunale; <text:s/>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45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locali per la detenzione e vendita di prodotti fitosanitari</text:p>
          </table:table-cell>
          <table:table-cell office:value-type="string" table:style-name="ce23">
            <text:p>D.P.R.290/2001; D.Lgs.150/2012; D.P.R. 55/2012; Reg. CE 1107/2009; D.M. 22/01/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 distribuzione all’ingrosso di prodotti farmaceutici</text:p>
          </table:table-cell>
          <table:table-cell office:value-type="string" table:style-name="ce23">
            <text:p>Dlgs 219/2006</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pertura di stabilimenti di produzione e commercio cosmetici</text:p>
          </table:table-cell>
          <table:table-cell office:value-type="string" table:style-name="ce23">
            <text:p>L 713/1986; DM 328/1987; Reg.CE 1223/2009; Regolamento comunal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cuole ed altre attività di formazione</text:p>
          </table:table-cell>
          <table:table-cell office:value-type="string" table:style-name="ce23">
            <text:p>DM 18/12/75;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presidi sanitari, socio sanitari e sociali</text:p>
          </table:table-cell>
          <table:table-cell office:value-type="string" table:style-name="ce23">
            <text:p>L.R. 20/1999 e normativ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ppartamenti con funzione di accoglienza a bassa intensità assistenziale.</text:p>
          </table:table-cell>
          <table:table-cell office:value-type="string" table:style-name="ce23">
            <text:p>DPCM 308/200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fisse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mobili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Carta di circolazione del mezzo; relazione sulle caratteristiche tecnico-sanitarie del mezzo; procedure gestionali; elenco del personale e formazione dello stesso.<text:s/></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iscrizione all'elenco regionale dei soggetti autorizzati all'attività di trasporto sanitario in emergenza</text:p>
          </table:table-cell>
          <table:table-cell office:value-type="string" table:style-name="ce23">
            <text:p>LR 41/2006; DGR 1385/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Regione Liguria</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Modulo di istanza e documentazione prevista e prescritta dalla DGR 1385/2014</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per studi Medici Medicina Generale anche in forma associativa</text:p>
          </table:table-cell>
          <table:table-cell office:value-type="string" table:style-name="ce23">
            <text:p>CCNL <text:s/>MMG; <text:s text:c="24"/>CCNL PLS;<text:s text:c="2"/></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ASL 3 <text:s/>Dipartimento Cure Primarie<text:s text:c="27"/></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15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Planimetria dei locali e dotazione impiantistica certificata</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i Igiene Edilizia</text:p>
          </table:table-cell>
          <table:table-cell office:value-type="string" table:style-name="ce23">
            <text:p>RD 1265/34; DM 05/07/75; DM 18/12/75; D.P.R. 380/2001; Dlgs 81/2008; L.R. 16/2008; Regolamenti Comunali</text:p>
          </table:table-cell>
          <table:table-cell office:value-type="string" table:style-name="ce23">
            <text:p>S.S. Igiene Edilizia</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stato di fatto confronto e progetto, relazione tecnica, fotografie e/o render se ritenute necessari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text:s text:c="7"/>Pareri preventivi<text:s/></text:p>
          </table:table-cell>
          <table:table-cell office:value-type="string" table:style-name="ce23">
            <text:p>Regolamenti Comunali e norme specifiche</text:p>
          </table:table-cell>
          <table:table-cell office:value-type="string" table:style-name="ce23">
            <text:p>S.S. Autorizzazione ed accreditamento; <text:s text:c="46"/>S.S. Igiene Edilizia; <text:s text:c="80"/>S.S. Ambienti di vita<text:s/></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sono ubicate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s/>planimetrie dei locali; relazioni tecniche ed altra documentazione relativa alle specifich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Certificato idoneità all'impiego dei gas tossici al fine del rilascio di patentino</text:p>
          </table:table-cell>
          <table:table-cell office:value-type="string" table:style-name="ce23">
            <text:p>R.D. 147/1927; L.R. 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ASL3 -Direzione Sanitaria-</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200 giorni</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autocertificazione relativo a titolo di studio</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Parere relativo all'impiego dei gas tossici<text:s/></text:p>
          </table:table-cell>
          <table:table-cell office:value-type="string" table:style-name="ce23">
            <text:p>R.D. 147/1927</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Questura dove è ubicata l'attività</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Questura dove è ubicata l’attività. La stessa Questura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Autorizzazione alla custodia e conservazione dei gas tossici in magazzini o depositi</text:p>
          </table:table-cell>
          <table:table-cell office:value-type="string" table:style-name="ce23">
            <text:p>R.D. 147/1927; L.R.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documentazione relativa al personale; planimetria; documentazione relativa agli impiant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Notifica ai fini della registrazione dei Produttori Primari</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 e/o strutturali a seguito del sopralluogo</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parere preventivo per inizio attività</text:p>
          </table:table-cell>
          <table:table-cell office:value-type="string" table:style-name="ce23">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el certificato attestante l’avvenuto abbattimento di animali infetti</text:p>
          </table:table-cell>
          <table:table-cell office:value-type="string" table:style-name="ce23">
            <text:p>A seguito di bonifica sanitaria dell'allevamento conseguente a focolaio di TBC, l'allevatore richiede la relativa certificazione per l'accesso ai contributi previsti dalla legge. <text:s/>D.M. 14/06/196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la detenzione per medicinali veterinari</text:p>
          </table:table-cell>
          <table:table-cell office:value-type="string" table:style-name="ce23">
            <text:p>Autorizzazione rilasciata ai Medici Veterinari liberi professionisti che intendono detenere farmaci per scorta propria o scorta nella propria struttura di cura.D. Lgs 6/4/2006 n.19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ext:s/>rinnovo <text:s/>passaporto europeo per cani, gatti e furetti ai sensi del <text:s/>Reg. UE 576/2013</text:p>
          </table:table-cell>
          <table:table-cell office:value-type="string" table:style-name="ce23">
            <text:p>Autorizzazione rilasciata ai Medici Veterinari liberi professionisti che ne facciano richiest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di trasporto di sottoprodotti di origine animale</text:p>
          </table:table-cell>
          <table:table-cell office:value-type="string" table:style-name="ce23">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aziendale di produzione latte alimentare</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trasporto animali vivi conto proprio</text:p>
          </table:table-cell>
          <table:table-cell office:value-type="string" table:style-name="ce23">
            <text:p>Su istanza dei proprietari di equidi o animali da reddito si effettua la registrazione del mezzo utilizzato al trasporto non commerciale.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rasporto di animali tipo 1 e tipo 2</text:p>
          </table:table-cell>
          <table:table-cell office:value-type="string" table:style-name="ce23">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 riconoscimento impianto di produzione e preparazione deposito mangimi</text:p>
          </table:table-cell>
          <table:table-cell office:value-type="string" table:style-name="ce23">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ttestazioni inerenti i piani di profilassi obbligatoria</text:p>
          </table:table-cell>
          <table:table-cell office:value-type="string" table:style-name="ce23">
            <text:p>D.M. n. 358/1996, D.M. n. 592/1995, D.M. n. 651/199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erenti il controllo sanitario di animali morsicatori</text:p>
          </table:table-cell>
          <table:table-cell office:value-type="string" table:style-name="ce23">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attestazione per lo spostamento di animali fuori dalla zona infetta</text:p>
          </table:table-cell>
          <table:table-cell office:value-type="string" table:style-name="ce23">
            <text:p>D.P.R. 320/5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pareri richiesti da privati inerenti la sanità animale (randagismo, esposti per inconvenienti igienici, altro)</text:p>
          </table:table-cell>
          <table:table-cell office:value-type="string" table:style-name="ce23">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canili e gattili</text:p>
          </table:table-cell>
          <table:table-cell office:value-type="string" table:style-name="ce23">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allevamenti industriali di animali da pelliccia e di animali destinati al ripopolamento riserve di caccia</text:p>
          </table:table-cell>
          <table:table-cell office:value-type="string" table:style-name="ce23">
            <text:p>D.P.R. 320/54 e s.m.i., L.R. 1/07/1994 n. 29, RR 17/07/1998 n. 1, DPR 03/10/2002 n. 5, Regolamenti Comun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riconoscimento per impianti di trasformazione e deposito di sottoprodotti di origine animale.</text:p>
          </table:table-cell>
          <table:table-cell office:value-type="string" table:style-name="ce23">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a di registrazione per attività sottoprodotti di origine animale</text:p>
          </table:table-cell>
          <table:table-cell office:value-type="string" table:style-name="ce23">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 materia di riproduzione animale</text:p>
          </table:table-cell>
          <table:table-cell office:value-type="string" table:style-name="ce23">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Parere per attivazione strutture veterinarie</text:p>
          </table:table-cell>
          <table:table-cell office:value-type="string" table:style-name="ce23">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per movimentazione animali da reddito</text:p>
          </table:table-cell>
          <table:table-cell office:value-type="string" table:style-name="ce23">
            <text:p>Su richiesta del proprietario / detentore degli animali viene rilasciata l'attestazione sanitaria per la movimentazione degli animali (mod.4) previsto dal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Passaporto Europeo e rilascio certificato sanitario per cani, gatti e furetti destinati a Paesi terzi (compresi quelli a seguito del viaggiatore)</text:p>
          </table:table-cell>
          <table:table-cell office:value-type="string" table:style-name="ce23">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Di norma contestuale alla istanza, al massimo entro 7 giorni salvo sospensione dei termin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alpeggio e transumanza</text:p>
          </table:table-cell>
          <table:table-cell office:value-type="string" table:style-name="ce23">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nomadismo apiari</text:p>
          </table:table-cell>
          <table:table-cell office:value-type="string" table:style-name="ce23">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nulla osta per manifestazioni o concentramenti di animali</text:p>
          </table:table-cell>
          <table:table-cell office:value-type="string" table:style-name="ce23">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crizione e registrazione di animali e allevamenti nelle Anagrafi regionali e nelle Banche Dati Nazionali<text:s/></text:p>
          </table:table-cell>
          <table:table-cell office:value-type="string" table:style-name="ce23">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conoscimento CE degli stabilimenti per la produzione, lavorazione, trasformazione e commercializzazione di alimenti di origine animale</text:p>
          </table:table-cell>
          <table:table-cell office:value-type="string" table:style-name="ce2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3">
            <text:p>S.C. <text:s/>Igiene Alimenti di origine Animale</text:p>
          </table:table-cell>
          <table:table-cell office:value-type="string" table:style-name="ce24">
            <text:p>Dirigente Veterinario designato dal dirigente di SC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attribuzione riconoscimento condizionato ulteriori 90 giorni per attribuzione riconoscimento definitivo</text:p>
          </table:table-cell>
          <table:table-cell office:value-type="string" table:style-name="ce23">
            <text:p>Ricorso a Tribunale Amministrativo regionale - Ricorso a Presidente della Repubblica</text:p>
          </table:table-cell>
          <table:table-cell office:value-type="string" table:style-name="ce23">
            <text:p>Versamento C/Cp 11481165 USL 3 Genovese servizio veterinario</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variazione 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3">
            <text:p>Presa d'atto della variazione di cui all'istanza, verifica del mantenimento dei requisit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Questo tipo di variazione non prevede un atto ufficiale da parte della struttura, bensì la semplice <text:s/>registrazione in banca dati della avvenuta variazione</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cessazione definitiva dell'attività dell'impianto.Reg 853/2004 Ce e DGR Regione Liguria 1159/2014</text:p>
          </table:table-cell>
          <table:table-cell office:value-type="string" table:style-name="ce23">
            <text:p>S.C. <text:s/>Igiene Alimenti di origine Animale</text:p>
          </table:table-cell>
          <table:table-cell office:value-type="string" table:style-name="ce24">
            <text:p>Dirigente di S.C.</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revoca 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3">
            <text:p>Ricezione notifica di inizio o variazione della titolarità derll'impresa, corredata della documentazione richiesta. Reg 852/2004 CE e DGR 411/2011</text:p>
          </table:table-cell>
          <table:table-cell office:value-type="string" table:style-name="ce23">
            <text:p>S.C. <text:s/>Igiene Alimenti di origine Animale</text:p>
          </table:table-cell>
          <table:table-cell office:value-type="string" table:style-name="ce24">
            <text:p>Dirigent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Registrazione nuova attività su anagrafe aziendale (DISP) - Prossimamente <text:s/>su elenchi ministeriali (SINVSA)</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certificazioni per l'esportazione di alimenti di origine animale verso paesi terzi</text:p>
          </table:table-cell>
          <table:table-cell office:value-type="string" table:style-name="ce23">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3">
            <text:p>S.C. <text:s/>Igiene Alimenti di origine Animale</text:p>
          </table:table-cell>
          <table:table-cell office:value-type="string" table:style-name="ce24">
            <text:p>Dirigente Veterinario Responsabile dell' impianto riconosciuto</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Emissione del certificato da parte del dirigente veterinario<text:s/></text:p>
          </table:table-cell>
          <table:table-cell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zione di non idoneità al consumo umano di alimenti di origine animale</text:p>
          </table:table-cell>
          <table:table-cell office:value-type="string" table:style-name="ce23">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table:number-columns-repeated="2"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con sopralluogo)</text:p>
          </table:table-cell>
          <table:table-cell office:value-type="string" table:style-name="ce23">
            <text:p>Esame della documentazione allegata alla istanza (relazione tecnica e planimetria). Sopralluogo da parte del Dirigente Veterinario.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senza sopralluogo)</text:p>
          </table:table-cell>
          <table:table-cell office:value-type="string" table:style-name="ce23">
            <text:p>Esame della documentazione allegata alla istanza (relazione tecnica e planimetria).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a domicilio (esclusivamente per suini e ovicaprini)</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preso macello riconosciuto</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to di idoneità per gli addetti alla macellazione</text:p>
          </table:table-cell>
          <table:table-cell office:value-type="string" table:style-name="ce23">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3">
            <text:p>S.C. <text:s/>Igiene Alimenti di origine Animale</text:p>
          </table:table-cell>
          <table:table-cell office:value-type="string" table:style-name="ce24">
            <text:p>Dirgente veterinario abilitato ai sensi del Reg. 1099/2009 CE</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in banca Dati Nazionale dei capi Bovini Macellati</text:p>
          </table:table-cell>
          <table:table-cell office:value-type="string" table:style-name="ce23">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3">
            <text:p>S.C. <text:s/>Igiene Alimenti di origine Animale</text:p>
          </table:table-cell>
          <table:table-cell office:value-type="string" table:style-name="ce24">
            <text:p>Amministrativo</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Minorazioni Civili</text:p>
          </table:table-cell>
          <table:table-cell office:value-type="string" table:style-name="ce23">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text:s/></text:p>
            <text:p>è di competenza delll’INPS.</text:p>
          </table:table-cell>
          <table:table-cell office:value-type="string" table:style-name="ce23">
            <text:p>Sportelli telefonici ambiti Bolzaneto/Struppa/Voltri, U.R.P. e Accoglienza.</text:p>
          </table:table-cell>
          <table:table-cell office:value-type="string" table:style-name="ce23">
            <text:p>40/45 giorni dalla data della domanda; 15 giorni per le domande presentate ai sensi della Legge 80/2006.<text:s text:c="2"/></text:p>
          </table:table-cell>
          <table:table-cell office:value-type="string" table:style-name="ce2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3">
            <text:p>NO</text:p>
          </table:table-cell>
          <table:table-cell office:value-type="string" table:style-name="ce23">
            <text:p>NON ESISTE</text:p>
          </table:table-cell>
          <table:table-cell office:value-type="string" table:style-name="ce23">
            <text:p>Modello "Richiesta di visita domiciliare" scaricabile sul sito Web Aziendale: http://www.asl3.liguria.it/richiesta visita domiciliare accertamento invalidità civile</text:p>
          </table:table-cell>
          <table:table-cell office:value-type="string" table:style-name="ce23">
            <text:p>di parte</text:p>
          </table:table-cell>
          <table:table-cell table:number-columns-repeated="16370"/>
        </table:table-row>
        <table:table-row table:style-name="ro12">
          <table:table-cell office:value-type="string" table:style-name="ce21">
            <text:p>DIPARTIMENTO DI PREVENZIONE</text:p>
          </table:table-cell>
          <table:table-cell office:value-type="string" table:style-name="ce22">
            <text:p>S.C. MEDICINA LEGALE</text:p>
          </table:table-cell>
          <table:table-cell office:value-type="string" table:style-name="ce23">
            <text:p>Commissione Medica Locale Patenti di guida di Genova<text:s text:c="2"/></text:p>
          </table:table-cell>
          <table:table-cell office:value-type="string" table:style-name="ce23">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3">
            <text:p>Commissione Medico Locale Patenti di guida di Genova –<text:s/></text:p>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 è di competenza della Motorizzazione Civile o della Prefettura.</text:p>
          </table:table-cell>
          <table:table-cell office:value-type="string" table:style-name="ce23">
            <text:p>Sportello Segreteria Comm.ne Medica Locale Patenti di guida, <text:s/>U.R.P. e Accoglienza.</text:p>
          </table:table-cell>
          <table:table-cell office:value-type="string" table:style-name="ce23">
            <text:p>30/40 giorni dalla presentazione della domanda; entro 90 giorni dalla visita, per le<text:s/></text:p>
            <text:p>pratiche poste in accertamento.<text:s/></text:p>
          </table:table-cell>
          <table:table-cell office:value-type="string" table:style-name="ce2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3">
            <text:p>Conto corrente postale n. 13686167.</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ext:p/>
          </table:table-cell>
          <table:table-cell office:value-type="string" table:style-name="ce23">
            <text:p>di parte</text:p>
          </table:table-cell>
          <table:table-cell table:number-columns-repeated="16370"/>
        </table:table-row>
        <table:table-row table:style-name="ro13">
          <table:table-cell office:value-type="string" table:style-name="ce21">
            <text:p>DIPARTIMENTO DI PREVENZIONE</text:p>
          </table:table-cell>
          <table:table-cell office:value-type="string" table:style-name="ce22">
            <text:p>S.C. MEDICINA LEGALE</text:p>
          </table:table-cell>
          <table:table-cell office:value-type="string" table:style-name="ce23">
            <text:p>Indennizzo a favore di soggetti danneggiati a causa di vaccinazioni obbligatorie, trasfusioni e somministrazione di emoderivati<text:s/></text:p>
          </table:table-cell>
          <table:table-cell office:value-type="string" table:style-name="ce23">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a S.C. Medicina Legale.</text:p>
          </table:table-cell>
          <table:table-cell office:value-type="string" table:style-name="ce23">
            <text:p>Segreteria Direzione S.C., U.R.P. e Accoglienza.</text:p>
          </table:table-cell>
          <table:table-cell office:value-type="string" table:style-name="ce23">
            <text:p>90 giorni (subordinato all'acquisizione di parere della Commissione Medica Ospedaliera competente)</text:p>
          </table:table-cell>
          <table:table-cell office:value-type="string" table:style-name="ce2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3">
            <text:p>NO</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14">
          <table:table-cell office:value-type="string" table:style-name="ce21">
            <text:p>DIPARTIMENTO DI PREVENZIONE</text:p>
          </table:table-cell>
          <table:table-cell office:value-type="string" table:style-name="ce22">
            <text:p>S.C. MEDICINA LEGALE</text:p>
          </table:table-cell>
          <table:table-cell office:value-type="string" table:style-name="ce23">
            <text:p>Ricorso avverso il giudizio di non idoneità al rilascio o rinnovo della licenza di porto d'armi<text:s/></text:p>
          </table:table-cell>
          <table:table-cell office:value-type="string" table:style-name="ce23">
            <text:p>Acquisizione domande, convocazioni a visita, notifica esito interessato e Questura. <text:s/>D.M. Sanità del 28 Aprile 1998, art. 4</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utorità di Pubblica Sicurezza competente per territorio di residenza anagrafica dell'interessato.</text:p>
          </table:table-cell>
          <table:table-cell office:value-type="string" table:style-name="ce23">
            <text:p>Sportello telefonico S.C. Medicina Legale, U.R.P. e Accoglienza.</text:p>
          </table:table-cell>
          <table:table-cell office:value-type="string" table:style-name="ce23">
            <text:p>40/45 giorni dalla data di presentazione del ricorso.</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Autorizzazione al congedo straordinario per cure di minorati civili<text:s/></text:p>
          </table:table-cell>
          <table:table-cell office:value-type="string" table:style-name="ce23">
            <text:p><text:s/></text:p>
            <text:p>Vista medica e consegna immediata della relativa certificazione. Legge 30/03/1971, n. 118, art. 26</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 giorni dalla data di prenotazione.</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i requisiti per la fruizione delle provvidenze volte al superamento dell'handicap motorio<text:s/></text:p>
          </table:table-cell>
          <table:table-cell office:value-type="string" table:style-name="ce23">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i Genova Parcheggi e/o del Comune di residenza<text:s/></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Esonero dall'uso delle cinture di sicurezza<text:s/></text:p>
          </table:table-cell>
          <table:table-cell office:value-type="string" table:style-name="ce23">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 S.C. Medicina Legale.</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lla condizione di inabilità assoluta e permanente a profiquo lavoro<text:s/></text:p>
          </table:table-cell>
          <table:table-cell office:value-type="string" table:style-name="ce23">
            <text:p><text:s/></text:p>
            <text:p>Ricezione domanda, convocazione a visita medica, notifica verbale accertamento. Legge 274/1991 art. 13</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office:value-type="string" table:style-name="ce23">
            <text:p>Entro 10 giorni dal ricevimento della notifica del verbale sanitario è ammesso ricorso alla Commissione Medica di Seconda Istanza del Ministero della Difesa.<text:s/></text:p>
          </table:table-cell>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Persistenza stato invalidante<text:s/></text:p>
          </table:table-cell>
          <table:table-cell office:value-type="string" table:style-name="ce23">
            <text:p><text:s/></text:p>
            <text:p>Il provvedimento consiste nella ricezione delle domande dal Datore di lavoro, convocazione a visita medica, notifica verbale di accertamento. Legge 68/1999 - DPCM 13/01/2000 art. 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15 giorni dalla data dell'istanza.</text:p>
          </table:table-cell>
          <table:table-cell table:style-name="ce23"/>
          <table:table-cell office:value-type="string" table:style-name="ce23">
            <text:p>NO</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Idoneità lavorativa, inabilità assoluta e permanente a qualsiasi lavoro profiquo<text:s/></text:p>
          </table:table-cell>
          <table:table-cell office:value-type="string" table:style-name="ce23">
            <text:p>Il procedimento riguarda la ricezione delle domande, convocazione a visita medica, notifica verbale di accertamento. Legge 335/1995, art. 2, comma 12</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 datore di lavoro/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Compatibilità dello stato di salute del lavoratore invalido con le mansioni affidate<text:s/></text:p>
          </table:table-cell>
          <table:table-cell office:value-type="string" table:style-name="ce23">
            <text:p><text:s/></text:p>
            <text:p>Il procedimento riguarda ricezione domande, convocazione a visita medica, notifica verbale di accertamento. Legge 300/1970 art. 5</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number-rows-repeated="1048469" table:style-name="ro15">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14" table:number-columns-repeated="16379" table:default-cell-style-name="ce1"/>
        <table:table-row table:number-rows-repeated="2" table:style-name="ro15">
          <table:table-cell table:number-columns-repeated="16384"/>
        </table:table-row>
        <table:table-row table:style-name="ro16">
          <table:table-cell/>
          <table:table-cell table:number-columns-repeated="4" table:style-name="ce3"/>
          <table:table-cell table:number-columns-repeated="16379"/>
        </table:table-row>
        <table:table-row table:style-name="ro16">
          <table:table-cell/>
          <table:table-cell office:value-type="string" table:number-columns-spanned="4" table:number-rows-spanned="1" table:style-name="ce85">
            <text:p>SINTESI MAPPATURA PROCEDIMENTI ASL3 - MARZO 2016</text:p>
          </table:table-cell>
          <table:covered-table-cell table:number-columns-repeated="3"/>
          <table:table-cell table:number-columns-repeated="16379"/>
        </table:table-row>
        <table:table-row table:style-name="ro16">
          <table:table-cell/>
          <table:table-cell table:style-name="ce4"/>
          <table:table-cell table:number-columns-repeated="2" table:style-name="ce5"/>
          <table:table-cell table:style-name="ce6"/>
          <table:table-cell table:number-columns-repeated="16379"/>
        </table:table-row>
        <table:table-row table:style-name="ro15">
          <table:table-cell/>
          <table:table-cell office:value-type="string" table:style-name="ce25">
            <text:p>Conteggio di STRUTTURA</text:p>
          </table:table-cell>
          <table:table-cell table:number-columns-repeated="2" table:style-name="ce26"/>
          <table:table-cell table:style-name="ce27"/>
          <table:table-cell table:number-columns-repeated="16379"/>
        </table:table-row>
        <table:table-row table:style-name="ro15">
          <table:table-cell/>
          <table:table-cell office:value-type="string" table:style-name="ce25">
            <text:p>STRUTTURA</text:p>
          </table:table-cell>
          <table:table-cell office:value-type="string" table:style-name="ce25">
            <text:p>PROCEDIMENTO</text:p>
          </table:table-cell>
          <table:table-cell office:value-type="string" table:style-name="ce25">
            <text:p>TIPO PROCEDIMENTO</text:p>
          </table:table-cell>
          <table:table-cell office:value-type="string" table:style-name="ce27">
            <text:p>Totale</text:p>
          </table:table-cell>
          <table:table-cell table:number-columns-repeated="16379"/>
        </table:table-row>
        <table:table-row table:style-name="ro15">
          <table:table-cell/>
          <table:table-cell office:value-type="string" table:style-name="ce28">
            <text:p>Dipartimento di Prevenzione</text:p>
          </table:table-cell>
          <table:table-cell office:value-type="string" table:style-name="ce28">
            <text:p>Autorizzazione alla custodia e conservazione dei gas tossici in magazzini o deposi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alla custodia e conservazione dei gas tossici in magazzini o deposi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to idoneità all'impiego dei gas tossici al fine del rilascio di patentin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to idoneità all'impiego dei gas tossici al fine del rilascio di patentin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relativo all'impiego dei gas tossic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relativo all'impiego dei gas tossic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Dipartimento di Prevenzione Totale</text:p>
          </table:table-cell>
          <table:table-cell table:number-columns-repeated="2" table:style-name="ce26"/>
          <table:table-cell office:value-type="float" office:value="3" table:style-name="ce29">
            <text:p>3</text:p>
          </table:table-cell>
          <table:table-cell table:number-columns-repeated="16379"/>
        </table:table-row>
        <table:table-row table:style-name="ro15">
          <table:table-cell/>
          <table:table-cell office:value-type="string" table:style-name="ce28">
            <text:p>S.C. <text:s/>Igiene Alimenti di origine Animale</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prodotti di origine animale oggetto di scambi intracomunitari su richiesta UVAC (Ufficio Veterinario Adempimenti CE) del Ministero della Salut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prodotti di origine animale oggetto di scambi intracomunitari su richiesta UVAC (Ufficio Veterinario Adempimenti CE) del Ministero della Salut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Ispezioni Campionamenti Audit)</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Ispezioni Campionamenti Audit)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a domicilio (esclusivamente per suini e ovicapri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a domicilio (esclusivamente per suini e ovicapri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preso macello riconosciu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preso macello riconosciu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con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con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senza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in banca Dati Nazionale dei capi Bovini Macella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in banca Dati Nazionale dei capi Bovini Macella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voc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5">
          <table:table-cell/>
          <table:table-cell table:style-name="ce30"/>
          <table:table-cell office:value-type="string" table:style-name="ce28">
            <text:p>Revoc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o CE degli stabilimenti per la produzione, lavorazione, trasformazione e commercializzazione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l'esportazione di alimenti di origine animale verso paesi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l'esportazione di alimenti di origine animale verso paesi terz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to di idoneità per gli addetti alla macell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to di idoneità per gli addetti alla macellazio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ospensione temporane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5">
          <table:table-cell/>
          <table:table-cell table:style-name="ce30"/>
          <table:table-cell office:value-type="string" table:style-name="ce28">
            <text:p>Sospensione temporane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office:value-type="string" table:style-name="ce28">
            <text:p>S.C. <text:s/>Igiene Alimenti di origine Animale Totale</text:p>
          </table:table-cell>
          <table:table-cell table:number-columns-repeated="2" table:style-name="ce26"/>
          <table:table-cell office:value-type="float" office:value="21" table:style-name="ce29">
            <text:p>21</text:p>
          </table:table-cell>
          <table:table-cell table:number-columns-repeated="16379"/>
        </table:table-row>
        <table:table-row table:style-name="ro15">
          <table:table-cell/>
          <table:table-cell office:value-type="string" table:style-name="ce28">
            <text:p>S.C. Igiene e Sanità Pubblica</text:p>
          </table:table-cell>
          <table:table-cell office:value-type="string" table:style-name="ce28">
            <text:p><text:s text:c="7"/>Pareri preventiv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text:s text:c="7"/>Pareri preventiv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a seguito di esposti relativi a condizioni igieniche</text:p>
          </table:table-cell>
          <table:table-cell office:value-type="string" table:style-name="ce28">
            <text:p>di parte</text:p>
          </table:table-cell>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Parere igienico sanitario a seguito di esposti relativi a condizioni igienich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Parere igienico sanitario per appartamenti con funzione di accoglienza a bassa intensità assistenzi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ppartamenti con funzione di accoglienza a bassa intensità assistenzi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di asilo nido e servizi integrativ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di asilo nido e servizi integrativ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produttive ed eventuale classificazione di insalubr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produttive ed eventuale classificazione di insalubrità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bonifiche ambientali, gestione rifiuti, emissioni in atmosfer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bonifiche ambientali, gestione rifiuti, emissioni in atmosfer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carceri<text:s/></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carcer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pertura di stabilimenti di produzione e commercio cosme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pertura di stabilimenti di produzione e commercio cosmet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locali per la detenzione e vendita di prodotti fitosanit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locali per la detenzione e vendita di prodotti fitosanit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presidi sanitari, socio sanitari e soci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presidi sanitari, socio sanitari e so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fisse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fisse di raccolta sangu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mobili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mobili di raccolta sangu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per studi Medici Medicina Generale anche in forma associa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per studi Medici Medicina Generale anche in forma associ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estetista, parrucc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estetista, parrucc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pisci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pisci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Stabilimenti balne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Stabilimenti balne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tatu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tatuato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 distribuzione all’ingrosso di prodotti farmaceu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 distribuzione all’ingrosso di prodotti farmaceut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iscrizione all'elenco regionale dei soggetti autorizzati all'attività di trasporto sanitario in emerge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iscrizione all'elenco regionale dei soggetti autorizzati all'attività di trasporto sanitario in emerge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cuole ed altre attività di form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cuole ed altre attività di formazio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alberg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extra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extra alberg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scarichi idr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scarichi idr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i Igiene Ediliz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i Igiene Ediliz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clami per presenza di amianto in ambiente esterno. Acquisizione autonotifiche censimento amiant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clami per presenza di amianto in ambiente esterno. Acquisizione autonotifiche censimento amiant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Vigilanza su tutte le attività soggette al controllo <text:s/>igienico sanitario di competenza della S.C. Igiene e Sanità Pubblic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Vigilanza su tutte le attività soggette al controllo <text:s/>igienico sanitario di competenza della S.C. Igiene e Sanità Pubblic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Igiene e Sanità Pubblica Totale</text:p>
          </table:table-cell>
          <table:table-cell table:number-columns-repeated="2" table:style-name="ce26"/>
          <table:table-cell office:value-type="float" office:value="27" table:style-name="ce29">
            <text:p>27</text:p>
          </table:table-cell>
          <table:table-cell table:number-columns-repeated="16379"/>
        </table:table-row>
        <table:table-row table:style-name="ro15">
          <table:table-cell/>
          <table:table-cell office:value-type="string" table:style-name="ce28">
            <text:p>S.C. MEDICINA LEGALE</text:p>
          </table:table-cell>
          <table:table-cell office:value-type="string" table:style-name="ce28">
            <text:p>Autorizzazione al congedo straordinario per cure di minorati civi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al congedo straordinario per cure di minorati civil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missione Medica Locale Patenti di guida di Genova<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missione Medica Locale Patenti di guida di Genova <text:s text:c="2"/>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patibilità dello stato di salute del lavoratore invalido con le mansioni affida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patibilità dello stato di salute del lavoratore invalido con le mansioni affidate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Esonero dall'uso delle cinture di sicurezza<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Esonero dall'uso delle cinture di sicurezza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doneità lavorativa, inabilità assoluta e permanente a qualsiasi lavoro profiqu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doneità lavorativa, inabilità assoluta e permanente a qualsiasi lavoro profiqu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ennizzo a favore di soggetti danneggiati a causa di vaccinazioni obbligatorie, trasfusioni e somministrazione di emoderiva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ennizzo a favore di soggetti danneggiati a causa di vaccinazioni obbligatorie, trasfusioni e somministrazione di emoderivat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inorazioni Civ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inorazioni Civi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ersistenza stato invalidan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ersistenza stato invalidante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o avverso il giudizio di non idoneità al rilascio o rinnovo della licenza di porto d'arm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o avverso il giudizio di non idoneità al rilascio o rinnovo della licenza di porto d'arm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i requisiti per la fruizione delle provvidenze volte al superamento dell'handicap motori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i requisiti per la fruizione delle provvidenze volte al superamento dell'handicap motori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lla condizione di inabilità assoluta e permanente a profiquo lavor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lla condizione di inabilità assoluta e permanente a profiquo lavor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MEDICINA LEGALE Totale</text:p>
          </table:table-cell>
          <table:table-cell table:number-columns-repeated="2" table:style-name="ce26"/>
          <table:table-cell office:value-type="float" office:value="11" table:style-name="ce29">
            <text:p>11</text:p>
          </table:table-cell>
          <table:table-cell table:number-columns-repeated="16379"/>
        </table:table-row>
        <table:table-row table:style-name="ro15">
          <table:table-cell/>
          <table:table-cell office:value-type="string" table:style-name="ce28">
            <text:p>S.C. Prevenzione e Sicurezza sul Lavoro</text:p>
          </table:table-cell>
          <table:table-cell office:value-type="string" table:style-name="ce28">
            <text:p>attività di vigilanza territorial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ttività di vigilanza territori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di locali sotterranei e semisotterane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di locali sotterranei e semisotterane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ad uso lavorativo di locali con altezza inferiore ai tre met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ad uso lavorativo di locali con altezza inferiore ai tre met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infortu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infortu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su malattie profession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su malattie profession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urge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urge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i insediamenti produttiv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i insediamenti produttiv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i avverso giudizio del medico competent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i avverso giudizio del medico competent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Prevenzione e Sicurezza sul Lavoro Totale</text:p>
          </table:table-cell>
          <table:table-cell table:number-columns-repeated="2" table:style-name="ce26"/>
          <table:table-cell office:value-type="float" office:value="9" table:style-name="ce29">
            <text:p>9</text:p>
          </table:table-cell>
          <table:table-cell table:number-columns-repeated="16379"/>
        </table:table-row>
        <table:table-row table:style-name="ro15">
          <table:table-cell/>
          <table:table-cell office:value-type="string" table:style-name="ce28">
            <text:p>S.C. Sanità Animale</text:p>
          </table:table-cell>
          <table:table-cell office:value-type="string" table:style-name="ce28">
            <text:p>Certificazioni in materia di riproduzio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 materia di riproduzio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erenti il controllo sanitario di animali morsicato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erenti il controllo sanitario di animali morsicato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per movimentazione animali da reddi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per movimentazione animali da reddi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crizione e registrazione di animali e allevamenti nelle Anagrafi regionali e nelle Banche Dati Naziona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crizione e registrazione di animali e allevamenti nelle Anagrafi regionali e nelle Banche Dati Nazional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a di registrazione per attività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a di registrazione per attività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parere preventivo per inizio attiv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parere preventivo per inizio attività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riconoscimento per impianti di trasformazione e deposi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riconoscimento per impianti di trasformazione e deposi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ai fini della registrazione dei Produttori Prim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ai fini della registrazione dei Produttori Prim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attivazione strutture veterinari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attivazione strutture veterinari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roposta provvedimenti cautelativi contingibili ed urgenti da inoltrare all’Autorità Sanitaria Competente e/o all’Autorità Giudiziari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roposta provvedimenti cautelativi contingibili ed urgenti da inoltrare all’Autorità Sanitaria Competente e/o all’Autorità Giudiziar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 riconoscimento impianto di produzione e preparazione deposito mangim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 riconoscimento impianto di produzione e preparazione deposito mangim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aziendale di produzione latte alimenta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aziendale di produzione latte alimenta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di traspor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di traspor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trasporto animali vivi conto propri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trasporto animali vivi conto propri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ttestazioni inerenti i piani di profilassi obbligator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ttestazioni inerenti i piani di profilassi obbligator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ext:s/>rinnovo <text:s/>passaporto europeo per cani, gatti e furetti ai sensi del <text:s/>Reg. UE 576/2013</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ext:s/>rinnovo <text:s/>passaporto europeo per cani, gatti e furetti ai sensi del <text:s/>Reg. UE 576/2013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rasporto di animali tipo 1 e tipo 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rasporto di animali tipo 1 e tipo 2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la detenzione per medicinali veterin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la detenzione per medicinali veterin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alpeggio e transuma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alpeggio e transuma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nomadismo api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nomadismo api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el certificato attestante l’avvenuto abbattimento di animali infet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el certificato attestante l’avvenuto abbattimento di animali infet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per lo spostamento di animali fuori dalla zona infett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per lo spostamento di animali fuori dalla zona infet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nulla osta per manifestazioni o concentramenti di anim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nulla osta per manifestazioni o concentramenti di anim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pareri richiesti da privati inerenti la sanità animale (randagismo, esposti per inconvenienti igienici, altr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pareri richiesti da privati inerenti la sanità animale (randagismo, esposti per inconvenienti igienici, altr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allevamenti industriali di animali da pelliccia e di animali destinati al ripopolamento riserve di cacc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allevamenti industriali di animali da pelliccia e di animali destinati al ripopolamento riserve di cacc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canili e gatt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canili e gatti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Passaporto Europeo e rilascio certificato sanitario per cani, gatti e furetti destinati a Paesi terzi (compresi quelli a seguito del viaggi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Passaporto Europeo e rilascio certificato sanitario per cani, gatti e furetti destinati a Paesi terzi (compresi quelli a seguito del viaggiato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Sanità Animale Totale</text:p>
          </table:table-cell>
          <table:table-cell table:number-columns-repeated="2" table:style-name="ce26"/>
          <table:table-cell office:value-type="float" office:value="27" table:style-name="ce29">
            <text:p>27</text:p>
          </table:table-cell>
          <table:table-cell table:number-columns-repeated="16379"/>
        </table:table-row>
        <table:table-row table:style-name="ro15">
          <table:table-cell/>
          <table:table-cell office:value-type="string" table:style-name="ce28">
            <text:p>S.C.Igiene degli Alimenti e della Nutrizione<text:s/></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 ( Ispezione Audit Campionamento Monitoraggio Verifica Documentale Sorveglia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 ( Ispezione Audit Campionamento Monitoraggio Verifica Documentale Sorveglia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e attività /S.C. Igiene degli Alimenti e della Nutrizio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e attività /S.C. Igiene degli Alimenti e della Nutrizio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lavorazione trasformazione e commercializzazione <text:s/>di alimenti (con o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lavorazione trasformazione e commercializzazione <text:s/>di alimenti (con o senza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i CE<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i CE <text:s text:c="2"/>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Igiene degli Alimenti e della Nutrizione <text:s/>Totale</text:p>
          </table:table-cell>
          <table:table-cell table:number-columns-repeated="2" table:style-name="ce26"/>
          <table:table-cell office:value-type="float" office:value="8" table:style-name="ce29">
            <text:p>8</text:p>
          </table:table-cell>
          <table:table-cell table:number-columns-repeated="16379"/>
        </table:table-row>
        <table:table-row table:style-name="ro16">
          <table:table-cell/>
          <table:table-cell office:value-type="string" table:style-name="ce34">
            <text:p>Totale complessivo</text:p>
          </table:table-cell>
          <table:table-cell table:number-columns-repeated="2" table:style-name="ce35"/>
          <table:table-cell office:value-type="float" office:value="106" table:style-name="ce33">
            <text:p>106</text:p>
          </table:table-cell>
          <table:table-cell table:number-columns-repeated="16379"/>
        </table:table-row>
        <table:table-row table:number-rows-repeated="1048353" table:style-name="ro15">
          <table:table-cell table:number-columns-repeated="16384"/>
        </table:table-row>
      </table:table>
      <table:table table:name="Sanità_Animale"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 table:number-columns-spanned="1" table:number-rows-spanned="21" table:style-name="ce95">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51">
            <text:p>S.C. Sanità Animale</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0">
            <text:p>PROCEDIMENTI CONCLUSI IN RITARDO</text:p>
          </table:table-cell>
          <table:table-cell office:value-type="float" office:value="0" table:formula="msoxl:=C13-C1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 table:number-columns-spanned="1" table:number-rows-spanned="21" table:style-name="ce96">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5-C3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3" table:number-columns-spanned="1" table:number-rows-spanned="21" table:style-name="ce97">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57-C6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4" table:number-columns-spanned="1" table:number-rows-spanned="21" table:style-name="ce94">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79-C8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5" table:number-columns-spanned="1" table:number-rows-spanned="21" table:style-name="ce94">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01-C10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6" table:number-columns-spanned="1" table:number-rows-spanned="21" table:style-name="ce94">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23-C12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7" table:number-columns-spanned="1" table:number-rows-spanned="21" table:style-name="ce94">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45-C14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8" table:number-columns-spanned="1" table:number-rows-spanned="21" table:style-name="ce94">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67-C17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9" table:number-columns-spanned="1" table:number-rows-spanned="21" table:style-name="ce94">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89-C19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0" table:number-columns-spanned="1" table:number-rows-spanned="21" table:style-name="ce94">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11-C21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1" table:number-columns-spanned="1" table:number-rows-spanned="21" table:style-name="ce94">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33-C23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2" table:number-columns-spanned="1" table:number-rows-spanned="21" table:style-name="ce94">
            <text:p>1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55-C25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5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3" table:number-columns-spanned="1" table:number-rows-spanned="21" table:style-name="ce94">
            <text:p>1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77-C28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54">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4" table:number-columns-spanned="1" table:number-rows-spanned="21" table:style-name="ce94">
            <text:p>1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8">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99-C30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5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5" table:number-columns-spanned="1" table:number-rows-spanned="21" table:style-name="ce94">
            <text:p>1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5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42">
          <table:table-cell/>
          <table:table-cell office:value-type="string" table:number-columns-spanned="1" table:number-rows-spanned="2" table:style-name="ce90">
            <text:p>PROCEDIMENTI CONCLUSI IN RITARDO</text:p>
          </table:table-cell>
          <table:table-cell office:value-type="float" office:value="0" table:formula="msoxl:=C321-C32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6" table:number-columns-spanned="1" table:number-rows-spanned="21" table:style-name="ce94">
            <text:p>1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43-C34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7" table:number-columns-spanned="1" table:number-rows-spanned="21" table:style-name="ce94">
            <text:p>1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6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65-C36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8" table:number-columns-spanned="1" table:number-rows-spanned="21" table:style-name="ce94">
            <text:p>1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5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6">
          <table:table-cell/>
          <table:table-cell office:value-type="string" table:number-columns-spanned="1" table:number-rows-spanned="2" table:style-name="ce90">
            <text:p>PROCEDIMENTI CONCLUSI IN RITARDO</text:p>
          </table:table-cell>
          <table:table-cell office:value-type="float" office:value="0" table:formula="msoxl:=C387-C39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6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9" table:number-columns-spanned="1" table:number-rows-spanned="21" table:style-name="ce94">
            <text:p>1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09-C41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64">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4">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0" table:number-columns-spanned="1" table:number-rows-spanned="21" table:style-name="ce94">
            <text:p>2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2">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31-C43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1" table:number-columns-spanned="1" table:number-rows-spanned="21" table:style-name="ce94">
            <text:p>2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4">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53-C45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2" table:number-columns-spanned="1" table:number-rows-spanned="21" table:style-name="ce94">
            <text:p>2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65">
          <table:table-cell/>
          <table:table-cell office:value-type="string" table:number-columns-spanned="1" table:number-rows-spanned="2" table:style-name="ce90">
            <text:p>PROCEDIMENTI CONCLUSI IN RITARDO</text:p>
          </table:table-cell>
          <table:table-cell office:value-type="float" office:value="0" table:formula="msoxl:=C475-C47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3" table:number-columns-spanned="1" table:number-rows-spanned="21" table:style-name="ce94">
            <text:p>2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97-C50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5">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4" table:number-columns-spanned="1" table:number-rows-spanned="21" table:style-name="ce94">
            <text:p>2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67">
          <table:table-cell/>
          <table:table-cell office:value-type="string" table:number-columns-spanned="1" table:number-rows-spanned="2" table:style-name="ce90">
            <text:p>PROCEDIMENTI CONCLUSI IN RITARDO</text:p>
          </table:table-cell>
          <table:table-cell office:value-type="float" office:value="0" table:formula="msoxl:=C519-C52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5" table:number-columns-spanned="1" table:number-rows-spanned="21" table:style-name="ce94">
            <text:p>2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46">
          <table:table-cell/>
          <table:table-cell office:value-type="string" table:number-columns-spanned="1" table:number-rows-spanned="2" table:style-name="ce90">
            <text:p>PROCEDIMENTI CONCLUSI IN RITARDO</text:p>
          </table:table-cell>
          <table:table-cell office:value-type="float" office:value="0" table:formula="msoxl:=C541-C54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7">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6" table:number-columns-spanned="1" table:number-rows-spanned="21" table:style-name="ce94">
            <text:p>2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54">
          <table:table-cell/>
          <table:table-cell office:value-type="string" table:number-columns-spanned="1" table:number-rows-spanned="2" table:style-name="ce90">
            <text:p>PROCEDIMENTI CONCLUSI IN RITARDO</text:p>
          </table:table-cell>
          <table:table-cell office:value-type="float" office:value="0" table:formula="msoxl:=C563-C56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7" table:number-columns-spanned="1" table:number-rows-spanned="21" table:style-name="ce94">
            <text:p>2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52">
          <table:table-cell/>
          <table:table-cell office:value-type="string" table:number-columns-spanned="1" table:number-rows-spanned="2" table:style-name="ce90">
            <text:p>PROCEDIMENTI CONCLUSI IN RITARDO</text:p>
          </table:table-cell>
          <table:table-cell office:value-type="float" office:value="0" table:formula="msoxl:=C585-C58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30">
          <table:table-cell/>
          <table:table-cell table:number-columns-repeated="5" table:style-name="ce3"/>
          <table:table-cell table:number-columns-repeated="16378" table:style-name="ce1"/>
        </table:table-row>
        <table:table-row table:number-rows-repeated="1047979" table:style-name="ro15">
          <table:table-cell table:number-columns-repeated="16384"/>
        </table:table-row>
      </table:table>
      <table:table table:name="Igiene_e_sanità_pubblica"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 table:number-columns-spanned="1" table:number-rows-spanned="21" table:style-name="ce95">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51">
            <text:p>S.C. Igiene e Sanità Pubblica</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0">
            <text:p>PROCEDIMENTI CONCLUSI IN RITARDO</text:p>
          </table:table-cell>
          <table:table-cell office:value-type="float" office:value="0" table:formula="msoxl:=C13-C1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 table:number-columns-spanned="1" table:number-rows-spanned="21" table:style-name="ce96">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5-C3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3" table:number-columns-spanned="1" table:number-rows-spanned="21" table:style-name="ce97">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4"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57-C6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4" table:number-columns-spanned="1" table:number-rows-spanned="21" table:style-name="ce94">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79-C8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5" table:number-columns-spanned="1" table:number-rows-spanned="21" table:style-name="ce94">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01-C10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6" table:number-columns-spanned="1" table:number-rows-spanned="21" table:style-name="ce94">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23-C12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7" table:number-columns-spanned="1" table:number-rows-spanned="21" table:style-name="ce94">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45-C14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8" table:number-columns-spanned="1" table:number-rows-spanned="21" table:style-name="ce94">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67-C17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9" table:number-columns-spanned="1" table:number-rows-spanned="21" table:style-name="ce94">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89-C19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0" table:number-columns-spanned="1" table:number-rows-spanned="21" table:style-name="ce94">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11-C21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1" table:number-columns-spanned="1" table:number-rows-spanned="21" table:style-name="ce94">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33-C23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2" table:number-columns-spanned="1" table:number-rows-spanned="21" table:style-name="ce94">
            <text:p>1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55-C25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5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3" table:number-columns-spanned="1" table:number-rows-spanned="21" table:style-name="ce94">
            <text:p>1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77-C28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54">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4" table:number-columns-spanned="1" table:number-rows-spanned="21" table:style-name="ce94">
            <text:p>1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8">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99-C30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5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5" table:number-columns-spanned="1" table:number-rows-spanned="21" table:style-name="ce94">
            <text:p>1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5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42">
          <table:table-cell/>
          <table:table-cell office:value-type="string" table:number-columns-spanned="1" table:number-rows-spanned="2" table:style-name="ce90">
            <text:p>PROCEDIMENTI CONCLUSI IN RITARDO</text:p>
          </table:table-cell>
          <table:table-cell office:value-type="float" office:value="0" table:formula="msoxl:=C321-C32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6" table:number-columns-spanned="1" table:number-rows-spanned="21" table:style-name="ce94">
            <text:p>1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43-C34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7" table:number-columns-spanned="1" table:number-rows-spanned="21" table:style-name="ce94">
            <text:p>1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6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65-C36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8" table:number-columns-spanned="1" table:number-rows-spanned="21" table:style-name="ce94">
            <text:p>1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5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6">
          <table:table-cell/>
          <table:table-cell office:value-type="string" table:number-columns-spanned="1" table:number-rows-spanned="2" table:style-name="ce90">
            <text:p>PROCEDIMENTI CONCLUSI IN RITARDO</text:p>
          </table:table-cell>
          <table:table-cell office:value-type="float" office:value="0" table:formula="msoxl:=C387-C39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6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9" table:number-columns-spanned="1" table:number-rows-spanned="21" table:style-name="ce94">
            <text:p>1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09-C41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64">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4">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0" table:number-columns-spanned="1" table:number-rows-spanned="21" table:style-name="ce94">
            <text:p>2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2">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31-C43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1" table:number-columns-spanned="1" table:number-rows-spanned="21" table:style-name="ce94">
            <text:p>2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4">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53-C45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2" table:number-columns-spanned="1" table:number-rows-spanned="21" table:style-name="ce94">
            <text:p>2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65">
          <table:table-cell/>
          <table:table-cell office:value-type="string" table:number-columns-spanned="1" table:number-rows-spanned="2" table:style-name="ce90">
            <text:p>PROCEDIMENTI CONCLUSI IN RITARDO</text:p>
          </table:table-cell>
          <table:table-cell office:value-type="float" office:value="0" table:formula="msoxl:=C475-C47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3" table:number-columns-spanned="1" table:number-rows-spanned="21" table:style-name="ce94">
            <text:p>2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97-C50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5">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4" table:number-columns-spanned="1" table:number-rows-spanned="21" table:style-name="ce94">
            <text:p>2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67">
          <table:table-cell/>
          <table:table-cell office:value-type="string" table:number-columns-spanned="1" table:number-rows-spanned="2" table:style-name="ce90">
            <text:p>PROCEDIMENTI CONCLUSI IN RITARDO</text:p>
          </table:table-cell>
          <table:table-cell office:value-type="float" office:value="0" table:formula="msoxl:=C519-C52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5" table:number-columns-spanned="1" table:number-rows-spanned="21" table:style-name="ce94">
            <text:p>2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46">
          <table:table-cell/>
          <table:table-cell office:value-type="string" table:number-columns-spanned="1" table:number-rows-spanned="2" table:style-name="ce90">
            <text:p>PROCEDIMENTI CONCLUSI IN RITARDO</text:p>
          </table:table-cell>
          <table:table-cell office:value-type="float" office:value="0" table:formula="msoxl:=C541-C54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7">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6" table:number-columns-spanned="1" table:number-rows-spanned="21" table:style-name="ce94">
            <text:p>2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54">
          <table:table-cell/>
          <table:table-cell office:value-type="string" table:number-columns-spanned="1" table:number-rows-spanned="2" table:style-name="ce90">
            <text:p>PROCEDIMENTI CONCLUSI IN RITARDO</text:p>
          </table:table-cell>
          <table:table-cell office:value-type="float" office:value="0" table:formula="msoxl:=C563-C56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7" table:number-columns-spanned="1" table:number-rows-spanned="21" table:style-name="ce94">
            <text:p>2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52">
          <table:table-cell/>
          <table:table-cell office:value-type="string" table:number-columns-spanned="1" table:number-rows-spanned="2" table:style-name="ce90">
            <text:p>PROCEDIMENTI CONCLUSI IN RITARDO</text:p>
          </table:table-cell>
          <table:table-cell office:value-type="float" office:value="0" table:formula="msoxl:=C585-C58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30">
          <table:table-cell/>
          <table:table-cell table:number-columns-repeated="5" table:style-name="ce3"/>
          <table:table-cell table:number-columns-repeated="16378" table:style-name="ce1"/>
        </table:table-row>
        <table:table-row table:number-rows-repeated="1047979" table:style-name="ro15">
          <table:table-cell table:number-columns-repeated="16384"/>
        </table:table-row>
      </table:table>
      <table:table table:name="Igiene_alimenti_orig_anmale"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8">
            <text:p>MONITORAGGIO TERMINI PROCEDIMENTI AMMINISTRATIVI - 2017</text:p>
          </table:table-cell>
          <table:covered-table-cell table:number-columns-repeated="6"/>
          <table:table-cell office:value-type="float" office:value="1" table:number-columns-spanned="1" table:number-rows-spanned="21" table:style-name="ce95">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6"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0">
            <text:p>RILASCIO CERTIFICATO PER L'ESPORTAZIONE ALL'ESTERO DI ALIMENTI DI ORIGINE ANIMALE</text:p>
            <text:p>(NUMERO SOPRALLUOGHI)</text:p>
          </table:table-cell>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9">
            <text:p>N. PROCEDIMENTI CONCLUSI</text:p>
          </table:table-cell>
          <table:table-cell office:value-type="float" office:value="89" table:number-columns-spanned="1" table:number-rows-spanned="2" table:content-validation-name="val5" table:style-name="ce47">
            <text:p>89</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9">
            <text:p>N. PROCEDIMENTI CONCLUSI ENTRO I TERMINI</text:p>
          </table:table-cell>
          <table:table-cell office:value-type="float" office:value="89" table:number-columns-spanned="1" table:number-rows-spanned="2" table:content-validation-name="val5" table:style-name="ce47">
            <text:p>89</text:p>
          </table:table-cell>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office:value-type="string" table:number-columns-spanned="4" table:number-rows-spanned="2" table:style-name="ce86">
            <text:p>-</text:p>
          </table:table-cell>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0">
            <text:p>PROCEDIMENTI CONCLUSI IN RITARDO</text:p>
          </table:table-cell>
          <table:table-cell office:value-type="float" office:value="0" table:formula="msoxl:=C13-C1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92">
            <text:p>PROPOSTE E/O CORRETTIVI</text:p>
          </table:table-cell>
          <table:table-cell office:value-type="string" table:number-columns-spanned="4" table:number-rows-spanned="2" table:style-name="ce87">
            <text:p>-</text:p>
          </table:table-cell>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8">
            <text:p>MONITORAGGIO TERMINI PROCEDIMENTI AMMINISTRATIVI - 2017</text:p>
          </table:table-cell>
          <table:covered-table-cell table:number-columns-repeated="6"/>
          <table:table-cell office:value-type="float" office:value="2" table:number-columns-spanned="1" table:number-rows-spanned="21" table:style-name="ce96">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6" table:style-name="ce9">
            <text:p>I TRIMESTRE GEN-MAR</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0">
            <text:p>DENOMINAZIONE PROCEDIMENTO</text:p>
          </table:table-cell>
          <table:table-cell office:value-type="string" table:number-columns-spanned="5" table:number-rows-spanned="2" table:style-name="ce70">
            <text:p>RILASCIO NULLA OSTA ALLA MACELLAZIONE AD USO PRIVATO</text:p>
            <text:p>(PRESSO IMPIANTI DI MACELLAZIONE RICONOSCIUTI)</text:p>
          </table:table-cell>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office:value-type="float" office:value="46" table:number-columns-spanned="1" table:number-rows-spanned="2" table:content-validation-name="val5" table:style-name="ce47">
            <text:p>46</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office:value-type="float" office:value="46" table:number-columns-spanned="1" table:number-rows-spanned="2" table:content-validation-name="val5" table:style-name="ce47">
            <text:p>46</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office:value-type="string" table:number-columns-spanned="4" table:number-rows-spanned="2" table:style-name="ce86">
            <text:p>-</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5-C38"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office:value-type="string" table:number-columns-spanned="4" table:number-rows-spanned="2" table:style-name="ce87">
            <text:p>-</text:p>
          </table:table-cell>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7</text:p>
          </table:table-cell>
          <table:covered-table-cell table:number-columns-repeated="6"/>
          <table:table-cell office:value-type="float" office:value="3" table:number-columns-spanned="1" table:number-rows-spanned="21" table:style-name="ce97">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0">
            <text:p>RILASCIO NULLA OSTA ALLA MACELLAZIONE AD USO PRIVATO</text:p>
            <text:p>(SUINI A DOMICILIO)</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office:value-type="float" office:value="19" table:number-columns-spanned="1" table:number-rows-spanned="2" table:content-validation-name="val5" table:style-name="ce47">
            <text:p>19</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office:value-type="float" office:value="19" table:number-columns-spanned="1" table:number-rows-spanned="2" table:content-validation-name="val5" table:style-name="ce47">
            <text:p>19</text:p>
          </table:table-cell>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office:value-type="string" table:number-columns-spanned="4" table:number-rows-spanned="2" table:style-name="ce86">
            <text:p>-</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57-C60"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92">
            <text:p>PROPOSTE E/O CORRETTIVI</text:p>
          </table:table-cell>
          <table:table-cell office:value-type="string" table:number-columns-spanned="4" table:number-rows-spanned="2" table:style-name="ce87">
            <text:p>-</text:p>
          </table:table-cell>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8">
            <text:p>MONITORAGGIO TERMINI PROCEDIMENTI AMMINISTRATIVI - 2017</text:p>
          </table:table-cell>
          <table:covered-table-cell table:number-columns-repeated="6"/>
          <table:table-cell office:value-type="float" office:value="4" table:number-columns-spanned="1" table:number-rows-spanned="21" table:style-name="ce94">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0">
            <text:p>RILASCIO CERTIFICAZIONI RICHIESTE DA PRIVATI NELL'ESCLUSIVO LORO INTERESS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office:value-type="float" office:value="8" table:number-columns-spanned="1" table:number-rows-spanned="2" table:content-validation-name="val5" table:style-name="ce47">
            <text:p>8</text:p>
          </table:table-cell>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office:value-type="float" office:value="8" table:number-columns-spanned="1" table:number-rows-spanned="2" table:content-validation-name="val5" table:style-name="ce47">
            <text:p>8</text:p>
          </table:table-cell>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office:value-type="string" table:number-columns-spanned="4" table:number-rows-spanned="2" table:style-name="ce86">
            <text:p>-</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79-C82"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2">
            <text:p>PROPOSTE E/O CORRETTIVI</text:p>
          </table:table-cell>
          <table:table-cell office:value-type="string" table:number-columns-spanned="4" table:number-rows-spanned="2" table:style-name="ce87">
            <text:p>-</text:p>
          </table:table-cell>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7</text:p>
          </table:table-cell>
          <table:covered-table-cell table:number-columns-repeated="6"/>
          <table:table-cell office:value-type="float" office:value="5" table:number-columns-spanned="1" table:number-rows-spanned="21" table:style-name="ce94">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0">
            <text:p>PRATICHE RELATIVE AI RICONOSCIMENTI CE IN</text:p>
            <text:p><text:s/>STABILIMENTI DI DEPOSITO E/O TRASFORMAZIONE PRODOTTI DI ORIGINE ANIMAL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office:value-type="float" office:value="2" table:number-columns-spanned="1" table:number-rows-spanned="2" table:content-validation-name="val5" table:style-name="ce47">
            <text:p>2</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office:value-type="float" office:value="2" table:number-columns-spanned="1" table:number-rows-spanned="2" table:content-validation-name="val5" table:style-name="ce47">
            <text:p>2</text:p>
          </table:table-cell>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office:value-type="string" table:number-columns-spanned="4" table:number-rows-spanned="2" table:style-name="ce86">
            <text:p>-</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01-C104"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92">
            <text:p>PROPOSTE E/O CORRETTIVI</text:p>
          </table:table-cell>
          <table:table-cell office:value-type="string" table:number-columns-spanned="4" table:number-rows-spanned="2" table:style-name="ce87">
            <text:p>-</text:p>
          </table:table-cell>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7</text:p>
          </table:table-cell>
          <table:covered-table-cell table:number-columns-repeated="6"/>
          <table:table-cell office:value-type="float" office:value="6" table:number-columns-spanned="1" table:number-rows-spanned="21" table:style-name="ce94">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0">
            <text:p>RILASCIO DI PARERE PREVENTIVO (VALUTAZIONE PRELIMINARE) CON SOPRALLUOGO SU STRUTTURE DI PRODUZIONE, PREPARAZIONE O VENDITA DI ALIMENTI DI ORIGINE ANIMAL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office:value-type="float" office:value="4" table:number-columns-spanned="1" table:number-rows-spanned="2" table:content-validation-name="val5" table:style-name="ce47">
            <text:p>4</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office:value-type="float" office:value="4" table:number-columns-spanned="1" table:number-rows-spanned="2" table:content-validation-name="val5" table:style-name="ce47">
            <text:p>4</text:p>
          </table:table-cell>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office:value-type="string" table:number-columns-spanned="4" table:number-rows-spanned="2" table:style-name="ce86">
            <text:p>-</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23-C12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92">
            <text:p>PROPOSTE E/O CORRETTIVI</text:p>
          </table:table-cell>
          <table:table-cell office:value-type="string" table:number-columns-spanned="4" table:number-rows-spanned="2" table:style-name="ce87">
            <text:p>-</text:p>
          </table:table-cell>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8">
            <text:p>MONITORAGGIO TERMINI PROCEDIMENTI AMMINISTRATIVI - 2017</text:p>
          </table:table-cell>
          <table:covered-table-cell table:number-columns-repeated="6"/>
          <table:table-cell office:value-type="float" office:value="7" table:number-columns-spanned="1" table:number-rows-spanned="21" table:style-name="ce94">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45-C148"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7</text:p>
          </table:table-cell>
          <table:covered-table-cell table:number-columns-repeated="6"/>
          <table:table-cell office:value-type="float" office:value="8" table:number-columns-spanned="1" table:number-rows-spanned="21" table:style-name="ce94">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67-C170"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8">
            <text:p>MONITORAGGIO TERMINI PROCEDIMENTI AMMINISTRATIVI - 2017</text:p>
          </table:table-cell>
          <table:covered-table-cell table:number-columns-repeated="6"/>
          <table:table-cell office:value-type="float" office:value="9" table:number-columns-spanned="1" table:number-rows-spanned="21" table:style-name="ce94">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89-C192"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table:number-columns-spanned="7" table:number-rows-spanned="1" table:style-name="ce88"/>
          <table:covered-table-cell table:number-columns-repeated="6"/>
          <table:table-cell office:value-type="float" office:value="10" table:number-columns-spanned="1" table:number-rows-spanned="21" table:style-name="ce94">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11-C214"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table:number-columns-spanned="7" table:number-rows-spanned="1" table:style-name="ce88"/>
          <table:covered-table-cell table:number-columns-repeated="6"/>
          <table:table-cell office:value-type="float" office:value="11" table:number-columns-spanned="1" table:number-rows-spanned="21" table:style-name="ce94">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33-C23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table:number-columns-spanned="7" table:number-rows-spanned="1" table:style-name="ce88"/>
          <table:covered-table-cell table:number-columns-repeated="6"/>
          <table:table-cell office:value-type="float" office:value="12" table:number-columns-spanned="1" table:number-rows-spanned="21" table:style-name="ce94">
            <text:p>1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55-C258"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5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30">
          <table:table-cell/>
          <table:table-cell table:number-columns-spanned="7" table:number-rows-spanned="1" table:style-name="ce88"/>
          <table:covered-table-cell table:number-columns-repeated="6"/>
          <table:table-cell office:value-type="float" office:value="13" table:number-columns-spanned="1" table:number-rows-spanned="21" table:style-name="ce94">
            <text:p>1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77-C280"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54">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30">
          <table:table-cell/>
          <table:table-cell table:number-columns-spanned="7" table:number-rows-spanned="1" table:style-name="ce88"/>
          <table:covered-table-cell table:number-columns-repeated="6"/>
          <table:table-cell office:value-type="float" office:value="14" table:number-columns-spanned="1" table:number-rows-spanned="21" table:style-name="ce94">
            <text:p>1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8">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99-C302"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5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table:number-columns-spanned="7" table:number-rows-spanned="1" table:style-name="ce88"/>
          <table:covered-table-cell table:number-columns-repeated="6"/>
          <table:table-cell office:value-type="float" office:value="15" table:number-columns-spanned="1" table:number-rows-spanned="21" table:style-name="ce94">
            <text:p>1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5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42">
          <table:table-cell/>
          <table:table-cell office:value-type="string" table:number-columns-spanned="1" table:number-rows-spanned="2" table:style-name="ce90">
            <text:p>PROCEDIMENTI CONCLUSI IN RITARDO</text:p>
          </table:table-cell>
          <table:table-cell office:value-type="float" office:value="0" table:formula="msoxl:=C321-C324"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table:number-columns-spanned="7" table:number-rows-spanned="1" table:style-name="ce88"/>
          <table:covered-table-cell table:number-columns-repeated="6"/>
          <table:table-cell office:value-type="float" office:value="16" table:number-columns-spanned="1" table:number-rows-spanned="21" table:style-name="ce94">
            <text:p>1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43-C34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table:number-columns-spanned="7" table:number-rows-spanned="1" table:style-name="ce88"/>
          <table:covered-table-cell table:number-columns-repeated="6"/>
          <table:table-cell office:value-type="float" office:value="17" table:number-columns-spanned="1" table:number-rows-spanned="21" table:style-name="ce94">
            <text:p>1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6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65-C368"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30">
          <table:table-cell/>
          <table:table-cell table:number-columns-spanned="7" table:number-rows-spanned="1" table:style-name="ce88"/>
          <table:covered-table-cell table:number-columns-repeated="6"/>
          <table:table-cell office:value-type="float" office:value="18" table:number-columns-spanned="1" table:number-rows-spanned="21" table:style-name="ce94">
            <text:p>1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5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6">
          <table:table-cell/>
          <table:table-cell office:value-type="string" table:number-columns-spanned="1" table:number-rows-spanned="2" table:style-name="ce90">
            <text:p>PROCEDIMENTI CONCLUSI IN RITARDO</text:p>
          </table:table-cell>
          <table:table-cell office:value-type="float" office:value="0" table:formula="msoxl:=C387-C390"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6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table:number-columns-spanned="7" table:number-rows-spanned="1" table:style-name="ce88"/>
          <table:covered-table-cell table:number-columns-repeated="6"/>
          <table:table-cell office:value-type="float" office:value="19" table:number-columns-spanned="1" table:number-rows-spanned="21" table:style-name="ce94">
            <text:p>1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09-C412"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64">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4">
          <table:table-cell/>
          <table:table-cell table:number-columns-repeated="5" table:style-name="ce3"/>
          <table:table-cell table:number-columns-repeated="16378" table:style-name="ce1"/>
        </table:table-row>
        <table:table-row table:style-name="ro30">
          <table:table-cell/>
          <table:table-cell table:number-columns-spanned="7" table:number-rows-spanned="1" table:style-name="ce88"/>
          <table:covered-table-cell table:number-columns-repeated="6"/>
          <table:table-cell office:value-type="float" office:value="20" table:number-columns-spanned="1" table:number-rows-spanned="21" table:style-name="ce94">
            <text:p>2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2">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31-C434"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table:number-columns-spanned="7" table:number-rows-spanned="1" table:style-name="ce88"/>
          <table:covered-table-cell table:number-columns-repeated="6"/>
          <table:table-cell office:value-type="float" office:value="21" table:number-columns-spanned="1" table:number-rows-spanned="21" table:style-name="ce94">
            <text:p>2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4">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453-C45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6">
          <table:table-cell/>
          <table:table-cell table:number-columns-repeated="5" table:style-name="ce3"/>
          <table:table-cell table:number-columns-repeated="16378" table:style-name="ce1"/>
        </table:table-row>
        <table:table-row table:style-name="ro30">
          <table:table-cell/>
          <table:table-cell table:number-columns-repeated="5" table:style-name="ce3"/>
          <table:table-cell table:number-columns-repeated="16378" table:style-name="ce1"/>
        </table:table-row>
        <table:table-row table:number-rows-repeated="2" table:style-name="ro30">
          <table:table-cell table:number-columns-repeated="16384"/>
        </table:table-row>
        <table:table-row table:number-rows-repeated="1048110" table:style-name="ro15">
          <table:table-cell table:number-columns-repeated="16384"/>
        </table:table-row>
      </table:table>
      <table:table table:name="Medicina_Legale"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 table:number-columns-spanned="1" table:number-rows-spanned="21" table:style-name="ce95">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51">
            <text:p>S.C. MEDICINA LEGALE</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0">
            <text:p>PROCEDIMENTI CONCLUSI IN RITARDO</text:p>
          </table:table-cell>
          <table:table-cell office:value-type="float" office:value="0" table:formula="msoxl:=C13-C16"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 table:number-columns-spanned="1" table:number-rows-spanned="21" table:style-name="ce96">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5-C38"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3" table:number-columns-spanned="1" table:number-rows-spanned="21" table:style-name="ce97">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7"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57-C60"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4" table:number-columns-spanned="1" table:number-rows-spanned="21" table:style-name="ce94">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79-C82"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5" table:number-columns-spanned="1" table:number-rows-spanned="21" table:style-name="ce94">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01-C104"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6" table:number-columns-spanned="1" table:number-rows-spanned="21" table:style-name="ce94">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23-C126"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7" table:number-columns-spanned="1" table:number-rows-spanned="21" table:style-name="ce94">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45-C148"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8" table:number-columns-spanned="1" table:number-rows-spanned="21" table:style-name="ce94">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67-C170"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9" table:number-columns-spanned="1" table:number-rows-spanned="21" table:style-name="ce94">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89-C192"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0" table:number-columns-spanned="1" table:number-rows-spanned="21" table:style-name="ce94">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11-C214"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1" table:number-columns-spanned="1" table:number-rows-spanned="21" table:style-name="ce94">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233-C236"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30">
          <table:table-cell/>
          <table:table-cell table:number-columns-repeated="5" table:style-name="ce3"/>
          <table:table-cell table:number-columns-repeated="16378" table:style-name="ce1"/>
        </table:table-row>
        <table:table-row table:number-rows-repeated="1048330" table:style-name="ro15">
          <table:table-cell table:number-columns-repeated="16384"/>
        </table:table-row>
      </table:table>
      <table:table table:name="PSAL"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 table:number-columns-spanned="1" table:number-rows-spanned="21" table:style-name="ce95">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51">
            <text:p>S.C. Prevenzione e Sicurezza sul Lavoro</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0">
            <text:p>PROCEDIMENTI CONCLUSI IN RITARDO</text:p>
          </table:table-cell>
          <table:table-cell office:value-type="float" office:value="0" table:formula="msoxl:=C13-C16"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 table:number-columns-spanned="1" table:number-rows-spanned="21" table:style-name="ce96">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5-C38"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3" table:number-columns-spanned="1" table:number-rows-spanned="21" table:style-name="ce97">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10"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57-C60"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4" table:number-columns-spanned="1" table:number-rows-spanned="21" table:style-name="ce94">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79-C82"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5" table:number-columns-spanned="1" table:number-rows-spanned="21" table:style-name="ce94">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01-C104"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6" table:number-columns-spanned="1" table:number-rows-spanned="21" table:style-name="ce94">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23-C126"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7" table:number-columns-spanned="1" table:number-rows-spanned="21" table:style-name="ce94">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45-C148"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8" table:number-columns-spanned="1" table:number-rows-spanned="21" table:style-name="ce94">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67-C170"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9" table:number-columns-spanned="1" table:number-rows-spanned="21" table:style-name="ce94">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89-C192"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30">
          <table:table-cell/>
          <table:table-cell table:number-columns-repeated="5" table:style-name="ce3"/>
          <table:table-cell table:number-columns-repeated="16378" table:style-name="ce1"/>
        </table:table-row>
        <table:table-row table:number-rows-repeated="1048374" table:style-name="ro15">
          <table:table-cell table:number-columns-repeated="16384"/>
        </table:table-row>
      </table:table>
      <table:table table:name="Igiene_alimenti_e_nutr"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 table:number-columns-spanned="1" table:number-rows-spanned="21" table:style-name="ce95">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9">
            <text:p>N. PROCEDIMENTI CONCLUS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1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0">
            <text:p>PROCEDIMENTI CONCLUSI IN RITARDO</text:p>
          </table:table-cell>
          <table:table-cell office:value-type="float" office:value="0" table:formula="msoxl:=C13-C16"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 table:number-columns-spanned="1" table:number-rows-spanned="21" table:style-name="ce96">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1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5-C38"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3" table:number-columns-spanned="1" table:number-rows-spanned="21" table:style-name="ce97">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11"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1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57-C60"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4" table:number-columns-spanned="1" table:number-rows-spanned="21" table:style-name="ce94">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79-C82"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5" table:number-columns-spanned="1" table:number-rows-spanned="21" table:style-name="ce94">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01-C104"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6" table:number-columns-spanned="1" table:number-rows-spanned="21" table:style-name="ce94">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23-C126"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7" table:number-columns-spanned="1" table:number-rows-spanned="21" table:style-name="ce94">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1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45-C148"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8" table:number-columns-spanned="1" table:number-rows-spanned="21" table:style-name="ce94">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1">
            <text:p>S.C.Igiene degli Alimenti e della Nutrizione<text:s/></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167-C170"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number-columns-repeated="8"/>
          <table:table-cell table:style-name="ce3"/>
          <table:table-cell table:number-columns-repeated="16375"/>
        </table:table-row>
        <table:table-row table:number-rows-repeated="4" table:style-name="ro30">
          <table:table-cell table:number-columns-repeated="8"/>
          <table:table-cell table:number-columns-repeated="16376" table:style-name="ce1"/>
        </table:table-row>
        <table:table-row table:number-rows-repeated="1048395" table:style-name="ro15">
          <table:table-cell table:number-columns-repeated="16384"/>
        </table:table-row>
      </table:table>
      <table:table table:name="Dip_Prevenzione"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 table:number-columns-spanned="1" table:number-rows-spanned="21" table:style-name="ce95">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51">
            <text:p>Dipartimento di Prevenzione</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9">
            <text:p>N. PROCEDIMENTI CONCLUSI</text:p>
          </table:table-cell>
          <table:table-cell table:number-columns-spanned="1" table:number-rows-spanned="2" table:content-validation-name="val13" table:style-name="ce47"/>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3" table:style-name="ce47"/>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1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0">
            <text:p>PROCEDIMENTI CONCLUSI IN RITARDO</text:p>
          </table:table-cell>
          <table:table-cell office:value-type="float" office:value="0" table:formula="msoxl:=C13-C16" table:number-columns-spanned="1" table:number-rows-spanned="2" table:content-validation-name="val13"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 table:number-columns-spanned="1" table:number-rows-spanned="21" table:style-name="ce96">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office:value-type="string" table:number-columns-spanned="5" table:number-rows-spanned="1" table:style-name="ce51">
            <text:p>Dipartimento di Prevenzione</text:p>
          </table:table-cell>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13"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3" table:style-name="ce47"/>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1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35-C38" table:number-columns-spanned="1" table:number-rows-spanned="2" table:content-validation-name="val13"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3" table:number-columns-spanned="1" table:number-rows-spanned="21" table:style-name="ce97">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14"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1">
            <text:p>Dipartimento di Prevenzion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13" table:style-name="ce47"/>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3" table:style-name="ce47"/>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1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0">
            <text:p>PROCEDIMENTI CONCLUSI IN RITARDO</text:p>
          </table:table-cell>
          <table:table-cell office:value-type="float" office:value="0" table:formula="msoxl:=C57-C60" table:number-columns-spanned="1" table:number-rows-spanned="2" table:content-validation-name="val13"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number-rows-repeated="4" table:style-name="ro30">
          <table:table-cell/>
          <table:table-cell table:number-columns-repeated="5" table:style-name="ce3"/>
          <table:table-cell table:number-columns-repeated="16378" table:style-name="ce1"/>
        </table:table-row>
        <table:table-row table:number-rows-repeated="1048504"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Zhupa Flavia</dc:creator>
    <meta:creation-date>2014-02-25T12:30:38Z</meta:creation-date>
    <dc:date>2017-06-01T12:55:02Z</dc:date>
    <meta:print-date>2016-10-05T12:17:55Z</meta:print-date>
  </office:meta>
</office:document-meta>
</file>