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16.5pt" style:use-optimal-row-height="true" fo:break-before="auto"/>
    </style:style>
    <style:style style:name="ro54" style:family="table-row">
      <style:table-row-properties style:row-height="19.5pt" style:use-optimal-row-height="tru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" table:number-columns-spanned="1" table:number-rows-spanned="21" table:style-name="ce64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Notifica ai fini della registrazione dei Produttori Prim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5" table:style-name="ce3"/>
          <table:table-cell table:number-columns-repeated="4" table:style-name="ce7"/>
          <table:table-cell table:number-columns-repeated="16374"/>
        </table:table-row>
        <table:table-row table:style-name="ro15">
          <table:table-cell table:style-name="ce7"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" table:number-columns-spanned="1" table:number-rows-spanned="21" table:style-name="ce65">
            <text:p>2</text:p>
          </table:table-cell>
          <table:table-cell table:number-columns-repeated="16375" table:style-name="ce1"/>
        </table:table-row>
        <table:table-row table:style-name="ro15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Istanze di parere preventivo per inizio attività</text:p>
          </table:table-cell>
          <table:covered-table-cell table:number-columns-repeated="4"/>
          <table:table-cell table:style-name="ce8"/>
          <table:covered-table-cell/>
          <table:table-cell table:number-columns-repeated="16375" table:style-name="ce1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7" table:number-columns-spanned="1" table:number-rows-spanned="2" table:content-validation-name="val2" table:style-name="ce40">
            <text:p>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7" table:number-columns-spanned="1" table:number-rows-spanned="2" table:content-validation-name="val2" table:style-name="ce40">
            <text:p>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35-C38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3" table:number-columns-spanned="1" table:number-rows-spanned="21" table:style-name="ce66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del certificato attestante l’avvenuto abbattimento di animali infett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57-C60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2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4" table:number-columns-spanned="1" table:number-rows-spanned="21" table:style-name="ce56">
            <text:p>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autorizzazione alla detenzione per medicinali veterin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79-C82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5" table:number-columns-spanned="1" table:number-rows-spanned="21" table:style-name="ce56">
            <text:p>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autorizzazione al <text:s/>rinnovo <text:s/>passaporto europeo per cani, gatti e furetti ai sensi del <text:s/>Reg. UE 576/2013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4" table:number-columns-spanned="1" table:number-rows-spanned="2" table:content-validation-name="val2" table:style-name="ce40">
            <text:p>4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40">
            <text:p>4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101-C104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6" table:number-columns-spanned="1" table:number-rows-spanned="21" table:style-name="ce56">
            <text:p>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egistrazione mezzi di trasporto di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" table:number-columns-spanned="1" table:number-rows-spanned="2" table:content-validation-name="val2" table:style-name="ce40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40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123-C12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7" table:number-columns-spanned="1" table:number-rows-spanned="21" table:style-name="ce56">
            <text:p>7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egistrazione aziendale di produzione latte alimentar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145-C148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table-cell table:number-columns-repeated="5" table:style-name="ce2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8" table:number-columns-spanned="1" table:number-rows-spanned="21" table:style-name="ce56">
            <text:p>8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egistrazione mezzi trasporto animali vivi conto propri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8" table:number-columns-spanned="1" table:number-rows-spanned="2" table:content-validation-name="val2" table:style-name="ce40">
            <text:p>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8" table:number-columns-spanned="1" table:number-rows-spanned="2" table:content-validation-name="val2" table:style-name="ce40">
            <text:p>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167-C170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9" table:number-columns-spanned="1" table:number-rows-spanned="21" table:style-name="ce56">
            <text:p>9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autorizzazione al trasporto di animali tipo 1 e tipo 2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" table:number-columns-spanned="1" table:number-rows-spanned="2" table:content-validation-name="val2" table:style-name="ce40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40">
            <text:p>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189-C192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0" table:number-columns-spanned="1" table:number-rows-spanned="21" table:style-name="ce56">
            <text:p>10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egistrazione / riconoscimento impianto di produzione e preparazione deposito mangim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9" table:number-columns-spanned="1" table:number-rows-spanned="2" table:content-validation-name="val2" table:style-name="ce40">
            <text:p>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9" table:number-columns-spanned="1" table:number-rows-spanned="2" table:content-validation-name="val2" table:style-name="ce40">
            <text:p>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211-C214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1" table:number-columns-spanned="1" table:number-rows-spanned="21" table:style-name="ce56">
            <text:p>11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attestazioni inerenti i piani di profilassi obbligato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2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233-C23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2" table:number-columns-spanned="1" table:number-rows-spanned="21" table:style-name="ce56">
            <text:p>12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Certificazioni inerenti il controllo sanitario di animali morsicato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29" table:number-columns-spanned="1" table:number-rows-spanned="2" table:content-validation-name="val2" table:style-name="ce40">
            <text:p>12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29" table:number-columns-spanned="1" table:number-rows-spanned="2" table:content-validation-name="val2" table:style-name="ce40">
            <text:p>12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255-C258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3" table:number-columns-spanned="1" table:number-rows-spanned="21" table:style-name="ce56">
            <text:p>1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di attestazione per lo spostamento di animali fuori dalla zona infett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8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277-C280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4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4" table:number-columns-spanned="1" table:number-rows-spanned="21" table:style-name="ce56">
            <text:p>1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di pareri richiesti da privati inerenti la sanità animale (randagismo, esposti per inconvenienti igienici, altro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6" table:number-columns-spanned="1" table:number-rows-spanned="2" table:content-validation-name="val2" table:style-name="ce40">
            <text:p>1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6" table:number-columns-spanned="1" table:number-rows-spanned="2" table:content-validation-name="val2" table:style-name="ce40">
            <text:p>1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299-C302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5" table:number-columns-spanned="1" table:number-rows-spanned="21" table:style-name="ce56">
            <text:p>1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nulla osta per l’autorizzazione all’esercizio di canili e gatti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27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321-C324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6" table:number-columns-spanned="1" table:number-rows-spanned="21" table:style-name="ce56">
            <text:p>1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1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343-C34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7" table:number-columns-spanned="1" table:number-rows-spanned="21" table:style-name="ce56">
            <text:p>17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Istanze di riconoscimento per impianti di trasformazione e deposito di sottoprodotti di origine animale.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4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365-C368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8" table:number-columns-spanned="1" table:number-rows-spanned="21" table:style-name="ce56">
            <text:p>18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Istanza di registrazione per attività sottoprodotti di origi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387-C390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8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4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19" table:number-columns-spanned="1" table:number-rows-spanned="21" table:style-name="ce56">
            <text:p>19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Certificazioni in materia di riproduzione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40">
            <text:p>1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409-C412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0" table:number-columns-spanned="1" table:number-rows-spanned="21" table:style-name="ce56">
            <text:p>20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Parere per attivazione strutture veterinari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431-C434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1" table:number-columns-spanned="1" table:number-rows-spanned="21" table:style-name="ce56">
            <text:p>21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Certificazioni per movimentazione animali da reddito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06" table:number-columns-spanned="1" table:number-rows-spanned="2" table:content-validation-name="val2" table:style-name="ce40">
            <text:p>10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06" table:number-columns-spanned="1" table:number-rows-spanned="2" table:content-validation-name="val2" table:style-name="ce40">
            <text:p>106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453-C45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1">
          <table:table-cell/>
          <table:table-cell table:number-columns-repeated="5"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2" table:number-columns-spanned="1" table:number-rows-spanned="21" table:style-name="ce56">
            <text:p>22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47" table:number-columns-spanned="1" table:number-rows-spanned="2" table:content-validation-name="val2" table:style-name="ce40">
            <text:p>14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47" table:number-columns-spanned="1" table:number-rows-spanned="2" table:content-validation-name="val2" table:style-name="ce40">
            <text:p>147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50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475-C478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3" table:number-columns-spanned="1" table:number-rows-spanned="21" table:style-name="ce56">
            <text:p>23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certificazioni per alpeggio e transumanz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34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497-C500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0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4" table:number-columns-spanned="1" table:number-rows-spanned="21" table:style-name="ce56">
            <text:p>24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certificazioni per nomadismo apiar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0">
            <text:p>0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52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519-C522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21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5" table:number-columns-spanned="1" table:number-rows-spanned="21" table:style-name="ce56">
            <text:p>25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Rilascio di nulla osta per manifestazioni o concentramenti di anim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9" table:number-columns-spanned="1" table:number-rows-spanned="2" table:content-validation-name="val2" table:style-name="ce40">
            <text:p>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9" table:number-columns-spanned="1" table:number-rows-spanned="2" table:content-validation-name="val2" table:style-name="ce40">
            <text:p>9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31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541-C544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6" table:number-columns-spanned="1" table:number-rows-spanned="21" table:style-name="ce56">
            <text:p>26</text:p>
          </table:table-cell>
          <table:table-cell table:number-columns-repeated="16375"/>
        </table:table-row>
        <table:table-row table:style-name="ro15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Iscrizione e registrazione di animali e allevamenti nelle Anagrafi regionali e nelle Banche Dati Nazionali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593" table:number-columns-spanned="1" table:number-rows-spanned="2" table:content-validation-name="val2" table:style-name="ce40">
            <text:p>259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593" table:number-columns-spanned="1" table:number-rows-spanned="2" table:content-validation-name="val2" table:style-name="ce40">
            <text:p>2593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2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39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563-C566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3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63">
            <text:p>MONITORAGGIO TERMINI PROCEDIMENTI AMMINISTRATIVI - 2016</text:p>
          </table:table-cell>
          <table:covered-table-cell table:number-columns-repeated="6"/>
          <table:table-cell office:value-type="float" office:value="27" table:number-columns-spanned="1" table:number-rows-spanned="21" table:style-name="ce56">
            <text:p>27</text:p>
          </table:table-cell>
          <table:table-cell table:number-columns-repeated="16375"/>
        </table:table-row>
        <table:table-row table:style-name="ro5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3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5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6">
            <text:p>S.C. Sanità Animale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35">
            <text:p>Proposta provvedimenti cautelativi contingibili ed urgenti da inoltrare all’Autorità Sanitaria Competente e/o all’Autorità Giudiziaria</text:p>
          </table:table-cell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6">
          <table:table-cell/>
          <table:covered-table-cell/>
          <table:covered-table-cell/>
          <table:covered-table-cell table:number-columns-repeated="4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8" table:number-columns-spanned="1" table:number-rows-spanned="2" table:content-validation-name="val2" table:style-name="ce40">
            <text:p>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8" table:number-columns-spanned="1" table:number-rows-spanned="2" table:content-validation-name="val2" table:style-name="ce40">
            <text:p>8</text:p>
          </table:table-cell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covered-table-cell/>
          <table:table-cell table:number-columns-repeated="16375"/>
        </table:table-row>
        <table:table-row table:style-name="ro1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60">
            <text:p>PROBLEMI E MOTIVI CHE HANNO PRODOTTO IL RITARDO</text:p>
          </table:table-cell>
          <table:table-cell table:number-columns-spanned="4" table:number-rows-spanned="2" table:style-name="ce61"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585-C588" table:number-columns-spanned="1" table:number-rows-spanned="2" table:content-validation-name="val2" table:style-name="ce58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67">
            <text:p>PROPOSTE E/O CORRETTIVI</text:p>
          </table:table-cell>
          <table:table-cell table:number-columns-spanned="4" table:number-rows-spanned="2" table:style-name="ce62"/>
          <table:covered-table-cell table:number-columns-repeated="3"/>
          <table:covered-table-cell/>
          <table:table-cell table:number-columns-repeated="16375"/>
        </table:table-row>
        <table:table-row table:style-name="ro3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5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79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Zhupa Flavia</dc:creator>
    <meta:creation-date>2014-02-25T12:30:38Z</meta:creation-date>
    <dc:date>2017-06-01T12:54:38Z</dc:date>
    <meta:print-date>2016-10-17T12:05:16Z</meta:print-date>
  </office:meta>
</office:document-meta>
</file>