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line-height="0.0145in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margin-bottom="0.0833in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margin-bottom="0.0833in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margin-bottom="0.0833in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margin-bottom="0.0833in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bottom="0.0833in" fo:line-height="115%" fo:margin-left="0.1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bottom="0.0833in" fo:line-height="115%" fo:margin-left="0.1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bottom="0.0833in" fo:line-height="115%" fo:margin-left="0.1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widows="0" fo:orphans="0" style:punctuation-wrap="simple" style:text-autospace="none" fo:text-align="justify" fo:margin-top="0.1666in" fo:line-height="100%" fo:margin-left="0.0041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top="0.0833in" fo:margin-left="3.0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list-style-name="LFO1" style:family="paragraph">
      <style:paragraph-properties fo:widows="0" fo:orphans="0" style:punctuation-wrap="simple" style:text-autospace="none" fo:text-align="justify" fo:margin-top="0.0833in" fo:margin-right="0.0138in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widows="0" fo:orphans="0" style:punctuation-wrap="simple" style:text-autospace="none" fo:text-align="center" fo:margin-top="0.0833in" fo:margin-right="0.0138in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" style:parent-style-name="Normale" style:list-style-name="LFO1" style:family="paragraph">
      <style:paragraph-properties fo:widows="0" fo:orphans="0" style:punctuation-wrap="simple" style:text-autospace="none" fo:text-align="justify" fo:margin-top="0.0833in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line-height="0.1458in"/>
      <style:text-properties style:font-name="Calibri" style:font-name-asian="PMingLiU" style:font-name-complex="Calibri" fo:font-size="9pt" style:font-size-asian="9pt" style:font-size-complex="11pt"/>
    </style:style>
    <style:style style:name="P33" style:parent-style-name="Normale" style:family="paragraph">
      <style:paragraph-properties fo:widows="0" fo:orphans="0" style:punctuation-wrap="simple" style:text-autospace="none" fo:text-align="justify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line-height="0.0472in"/>
      <style:text-properties style:font-name="Calibri" style:font-name-asian="PMingLiU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punctuation-wrap="simple" style:text-autospace="none" fo:text-align="justify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0472in"/>
      <style:text-properties style:font-name="Calibri" style:font-name-asian="PMingLiU" style:font-name-complex="Calibri" fo:font-size="11pt" style:font-size-asian="11pt" style:font-size-complex="11pt"/>
    </style:style>
    <style:style style:name="P39" style:parent-style-name="Normale" style:family="paragraph">
      <style:paragraph-properties fo:widows="0" fo:orphans="0" style:punctuation-wrap="simple" style:text-autospace="none" fo:text-align="justify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margin-top="0.0833in" fo:margin-bottom="0.0833in" fo:line-height="115%" fo:margin-left="3.0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widows="0" fo:orphans="0" style:punctuation-wrap="simple" style:text-autospace="none" fo:text-align="justify" fo:line-height="104%" fo:margin-left="0.0041in" fo:margin-right="0.0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widows="0" fo:orphans="0" style:text-autospace="none" fo:margin-top="0.0833in" fo:margin-bottom="0.0833in" fo:line-height="115%" fo:margin-left="3.0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line-height="0.0479in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widows="0" fo:orphans="0" style:punctuation-wrap="simple" style:text-autospace="none" fo:text-align="justify" fo:line-height="105%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widows="0" fo:orphans="0" style:text-autospace="none" fo:line-height="0.1236in"/>
      <style:text-properties style:font-name="Calibri" style:font-name-complex="Calibri" fo:font-size="9pt" style:font-size-asian="9pt" style:font-size-complex="11pt"/>
    </style:style>
    <style:style style:name="TableColumn49" style:family="table-column">
      <style:table-column-properties style:column-width="2.702in" style:use-optimal-column-width="false"/>
    </style:style>
    <style:style style:name="TableColumn50" style:family="table-column">
      <style:table-column-properties style:column-width="3.5201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48" style:family="table">
      <style:table-properties style:width="6.25in" fo:margin-left="0.0041in" table:align="left"/>
    </style:style>
    <style:style style:name="TableRow52" style:family="table-row">
      <style:table-row-properties style:min-row-height="0.1597in" style:use-optimal-row-height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fo:margin-left="2.111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11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e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11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e" style:family="paragraph">
      <style:paragraph-properties fo:widows="0" fo:orphans="0" style:text-autospace="none"/>
      <style:text-properties style:font-name="Calibri" style:font-name-complex="Calibri" fo:font-size="9pt" style:font-size-asian="9pt" style:font-size-complex="11pt"/>
    </style:style>
    <style:style style:name="TableRow66" style:family="table-row">
      <style:table-row-properties style:min-row-height="0.159in" style:use-optimal-row-height="false"/>
    </style:style>
    <style:style style:name="P67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/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line-height="0.1513in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0048in"/>
      <style:text-properties style:font-name="Calibri" style:font-name-complex="Calibri" fo:font-size="11pt" style:font-size-asian="11pt" style:font-size-complex="11pt"/>
    </style:style>
    <style:style style:name="P79" style:parent-style-name="Normale" style:list-style-name="LFO2" style:family="paragraph">
      <style:paragraph-properties fo:widows="0" fo:orphans="0" style:punctuation-wrap="simple" style:text-autospace="none" fo:text-align="justify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list-style-name="LFO2" style:family="paragraph">
      <style:paragraph-properties fo:widows="0" fo:orphans="0" style:punctuation-wrap="simple" style:text-autospace="none" fo:text-align="justify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0.1368in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0.0138in"/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margin-left="0.1569in">
        <style:tab-stops>
          <style:tab-stop style:type="left" style:position="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margin-left="0.1569in">
        <style:tab-stops>
          <style:tab-stop style:type="left" style:position="4.75in"/>
        </style:tab-stops>
      </style:paragraph-properties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margin-left="0.1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master-page-name="MP1" style:family="paragraph">
      <style:paragraph-properties fo:widows="0" fo:orphans="0" fo:break-before="page" style:text-autospace="none" fo:margin-left="1.768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widows="0" fo:orphans="0" style:punctuation-wrap="simple" style:text-autospace="none" fo:margin-top="0.0833in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line-height="0.002in"/>
      <style:text-properties style:font-name="Calibri" style:font-name-complex="Calibri" fo:font-size="11pt" style:font-size-asian="11pt" style:font-size-complex="11pt"/>
    </style:style>
    <style:style style:name="P106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e" style:list-style-name="LFO3" style:family="paragraph">
      <style:paragraph-properties fo:widows="0" fo:orphans="0" style:punctuation-wrap="simple" style:text-autospace="none" fo:text-align="justify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e" style:list-style-name="LFO3" style:family="paragraph">
      <style:paragraph-properties fo:widows="0" fo:orphans="0" style:punctuation-wrap="simple" style:text-autospace="none" fo:text-align="justify" fo:line-height="100%" fo:margin-left="0.5041in" fo:text-indent="-0.2541in">
        <style:tab-stops>
          <style:tab-stop style:type="left" style:position="-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widows="0" fo:orphans="0" style:punctuation-wrap="simple" style:text-autospace="none" fo:text-align="justify" fo:line-height="100%" fo:margin-left="0.5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margin-left="0.0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line-height="0.1958in"/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left="1.518in">
        <style:tab-stops/>
      </style:paragraph-properties>
    </style:style>
    <style:style style:name="T1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 fo:line-height="0.1763in"/>
      <style:text-properties style:font-name="Calibri" style:font-name-complex="Calibri" fo:font-size="11pt" style:font-size-asian="11pt" style:font-size-complex="11pt"/>
    </style:style>
    <style:style style:name="P123" style:parent-style-name="Normale" style:list-style-name="LFO4" style:family="paragraph">
      <style:paragraph-properties fo:widows="0" fo:orphans="0" style:punctuation-wrap="simple" style:text-autospace="none" fo:text-align="justify" fo:line-height="101%" fo:margin-left="0.1291in" fo:margin-right="0.0138in" fo:text-indent="-0.1291in">
        <style:tab-stops>
          <style:tab-stop style:type="left" style:position="0.041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4" style:parent-style-name="Normale" style:list-style-name="LFO4" style:family="paragraph">
      <style:paragraph-properties fo:widows="0" fo:orphans="0" style:punctuation-wrap="simple" style:text-autospace="none" fo:text-align="justify" fo:line-height="97%" fo:margin-left="0.1569in" fo:text-indent="-0.156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 fo:margin-left="0.1291in">
        <style:tab-stops/>
      </style:paragraph-properties>
    </style:style>
    <style:style style:name="T1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left="0.1291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9" style:parent-style-name="Normale" style:family="paragraph">
      <style:paragraph-properties fo:widows="0" fo:orphans="0" style:text-autospace="none" fo:line-height="97%" fo:margin-left="0.1291in">
        <style:tab-stops/>
      </style:paragraph-properties>
    </style:style>
    <style:style style:name="T1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1" style:parent-style-name="Normale" style:family="paragraph">
      <style:paragraph-properties fo:widows="0" fo:orphans="0" style:text-autospace="none" fo:line-height="0.0006in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widows="0" fo:orphans="0" style:punctuation-wrap="simple" style:text-autospace="none" fo:text-align="justify" fo:margin-left="0.2541in" fo:text-indent="-0.125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5" style:parent-style-name="Normale" style:family="paragraph">
      <style:paragraph-properties fo:widows="0" fo:orphans="0" style:text-autospace="none" fo:line-height="0.0006in"/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widows="0" fo:orphans="0" style:punctuation-wrap="simple" style:text-autospace="none" fo:text-align="justify" fo:margin-left="0.2541in" fo:text-indent="-0.125in">
        <style:tab-stops/>
      </style:paragraph-properties>
    </style:style>
    <style:style style:name="T1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line-height="97%" fo:margin-left="0.0041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1" style:parent-style-name="Normale" style:family="paragraph">
      <style:paragraph-properties fo:widows="0" fo:orphans="0" style:text-autospace="none" fo:margin-left="0.1291in">
        <style:tab-stops/>
      </style:paragraph-properties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3" style:parent-style-name="Normale" style:family="paragraph">
      <style:paragraph-properties fo:widows="0" fo:orphans="0" style:punctuation-wrap="simple" style:text-autospace="none" fo:text-align="justify" fo:margin-left="0.2541in" fo:text-indent="-0.125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6" style:parent-style-name="Normale" style:list-style-name="LFO5" style:family="paragraph">
      <style:paragraph-properties fo:widows="0" fo:orphans="0" style:punctuation-wrap="simple" style:text-autospace="none" fo:text-align="justify" fo:margin-left="0.2541in" fo:text-indent="-0.1291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7" style:parent-style-name="Normale" style:list-style-name="LFO6" style:family="paragraph">
      <style:paragraph-properties fo:widows="0" fo:orphans="0" style:punctuation-wrap="simple" style:text-autospace="none" fo:text-align="justify" fo:line-height="97%" fo:margin-left="0.1569in" fo:text-indent="-0.156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8" style:parent-style-name="Normale" style:family="paragraph">
      <style:paragraph-properties fo:widows="0" fo:orphans="0" style:punctuation-wrap="simple" style:text-autospace="none" fo:margin-left="0.2541in" fo:text-indent="-0.125in">
        <style:tab-stops/>
      </style:paragraph-properties>
    </style:style>
    <style:style style:name="T1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line-height="0.0006in"/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widows="0" fo:orphans="0" style:punctuation-wrap="simple" style:text-autospace="none" fo:line-height="104%" fo:margin-left="0.2541in" fo:text-indent="-0.125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3">DICHIARAZIONE SOSTITUTIVA DELL’ATTO DI NOTORIETA’</text:span></text:p>
      <text:p text:style-name="P4"/>
      <text:p text:style-name="P5">(Art. 47 del D.P.R. 28 dicembre 2000, n. 445)</text:p>
      <text:p text:style-name="P6">Il/La <text:s/>sottoscritto/a <text:s/>_______________________________________________________________________</text:p>
      <text:p text:style-name="P7">Nato/a <text:s/>a _________________________________________________________ il _____________________</text:p>
      <text:p text:style-name="P8">Residente a __________________________ in Via _______________________________________ <text:s/>n _____</text:p>
      <text:p text:style-name="P9">Codice fiscale ________________________________________________</text:p>
      <text:p text:style-name="P10">nella qualità di rappresentante legale della società/associazione _________________________________</text:p>
      <text:p text:style-name="P11">con sede a _________________________ ( _________ ) in via _______________________________ n __</text:p>
      <text:p text:style-name="P12">partita IVA _____________________________________ codice fiscale ____________________________</text:p>
      <text:p text:style-name="P13"><text:span text:style-name="T14">consapevole delle sanzioni penali richiamate dall'art. 76 del D.P.R. 28 dicembre 2000, n. 445 per le ipotesi di falsità in atti e di dichiarazioni mendaci,</text:span><text:span text:style-name="T15"><text:s/>e a conoscenza del fatto che saranno effettuati controlli anche a campione sulla veridicità delle dichiarazioni rese, agli effetti dell’applicazione delle disposizioni previste dall’art. 48-</text:span><text:span text:style-name="T16">bis</text:span><text:span text:style-name="T17"><text:s/>del D.P.R. 29 settembre 1973, n. 602,</text:span></text:p>
      <text:p text:style-name="P18">DICHIARA</text:p>
      <text:list text:style-name="LFO1" text:continue-numbering="true">
        <text:list-item>
          <text:p text:style-name="P19"><text:span text:style-name="T20">di<text:s/></text:span><text:span text:style-name="T21">non essere<text:s/></text:span><text:span text:style-name="T22">inadempiente</text:span><text:span text:style-name="T23"><text:s/>all’obbligo di versamento derivante dalla notifica di una o più cartelle di pagamento<text:s/></text:span><text:span text:style-name="T24"><text:tab/></text:span></text:p>
        </text:list-item>
      </text:list>
      <text:p text:style-name="P25"><text:span text:style-name="T26">ovvero</text:span></text:p>
      <text:list text:style-name="LFO1" text:continue-numbering="true">
        <text:list-item>
          <text:p text:style-name="P27"><text:span text:style-name="T28">di<text:s/></text:span><text:span text:style-name="T29">essere inadempiente</text:span><text:span text:style-name="T30"><text:s/>all’obbligo di versamento per un ammontare complessivo pari ad euro ____________, <text:s/>derivante dalla notifica delle seguenti ca</text:span><text:span text:style-name="T31">rtelle di pagamento:<text:s/></text:span></text:p>
        </text:list-item>
      </text:list>
      <text:p text:style-name="P32"/>
      <text:p text:style-name="P33"><text:span text:style-name="T34">cartella n. _________________________ data notifica ________________ importo __________________<text:s/></text:span></text:p>
      <text:p text:style-name="P35"/>
      <text:p text:style-name="P36"><text:span text:style-name="T37">cartella n. _________________________ data notifica ________________ importo __________________<text:s/></text:span></text:p>
      <text:p text:style-name="P38"/>
      <text:p text:style-name="P39"><text:span text:style-name="T40">cartella n. _________________________</text:span><text:span text:style-name="T41"><text:s/>data notifica ________________ importo __________________<text:s/></text:span></text:p>
      <text:p text:style-name="P42">DICHIARA</text:p>
      <text:p text:style-name="P43">di comunicare tempestivamente eventuali future inadempienze all’obbligo di versamento derivante dalla notifica di una o più cartelle di pagamento</text:p>
      <text:p text:style-name="P44">DICHIARA</text:p>
      <text:p text:style-name="P45"/>
      <text:p text:style-name="P46">inoltre, ai sensi dell’art. 13<text:s/>del decreto legislativo 30 giugno 2003, n. 196, di conoscere che i dati personali contenuti nella presente dichiarazione saranno trattati, anche con strumenti informatici, esclusivamente nell’ambito del procedimento per il quale la presente dichiarazione viene resa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___________, ____________ <text:s/></text:p>
          </table:table-cell>
          <table:table-cell table:style-name="TableCell55">
            <text:p text:style-name="P56">In fed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(a cura dell’ufficio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 text:c="35"/>______________________________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draw:connector draw:type="line" svg:x1="-0.24931in" svg:y1="0.05556in" svg:x2="-0.24931in" svg:y2="1.85209in" draw:z-index="251656192" draw:id="id1" draw:style-name="a2" draw:name="Line 22" text:anchor-type="paragraph"><svg:title/><svg:desc/></draw:connector></text:span><text:span text:style-name="T74"><draw:connector draw:type="line" svg:x1="6.875in" svg:y1="0.05556in" svg:x2="6.875in" svg:y2="1.85209in" draw:z-index="251657216" draw:id="id2" draw:style-name="a3" draw:name="Line 23" text:anchor-type="paragraph"><svg:title/><svg:desc/></draw:connector></text:span><text:span text:style-name="T75"><draw:connector draw:type="line" svg:x1="-0.25486in" svg:y1="0.06111in" svg:x2="6.87917in" svg:y2="0.06111in" draw:z-index="251658240" draw:id="id3" draw:style-name="a4" draw:name="Line 24" text:anchor-type="paragraph"><svg:title/><svg:desc/></draw:connector></text:span><text:span text:style-name="T76"><draw:connector draw:type="line" svg:x1="-0.25486in" svg:y1="1.84861in" svg:x2="6.87917in" svg:y2="1.84861in" draw:z-index="251659264" draw:id="id4" draw:style-name="a5" draw:name="Line 25" text:anchor-type="paragraph"><svg:title/><svg:desc/></draw:connector></text:span></text:p>
      <text:p text:style-name="P77">Dichiarante identificato:</text:p>
      <text:p text:style-name="P78"/>
      <text:list text:style-name="LFO2" text:continue-numbering="true">
        <text:list-item>
          <text:p text:style-name="P79"><text:span text:style-name="T80">mediante fotocopia del documento d’identità che si allega;<text:s/></text:span></text:p>
        </text:list-item>
        <text:list-item>
          <text:p text:style-name="P81"><text:span text:style-name="T82">personalmente, al<text:s/></text:span><text:span text:style-name="T83">momento dell’apposizione della sottoscrizione;<text:s/></text:span></text:p>
        </text:list-item>
      </text:list>
      <text:p text:style-name="P84"/>
      <text:p text:style-name="P85">Estremi del documento d’identità allegato in copia o esibito:</text:p>
      <text:p text:style-name="P86"/>
      <text:p text:style-name="P87">tipo ___________________ n. ______________ <text:s/>rilasciato il ____________________da ________________</text:p>
      <text:p text:style-name="P88"/>
      <text:p text:style-name="P89"><text:span text:style-name="T90">___________/_____________</text:span><text:span text:style-name="T91"><text:tab/></text:span><text:span text:style-name="T92">Il funzionario</text:span></text:p>
      <text:p text:style-name="P93">(luogo, data)<text:tab/><text:tab/><text:tab/><text:tab/><text:tab/><text:tab/><text:tab/><text:tab/>____________________________</text:p>
      <text:p text:style-name="P94"><text:bookmark-start text:name="page2"/><text:bookmark-end text:name="page2"/><text:soft-page-break/><text:span text:style-name="T103">Informativa ex art. 13 D.Lgs. n. 196/2003</text:span></text:p>
      <text:p text:style-name="P104">Il D.Lgs. 30 giugno 2003, n. 196, “Codice in materia di protezione dei dati personali”, prevede la tutela delle persone e di altri soggetti rispetto al trattamento dei<text:s/>dati personali. La normativa indicata prevede che tale trattamento deve essere improntato ai principi di correttezza, liceità e trasparenza e di tutela della riservatezza e dei diritti degli interessati. Ai sensi dell'articolo 13 del citato D.lgs. n.196/2003, pertanto, si forniscono le seguenti informazioni:</text:p>
      <text:p text:style-name="P105"/>
      <text:list text:style-name="LFO3" text:continue-numbering="true">
        <text:list-item>
          <text:p text:style-name="P106"><text:span text:style-name="T107">i dati resi saranno trattati per adempiere alle prescrizioni contenute nell’art. 48</text:span><text:span text:style-name="T108">-bis</text:span><text:span text:style-name="T109"><text:s/>del D.P.R. 29 settembre 1973, n. 602;<text:s/></text:span></text:p>
        </text:list-item>
        <text:list-item>
          <text:p text:style-name="P110">il trattamento potrà essere effettuato sia con modalità manuali sia<text:s/>informatiche;<text:s/></text:p>
        </text:list-item>
        <text:list-item>
          <text:p text:style-name="P111">il trattamento riguarderà tutti i dati contenuti nelle dichiarazioni sostitutive di atto di notorietà i quali potranno essere, dunque, comunicati ad altre amministrazioni per i controlli previsti dall’art. 71 del D.P.R. n. 445/2000;<text:s/></text:p>
        </text:list-item>
        <text:list-item>
          <text:p text:style-name="P112">i dati<text:s/>in questione non saranno comunicati al di fuori dai casi sopra indicati, né saranno oggetto di diffusione;<text:s/></text:p>
        </text:list-item>
        <text:list-item>
          <text:p text:style-name="P113">il conferimento dei dati richiesti è obbligatorio per poter ottenere il pagamento richiesto e l'eventuale rifiuto di fornire i dati stessi comporta<text:s/>l’impossibilità di disporre il pagamento;<text:s/></text:p>
        </text:list-item>
        <text:list-item>
          <text:p text:style-name="P114">titolare nonché responsabile del trattamento è il dirigente dell’ufficio che dispone il pagamento per le Amministrazioni statali o il direttore generale per gli enti pubblici;<text:s/></text:p>
        </text:list-item>
        <text:list-item>
          <text:p text:style-name="P115">in ogni momento è possibile esercitare i diritti previsti dal D.Lgs. n. 196/2003 nei confronti del titolare del trattamento stesso, ai sensi dell'art. 7 del medesimo decreto legislativo.<text:s/></text:p>
        </text:list-item>
      </text:list>
      <text:p text:style-name="P116"/>
      <text:p text:style-name="P117">Si riporta il testo dell’art. 7 del Decreto Legislativo n. 196/2003</text:p>
      <text:p text:style-name="P118"/>
      <text:p text:style-name="P119"><text:span text:style-name="T120">Art. 7 - Diritto di accesso ai dat</text:span><text:span text:style-name="T121">i personali ed altri diritti</text:span></text:p>
      <text:p text:style-name="P122"/>
      <text:list text:style-name="LFO4" text:continue-numbering="true">
        <text:list-item>
          <text:p text:style-name="P123">L'interessato ha diritto di ottenere la conferma dell'esistenza o meno di dati personali che lo riguardano, anche se non ancora registrati, e la loro comunicazione in forma intelligibile.<text:s/></text:p>
        </text:list-item>
        <text:list-item>
          <text:p text:style-name="P124">L'interessato ha diritto di ottenere<text:s/>l'indicazione:<text:s/></text:p>
        </text:list-item>
      </text:list>
      <text:p text:style-name="P125"><text:span text:style-name="T126">a) dell'origine dei dati personali;</text:span></text:p>
      <text:p text:style-name="P127"><text:span text:style-name="T128">b) delle finalità e modalità del trattamento;</text:span></text:p>
      <text:p text:style-name="P129"><text:span text:style-name="T130">c) della logica applicata in caso di trattamento effettuato con l'ausilio di strumenti elettronici;</text:span></text:p>
      <text:p text:style-name="P131"/>
      <text:p text:style-name="P132"><text:span text:style-name="T133">d) degli estremi identificativi del titolare, dei respons</text:span><text:span text:style-name="T134">abili e del rappresentante designato ai sensi dell'articolo 5, comma 2;</text:span></text:p>
      <text:p text:style-name="P135"/>
      <text:p text:style-name="P136"><text:span text:style-name="T137">e) dei soggetti o delle categorie di soggetti ai quali i dati personali possono essere comunicati o che possono venirne a conoscenza in qualità di rappresentante designato nel territo</text:span><text:span text:style-name="T138">rio dello Stato, di responsabili o incaricati.</text:span></text:p>
      <text:p text:style-name="P139"><text:span text:style-name="T140">3. L'interessato ha diritto di ottenere:</text:span></text:p>
      <text:p text:style-name="P141"><text:span text:style-name="T142">a) l'aggiornamento, la rettificazione ovvero, quando vi ha interesse, l'integrazione dei dati;</text:span></text:p>
      <text:p text:style-name="P143"><text:span text:style-name="T144">b) la cancellazione, la trasformazione in forma anonima o il blocco dei d</text:span><text:span text:style-name="T145">ati trattati in violazione di legge, compresi quelli di cui non è necessaria la conservazione in relazione agli scopi per i quali i dati sono stati raccolti o successivamente trattati;</text:span></text:p>
      <text:list text:style-name="LFO5" text:continue-numbering="true">
        <text:list-item>
          <text:list>
            <text:list-item>
              <text:p text:style-name="P146">l'attestazione che le operazioni di cui alle lettere a) e b) sono state<text:s/>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text:s/></text:p>
            </text:list-item>
          </text:list>
        </text:list-item>
      </text:list>
      <text:list text:style-name="LFO6" text:continue-numbering="true">
        <text:list-item>
          <text:p text:style-name="P147">L'interessato ha diritto di opporsi, in tutto o in parte:<text:s/></text:p>
        </text:list-item>
      </text:list>
      <text:p text:style-name="P148"><text:span text:style-name="T149">a) per motivi legittimi al trattamento dei dati personali che lo riguardano, ancorché pertinenti allo scopo della raccolta;</text:span></text:p>
      <text:p text:style-name="P150"/>
      <text:p text:style-name="P151"><text:span text:style-name="T152">b) al trattamento di dati personali che lo<text:s/></text:span><text:span text:style-name="T153">riguardano a fini di invio di materiale pubblicitario o di vendita diretta o per il compimento di ricerche di mercato o di comunicazione commerc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)" style:num-format="a" style:num-letter-sync="true" text:start-value="3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format="a" style:num-letter-sync="true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109in" fo:margin-left="0.787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604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page-layout style:name="PL1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95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96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97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98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style:font-size-complex="10.5pt"/>
    </style:style>
    <style:style style:name="T100" style:parent-style-name="Collegamentoipertestuale" style:family="text">
      <style:text-properties style:font-name="Calibri" style:font-name-complex="Calibri" style:font-size-complex="10.5pt"/>
    </style:style>
    <style:style style:name="T101" style:parent-style-name="Car.predefinitoparagrafo" style:family="text">
      <style:text-properties style:font-name="Calibri" style:font-name-complex="Calibri" style:font-size-complex="10.5pt"/>
    </style:style>
    <style:style style:name="T102" style:parent-style-name="Car.predefinitoparagrafo" style:family="text">
      <style:text-properties style:font-name="Calibri" style:font-name-complex="Calibri" style:font-size-complex="10.5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1.825in" svg:height="0.70833in" style:rel-width="scale" style:rel-height="scale"><draw:image xlink:href="media/image1.png" xlink:type="simple" xlink:show="embed" xlink:actuate="onLoad"/><svg:title/><svg:desc>Y:\_Directory_Personali\Morelli\Logo Asl3 b.png</svg:desc></draw:frame><text:tab/><text:tab/></text:p>
        <text:p text:style-name="Intestazione"><draw:connector draw:type="line" svg:x1="-0.06736in" svg:y1="0.01111in" svg:x2="7.23681in" svg:y2="0.01111in" draw:z-index="251659264" draw:id="id0" draw:style-name="a1" draw:name="AutoShape 5" text:anchor-type="paragraph"><svg:title/><svg:desc/></draw:connector></text:p>
      </style:header>
      <style:footer>
        <text:p text:style-name="Pièdipagina"/>
      </style:footer>
    </style:master-page>
    <style:master-page style:name="MP1" style:page-layout-name="PL1">
      <style:header>
        <text:p text:style-name="P95"/>
        <text:p text:style-name="P96"><draw:frame draw:style-name="a6" draw:name="Immagine 10" text:anchor-type="as-char" svg:x="0in" svg:y="0in" svg:width="1.82708in" svg:height="0.70694in" style:rel-width="scale" style:rel-height="scale"><draw:image xlink:href="media/image2.png" xlink:type="simple" xlink:show="embed" xlink:actuate="onLoad"/><svg:title/><svg:desc/></draw:frame></text:p>
        <text:p text:style-name="P97"><draw:connector draw:type="line" svg:x1="-0.06736in" svg:y1="0.03472in" svg:x2="7.23681in" svg:y2="0.03472in" draw:z-index="251661312" draw:id="id5" draw:style-name="a7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3360" draw:id="id6" draw:style-name="a8" draw:name="AutoShape 1" text:anchor-type="paragraph"><svg:title/><svg:desc/></draw:connector></text:p>
        <text:p text:style-name="P98"><text:span text:style-name="T99">Sede legale Via Bertani, 4 -16125 GENOVA Tel.010/84911<text:s/></text:span><text:a xlink:href="mailto:protocollo@pec.asl3.liguria.it" office:target-frame-name="_top" xlink:show="replace"><text:span text:style-name="T100">protocollo@pec.asl3.liguria.it</text:span></text:a><text:span text:style-name="T101"><text:s/>Cod.Fisc/P.I.V.A. 03399650104</text:span><text:span text:style-name="T1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11:00Z</meta:creation-date>
    <dc:date>2017-05-30T13:04:00Z</dc:date>
    <meta:print-date>2014-09-29T16:17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55" meta:character-count="6393" meta:row-count="45" meta:non-whitespace-character-count="5450"/>
  </office:meta>
</office:document-meta>
</file>