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0" style:family="table-cell" style:parent-style-name="Default" style:data-style-name="N4">
      <style:table-cell-properties style:vertical-align="middle" fo:background-color="transparent"/>
      <style:text-properties fo:color="#000000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7.4347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RETRIBUZIONI ANNO 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Organi Istituzional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6375"/>
        </table:table-row>
        <table:table-row table:style-name="ro3">
          <table:table-cell office:value-type="string" table:style-name="ce6">
            <text:p>Cognome e Nome</text:p>
          </table:table-cell>
          <table:table-cell office:value-type="string" table:style-name="ce6">
            <text:p>Stipendio Tabellare</text:p>
          </table:table-cell>
          <table:table-cell office:value-type="string" table:style-name="ce6">
            <text:p>Pos. Fissa</text:p>
          </table:table-cell>
          <table:table-cell office:value-type="string" table:style-name="ce6">
            <text:p>Pos.Var.</text:p>
          </table:table-cell>
          <table:table-cell office:value-type="string" table:style-name="ce6">
            <text:p>retr. Ris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otale</text:p>
          </table:table-cell>
          <table:table-cell office:value-type="string" table:style-name="ce6">
            <text:p>Intramoenia</text:p>
          </table:table-cell>
          <table:table-cell office:value-type="string" table:style-name="ce6">
            <text:p>Contratto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OTTARO <text:s/>LUIGI CARLO</text:p>
          </table:table-cell>
          <table:table-cell office:value-type="float" office:value="56164.6" table:style-name="ce10">
            <text:p>56.164,60</text:p>
          </table:table-cell>
          <table:table-cell table:number-columns-repeated="4" table:style-name="ce7"/>
          <table:table-cell office:value-type="float" office:value="56164.6" table:style-name="ce8">
            <text:p>56.164,60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RASSO <text:s/>LUCIANO</text:p>
          </table:table-cell>
          <table:table-cell office:value-type="float" office:value="78630.44" table:style-name="ce10">
            <text:p>78.630,44</text:p>
          </table:table-cell>
          <table:table-cell table:number-columns-repeated="4" table:style-name="ce7"/>
          <table:table-cell office:value-type="float" office:value="78630.44" table:style-name="ce8">
            <text:p>78.630,44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ERTORELLO LUIGI</text:p>
          </table:table-cell>
          <table:table-cell office:value-type="float" office:value="107836.2" table:style-name="ce10">
            <text:p>107.836,20</text:p>
          </table:table-cell>
          <table:table-cell table:number-columns-repeated="2" table:style-name="ce7"/>
          <table:table-cell office:value-type="float" office:value="5751.26" table:style-name="ce10">
            <text:p>5.751,26</text:p>
          </table:table-cell>
          <table:table-cell table:style-name="ce7"/>
          <table:table-cell office:value-type="float" office:value="113587.45999999999" table:style-name="ce8">
            <text:p>113.587,46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AVAGNARO PAOLO</text:p>
          </table:table-cell>
          <table:table-cell office:value-type="float" office:value="17972.7" table:style-name="ce10">
            <text:p>17.972,70</text:p>
          </table:table-cell>
          <table:table-cell table:number-columns-repeated="4" table:style-name="ce7"/>
          <table:table-cell office:value-type="float" office:value="17972.7" table:style-name="ce8">
            <text:p>17.972,70</text:p>
          </table:table-cell>
          <table:table-cell table:style-name="ce7"/>
          <table:table-cell office:value-type="string" table:style-name="ce7">
            <text:p>Organi Istituzionali</text:p>
          </table:table-cell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elli</meta:initial-creator>
    <dc:creator>morelli</dc:creator>
    <meta:creation-date>2017-04-10T14:32:35Z</meta:creation-date>
    <dc:date>2017-04-10T14:33:47Z</dc:date>
  </office:meta>
</office:document-meta>
</file>