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text-properties fo:font-size="12pt" style:font-size-asian="12pt"/>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Normale" style:family="paragraph">
      <style:paragraph-properties fo:widows="0" fo:orphans="0" fo:text-align="center"/>
      <style:text-properties fo:font-weight="bold" style:font-weight-asian="bold" fo:font-size="12pt" style:font-size-asian="12pt"/>
    </style:style>
    <style:style style:name="P7" style:parent-style-name="Titolo8" style:family="paragraph">
      <style:text-properties fo:font-size="12pt" style:font-size-asian="12pt"/>
    </style:style>
    <style:style style:name="P8" style:parent-style-name="Normale" style:family="paragraph">
      <style:paragraph-properties fo:text-align="justify"/>
      <style:text-properties fo:font-size="12pt" style:font-size-asian="12pt"/>
    </style:style>
    <style:style style:name="P9" style:parent-style-name="Normale" style:family="paragraph">
      <style:paragraph-properties fo:text-align="justify"/>
      <style:text-properties fo:font-weight="bold" style:font-weight-asian="bold" style:font-weight-complex="bold" fo:font-size="12pt" style:font-size-asian="12pt"/>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weight="bold" style:font-weight-asian="bold" style:font-weight-complex="bold" fo:font-size="12pt" style:font-size-asian="12pt"/>
    </style:style>
    <style:style style:name="T16" style:parent-style-name="Car.predefinitoparagrafo" style:family="text">
      <style:text-properties fo:font-weight="bold" style:font-weight-asian="bold" style:font-weight-complex="bold"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weight="bold" style:font-weight-asian="bold" style:font-weight-complex="bold" fo:font-size="12pt" style:font-size-asian="12pt"/>
    </style:style>
    <style:style style:name="T19" style:parent-style-name="Car.predefinitoparagrafo" style:family="text">
      <style:text-properties fo:font-weight="bold" style:font-weight-asian="bold" style:font-weight-complex="bold" fo:font-size="12pt" style:font-size-asian="12pt"/>
    </style:style>
    <style:style style:name="T20" style:parent-style-name="Car.predefinitoparagrafo" style:family="text">
      <style:text-properties fo:font-weight="bold" style:font-weight-asian="bold" style:font-weight-complex="bold" fo:font-size="12pt" style:font-size-asian="12pt"/>
    </style:style>
    <style:style style:name="T21" style:parent-style-name="Car.predefinitoparagrafo" style:family="text">
      <style:text-properties fo:font-weight="bold" style:font-weight-asian="bold" style:font-weight-complex="bold" fo:font-size="12pt" style:font-size-asian="12pt"/>
    </style:style>
    <style:style style:name="T22" style:parent-style-name="Car.predefinitoparagrafo" style:family="text">
      <style:text-properties fo:font-weight="bold" style:font-weight-asian="bold" style:font-weight-complex="bold" fo:font-size="12pt" style:font-size-asian="12pt"/>
    </style:style>
    <style:style style:name="P23" style:parent-style-name="Normale" style:family="paragraph">
      <style:paragraph-properties fo:text-align="justify"/>
      <style:text-properties fo:font-weight="bold" style:font-weight-asian="bold" style:font-weight-complex="bold" fo:font-size="12pt" style:font-size-asian="12pt"/>
    </style:style>
    <style:style style:name="P24" style:parent-style-name="Normale" style:family="paragraph">
      <style:paragraph-properties fo:text-align="justify"/>
      <style:text-properties fo:font-size="12pt" style:font-size-asian="12pt"/>
    </style:style>
    <style:style style:name="P25" style:parent-style-name="Normale" style:family="paragraph">
      <style:paragraph-properties fo:widows="0" fo:orphans="0"/>
      <style:text-properties fo:font-weight="bold" style:font-weight-asian="bold" fo:font-size="12pt" style:font-size-asian="12pt"/>
    </style:style>
    <style:style style:name="P26" style:parent-style-name="Normale" style:family="paragraph">
      <style:paragraph-properties fo:widows="0" fo:orphans="0"/>
      <style:text-properties fo:font-size="12pt" style:font-size-asian="12pt"/>
    </style:style>
    <style:style style:name="P27" style:parent-style-name="Normale" style:family="paragraph">
      <style:paragraph-properties fo:text-align="justify"/>
      <style:text-properties fo:font-size="12pt" style:font-size-asian="12pt"/>
    </style:style>
    <style:style style:name="P28" style:parent-style-name="Normale" style:family="paragraph">
      <style:paragraph-properties fo:text-align="justify"/>
      <style:text-properties fo:font-size="12pt" style:font-size-asian="12pt"/>
    </style:style>
    <style:style style:name="P29" style:parent-style-name="Normale" style:family="paragraph">
      <style:paragraph-properties fo:text-align="justify"/>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P59" style:parent-style-name="Normale" style:family="paragraph">
      <style:paragraph-properties fo:text-align="justify"/>
      <style:text-properties fo:font-size="12pt" style:font-size-asian="12pt"/>
    </style:style>
    <style:style style:name="P60" style:parent-style-name="Normale" style:family="paragraph">
      <style:paragraph-properties fo:text-align="justify"/>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Normale" style:family="paragraph">
      <style:paragraph-properties fo:text-align="justify"/>
      <style:text-properties fo:font-size="12pt" style:font-size-asian="12pt"/>
    </style:style>
    <style:style style:name="P81" style:parent-style-name="Normale" style:family="paragraph">
      <style:paragraph-properties fo:text-align="justify"/>
      <style:text-properties fo:font-size="12pt" style:font-size-asian="12pt"/>
    </style:style>
    <style:style style:name="P82" style:parent-style-name="Normale" style:family="paragraph">
      <style:paragraph-properties fo:text-align="justify"/>
      <style:text-properties fo:font-size="12pt" style:font-size-asian="12pt"/>
    </style:style>
    <style:style style:name="P83" style:parent-style-name="Normale" style:family="paragraph">
      <style:paragraph-properties fo:text-align="justify"/>
      <style:text-properties fo:font-size="12pt" style:font-size-asian="12pt"/>
    </style:style>
    <style:style style:name="P84" style:parent-style-name="Normale" style:family="paragraph">
      <style:paragraph-properties fo:text-align="justify"/>
      <style:text-properties fo:font-size="12pt" style:font-size-asian="12pt"/>
    </style:style>
    <style:style style:name="P85" style:parent-style-name="Normale" style:family="paragraph">
      <style:paragraph-properties fo:text-align="justify"/>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P89" style:parent-style-name="Normale" style:list-style-name="LFO16" style:family="paragraph">
      <style:paragraph-properties fo:text-align="justify"/>
      <style:text-properties fo:font-size="12pt" style:font-size-asian="12pt"/>
    </style:style>
    <style:style style:name="P90" style:parent-style-name="Normale" style:list-style-name="LFO16" style:family="paragraph">
      <style:paragraph-properties fo:text-align="justify"/>
      <style:text-properties fo:font-size="12pt" style:font-size-asian="12pt"/>
    </style:style>
    <style:style style:name="P91" style:parent-style-name="Normale" style:list-style-name="LFO16" style:family="paragraph">
      <style:paragraph-properties fo:text-align="justify"/>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P95" style:parent-style-name="Normale" style:list-style-name="LFO16" style:family="paragraph">
      <style:paragraph-properties fo:text-align="justify"/>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Normale" style:list-style-name="LFO16" style:family="paragraph">
      <style:paragraph-properties fo:text-align="justify"/>
    </style:style>
    <style:style style:name="T104" style:parent-style-name="Car.predefinitoparagrafo" style:family="text">
      <style:text-properties fo:font-size="12pt" style:font-size-asian="12pt" style:font-size-complex="12pt"/>
    </style:style>
    <style:style style:name="P105" style:parent-style-name="Normale" style:family="paragraph">
      <style:paragraph-properties fo:text-align="justify"/>
      <style:text-properties fo:font-size="12pt" style:font-size-asian="12pt"/>
    </style:style>
    <style:style style:name="P106" style:parent-style-name="Normale" style:family="paragraph">
      <style:paragraph-properties fo:text-align="justify"/>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P110" style:parent-style-name="Normale" style:family="paragraph">
      <style:paragraph-properties fo:text-align="justify"/>
      <style:text-properties fo:font-size="12pt" style:font-size-asian="12pt"/>
    </style:style>
    <style:style style:name="P111" style:parent-style-name="Normale" style:family="paragraph">
      <style:paragraph-properties fo:text-align="justify"/>
      <style:text-properties fo:font-size="12pt" style:font-size-asian="12pt"/>
    </style:style>
    <style:style style:name="P112" style:parent-style-name="Normale" style:family="paragraph">
      <style:paragraph-properties fo:text-align="justify"/>
      <style:text-properties fo:font-size="12pt" style:font-size-asian="12pt"/>
    </style:style>
    <style:style style:name="P113" style:parent-style-name="Normale" style:family="paragraph">
      <style:paragraph-properties fo:text-align="justify"/>
      <style:text-properties fo:font-size="12pt" style:font-size-asian="12pt"/>
    </style:style>
    <style:style style:name="P114" style:parent-style-name="Normale" style:family="paragraph">
      <style:paragraph-properties fo:text-align="justify"/>
    </style:style>
    <style:style style:name="T115" style:parent-style-name="Car.predefinitoparagrafo" style:family="text">
      <style:text-properties fo:font-size="12pt" style:font-size-asian="12pt"/>
    </style:style>
    <style:style style:name="T116" style:parent-style-name="Car.predefinitoparagrafo" style:family="text">
      <style:text-properties fo:font-size="12pt" style:font-size-asian="12pt"/>
    </style:style>
    <style:style style:name="T117" style:parent-style-name="Car.predefinitoparagrafo" style:family="text">
      <style:text-properties fo:font-size="12pt" style:font-size-asian="12pt"/>
    </style:style>
    <style:style style:name="T118" style:parent-style-name="Car.predefinitoparagrafo" style:family="text">
      <style:text-properties fo:font-size="12pt" style:font-size-asian="12pt"/>
    </style:style>
    <style:style style:name="T119" style:parent-style-name="Car.predefinitoparagrafo" style:family="text">
      <style:text-properties fo:font-size="12pt" style:font-size-asian="12pt"/>
    </style:style>
    <style:style style:name="P120" style:parent-style-name="Normale" style:list-style-name="LFO18" style:family="paragraph">
      <style:paragraph-properties fo:text-align="justify"/>
      <style:text-properties fo:font-size="12pt" style:font-size-asian="12pt"/>
    </style:style>
    <style:style style:name="P121" style:parent-style-name="Normale" style:list-style-name="LFO18" style:family="paragraph">
      <style:paragraph-properties fo:text-align="justify"/>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font-size="12pt" style:font-size-asian="12pt"/>
    </style:style>
    <style:style style:name="T125" style:parent-style-name="Car.predefinitoparagrafo" style:family="text">
      <style:text-properties fo:font-size="12pt" style:font-size-asian="12pt"/>
    </style:style>
    <style:style style:name="T126" style:parent-style-name="Car.predefinitoparagrafo" style:family="text">
      <style:text-properties fo:font-size="12pt" style:font-size-asian="12pt"/>
    </style:style>
    <style:style style:name="P127" style:parent-style-name="Normale" style:list-style-name="LFO18" style:family="paragraph">
      <style:paragraph-properties fo:text-align="justify"/>
      <style:text-properties fo:font-size="12pt" style:font-size-asian="12pt"/>
    </style:style>
    <style:style style:name="P128" style:parent-style-name="Normale" style:list-style-name="LFO18" style:family="paragraph">
      <style:paragraph-properties fo:text-align="justify"/>
      <style:text-properties fo:font-size="12pt" style:font-size-asian="12pt"/>
    </style:style>
    <style:style style:name="P129" style:parent-style-name="Normale" style:list-style-name="LFO18" style:family="paragraph">
      <style:paragraph-properties fo:text-align="justify"/>
      <style:text-properties fo:font-size="12pt" style:font-size-asian="12pt"/>
    </style:style>
    <style:style style:name="P130" style:parent-style-name="Normale" style:list-style-name="LFO18" style:family="paragraph">
      <style:paragraph-properties fo:text-align="justify"/>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style>
    <style:style style:name="P143" style:parent-style-name="Normale" style:list-style-name="LFO18" style:family="paragraph">
      <style:paragraph-properties fo:text-align="justify"/>
    </style:style>
    <style:style style:name="T144" style:parent-style-name="Car.predefinitoparagrafo" style:family="text">
      <style:text-properties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style>
    <style:style style:name="P153" style:parent-style-name="Normale" style:list-style-name="LFO18" style:family="paragraph">
      <style:paragraph-properties fo:text-align="justify"/>
      <style:text-properties fo:font-size="12pt" style:font-size-asian="12pt"/>
    </style:style>
    <style:style style:name="P154" style:parent-style-name="Normale" style:list-style-name="LFO18" style:family="paragraph">
      <style:paragraph-properties fo:text-align="justify"/>
      <style:text-properties fo:font-size="12pt" style:font-size-asian="12pt"/>
    </style:style>
    <style:style style:name="P155" style:parent-style-name="Normale" style:list-style-name="LFO18" style:family="paragraph">
      <style:paragraph-properties fo:text-align="justify"/>
      <style:text-properties fo:font-size="12pt" style:font-size-asian="12pt"/>
    </style:style>
    <style:style style:name="P156" style:parent-style-name="Normale" style:list-style-name="LFO18" style:family="paragraph">
      <style:paragraph-properties fo:text-align="justify"/>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P165" style:parent-style-name="Normale" style:family="paragraph">
      <style:paragraph-properties fo:text-align="justify"/>
      <style:text-properties fo:font-size="12pt" style:font-size-asian="12pt"/>
    </style:style>
    <style:style style:name="P166" style:parent-style-name="Normale" style:family="paragraph">
      <style:paragraph-properties fo:text-align="justify"/>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P174" style:parent-style-name="Normale" style:family="paragraph">
      <style:paragraph-properties fo:text-align="justify"/>
      <style:text-properties fo:font-size="12pt" style:font-size-asian="12pt"/>
    </style:style>
    <style:style style:name="P175" style:parent-style-name="Normale" style:family="paragraph">
      <style:paragraph-properties fo:text-align="justify"/>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P181" style:parent-style-name="Normale" style:family="paragraph">
      <style:paragraph-properties fo:text-align="justify"/>
      <style:text-properties fo:font-size="12pt" style:font-size-asian="12pt"/>
    </style:style>
    <style:style style:name="P182" style:parent-style-name="Normale" style:family="paragraph">
      <style:paragraph-properties fo:text-align="justify"/>
      <style:text-properties fo:font-size="12pt" style:font-size-asian="12pt"/>
    </style:style>
    <style:style style:name="P183" style:parent-style-name="Normale" style:family="paragraph">
      <style:paragraph-properties fo:text-align="justify"/>
      <style:text-properties fo:font-size="12pt" style:font-size-asian="12pt"/>
    </style:style>
    <style:style style:name="P184" style:parent-style-name="Normale" style:family="paragraph">
      <style:paragraph-properties fo:text-align="justify"/>
      <style:text-properties fo:font-size="12pt" style:font-size-asian="12pt"/>
    </style:style>
    <style:style style:name="P185" style:parent-style-name="Normale" style:family="paragraph">
      <style:paragraph-properties fo:text-align="justify"/>
      <style:text-properties fo:font-size="12pt" style:font-size-asian="12pt"/>
    </style:style>
    <style:style style:name="P186" style:parent-style-name="Normale" style:family="paragraph">
      <style:paragraph-properties fo:text-align="justify"/>
      <style:text-properties fo:font-size="12pt" style:font-size-asian="12pt"/>
    </style:style>
    <style:style style:name="P187" style:parent-style-name="Normale" style:family="paragraph">
      <style:paragraph-properties fo:text-align="justify"/>
      <style:text-properties fo:font-size="12pt" style:font-size-asian="12pt"/>
    </style:style>
    <style:style style:name="P188" style:parent-style-name="Normale" style:list-style-name="LFO20" style:family="paragraph">
      <style:paragraph-properties fo:text-align="justify"/>
      <style:text-properties fo:font-size="12pt" style:font-size-asian="12pt"/>
    </style:style>
    <style:style style:name="P189" style:parent-style-name="Normale" style:list-style-name="LFO20" style:family="paragraph">
      <style:paragraph-properties fo:text-align="justify"/>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P206" style:parent-style-name="Normale" style:list-style-name="LFO20" style:family="paragraph">
      <style:paragraph-properties fo:text-align="justify"/>
      <style:text-properties fo:font-size="12pt" style:font-size-asian="12pt"/>
    </style:style>
    <style:style style:name="P207" style:parent-style-name="Normale" style:list-style-name="LFO20" style:family="paragraph">
      <style:paragraph-properties fo:text-align="justify"/>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P211" style:parent-style-name="Normale" style:list-style-name="LFO20" style:family="paragraph">
      <style:paragraph-properties fo:text-align="justify"/>
      <style:text-properties fo:font-size="12pt" style:font-size-asian="12pt"/>
    </style:style>
    <style:style style:name="P212" style:parent-style-name="Normale" style:list-style-name="LFO20" style:family="paragraph">
      <style:paragraph-properties fo:text-align="justify"/>
      <style:text-properties fo:font-size="12pt" style:font-size-asian="12pt"/>
    </style:style>
    <style:style style:name="P213" style:parent-style-name="Normale" style:family="paragraph">
      <style:paragraph-properties fo:text-align="justify"/>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text-align="justify"/>
      <style:text-properties fo:font-size="12pt" style:font-size-asian="12pt"/>
    </style:style>
    <style:style style:name="P220" style:parent-style-name="Normale" style:family="paragraph">
      <style:paragraph-properties fo:text-align="justify"/>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P226" style:parent-style-name="Normale" style:family="paragraph">
      <style:paragraph-properties fo:text-align="justify"/>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P232" style:parent-style-name="Corpotesto" style:family="paragraph">
      <style:paragraph-properties fo:widows="2" fo:orphans="2"/>
    </style:style>
    <style:style style:name="P233" style:parent-style-name="Normale" style:family="paragraph">
      <style:paragraph-properties fo:text-align="justify"/>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text-align="justify"/>
      <style:text-properties fo:font-size="12pt" style:font-size-asian="12pt"/>
    </style:style>
    <style:style style:name="P240" style:parent-style-name="Normale" style:family="paragraph">
      <style:paragraph-properties fo:text-align="justify"/>
      <style:text-properties fo:font-weight="bold" style:font-weight-asian="bold" style:font-weight-complex="bold" fo:font-size="12pt" style:font-size-asian="12pt"/>
    </style:style>
    <style:style style:name="P241" style:parent-style-name="Normale" style:family="paragraph">
      <style:paragraph-properties fo:text-align="justify"/>
      <style:text-properties fo:font-weight="bold" style:font-weight-asian="bold" style:font-weight-complex="bold" fo:font-size="12pt" style:font-size-asian="12pt"/>
    </style:style>
    <style:style style:name="P242" style:parent-style-name="Normale" style:family="paragraph">
      <style:paragraph-properties fo:text-align="justify"/>
      <style:text-properties fo:font-weight="bold" style:font-weight-asian="bold" style:font-weight-complex="bold" fo:font-size="12pt" style:font-size-asian="12pt"/>
    </style:style>
    <style:style style:name="P243" style:parent-style-name="Normale" style:family="paragraph">
      <style:paragraph-properties fo:text-align="justify"/>
      <style:text-properties fo:font-weight="bold" style:font-weight-asian="bold" style:font-weight-complex="bold" fo:font-size="12pt" style:font-size-asian="12pt"/>
    </style:style>
    <style:style style:name="P244" style:parent-style-name="Normale" style:family="paragraph">
      <style:paragraph-properties fo:text-align="justify"/>
    </style:style>
    <style:style style:name="T245" style:parent-style-name="Car.predefinitoparagrafo" style:family="text">
      <style:text-properties fo:font-weight="bold" style:font-weight-asian="bold" style:font-weight-complex="bold" fo:font-size="12pt" style:font-size-asian="12pt" style:font-size-complex="12pt"/>
    </style:style>
    <style:style style:name="T246" style:parent-style-name="Car.predefinitoparagrafo" style:family="text">
      <style:text-properties fo:font-weight="bold" style:font-weight-asian="bold" style:font-weight-complex="bold" fo:font-size="12pt" style:font-size-asian="12pt" style:font-size-complex="12pt"/>
    </style:style>
    <style:style style:name="T247" style:parent-style-name="Car.predefinitoparagrafo" style:family="text">
      <style:text-properties fo:font-weight="bold" style:font-weight-asian="bold" style:font-weight-complex="bold" fo:font-size="12pt" style:font-size-asian="12pt" style:font-size-complex="12pt"/>
    </style:style>
    <style:style style:name="T248" style:parent-style-name="Car.predefinitoparagrafo" style:family="text">
      <style:text-properties fo:font-weight="bold" style:font-weight-asian="bold" style:font-weight-complex="bold" fo:font-size="12pt" style:font-size-asian="12pt" style:font-size-complex="12pt"/>
    </style:style>
    <style:style style:name="T249" style:parent-style-name="Car.predefinitoparagrafo" style:family="text">
      <style:text-properties fo:font-weight="bold" style:font-weight-asian="bold" style:font-weight-complex="bold" fo:font-size="12pt" style:font-size-asian="12pt" style:font-size-complex="12pt"/>
    </style:style>
    <style:style style:name="T250" style:parent-style-name="Car.predefinitoparagrafo" style:family="text">
      <style:text-properties fo:font-weight="bold" style:font-weight-asian="bold" style:font-weight-complex="bold" fo:font-size="12pt" style:font-size-asian="12pt" style:font-size-complex="12pt"/>
    </style:style>
    <style:style style:name="T251" style:parent-style-name="Car.predefinitoparagrafo" style:family="text">
      <style:text-properties fo:font-weight="bold" style:font-weight-asian="bold" style:font-weight-complex="bold" fo:font-size="12pt" style:font-size-asian="12pt" style:font-size-complex="12pt"/>
    </style:style>
    <style:style style:name="P252" style:parent-style-name="Normale" style:family="paragraph">
      <style:paragraph-properties fo:text-align="justify"/>
      <style:text-properties fo:font-size="12pt" style:font-size-asian="12pt"/>
    </style:style>
    <style:style style:name="P253" style:parent-style-name="Normale" style:family="paragraph">
      <style:paragraph-properties fo:text-align="justify"/>
      <style:text-properties fo:font-size="12pt" style:font-size-asian="12pt"/>
    </style:style>
    <style:style style:name="P254" style:parent-style-name="Normale" style:family="paragraph">
      <style:paragraph-properties fo:text-align="justify"/>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weight="bold" style:font-weight-asian="bold" fo:font-size="12pt" style:font-size-asian="12pt"/>
    </style:style>
    <style:style style:name="T264" style:parent-style-name="Car.predefinitoparagrafo" style:family="text">
      <style:text-properties fo:font-weight="bold" style:font-weight-asian="bold" fo:font-size="12pt" style:font-size-asian="12pt"/>
    </style:style>
    <style:style style:name="T265" style:parent-style-name="Car.predefinitoparagrafo" style:family="text">
      <style:text-properties fo:font-weight="bold" style:font-weight-asian="bold" fo:font-size="12pt" style:font-size-asian="12pt"/>
    </style:style>
    <style:style style:name="T266" style:parent-style-name="Car.predefinitoparagrafo" style:family="text">
      <style:text-properties fo:font-size="12pt" style:font-size-asian="12pt"/>
    </style:style>
    <style:style style:name="P267" style:parent-style-name="Normale" style:family="paragraph">
      <style:paragraph-properties fo:text-align="justify"/>
      <style:text-properties fo:font-size="12pt" style:font-size-asian="12pt"/>
    </style:style>
    <style:style style:name="P268" style:parent-style-name="Normale" style:family="paragraph">
      <style:paragraph-properties fo:text-align="justify"/>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P272" style:parent-style-name="Normale" style:list-style-name="LFO14" style:family="paragraph">
      <style:paragraph-properties fo:widows="0" fo:orphans="0" fo:text-align="justify"/>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P276" style:parent-style-name="Normale" style:family="paragraph">
      <style:paragraph-properties fo:widows="0" fo:orphans="0" fo:text-align="justify" fo:margin-left="0.1965in">
        <style:tab-stops/>
      </style:paragraph-properties>
      <style:text-properties fo:font-size="12pt" style:font-size-asian="12pt"/>
    </style:style>
    <style:style style:name="P277" style:parent-style-name="Normale" style:family="paragraph">
      <style:paragraph-properties fo:widows="0" fo:orphans="0" fo:margin-left="0.1965in">
        <style:tab-stops/>
      </style:paragraph-properties>
      <style:text-properties fo:font-size="12pt" style:font-size-asian="12pt"/>
    </style:style>
    <style:style style:name="P278" style:parent-style-name="Normale" style:list-style-name="LFO14" style:family="paragraph">
      <style:paragraph-properties fo:widows="0" fo:orphans="0" fo:text-align="justify"/>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text-underline-type="single" style:text-underline-style="solid" style:text-underline-width="auto" style:text-underline-mode="continuous"/>
    </style:style>
    <style:style style:name="T281" style:parent-style-name="Car.predefinitoparagrafo" style:family="text">
      <style:text-properties fo:font-size="12pt" style:font-size-asian="12pt" style:text-underline-type="single" style:text-underline-style="solid" style:text-underline-width="auto" style:text-underline-mode="continuous"/>
    </style:style>
    <style:style style:name="T282" style:parent-style-name="Car.predefinitoparagrafo" style:family="text">
      <style:text-properties fo:font-size="12pt" style:font-size-asian="12pt" style:text-underline-type="single" style:text-underline-style="solid" style:text-underline-width="auto" style:text-underline-mode="continuous"/>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P288" style:parent-style-name="Normale" style:family="paragraph">
      <style:paragraph-properties fo:widows="0" fo:orphans="0" fo:text-align="justify"/>
      <style:text-properties fo:font-size="12pt" style:font-size-asian="12pt"/>
    </style:style>
    <style:style style:name="P289" style:parent-style-name="Normale" style:family="paragraph">
      <style:paragraph-properties fo:widows="0" fo:orphans="0" fo:text-align="justify"/>
      <style:text-properties fo:font-size="12pt" style:font-size-asian="12pt"/>
    </style:style>
    <style:style style:name="P290" style:parent-style-name="Normale" style:family="paragraph">
      <style:paragraph-properties fo:widows="0" fo:orphans="0" fo:text-align="justify"/>
      <style:text-properties fo:font-size="12pt" style:font-size-asian="12pt"/>
    </style:style>
    <style:style style:name="P291" style:parent-style-name="Normale" style:family="paragraph">
      <style:paragraph-properties fo:widows="0" fo:orphans="0" fo:text-align="justify"/>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P295" style:parent-style-name="Normale" style:family="paragraph">
      <style:paragraph-properties fo:widows="0" fo:orphans="0" fo:text-align="justify"/>
      <style:text-properties fo:font-size="12pt" style:font-size-asian="12pt"/>
    </style:style>
    <style:style style:name="P296" style:parent-style-name="Normale" style:family="paragraph">
      <style:paragraph-properties fo:widows="0" fo:orphans="0" fo:text-align="justify"/>
      <style:text-properties fo:font-size="12pt" style:font-size-asian="12pt"/>
    </style:style>
    <style:style style:name="P297" style:parent-style-name="Normale" style:family="paragraph">
      <style:paragraph-properties fo:text-align="justify"/>
      <style:text-properties fo:font-size="12pt" style:font-size-asian="12pt"/>
    </style:style>
    <style:style style:name="P298" style:parent-style-name="Normale" style:family="paragraph">
      <style:paragraph-properties fo:text-align="justify"/>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tyle="italic" style:font-style-asian="italic" style:font-style-complex="italic" fo:font-size="12pt" style:font-size-asian="12pt"/>
    </style:style>
    <style:style style:name="T307" style:parent-style-name="Car.predefinitoparagrafo" style:family="text">
      <style:text-properties fo:font-style="italic" style:font-style-asian="italic" style:font-style-complex="italic" fo:font-size="12pt" style:font-size-asian="12pt"/>
    </style:style>
    <style:style style:name="P308" style:parent-style-name="Normale" style:family="paragraph">
      <style:paragraph-properties fo:text-align="justify"/>
      <style:text-properties fo:font-size="12pt" style:font-size-asian="12pt"/>
    </style:style>
    <style:style style:name="P309" style:parent-style-name="Normale" style:family="paragraph">
      <style:paragraph-properties fo:text-align="justify"/>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P319" style:parent-style-name="Normale" style:family="paragraph">
      <style:paragraph-properties fo:text-align="justify"/>
      <style:text-properties fo:font-size="12pt" style:font-size-asian="12pt"/>
    </style:style>
    <style:style style:name="P320" style:parent-style-name="Normale" style:family="paragraph">
      <style:paragraph-properties fo:text-align="justify"/>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text-align="justify"/>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P340" style:parent-style-name="Normale" style:family="paragraph">
      <style:paragraph-properties fo:text-align="justify"/>
      <style:text-properties fo:font-size="12pt" style:font-size-asian="12pt"/>
    </style:style>
    <style:style style:name="P341" style:parent-style-name="Normale" style:family="paragraph">
      <style:paragraph-properties fo:text-align="justify"/>
      <style:text-properties fo:font-size="12pt" style:font-size-asian="12pt"/>
    </style:style>
    <style:style style:name="P342" style:parent-style-name="Normale" style:family="paragraph">
      <style:paragraph-properties fo:text-align="justify"/>
      <style:text-properties fo:font-size="12pt" style:font-size-asian="12pt"/>
    </style:style>
    <style:style style:name="P343" style:parent-style-name="Normale" style:family="paragraph">
      <style:paragraph-properties fo:text-align="justify"/>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font-size="12pt" style:font-size-asian="12pt"/>
    </style:style>
    <style:style style:name="P348" style:parent-style-name="Normale" style:family="paragraph">
      <style:paragraph-properties fo:text-align="justify"/>
      <style:text-properties fo:font-size="12pt" style:font-size-asian="12pt"/>
    </style:style>
    <style:style style:name="P349" style:parent-style-name="Normale" style:list-style-name="LFO21" style:family="paragraph">
      <style:paragraph-properties fo:text-align="justify"/>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font-size="12pt" style:font-size-asian="12pt" style:font-size-complex="12pt"/>
    </style:style>
    <style:style style:name="T354" style:parent-style-name="Car.predefinitoparagrafo" style:family="text">
      <style:text-properties fo:font-size="12pt" style:font-size-asian="12pt" style:font-size-complex="12pt"/>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ize="12pt" style:font-size-asian="12pt"/>
    </style:style>
    <style:style style:name="P359" style:parent-style-name="Normale" style:list-style-name="LFO21" style:family="paragraph">
      <style:paragraph-properties fo:text-align="justify"/>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P369" style:parent-style-name="Normale" style:list-style-name="LFO21" style:family="paragraph">
      <style:paragraph-properties fo:text-align="justify"/>
      <style:text-properties fo:font-size="12pt" style:font-size-asian="12pt"/>
    </style:style>
    <style:style style:name="P370" style:parent-style-name="Normale" style:family="paragraph">
      <style:paragraph-properties fo:text-align="justify"/>
      <style:text-properties fo:font-size="12pt" style:font-size-asian="12pt"/>
    </style:style>
    <style:style style:name="P371" style:parent-style-name="Normale" style:family="paragraph">
      <style:paragraph-properties fo:text-align="justify"/>
      <style:text-properties fo:font-size="12pt" style:font-size-asian="12pt"/>
    </style:style>
    <style:style style:name="P372" style:parent-style-name="Normale" style:family="paragraph">
      <style:paragraph-properties fo:text-align="justify"/>
      <style:text-properties fo:font-size="12pt" style:font-size-asian="12pt"/>
    </style:style>
    <style:style style:name="P373" style:parent-style-name="Normale" style:family="paragraph">
      <style:paragraph-properties fo:text-align="justify"/>
      <style:text-properties fo:font-size="12pt" style:font-size-asian="12pt"/>
    </style:style>
    <style:style style:name="P374" style:parent-style-name="Normale" style:family="paragraph">
      <style:paragraph-properties fo:text-align="justify"/>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P383" style:parent-style-name="Normale" style:family="paragraph">
      <style:paragraph-properties fo:text-align="justify"/>
      <style:text-properties fo:font-size="12pt" style:font-size-asian="12pt"/>
    </style:style>
    <style:style style:name="P384" style:parent-style-name="Normale" style:family="paragraph">
      <style:paragraph-properties fo:text-align="justify"/>
      <style:text-properties fo:font-size="12pt" style:font-size-asian="12pt"/>
    </style:style>
    <style:style style:name="P385" style:parent-style-name="Normale" style:family="paragraph">
      <style:paragraph-properties fo:text-align="justify"/>
      <style:text-properties fo:font-size="12pt" style:font-size-asian="12pt"/>
    </style:style>
    <style:style style:name="P386" style:parent-style-name="Normale" style:family="paragraph">
      <style:paragraph-properties fo:text-align="justify"/>
      <style:text-properties fo:font-size="12pt" style:font-size-asian="12pt"/>
    </style:style>
    <style:style style:name="P387" style:parent-style-name="Normale" style:family="paragraph">
      <style:paragraph-properties fo:text-align="justify"/>
    </style:style>
    <style:style style:name="T388" style:parent-style-name="Car.predefinitoparagrafo" style:family="text">
      <style:text-properties fo:font-size="12pt" style:font-size-asian="12pt"/>
    </style:style>
    <style:style style:name="T389" style:parent-style-name="Car.predefinitoparagrafo" style:family="text">
      <style:text-properties fo:font-size="12pt" style:font-size-asian="12pt"/>
    </style:style>
    <style:style style:name="T390" style:parent-style-name="Car.predefinitoparagrafo" style:family="text">
      <style:text-properties fo:font-size="12pt" style:font-size-asian="12pt"/>
    </style:style>
    <style:style style:name="P391" style:parent-style-name="Normale" style:family="paragraph">
      <style:paragraph-properties fo:text-align="justify"/>
      <style:text-properties fo:font-size="12pt" style:font-size-asian="12pt"/>
    </style:style>
    <style:style style:name="P392" style:parent-style-name="Normale" style:family="paragraph">
      <style:paragraph-properties fo:text-align="justify"/>
      <style:text-properties fo:font-size="12pt" style:font-size-asian="12pt"/>
    </style:style>
    <style:style style:name="P393" style:parent-style-name="Normale" style:family="paragraph">
      <style:paragraph-properties fo:text-align="justify"/>
      <style:text-properties fo:font-size="12pt" style:font-size-asian="12pt"/>
    </style:style>
    <style:style style:name="P394" style:parent-style-name="Normale" style:family="paragraph">
      <style:paragraph-properties fo:text-align="justify"/>
      <style:text-properties fo:font-size="12pt" style:font-size-asian="12pt"/>
    </style:style>
    <style:style style:name="P395" style:parent-style-name="Normale" style:family="paragraph">
      <style:paragraph-properties fo:text-align="justify"/>
      <style:text-properties fo:font-size="12pt" style:font-size-asian="12pt"/>
    </style:style>
    <style:style style:name="P396" style:parent-style-name="Normale" style:family="paragraph">
      <style:paragraph-properties fo:text-align="justify"/>
      <style:text-properties fo:font-size="12pt" style:font-size-asian="12pt"/>
    </style:style>
    <style:style style:name="P397" style:parent-style-name="Normale" style:family="paragraph">
      <style:paragraph-properties fo:text-align="justify"/>
      <style:text-properties fo:font-size="12pt" style:font-size-asian="12pt"/>
    </style:style>
    <style:style style:name="P398" style:parent-style-name="Normale" style:family="paragraph">
      <style:paragraph-properties fo:text-align="justify"/>
      <style:text-properties fo:font-size="12pt" style:font-size-asian="12pt"/>
    </style:style>
    <style:style style:name="P399" style:parent-style-name="Normale" style:family="paragraph">
      <style:paragraph-properties fo:text-align="justify"/>
      <style:text-properties fo:font-size="12pt" style:font-size-asian="12pt"/>
    </style:style>
    <style:style style:name="P400" style:parent-style-name="Normale" style:family="paragraph">
      <style:paragraph-properties fo:text-align="justify"/>
      <style:text-properties fo:font-size="12pt" style:font-size-asian="12pt"/>
    </style:style>
    <style:style style:name="P401" style:parent-style-name="Normale" style:family="paragraph">
      <style:paragraph-properties fo:text-align="justify"/>
      <style:text-properties fo:font-size="12pt" style:font-size-asian="12pt"/>
    </style:style>
    <style:style style:name="P402" style:parent-style-name="Normale" style:family="paragraph">
      <style:paragraph-properties fo:text-align="justify"/>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P406" style:parent-style-name="Normale" style:family="paragraph">
      <style:paragraph-properties fo:text-align="justify"/>
      <style:text-properties fo:font-size="12pt" style:font-size-asian="12pt"/>
    </style:style>
    <style:style style:name="P407" style:parent-style-name="Normale" style:family="paragraph">
      <style:paragraph-properties fo:text-align="justify"/>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P413" style:parent-style-name="Normale" style:family="paragraph">
      <style:paragraph-properties fo:text-align="justify"/>
      <style:text-properties fo:font-size="12pt" style:font-size-asian="12pt"/>
    </style:style>
    <style:style style:name="P414" style:parent-style-name="Normale" style:family="paragraph">
      <style:paragraph-properties fo:text-align="justify"/>
      <style:text-properties fo:font-size="12pt" style:font-size-asian="12pt"/>
    </style:style>
    <style:style style:name="P415" style:parent-style-name="Normale" style:family="paragraph">
      <style:paragraph-properties fo:text-align="justify"/>
      <style:text-properties fo:font-size="12pt" style:font-size-asian="12pt"/>
    </style:style>
    <style:style style:name="P416" style:parent-style-name="Normale" style:family="paragraph">
      <style:paragraph-properties fo:text-align="justify"/>
      <style:text-properties fo:font-size="12pt" style:font-size-asian="12pt"/>
    </style:style>
    <style:style style:name="P417" style:parent-style-name="Normale" style:family="paragraph">
      <style:paragraph-properties fo:text-align="justify"/>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P421" style:parent-style-name="Normale" style:family="paragraph">
      <style:paragraph-properties fo:text-align="justify"/>
      <style:text-properties fo:font-size="12pt" style:font-size-asian="12pt"/>
    </style:style>
    <style:style style:name="P422" style:parent-style-name="Normale" style:family="paragraph">
      <style:paragraph-properties fo:text-align="justify"/>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tyle="italic" style:font-style-asian="italic" style:font-style-complex="italic"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text-align="justify"/>
      <style:text-properties fo:font-size="12pt" style:font-size-asian="12pt"/>
    </style:style>
    <style:style style:name="P430" style:parent-style-name="Normale" style:family="paragraph">
      <style:paragraph-properties fo:text-align="justify"/>
      <style:text-properties fo:font-size="12pt" style:font-size-asian="12pt"/>
    </style:style>
    <style:style style:name="P431" style:parent-style-name="Normale" style:family="paragraph">
      <style:paragraph-properties fo:text-align="justify"/>
      <style:text-properties fo:font-size="12pt" style:font-size-asian="12pt"/>
    </style:style>
    <style:style style:name="P432" style:parent-style-name="Normale" style:family="paragraph">
      <style:paragraph-properties fo:text-align="justify"/>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P436" style:parent-style-name="Normale" style:family="paragraph">
      <style:paragraph-properties fo:text-align="justify"/>
      <style:text-properties fo:font-size="12pt" style:font-size-asian="12pt"/>
    </style:style>
    <style:style style:name="P437" style:parent-style-name="Normale" style:family="paragraph">
      <style:paragraph-properties fo:text-align="justify"/>
      <style:text-properties fo:font-size="12pt" style:font-size-asian="12pt"/>
    </style:style>
    <style:style style:name="P438" style:parent-style-name="Normale" style:family="paragraph">
      <style:paragraph-properties fo:text-align="justify"/>
      <style:text-properties fo:font-size="12pt" style:font-size-asian="12pt"/>
    </style:style>
    <style:style style:name="P439" style:parent-style-name="Normale" style:family="paragraph">
      <style:paragraph-properties fo:text-align="justify"/>
      <style:text-properties fo:font-size="12pt" style:font-size-asian="12pt"/>
    </style:style>
    <style:style style:name="P440" style:parent-style-name="Normale" style:family="paragraph">
      <style:paragraph-properties fo:text-align="justify"/>
      <style:text-properties fo:font-size="12pt" style:font-size-asian="12pt"/>
    </style:style>
    <style:style style:name="P441" style:parent-style-name="Normale" style:family="paragraph">
      <style:paragraph-properties fo:text-align="justify"/>
      <style:text-properties fo:font-size="12pt" style:font-size-asian="12pt"/>
    </style:style>
    <style:style style:name="P442" style:parent-style-name="Normale" style:family="paragraph">
      <style:paragraph-properties fo:text-align="justify"/>
      <style:text-properties fo:font-size="12pt" style:font-size-asian="12pt"/>
    </style:style>
    <style:style style:name="P443" style:parent-style-name="Normale" style:family="paragraph">
      <style:paragraph-properties fo:text-align="justify"/>
      <style:text-properties fo:font-size="12pt" style:font-size-asian="12pt"/>
    </style:style>
    <style:style style:name="P444" style:parent-style-name="Normale" style:family="paragraph">
      <style:paragraph-properties fo:text-align="justify"/>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P450" style:parent-style-name="Normale" style:family="paragraph">
      <style:paragraph-properties fo:text-align="justify"/>
      <style:text-properties fo:font-size="12pt" style:font-size-asian="12pt"/>
    </style:style>
    <style:style style:name="P451" style:parent-style-name="Normale" style:family="paragraph">
      <style:paragraph-properties fo:text-align="justify"/>
      <style:text-properties fo:font-size="12pt" style:font-size-asian="12pt"/>
    </style:style>
    <style:style style:name="P452" style:parent-style-name="Normale" style:family="paragraph">
      <style:paragraph-properties fo:text-align="justify"/>
      <style:text-properties fo:font-size="12pt" style:font-size-asian="12pt"/>
    </style:style>
    <style:style style:name="P453" style:parent-style-name="Normale" style:family="paragraph">
      <style:paragraph-properties fo:text-align="justify"/>
      <style:text-properties fo:font-size="12pt" style:font-size-asian="12pt"/>
    </style:style>
    <style:style style:name="P454" style:parent-style-name="Normale" style:family="paragraph">
      <style:paragraph-properties fo:text-align="justify"/>
      <style:text-properties fo:font-size="12pt" style:font-size-asian="12pt"/>
    </style:style>
    <style:style style:name="P455" style:parent-style-name="Normale" style:family="paragraph">
      <style:paragraph-properties fo:text-align="justify"/>
      <style:text-properties fo:font-size="12pt" style:font-size-asian="12pt"/>
    </style:style>
    <style:style style:name="P456" style:parent-style-name="Normale" style:family="paragraph">
      <style:paragraph-properties fo:text-align="justify"/>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font-weight="bold" style:font-weight-asian="bold" fo:font-size="12pt" style:font-size-asian="12pt"/>
    </style:style>
    <style:style style:name="T464" style:parent-style-name="Car.predefinitoparagrafo" style:family="text">
      <style:text-properties fo:font-weight="bold" style:font-weight-asian="bold" fo:font-size="12pt" style:font-size-asian="12pt"/>
    </style:style>
    <style:style style:name="T465" style:parent-style-name="Car.predefinitoparagrafo" style:family="text">
      <style:text-properties fo:font-weight="bold" style:font-weight-asian="bold" fo:font-size="12pt" style:font-size-asian="12pt"/>
    </style:style>
    <style:style style:name="T466" style:parent-style-name="Car.predefinitoparagrafo" style:family="text">
      <style:text-properties fo:font-weight="bold" style:font-weight-asian="bold" fo:font-size="12pt" style:font-size-asian="12pt"/>
    </style:style>
    <style:style style:name="T467" style:parent-style-name="Car.predefinitoparagrafo" style:family="text">
      <style:text-properties fo:font-size="12pt" style:font-size-asian="12pt"/>
    </style:style>
    <style:style style:name="P468" style:parent-style-name="Normale" style:family="paragraph">
      <style:paragraph-properties fo:text-align="justify"/>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font-size="12pt" style:font-size-asian="12pt"/>
    </style:style>
    <style:style style:name="P474" style:parent-style-name="Normale" style:family="paragraph">
      <style:paragraph-properties fo:text-align="justify"/>
      <style:text-properties fo:font-size="12pt" style:font-size-asian="12pt"/>
    </style:style>
    <style:style style:name="P475" style:parent-style-name="Normale" style:family="paragraph">
      <style:paragraph-properties fo:text-align="justify"/>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P481" style:parent-style-name="Normale" style:family="paragraph">
      <style:paragraph-properties fo:text-align="justify"/>
      <style:text-properties fo:font-size="12pt" style:font-size-asian="12pt"/>
    </style:style>
    <style:style style:name="P482" style:parent-style-name="Normale" style:family="paragraph">
      <style:paragraph-properties fo:text-align="justify"/>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P488" style:parent-style-name="Normale" style:family="paragraph">
      <style:paragraph-properties fo:text-align="justify"/>
      <style:text-properties fo:font-size="12pt" style:font-size-asian="12pt"/>
    </style:style>
    <style:style style:name="P489" style:parent-style-name="Normale" style:family="paragraph">
      <style:paragraph-properties fo:text-align="justify"/>
      <style:text-properties fo:font-size="12pt" style:font-size-asian="12pt"/>
    </style:style>
    <style:style style:name="P490" style:parent-style-name="Normale" style:family="paragraph">
      <style:paragraph-properties fo:text-align="justify"/>
      <style:text-properties fo:font-size="12pt" style:font-size-asian="12pt"/>
    </style:style>
    <style:style style:name="P491" style:parent-style-name="Normale" style:family="paragraph">
      <style:paragraph-properties fo:text-align="justify"/>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P495" style:parent-style-name="Normale" style:family="paragraph">
      <style:paragraph-properties fo:text-align="justify"/>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P509" style:parent-style-name="Normale" style:family="paragraph">
      <style:paragraph-properties fo:text-align="justify"/>
      <style:text-properties fo:font-size="12pt" style:font-size-asian="12pt"/>
    </style:style>
    <style:style style:name="P510" style:parent-style-name="Normale" style:family="paragraph">
      <style:paragraph-properties fo:text-align="justify"/>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P516" style:parent-style-name="Normale" style:family="paragraph">
      <style:paragraph-properties fo:text-align="justify"/>
      <style:text-properties fo:font-size="12pt" style:font-size-asian="12pt"/>
    </style:style>
    <style:style style:name="P517" style:parent-style-name="Normale" style:family="paragraph">
      <style:paragraph-properties fo:widows="0" fo:orphans="0" fo:text-align="justify"/>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P527" style:parent-style-name="Normale" style:family="paragraph">
      <style:paragraph-properties fo:text-align="justify"/>
      <style:text-properties fo:font-size="12pt" style:font-size-asian="12pt"/>
    </style:style>
    <style:style style:name="P528" style:parent-style-name="Normale" style:family="paragraph">
      <style:paragraph-properties fo:text-align="justify"/>
      <style:text-properties fo:font-size="12pt" style:font-size-asian="12pt"/>
    </style:style>
    <style:style style:name="P529" style:parent-style-name="Normale" style:family="paragraph">
      <style:paragraph-properties fo:text-align="justify"/>
      <style:text-properties fo:font-size="12pt" style:font-size-asian="12pt"/>
    </style:style>
    <style:style style:name="P530" style:parent-style-name="Normale" style:family="paragraph">
      <style:paragraph-properties fo:text-align="justify"/>
      <style:text-properties fo:font-size="12pt" style:font-size-asian="12pt"/>
    </style:style>
    <style:style style:name="P531" style:parent-style-name="Normale" style:family="paragraph">
      <style:paragraph-properties fo:text-align="justify"/>
      <style:text-properties fo:font-size="12pt" style:font-size-asian="12pt"/>
    </style:style>
    <style:style style:name="P53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5" style:parent-style-name="Normale" style:family="paragraph">
      <style:paragraph-properties fo:widows="0" fo:orphans="0"/>
      <style:text-properties fo:font-weight="bold" style:font-weight-asian="bold" fo:font-size="12pt" style:font-size-asian="12pt"/>
    </style:style>
    <style:style style:name="P566" style:parent-style-name="Normale" style:family="paragraph">
      <style:paragraph-properties fo:widows="0" fo:orphans="0"/>
      <style:text-properties fo:font-weight="bold" style:font-weight-asian="bold" fo:font-size="12pt" style:font-size-asian="12pt"/>
    </style:style>
    <style:style style:name="P567" style:parent-style-name="Normale" style:family="paragraph">
      <style:paragraph-properties fo:widows="0" fo:orphans="0" fo:text-align="center"/>
      <style:text-properties fo:font-weight="bold" style:font-weight-asian="bold" fo:font-size="12pt" style:font-size-asian="12pt"/>
    </style:style>
    <style:style style:name="P568" style:parent-style-name="Normale" style:family="paragraph">
      <style:paragraph-properties fo:widows="0" fo:orphans="0" fo:text-align="center"/>
    </style:style>
    <style:style style:name="T569" style:parent-style-name="Car.predefinitoparagrafo" style:family="text">
      <style:text-properties fo:font-weight="bold" style:font-weight-asian="bold" fo:font-size="12pt" style:font-size-asian="12pt"/>
    </style:style>
    <style:style style:name="T570" style:parent-style-name="Car.predefinitoparagrafo" style:family="text">
      <style:text-properties fo:font-weight="bold" style:font-weight-asian="bold" fo:font-size="12pt" style:font-size-asian="12pt"/>
    </style:style>
    <style:style style:name="T571" style:parent-style-name="Car.predefinitoparagrafo" style:family="text">
      <style:text-properties fo:font-weight="bold" style:font-weight-asian="bold"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fo:margin-left="0.5in">
        <style:tab-stops/>
      </style:paragraph-properties>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text-properties fo:font-size="12pt" style:font-size-asian="12pt"/>
    </style:style>
    <style:style style:name="P578" style:parent-style-name="Normale" style:family="paragraph">
      <style:paragraph-properties fo:widows="0" fo:orphans="0"/>
      <style:text-properties fo:font-size="12pt" style:font-size-asian="12pt"/>
    </style:style>
    <style:style style:name="P579" style:parent-style-name="Normale" style:family="paragraph">
      <style:paragraph-properties fo:widows="0" fo:orphans="0" fo:text-align="justify"/>
      <style:text-properties fo:font-size="12pt" style:font-size-asian="12pt"/>
    </style:style>
    <style:style style:name="P580" style:parent-style-name="Normale" style:family="paragraph">
      <style:paragraph-properties fo:widows="0" fo:orphans="0" fo:text-align="justify"/>
      <style:text-properties fo:font-size="12pt" style:font-size-asian="12pt"/>
    </style:style>
    <style:style style:name="P581" style:parent-style-name="Normale" style:family="paragraph">
      <style:paragraph-properties fo:widows="0" fo:orphans="0" fo:text-align="justify"/>
    </style:style>
    <style:style style:name="T582" style:parent-style-name="Car.predefinitoparagrafo" style:family="text">
      <style:text-properties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P585" style:parent-style-name="Normale" style:family="paragraph">
      <style:paragraph-properties fo:widows="0" fo:orphans="0" fo:text-align="justify"/>
      <style:text-properties fo:font-size="12pt" style:font-size-asian="12pt"/>
    </style:style>
    <style:style style:name="P586" style:parent-style-name="Normale" style:family="paragraph">
      <style:paragraph-properties fo:widows="0" fo:orphans="0" fo:text-align="justify"/>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P611" style:parent-style-name="Normale" style:family="paragraph">
      <style:paragraph-properties fo:widows="0" fo:orphans="0"/>
      <style:text-properties fo:font-size="12pt" style:font-size-asian="12pt"/>
    </style:style>
    <style:style style:name="P612" style:parent-style-name="Normale" style:family="paragraph">
      <style:paragraph-properties fo:widows="0" fo:orphans="0"/>
      <style:text-properties fo:font-size="12pt" style:font-size-asian="12pt"/>
    </style:style>
    <style:style style:name="P613" style:parent-style-name="Normale" style:family="paragraph">
      <style:paragraph-properties fo:widows="0" fo:orphans="0"/>
      <style:text-properties fo:font-size="12pt" style:font-size-asian="12pt"/>
    </style:style>
    <style:style style:name="P614" style:parent-style-name="Corpotesto" style:list-style-name="LFO30" style:family="paragraph">
      <style:paragraph-properties fo:margin-left="0.4923in" fo:text-indent="-0.4923in">
        <style:tab-stops/>
      </style:paragraph-properties>
    </style:style>
    <style:style style:name="P615" style:parent-style-name="Corpotesto" style:list-style-name="LFO30" style:family="paragraph">
      <style:paragraph-properties fo:margin-left="0.4923in" fo:text-indent="-0.4923in">
        <style:tab-stops/>
      </style:paragraph-properties>
    </style:style>
    <style:style style:name="P616" style:parent-style-name="Corpotesto" style:list-style-name="LFO30" style:family="paragraph">
      <style:paragraph-properties fo:margin-left="0.4923in" fo:text-indent="-0.4923in">
        <style:tab-stops/>
      </style:paragraph-properties>
    </style:style>
    <style:style style:name="P617" style:parent-style-name="Corpotesto" style:list-style-name="LFO30" style:family="paragraph">
      <style:paragraph-properties fo:margin-left="0.4923in" fo:text-indent="-0.4923in">
        <style:tab-stops/>
      </style:paragraph-properties>
    </style:style>
    <style:style style:name="P618" style:parent-style-name="Corpotesto" style:list-style-name="LFO30" style:family="paragraph">
      <style:paragraph-properties fo:margin-left="0.4923in" fo:text-indent="-0.4923in">
        <style:tab-stops/>
      </style:paragraph-properties>
    </style:style>
    <style:style style:name="P619" style:parent-style-name="Corpotesto" style:list-style-name="LFO30" style:family="paragraph">
      <style:paragraph-properties fo:margin-left="0.4923in" fo:text-indent="-0.4923in">
        <style:tab-stops/>
      </style:paragraph-properties>
    </style:style>
    <style:style style:name="P620" style:parent-style-name="Corpotesto" style:list-style-name="LFO30" style:family="paragraph">
      <style:paragraph-properties fo:margin-left="0.4923in" fo:text-indent="-0.4923in">
        <style:tab-stops/>
      </style:paragraph-properties>
    </style:style>
    <style:style style:name="P621" style:parent-style-name="Corpotesto" style:list-style-name="LFO30" style:family="paragraph">
      <style:paragraph-properties fo:margin-left="0.4923in" fo:text-indent="-0.4923in">
        <style:tab-stops/>
      </style:paragraph-properties>
    </style:style>
    <style:style style:name="P622" style:parent-style-name="Normale" style:family="paragraph">
      <style:paragraph-properties fo:widows="0" fo:orphans="0" fo:text-indent="0.1979in"/>
      <style:text-properties fo:font-size="12pt" style:font-size-asian="12pt"/>
    </style:style>
    <style:style style:name="P623" style:parent-style-name="Normale" style:family="paragraph">
      <style:paragraph-properties fo:widows="0" fo:orphans="0" fo:text-indent="0.1979in"/>
      <style:text-properties fo:font-size="12pt" style:font-size-asian="12pt"/>
    </style:style>
    <style:style style:name="P624" style:parent-style-name="Normale" style:family="paragraph">
      <style:paragraph-properties fo:widows="0" fo:orphans="0" fo:text-indent="0.1979in"/>
      <style:text-properties fo:font-size="12pt" style:font-size-asian="12pt"/>
    </style:style>
    <style:style style:name="P625" style:parent-style-name="Normale" style:family="paragraph">
      <style:paragraph-properties fo:widows="0" fo:orphans="0"/>
      <style:text-properties fo:font-size="12pt" style:font-size-asian="12pt"/>
    </style:style>
    <style:style style:name="P626" style:parent-style-name="Normale" style:family="paragraph">
      <style:paragraph-properties fo:widows="0" fo:orphans="0"/>
      <style:text-properties fo:font-size="12pt" style:font-size-asian="12pt"/>
    </style:style>
    <style:style style:name="P627" style:parent-style-name="Normale" style:family="paragraph">
      <style:paragraph-properties fo:widows="0" fo:orphans="0"/>
      <style:text-properties fo:font-size="12pt" style:font-size-asian="12pt"/>
    </style:style>
    <style:style style:name="P628" style:parent-style-name="Corpodeltesto2" style:family="paragraph">
      <style:paragraph-properties fo:margin-left="0.2388in">
        <style:tab-stops/>
      </style:paragraph-properties>
    </style:style>
    <style:style style:name="P629" style:parent-style-name="Corpodeltesto2" style:family="paragraph">
      <style:paragraph-properties fo:margin-left="0.2388in">
        <style:tab-stops/>
      </style:paragraph-properties>
    </style:style>
    <style:style style:name="P630" style:parent-style-name="Corpodeltesto2" style:family="paragraph">
      <style:paragraph-properties fo:margin-left="0.2388in">
        <style:tab-stops/>
      </style:paragraph-properties>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4.7388in" fo:text-indent="0.2611in">
        <style:tab-stops/>
      </style:paragraph-properties>
    </style:style>
    <style:style style:name="T663" style:parent-style-name="Car.predefinitoparagrafo" style:family="text">
      <style:text-properties fo:font-weight="bold" style:font-weight-asian="bold" style:font-weight-complex="bold"/>
    </style:style>
    <style:style style:name="T664" style:parent-style-name="Car.predefinitoparagrafo" style:family="text">
      <style:text-properties fo:font-weight="bold" style:font-weight-asian="bold" style:font-weight-complex="bold"/>
    </style:style>
    <style:style style:name="T665" style:parent-style-name="Car.predefinitoparagrafo" style:family="text">
      <style:text-properties fo:font-weight="bold" style:font-weight-asian="bold" style:font-weight-complex="bold"/>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0.2388in">
        <style:tab-stops/>
      </style:paragraph-properties>
    </style:style>
    <style:style style:name="P668" style:parent-style-name="Titolo" style:family="paragraph">
      <style:paragraph-properties fo:margin-left="0.4923in" fo:text-indent="-0.4923in">
        <style:tab-stops/>
      </style:paragraph-properties>
      <style:text-properties fo:font-size="12pt" style:font-size-asian="12pt"/>
    </style:style>
    <style:style style:name="P669" style:parent-style-name="Normale" style:family="paragraph">
      <style:text-properties fo:font-weight="bold" style:font-weight-asian="bold" fo:font-size="12pt" style:font-size-asian="12pt"/>
    </style:style>
    <style:style style:name="P670" style:parent-style-name="Corpodeltesto3" style:family="paragraph">
      <style:paragraph-properties fo:text-align="center"/>
    </style:style>
    <style:style style:name="P671" style:parent-style-name="Normale" style:family="paragraph">
      <style:paragraph-properties fo:text-align="center"/>
      <style:text-properties fo:font-weight="bold" style:font-weight-asian="bold" fo:font-size="12pt" style:font-size-asian="12pt"/>
    </style:style>
    <style:style style:name="P672" style:parent-style-name="Normale" style:family="paragraph">
      <style:text-properties fo:font-size="12pt" style:font-size-asian="12pt"/>
    </style:style>
    <style:style style:name="P673" style:parent-style-name="Normale" style:family="paragraph">
      <style:paragraph-properties fo:text-align="justify"/>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paragraph-properties fo:text-align="justify"/>
      <style:text-properties fo:font-size="12pt" style:font-size-asian="12pt"/>
    </style:style>
    <style:style style:name="P680" style:parent-style-name="Titolo4" style:family="paragraph">
      <style:paragraph-properties fo:text-align="center"/>
    </style:style>
    <style:style style:name="P681" style:parent-style-name="Normale" style:family="paragraph">
      <style:paragraph-properties fo:text-align="center"/>
      <style:text-properties fo:font-weight="bold" style:font-weight-asian="bold" fo:font-size="12pt" style:font-size-asian="12pt"/>
    </style:style>
    <style:style style:name="P682" style:parent-style-name="Normale" style:family="paragraph">
      <style:paragraph-properties fo:text-align="center"/>
      <style:text-properties fo:font-weight="bold" style:font-weight-asian="bold" fo:font-size="12pt" style:font-size-asian="12pt"/>
    </style:style>
    <style:style style:name="P683" style:parent-style-name="Normale" style:family="paragraph">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text-properties fo:font-size="12pt" style:font-size-asian="12pt"/>
    </style:style>
    <style:style style:name="P703" style:parent-style-name="Normale" style:family="paragraph">
      <style:text-properties fo:font-size="12pt" style:font-size-asian="12pt"/>
    </style:style>
    <style:style style:name="P704" style:parent-style-name="Normale" style:family="paragraph">
      <style:text-properties fo:font-size="12pt" style:font-size-asian="12pt"/>
    </style:style>
    <style:style style:name="P705" style:parent-style-name="Normale" style:family="paragraph">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Normale" style:family="paragraph">
      <style:paragraph-properties fo:text-align="justify"/>
      <style:text-properties fo:font-size="12pt" style:font-size-asian="12pt"/>
    </style:style>
    <style:style style:name="P709" style:parent-style-name="Normale" style:family="paragraph">
      <style:paragraph-properties fo:text-align="justify"/>
      <style:text-properties fo:font-size="12pt" style:font-size-asian="12pt"/>
    </style:style>
    <style:style style:name="P710" style:parent-style-name="Normale" style:family="paragraph">
      <style:paragraph-properties fo:text-align="justify"/>
      <style:text-properties fo:font-size="12pt" style:font-size-asian="12pt"/>
    </style:style>
    <style:style style:name="P711" style:parent-style-name="Titolo5" style:family="paragraph">
      <style:paragraph-properties fo:text-indent="0.3312in"/>
    </style:style>
    <style:style style:name="P712" style:parent-style-name="Normale" style:family="paragraph">
      <style:paragraph-properties fo:text-align="justify"/>
      <style:text-properties fo:font-size="12pt" style:font-size-asian="12pt"/>
    </style:style>
    <style:style style:name="P713" style:parent-style-name="Normale" style:family="paragraph">
      <style:paragraph-properties fo:text-align="justify"/>
      <style:text-properties fo:font-size="12pt" style:font-size-asian="12pt"/>
    </style:style>
    <style:style style:name="P714" style:parent-style-name="Normale" style:family="paragraph">
      <style:paragraph-properties fo:text-align="justify"/>
      <style:text-properties fo:font-size="12pt" style:font-size-asian="12pt"/>
    </style:style>
    <style:style style:name="P715" style:parent-style-name="Titolo" style:family="paragraph">
      <style:paragraph-properties fo:text-align="start" fo:margin-left="5.4229in" fo:text-indent="-0.0083in">
        <style:tab-stops/>
      </style:paragraph-properties>
      <style:text-properties fo:font-size="12pt" style:font-size-asian="12pt"/>
    </style:style>
    <style:style style:name="P716" style:parent-style-name="Titolo" style:family="paragraph">
      <style:paragraph-properties fo:text-align="start" fo:margin-left="5.4229in" fo:text-indent="-0.0083in">
        <style:tab-stops/>
      </style:paragraph-properties>
      <style:text-properties fo:font-size="12pt" style:font-size-asian="12pt"/>
    </style:style>
    <style:style style:name="P717" style:parent-style-name="Titolo" style:family="paragraph">
      <style:paragraph-properties fo:text-align="start" fo:margin-left="5.4229in" fo:text-indent="-0.0083in">
        <style:tab-stops/>
      </style:paragraph-properties>
      <style:text-properties fo:font-size="12pt" style:font-size-asian="12pt"/>
    </style:style>
    <style:style style:name="P718" style:parent-style-name="Corpodeltesto2" style:family="paragraph">
      <style:paragraph-properties fo:margin-left="0.2388in">
        <style:tab-stops/>
      </style:paragraph-properties>
    </style:style>
    <style:style style:name="P719" style:parent-style-name="Titolo" style:family="paragraph">
      <style:paragraph-properties fo:margin-left="0.4923in" fo:text-indent="-0.4923in">
        <style:tab-stops/>
      </style:paragraph-properties>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ize="12pt" style:font-size-asian="12pt"/>
    </style:style>
    <style:style style:name="P723" style:parent-style-name="Normale" style:family="paragraph">
      <style:text-properties fo:font-weight="bold" style:font-weight-asian="bold" fo:font-size="12pt" style:font-size-asian="12pt"/>
    </style:style>
    <style:style style:name="P724" style:parent-style-name="Corpodeltesto3" style:family="paragraph">
      <style:paragraph-properties fo:text-align="center"/>
      <style:text-properties fo:language="de" fo:country="DE"/>
    </style:style>
    <style:style style:name="P725" style:parent-style-name="Normale" style:family="paragraph">
      <style:paragraph-properties fo:text-align="center"/>
      <style:text-properties fo:font-weight="bold" style:font-weight-asian="bold" fo:font-size="12pt" style:font-size-asian="12pt" fo:language="de" fo:country="DE"/>
    </style:style>
    <style:style style:name="P726" style:parent-style-name="Normale" style:family="paragraph">
      <style:text-properties fo:font-size="12pt" style:font-size-asian="12pt"/>
    </style:style>
    <style:style style:name="P727" style:parent-style-name="Normale" style:family="paragraph">
      <style:paragraph-properties fo:text-align="justify"/>
      <style:text-properties fo:font-size="12pt" style:font-size-asian="12pt"/>
    </style:style>
    <style:style style:name="P728" style:parent-style-name="Normale" style:family="paragraph">
      <style:paragraph-properties fo:text-align="justify"/>
      <style:text-properties fo:font-size="12pt" style:font-size-asian="12pt"/>
    </style:style>
    <style:style style:name="P729" style:parent-style-name="Normale" style:family="paragraph">
      <style:paragraph-properties fo:text-align="justify"/>
      <style:text-properties fo:font-size="12pt" style:font-size-asian="12pt"/>
    </style:style>
    <style:style style:name="P730" style:parent-style-name="Normale" style:family="paragraph">
      <style:paragraph-properties fo:text-align="justify"/>
      <style:text-properties fo:font-size="12pt" style:font-size-asian="12pt"/>
    </style:style>
    <style:style style:name="P731" style:parent-style-name="Normale" style:family="paragraph">
      <style:paragraph-properties fo:text-align="justify"/>
      <style:text-properties fo:font-size="12pt" style:font-size-asian="12pt"/>
    </style:style>
    <style:style style:name="P732" style:parent-style-name="Normale" style:family="paragraph">
      <style:paragraph-properties fo:text-align="justify"/>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P737" style:parent-style-name="Normale" style:family="paragraph">
      <style:paragraph-properties fo:text-align="justify"/>
      <style:text-properties fo:font-size="12pt" style:font-size-asian="12pt"/>
    </style:style>
    <style:style style:name="P738" style:parent-style-name="Titolo4" style:family="paragraph">
      <style:paragraph-properties fo:text-align="center"/>
    </style:style>
    <style:style style:name="P739" style:parent-style-name="Normale" style:family="paragraph">
      <style:paragraph-properties fo:text-align="center"/>
      <style:text-properties fo:font-weight="bold" style:font-weight-asian="bold" fo:font-size="12pt" style:font-size-asian="12pt"/>
    </style:style>
    <style:style style:name="P740" style:parent-style-name="Normale" style:family="paragraph">
      <style:paragraph-properties fo:text-align="center"/>
      <style:text-properties fo:font-weight="bold" style:font-weight-asian="bold" fo:font-size="12pt" style:font-size-asian="12pt"/>
    </style:style>
    <style:style style:name="P741" style:parent-style-name="Normale" style:family="paragraph">
      <style:text-properties fo:font-size="12pt" style:font-size-asian="12pt"/>
    </style:style>
    <style:style style:name="P742" style:parent-style-name="Corpodeltesto3" style:family="paragraph">
      <style:text-properties style:font-weight-complex="bold"/>
    </style:style>
    <style:style style:name="P743" style:parent-style-name="Normale" style:family="paragraph">
      <style:text-properties fo:font-size="12pt" style:font-size-asian="12pt"/>
    </style:style>
    <style:style style:name="P744" style:parent-style-name="Normale" style:family="paragraph">
      <style:text-properties fo:font-size="12pt" style:font-size-asian="12pt"/>
    </style:style>
    <style:style style:name="P745" style:parent-style-name="Normale" style:family="paragraph">
      <style:text-properties fo:font-size="12pt" style:font-size-asian="12pt"/>
    </style:style>
    <style:style style:name="P746" style:parent-style-name="Normale" style:family="paragraph">
      <style:text-properties fo:font-size="12pt" style:font-size-asian="12pt"/>
    </style:style>
    <style:style style:name="P747" style:parent-style-name="Normale" style:family="paragraph">
      <style:text-properties fo:font-size="12pt" style:font-size-asian="12pt"/>
    </style:style>
    <style:style style:name="P748" style:parent-style-name="Normale" style:family="paragraph">
      <style:text-properties fo:font-size="12pt" style:font-size-asian="12pt"/>
    </style:style>
    <style:style style:name="P749" style:parent-style-name="Normale" style:family="paragraph">
      <style:text-properties fo:font-size="12pt" style:font-size-asian="12pt"/>
    </style:style>
    <style:style style:name="P750" style:parent-style-name="Normale" style:family="paragraph">
      <style:text-properties fo:font-size="12pt" style:font-size-asian="12pt"/>
    </style:style>
    <style:style style:name="T751" style:parent-style-name="Car.predefinitoparagrafo" style:family="text">
      <style:text-properties style:font-weight-complex="bold"/>
    </style:style>
    <style:style style:name="T752" style:parent-style-name="Car.predefinitoparagrafo" style:family="text">
      <style:text-properties style:font-weight-complex="bold"/>
    </style:style>
    <style:style style:name="T753" style:parent-style-name="Car.predefinitoparagrafo" style:family="text">
      <style:text-properties style:font-weight-complex="bold"/>
    </style:style>
    <style:style style:name="T754" style:parent-style-name="Car.predefinitoparagrafo" style:family="text">
      <style:text-properties style:font-weight-complex="bold"/>
    </style:style>
    <style:style style:name="T755" style:parent-style-name="Car.predefinitoparagrafo" style:family="text">
      <style:text-properties style:font-weight-complex="bold"/>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P759" style:parent-style-name="Normale" style:family="paragraph">
      <style:text-properties fo:font-size="12pt" style:font-size-asian="12pt"/>
    </style:style>
    <style:style style:name="P760" style:parent-style-name="Normale" style:family="paragraph">
      <style:text-properties fo:font-size="12pt" style:font-size-asian="12pt"/>
    </style:style>
    <style:style style:name="P761" style:parent-style-name="Normale" style:family="paragraph">
      <style:text-properties fo:font-size="12pt" style:font-size-asian="12pt"/>
    </style:style>
    <style:style style:name="P762" style:parent-style-name="Normale" style:family="paragraph">
      <style:text-properties fo:font-size="12pt" style:font-size-asian="12pt"/>
    </style:style>
    <style:style style:name="T763" style:parent-style-name="Car.predefinitoparagrafo" style:family="text">
      <style:text-properties style:font-weight-complex="bold"/>
    </style:style>
    <style:style style:name="T764" style:parent-style-name="Car.predefinitoparagrafo" style:family="text">
      <style:text-properties style:font-weight-complex="bold"/>
    </style:style>
    <style:style style:name="T765" style:parent-style-name="Car.predefinitoparagrafo" style:family="text">
      <style:text-properties style:font-weight-complex="bold"/>
    </style:style>
    <style:style style:name="P766" style:parent-style-name="Normale" style:family="paragraph">
      <style:text-properties fo:font-size="12pt" style:font-size-asian="12pt"/>
    </style:style>
    <style:style style:name="P767" style:parent-style-name="Normale" style:family="paragraph">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paragraph-properties fo:text-align="justify"/>
      <style:text-properties fo:font-size="12pt" style:font-size-asian="12pt"/>
    </style:style>
    <style:style style:name="P771" style:parent-style-name="Normale" style:family="paragraph">
      <style:paragraph-properties fo:text-align="justify"/>
      <style:text-properties fo:font-size="12pt" style:font-size-asian="12pt"/>
    </style:style>
    <style:style style:name="P772" style:parent-style-name="Titolo5" style:family="paragraph">
      <style:paragraph-properties fo:text-indent="0.3312in"/>
    </style:style>
    <style:style style:name="P773" style:parent-style-name="Normale" style:family="paragraph">
      <style:paragraph-properties fo:text-align="justify"/>
      <style:text-properties fo:font-size="12pt" style:font-size-asian="12pt"/>
    </style:style>
    <style:style style:name="P774" style:parent-style-name="Normale" style:family="paragraph">
      <style:paragraph-properties fo:text-align="justify"/>
      <style:text-properties fo:font-size="12pt" style:font-size-asian="12pt"/>
    </style:style>
    <style:style style:name="P775" style:parent-style-name="Titolo4" style:family="paragraph">
      <style:paragraph-properties fo:margin-left="5.1277in" fo:text-indent="0.1972in">
        <style:tab-stops/>
      </style:paragraph-properties>
    </style:style>
    <style:style style:name="P776" style:parent-style-name="Titolo4" style:family="paragraph">
      <style:paragraph-properties fo:text-align="center"/>
    </style:style>
    <style:style style:name="P777" style:parent-style-name="Normale" style:family="paragraph">
      <style:text-properties fo:font-weight="bold" style:font-weight-asian="bold" fo:font-size="12pt" style:font-size-asian="12pt"/>
    </style:style>
    <style:style style:name="P778" style:parent-style-name="Corpodeltesto3" style:family="paragraph">
      <style:paragraph-properties fo:text-align="center"/>
    </style:style>
    <style:style style:name="P779" style:parent-style-name="Normale" style:family="paragraph">
      <style:paragraph-properties fo:text-align="center"/>
      <style:text-properties fo:font-weight="bold" style:font-weight-asian="bold" fo:font-size="12pt" style:font-size-asian="12pt"/>
    </style:style>
    <style:style style:name="P780" style:parent-style-name="Normale" style:family="paragraph">
      <style:paragraph-properties fo:text-align="center"/>
      <style:text-properties fo:font-weight="bold" style:font-weight-asian="bold" fo:font-size="12pt" style:font-size-asian="12pt"/>
    </style:style>
    <style:style style:name="P781" style:parent-style-name="Normale" style:family="paragraph">
      <style:paragraph-properties fo:text-align="justify"/>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Normale" style:family="paragraph">
      <style:paragraph-properties fo:text-align="justify"/>
      <style:text-properties fo:font-size="12pt" style:font-size-asian="12pt"/>
    </style:style>
    <style:style style:name="P784" style:parent-style-name="Normale" style:family="paragraph">
      <style:paragraph-properties fo:text-align="justify"/>
      <style:text-properties fo:font-size="12pt" style:font-size-asian="12pt"/>
    </style:style>
    <style:style style:name="P785" style:parent-style-name="Normale" style:family="paragraph">
      <style:paragraph-properties fo:text-align="justify"/>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Normale" style:family="paragraph">
      <style:paragraph-properties fo:text-align="justify"/>
    </style:style>
    <style:style style:name="T788" style:parent-style-name="Car.predefinitoparagrafo" style:family="text">
      <style:text-properties fo:font-size="12pt" style:font-size-asian="12pt"/>
    </style:style>
    <style:style style:name="T789" style:parent-style-name="Car.predefinitoparagrafo" style:family="text">
      <style:text-properties fo:font-size="12pt" style:font-size-asian="12pt"/>
    </style:style>
    <style:style style:name="T790" style:parent-style-name="Car.predefinitoparagrafo" style:family="text">
      <style:text-properties fo:font-size="12pt" style:font-size-asian="12pt"/>
    </style:style>
    <style:style style:name="P791" style:parent-style-name="Normale" style:family="paragraph">
      <style:paragraph-properties fo:text-align="justify"/>
      <style:text-properties fo:font-size="12pt" style:font-size-asian="12pt"/>
    </style:style>
    <style:style style:name="P792" style:parent-style-name="Titolo4" style:family="paragraph">
      <style:paragraph-properties fo:text-align="center"/>
    </style:style>
    <style:style style:name="P793" style:parent-style-name="Normale" style:family="paragraph">
      <style:paragraph-properties fo:text-align="center"/>
      <style:text-properties fo:font-weight="bold" style:font-weight-asian="bold" fo:font-size="12pt" style:font-size-asian="12pt"/>
    </style:style>
    <style:style style:name="P794" style:parent-style-name="Normale" style:family="paragraph">
      <style:paragraph-properties fo:text-align="center"/>
      <style:text-properties fo:font-weight="bold" style:font-weight-asian="bold" fo:font-size="12pt" style:font-size-asian="12pt"/>
    </style:style>
    <style:style style:name="P795" style:parent-style-name="Normale" style:family="paragraph">
      <style:paragraph-properties fo:text-align="justify"/>
      <style:text-properties fo:font-size="12pt" style:font-size-asian="12pt"/>
    </style:style>
    <style:style style:name="P796" style:parent-style-name="Normale" style:family="paragraph">
      <style:paragraph-properties fo:text-align="justify"/>
      <style:text-properties fo:font-size="12pt" style:font-size-asian="12pt"/>
    </style:style>
    <style:style style:name="P797" style:parent-style-name="Normale" style:family="paragraph">
      <style:paragraph-properties fo:text-align="justify"/>
      <style:text-properties fo:font-size="12pt" style:font-size-asian="12pt"/>
    </style:style>
    <style:style style:name="P798" style:parent-style-name="Normale" style:family="paragraph">
      <style:paragraph-properties fo:text-align="justify"/>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Titolo6" style:family="paragraph">
      <style:paragraph-properties fo:text-indent="0.3229in"/>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20"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2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4" style:parent-style-name="Titolo4" style:family="paragraph">
      <style:paragraph-properties fo:text-align="center"/>
    </style:style>
    <style:style style:name="P825" style:parent-style-name="Normale" style:family="paragraph">
      <style:text-properties fo:font-weight="bold" style:font-weight-asian="bold" fo:font-size="12pt" style:font-size-asian="12pt"/>
    </style:style>
    <style:style style:name="P826" style:parent-style-name="Corpodeltesto3" style:family="paragraph">
      <style:paragraph-properties fo:text-align="center"/>
    </style:style>
    <style:style style:name="P82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1" style:parent-style-name="Normale" style:family="paragraph">
      <style:paragraph-properties fo:text-align="justify"/>
      <style:text-properties fo:font-size="12pt" style:font-size-asian="12pt"/>
    </style:style>
    <style:style style:name="P832" style:parent-style-name="Normale" style:family="paragraph">
      <style:paragraph-properties fo:text-align="justify"/>
      <style:text-properties fo:font-size="12pt" style:font-size-asian="12pt"/>
    </style:style>
    <style:style style:name="P833" style:parent-style-name="Normale" style:family="paragraph">
      <style:paragraph-properties fo:text-align="justify"/>
      <style:text-properties fo:font-size="12pt" style:font-size-asian="12pt"/>
    </style:style>
    <style:style style:name="P834" style:parent-style-name="Normale" style:family="paragraph">
      <style:paragraph-properties fo:text-align="justify"/>
      <style:text-properties fo:font-size="12pt" style:font-size-asian="12pt"/>
    </style:style>
    <style:style style:name="P835" style:parent-style-name="Normale" style:family="paragraph">
      <style:paragraph-properties fo:text-align="justify"/>
      <style:text-properties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Normale" style:family="paragraph">
      <style:paragraph-properties fo:text-align="justify"/>
    </style:style>
    <style:style style:name="T838" style:parent-style-name="Car.predefinitoparagrafo" style:family="text">
      <style:text-properties fo:font-size="12pt" style:font-size-asian="12pt"/>
    </style:style>
    <style:style style:name="T839" style:parent-style-name="Car.predefinitoparagrafo" style:family="text">
      <style:text-properties fo:font-size="12pt" style:font-size-asian="12pt"/>
    </style:style>
    <style:style style:name="T840" style:parent-style-name="Car.predefinitoparagrafo" style:family="text">
      <style:text-properties fo:font-size="12pt" style:font-size-asian="12pt"/>
    </style:style>
    <style:style style:name="P841" style:parent-style-name="Normale" style:family="paragraph">
      <style:paragraph-properties fo:text-align="justify"/>
      <style:text-properties fo:font-size="12pt" style:font-size-asian="12pt"/>
    </style:style>
    <style:style style:name="P842" style:parent-style-name="Titolo4" style:family="paragraph">
      <style:paragraph-properties fo:text-align="center"/>
    </style:style>
    <style:style style:name="P843" style:parent-style-name="Normale" style:family="paragraph">
      <style:paragraph-properties fo:text-align="center"/>
      <style:text-properties fo:font-weight="bold" style:font-weight-asian="bold" fo:font-size="12pt" style:font-size-asian="12pt"/>
    </style:style>
    <style:style style:name="P844" style:parent-style-name="Normale" style:family="paragraph">
      <style:paragraph-properties fo:text-align="justify"/>
    </style:style>
    <style:style style:name="T845" style:parent-style-name="Car.predefinitoparagrafo" style:family="text">
      <style:text-properties fo:font-weight="bold" style:font-weight-asian="bold" fo:font-size="12pt" style:font-size-asian="12pt"/>
    </style:style>
    <style:style style:name="T846" style:parent-style-name="Car.predefinitoparagrafo" style:family="text">
      <style:text-properties fo:font-weight="bold" style:font-weight-asian="bold" fo:font-size="12pt" style:font-size-asian="12pt"/>
    </style:style>
    <style:style style:name="T847" style:parent-style-name="Car.predefinitoparagrafo" style:family="text">
      <style:text-properties fo:font-weight="bold" style:font-weight-asian="bold" fo:font-size="12pt" style:font-size-asian="12pt"/>
    </style:style>
    <style:style style:name="T848" style:parent-style-name="Car.predefinitoparagrafo" style:family="text">
      <style:text-properties fo:font-weight="bold" style:font-weight-asian="bold" fo:font-size="12pt" style:font-size-asian="12pt"/>
    </style:style>
    <style:style style:name="P849" style:parent-style-name="Normale" style:family="paragraph">
      <style:paragraph-properties fo:text-align="justify"/>
      <style:text-properties fo:font-weight="bold" style:font-weight-asian="bold" fo:font-size="12pt" style:font-size-asian="12pt"/>
    </style:style>
    <style:style style:name="P850" style:parent-style-name="Normale" style:family="paragraph">
      <style:paragraph-properties fo:text-align="justify"/>
      <style:text-properties fo:font-weight="bold" style:font-weight-asian="bold" fo:font-size="12pt" style:font-size-asian="12pt"/>
    </style:style>
    <style:style style:name="P851" style:parent-style-name="Normale" style:family="paragraph">
      <style:paragraph-properties fo:text-align="justify"/>
      <style:text-properties fo:font-weight="bold" style:font-weight-asian="bold" fo:font-size="12pt" style:font-size-asian="12pt"/>
    </style:style>
    <style:style style:name="P852" style:parent-style-name="Normale" style:family="paragraph">
      <style:paragraph-properties fo:text-align="justify"/>
      <style:text-properties fo:font-size="12pt" style:font-size-asian="12pt"/>
    </style:style>
    <style:style style:name="P853" style:parent-style-name="Normale" style:family="paragraph">
      <style:paragraph-properties fo:text-align="justify"/>
      <style:text-properties fo:font-weight="bold" style:font-weight-asian="bold" fo:font-size="12pt" style:font-size-asian="12pt"/>
    </style:style>
    <style:style style:name="P85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5" style:parent-style-name="Normale" style:family="paragraph">
      <style:paragraph-properties fo:text-align="justify"/>
      <style:text-properties fo:font-weight="bold" style:font-weight-asian="bold" fo:font-size="12pt" style:font-size-asian="12pt"/>
    </style:style>
    <style:style style:name="P85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7" style:parent-style-name="Normale" style:family="paragraph">
      <style:paragraph-properties fo:text-align="justify"/>
      <style:text-properties fo:font-weight="bold" style:font-weight-asian="bold" fo:font-size="12pt" style:font-size-asian="12pt"/>
    </style:style>
    <style:style style:name="P85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9" style:parent-style-name="Normale" style:family="paragraph">
      <style:paragraph-properties fo:text-align="justify"/>
      <style:text-properties fo:font-weight="bold" style:font-weight-asian="bold" fo:font-size="12pt" style:font-size-asian="12pt"/>
    </style:style>
    <style:style style:name="P86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1" style:parent-style-name="Normale" style:family="paragraph">
      <style:paragraph-properties fo:text-align="justify"/>
      <style:text-properties fo:font-weight="bold" style:font-weight-asian="bold" fo:font-size="12pt" style:font-size-asian="12pt"/>
    </style:style>
    <style:style style:name="P86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3" style:parent-style-name="Normale" style:family="paragraph">
      <style:paragraph-properties fo:text-align="justify"/>
      <style:text-properties fo:font-weight="bold" style:font-weight-asian="bold" fo:font-size="12pt" style:font-size-asian="12pt"/>
    </style:style>
    <style:style style:name="P86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5" style:parent-style-name="Normale" style:family="paragraph">
      <style:paragraph-properties fo:text-align="justify"/>
      <style:text-properties fo:font-weight="bold" style:font-weight-asian="bold" fo:font-size="12pt" style:font-size-asian="12pt"/>
    </style:style>
    <style:style style:name="P86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style:text-properties fo:font-size="12pt" style:font-size-asian="12pt"/>
    </style:style>
    <style:style style:name="P870" style:parent-style-name="Titolo6" style:family="paragraph">
      <style:paragraph-properties fo:text-indent="0.3229in"/>
    </style:style>
    <style:style style:name="P871" style:parent-style-name="Normale" style:family="paragraph">
      <style:paragraph-properties fo:text-align="justify"/>
      <style:text-properties fo:font-size="12pt" style:font-size-asian="12pt"/>
    </style:style>
    <style:style style:name="P872" style:parent-style-name="Normale" style:family="paragraph">
      <style:paragraph-properties fo:text-align="justify" fo:margin-left="5in">
        <style:tab-stops/>
      </style:paragraph-properties>
      <style:text-properties fo:font-weight="bold" style:font-weight-asian="bold" fo:font-size="12pt" style:font-size-asian="12pt"/>
    </style:style>
  </office:automatic-styles>
  <office:body>
    <office:text text:use-soft-page-breaks="true">
      <text:p text:style-name="P1"/>
      <text:p text:style-name="P5">AZIENDA SANITARIA LOCALE 3 – “GENOVESE”</text:p>
      <text:p text:style-name="P6">STRUTTURA COMPLESSA<text:s/>SERVIZIO AMMINISTRAZIONE DEL PERSONALE</text:p>
      <text:h text:style-name="P7" text:outline-level="8">Via A. Bertani n. 4 - 16125 GENOVA - Tel. 010/84911</text:h>
      <text:p text:style-name="P8"><text:s/></text:p>
      <text:p text:style-name="P9"/>
      <text:p text:style-name="P10"><text:span text:style-name="T11">AVVISO DI MOBILITA’ REGIONALE, INTERREGIONALE ED INTERCOMPART</text:span><text:span text:style-name="T12">I</text:span><text:span text:style-name="T13">MENTALE, PER TITOLI E COLLOQUIO, PER L</text:span><text:span text:style-name="T14">A COPERTURA DI</text:span><text:span text:style-name="T15"><text:s/>N. <text:s/></text:span><text:span text:style-name="T16">1</text:span><text:span text:style-name="T17"><text:s/>POST</text:span><text:span text:style-name="T18">O</text:span><text:span text:style-name="T19"><text:s/>DI DIRIGENTE MEDICO, DISCIPLINA:<text:s/></text:span><text:span text:style-name="T20">IMMUNOEMATOLOGIA E MEDICINA TR</text:span><text:span text:style-name="T21">A</text:span><text:span text:style-name="T22">SFUSIONALE</text:span></text:p>
      <text:p text:style-name="P23"/>
      <text:p text:style-name="P24"/>
      <text:p text:style-name="P25">Pubblicato sul<text:s/>sito istituzionale<text:s/>il<text:s/>1 marzo 2017<text:s text:c="8"/><text:s text:c="6"/><text:s text:c="9"/><text:s text:c="4"/>Scadenza<text:s/><text:s/>31 marzo 2017</text:p>
      <text:p text:style-name="P26"/>
      <text:p text:style-name="P27"/>
      <text:p text:style-name="P28"/>
      <text:p text:style-name="P29"><text:span text:style-name="T30">In esecuzione della<text:s/></text:span><text:span text:style-name="T31">deliberazione</text:span><text:span text:style-name="T32"><text:s/>n.</text:span><text:span text:style-name="T33"><text:s/>96</text:span><text:span text:style-name="T34"><text:s/></text:span><text:span text:style-name="T35">del<text:s/></text:span><text:span text:style-name="T36">28/2/2017</text:span><text:span text:style-name="T37"><text:s/></text:span><text:span text:style-name="T38">viene emes</text:span><text:span text:style-name="T39">so</text:span><text:span text:style-name="T40"><text:s/>Avviso<text:s/></text:span><text:span text:style-name="T41">P</text:span><text:span text:style-name="T42">ubblico di mobil</text:span><text:span text:style-name="T43">i</text:span><text:span text:style-name="T44">tà Regionale, Interregionale ed Intercompartimentale, per titoli e colloquio, per la copertura a tempo indeterminato, di n.<text:s/></text:span><text:span text:style-name="T45">1</text:span><text:span text:style-name="T46"><text:s/>post</text:span><text:span text:style-name="T47">o</text:span><text:span text:style-name="T48"><text:s/>di Dirigente Medico, Disciplina:</text:span><text:span text:style-name="T49"><text:s/></text:span><text:span text:style-name="T50">Immunoematologia e Medicina Tr</text:span><text:span text:style-name="T51">a</text:span><text:span text:style-name="T52">sfusionale</text:span><text:span text:style-name="T53">,</text:span><text:span text:style-name="T54"><text:s/>ai sensi dell’art. 30 del D.lgs. 165/2001 e s.<text:s/></text:span><text:span text:style-name="T55">m. i.<text:s/></text:span><text:span text:style-name="T56">e di quanto disposto dalla legge r</text:span><text:span text:style-name="T57">e</text:span><text:span text:style-name="T58">gionale n. 22/2010.</text:span></text:p>
      <text:p text:style-name="P59"/>
      <text:p text:style-name="P60"><text:span text:style-name="T61">Si precisa che,</text:span><text:s/><text:span text:style-name="T62">vista la nota prot. n. PG/2012/39334 del 13.3.2012 del Direttore Generale – Dipa</text:span><text:span text:style-name="T63">r</text:span><text:span text:style-name="T64">timento “Salute e Servizi Sociali”, Settore <text:s/>“Affari Giuridici e Politiche del Personale”- R</text:span><text:span text:style-name="T65">e</text:span><text:span text:style-name="T66">gione Liguria, questa Azienda Sanitaria dovrà procedere preliminarmente all'esperimento di procedime</text:span><text:span text:style-name="T67">n</text:span><text:span text:style-name="T68">ti di mobilità intraregionale</text:span><text:span text:style-name="T69"><text:s/>e solo nel caso in cui nessuno dei candidati provenienti d</text:span><text:span text:style-name="T70">a</text:span><text:span text:style-name="T71">gli enti del Settore Regionale Allargato della Regione Liguria <text:s/>risulti idoneo al termine della selezione, si pr</text:span><text:span text:style-name="T72">o</text:span><text:span text:style-name="T73">cederà alla valutazione delle istanze di mobilità Interregionale dei candidati dipe</text:span><text:span text:style-name="T74">n</text:span><text:span text:style-name="T75">denti del Settore Regionale Allargato ed in subordine dei candidati dipendenti delle altre Pubbl</text:span><text:span text:style-name="T76">i</text:span><text:span text:style-name="T77">che Amministrazioni di cui all’art. 1, comma 2, del D.Lgs. 165/2001 con formulazione di separ</text:span><text:span text:style-name="T78">a</text:span><text:span text:style-name="T79">te graduatorie.</text:span></text:p>
      <text:p text:style-name="P80"/>
      <text:p text:style-name="P81">Si precisa, altresì, che l’assunzione mediante l’istituto della mobilità volontaria sarà subordinata all’esito negativo delle procedure di mobilità obbligatoria previste dall’art. 34 bis del D.lgs. n. 165/2001.</text:p>
      <text:p text:style-name="P82"/>
      <text:p text:style-name="P83">1) REQUISITI<text:s/>DI PARTECIPAZIONE</text:p>
      <text:p text:style-name="P84"/>
      <text:p text:style-name="P85"><text:span text:style-name="T86">Per partecipare al presente avviso di mobilità, gli interessati devono essere in possesso dei segue</text:span><text:span text:style-name="T87">n</text:span><text:span text:style-name="T88">ti requisiti:</text:span></text:p>
      <text:list text:style-name="LFO16" text:continue-numbering="true">
        <text:list-item>
          <text:p text:style-name="P89">essere dipendenti a tempo indeterminato delle pubbliche amministrazioni, di cui all’art. 1 – comma 2 del D. Lgs. 165/2001 e s.m.i. con inquadramento nella qualifica di Dirigente Medico, Disciplina:<text:s/>Immunoematologia e Medicina Trasfusionale;</text:p>
        </text:list-item>
        <text:list-item>
          <text:p text:style-name="P90">aver superato il periodo di prova;</text:p>
        </text:list-item>
        <text:list-item>
          <text:p text:style-name="P91"><text:span text:style-name="T92">avere la piena idoneità fisica al posto da ricoprire senza alcuna limitazione e <text:s/>non<text:s/></text:span><text:span text:style-name="T93">a</text:span><text:span text:style-name="T94">vere in pendenza istanze tendenti ad ottenere una inidoneità, seppur parziale;</text:span></text:p>
        </text:list-item>
        <text:list-item>
          <text:p text:style-name="P95"><text:span text:style-name="T96">non aver riportato nell’ultimo biennio antecedente alla data di pubblicazione del prese</text:span><text:span text:style-name="T97">n</text:span><text:span text:style-name="T98">te Avviso, sanzioni disciplinari</text:span><text:span text:style-name="T99"><text:s/>superiori alla censura scritta</text:span><text:span text:style-name="T100"><text:s/>e di non aver procedimenti disc</text:span><text:span text:style-name="T101">i</text:span><text:span text:style-name="T102">plinari in corso</text:span></text:p>
        </text:list-item>
        <text:list-item>
          <text:p text:style-name="P103"><text:span text:style-name="T104">essere in possesso del nulla osta preventivo al trasferimento da parte dell’Amministrazione di appartenenza (la mancata presentazione del nulla osta preventivo comporterà la non ammissione alla procedura selettiva di che trattasi).</text:span></text:p>
        </text:list-item>
      </text:list>
      <text:p text:style-name="P105"/>
      <text:p text:style-name="P106"><text:span text:style-name="T107">Tutti i requisiti di ammissione devono essere posseduti alla data di scadenza del termine stabilito per la presentazione delle domande di partecipazione al presente avviso e devono pe</text:span><text:span text:style-name="T108">r</text:span><text:span text:style-name="T109">manere alla data dell’effettivo trasferimento.</text:span></text:p>
      <text:p text:style-name="P110"/>
      <text:p text:style-name="P111"/>
      <text:p text:style-name="P112">2) DOMANDA DI AMMISSIONE ISTANZA</text:p>
      <text:p text:style-name="P113"/>
      <text:p text:style-name="P114"><text:span text:style-name="T115">La domanda di ammissione dovrà essere redatta sulla base del fac-simile allegato al presente ba</text:span><text:span text:style-name="T116">n</text:span><text:span text:style-name="T117">do. Nella domanda il candidato, sotto la propria responsabilità e consapevole delle sa</text:span><text:span text:style-name="T118">n</text:span><text:span text:style-name="T119">zioni penali richiamate dall’art. 76 del DPR 445/2000, per le ipotesi di falsità in atti e dichiarazioni mendaci, deve dichiarare:</text:span></text:p>
      <text:list text:style-name="LFO18" text:continue-numbering="true">
        <text:list-item>
          <text:p text:style-name="P120">il cognome e il nome, il luogo e la data di nascita, la residenza;</text:p>
        </text:list-item>
        <text:list-item>
          <text:p text:style-name="P121"><text:span text:style-name="T122">la <text:s/>titolarità <text:s/>di <text:s/>un <text:s/>rapporto <text:s/>di <text:s/>lavoro <text:s/>subordinato <text:s/>di <text:s/>pubblico <text:s/>impiego <text:s/>a <text:s/>tempo ind</text:span><text:span text:style-name="T123">e</text:span><text:span text:style-name="T124">terminato nella qualifica</text:span><text:span text:style-name="T125"><text:s/>con relativa decorrenza</text:span><text:span text:style-name="T126">;</text:span></text:p>
        </text:list-item>
        <text:list-item>
          <text:p text:style-name="P127">il nominativo dell’Azienda o Ente Pubblico di appartenenza ed il relativo indirizzo della sede legale;</text:p>
        </text:list-item>
        <text:list-item>
          <text:p text:style-name="P128">l’avvenuto superamento del periodo di prova;</text:p>
        </text:list-item>
        <text:list-item>
          <text:p text:style-name="P129">di avere la piena idoneità fisica al posto da ricoprire senza alcuna limitazione e non avere istanze tendenti ad ottenere una inidoneità, seppur parziale;</text:p>
        </text:list-item>
        <text:list-item>
          <text:p text:style-name="P130"><text:span text:style-name="T131">l’insussistenza,</text:span><text:span text:style-name="T132"><text:s/>nell’ultimo <text:s/>biennio <text:s/>antecedente <text:s/>alla <text:s/>data <text:s/>di <text:s/>pubblicazione <text:s/>del prese</text:span><text:span text:style-name="T133">n</text:span><text:span text:style-name="T134">te avviso<text:s/></text:span><text:span text:style-name="T135"><text:s/></text:span><text:span text:style-name="T136">di<text:s/></text:span><text:span text:style-name="T137"><text:s/></text:span><text:span text:style-name="T138">sanzioni disciplinari</text:span><text:span text:style-name="T139"><text:s/></text:span><text:span text:style-name="T140">superiori alla censura scritta<text:s/></text:span><text:span text:style-name="T141">e di procedimenti disciplinari in corso</text:span><text:span text:style-name="T142">;</text:span></text:p>
        </text:list-item>
        <text:list-item>
          <text:p text:style-name="P143"><text:span text:style-name="T144">l’eventuale sussistenza</text:span><text:span text:style-name="T145"><text:s/>(anche nei casi in cui sia intervenuta amnistia, indulto, condono, perdono giudiziale, sospensione della pena, beneficio della non menzione, ecc.)</text:span><text:span text:style-name="T146">, ovvero i</text:span><text:span text:style-name="T147">n</text:span><text:span text:style-name="T148">sussistenza di<text:s/></text:span><text:span text:style-name="T149">condanne penali riportate e di<text:s/></text:span><text:span text:style-name="T150">proced</text:span><text:span text:style-name="T151">i</text:span><text:span text:style-name="T152">menti penali;</text:span></text:p>
        </text:list-item>
        <text:list-item>
          <text:p text:style-name="P153">di essere in possesso del nulla osta preventivo al trasferimento da parte dell’Amministrazione di appartenenza;</text:p>
        </text:list-item>
        <text:list-item>
          <text:p text:style-name="P154">l’iscrizione all’Albo Professionale;</text:p>
        </text:list-item>
        <text:list-item>
          <text:p text:style-name="P155">l’autorizzazione<text:s/>al <text:s/>trattamento <text:s/>dei <text:s/>dati <text:s/>personali <text:s/>ai <text:s/>sensi <text:s/>e <text:s/>per <text:s/>gli <text:s/>effetti <text:s/>del D.Lgs.<text:s/>196/2003;</text:p>
        </text:list-item>
        <text:list-item>
          <text:p text:style-name="P156"><text:span text:style-name="T157">il <text:s/>domicilio <text:s/>presso <text:s/>il <text:s/>quale <text:s/>deve, <text:s/>ad <text:s/>ogni <text:s/>effetto, <text:s/>essere <text:s/>fatta <text:s/>ogni <text:s/>necessaria c</text:span><text:span text:style-name="T158">o</text:span><text:span text:style-name="T159">municazione. <text:s/>In caso di<text:s/></text:span><text:span text:style-name="T160">mancata <text:s/>indicaz</text:span><text:span text:style-name="T161">ione <text:s/>vale <text:s/>la <text:s/>residenza. <text:s/>Il<text:s/></text:span><text:span text:style-name="T162">candidato assume l’onere di comunicare tempestivamente ogni successivo cambiamento del suddetto domic</text:span><text:span text:style-name="T163">i</text:span><text:span text:style-name="T164">lio.</text:span></text:p>
        </text:list-item>
      </text:list>
      <text:p text:style-name="P165"/>
      <text:p text:style-name="P166"><text:span text:style-name="T167">Relativamente ai requisiti di cui al punto 7 si fa presente che, ai fini dell’ammissione alla sel</text:span><text:span text:style-name="T168">e</text:span><text:span text:style-name="T169">zione, l’Amministrazione verificherà la compatibilità dei fatti commessi dall’interessato e ril</text:span><text:span text:style-name="T170">e</text:span><text:span text:style-name="T171">vanti ai fini penali e disciplinari con lo status di pubblico dipendente e con la tipologia dell’attività che il d</text:span><text:span text:style-name="T172">i</text:span><text:span text:style-name="T173">pendente andrà a svolgere.</text:span></text:p>
      <text:p text:style-name="P174"/>
      <text:p text:style-name="P175"><text:span text:style-name="T176">La domanda deve essere datata e sottoscritta; la mancata sottoscrizione della domanda di ammi</text:span><text:span text:style-name="T177">s</text:span><text:span text:style-name="T178">sione determina l’esclusione dalla procedura di mobilità. La firma in calce alla domanda di part</text:span><text:span text:style-name="T179">e</text:span><text:span text:style-name="T180">cipazione non necessita di autenticazione, ai sensi del DPR n. 445/00.</text:span></text:p>
      <text:p text:style-name="P181"/>
      <text:p text:style-name="P182"/>
      <text:p text:style-name="P183">ALLEGATI</text:p>
      <text:p text:style-name="P184"/>
      <text:p text:style-name="P185"/>
      <text:p text:style-name="P186">Alla domanda dovranno essere allegati:</text:p>
      <text:p text:style-name="P187"/>
      <text:list text:style-name="LFO20" text:continue-numbering="true">
        <text:list-item>
          <text:p text:style-name="P188">dichiarazione sostitutiva dell'atto di notorietà del servizio prestato<text:s/>e del servizio attuale;</text:p>
        </text:list-item>
        <text:list-item>
          <text:p text:style-name="P189"><text:span text:style-name="T190">un dettagliato curriculum formativo e professionale</text:span><text:span text:style-name="T191">,</text:span><text:span text:style-name="T192"><text:s/></text:span><text:span text:style-name="T193">formulato<text:s/></text:span><text:span text:style-name="T194">ai sensi de</text:span><text:span text:style-name="T195">gli artt. 46 e 47 del</text:span><text:span text:style-name="T196"><text:s/>DPR 445/200</text:span><text:span text:style-name="T197">0</text:span><text:span text:style-name="T198">,<text:s/></text:span><text:span text:style-name="T199">dal quale si evincano le capacità professionali possedute dagli intere</text:span><text:span text:style-name="T200">s</text:span><text:span text:style-name="T201">sati (si precisa che le dichiarazioni rese nel curriculum non supportate da document</text:span><text:span text:style-name="T202">a</text:span><text:span text:style-name="T203">zione o da dichiarazione sostitutiva dell’atto di notorietà non saranno oggetto di valut</text:span><text:span text:style-name="T204">a</text:span><text:span text:style-name="T205">zione);</text:span></text:p>
        </text:list-item>
        <text:list-item>
          <text:p text:style-name="P206">nulla osta preventivo al trasferimento da parte dell’Amministrazione di appartenenza;</text:p>
        </text:list-item>
        <text:list-item>
          <text:p text:style-name="P207"><text:span text:style-name="T208">le certificazioni relative <text:s/>ai titoli che il candidato ritenga opportuno presentare agli effetti della v</text:span><text:span text:style-name="T209">a</text:span><text:span text:style-name="T210">lutazione;</text:span></text:p>
        </text:list-item>
        <text:list-item>
          <text:p text:style-name="P211">un elenco dei titoli e dei documenti presentati;</text:p>
        </text:list-item>
        <text:list-item>
          <text:p text:style-name="P212">copia di valido documento d’identità.</text:p>
        </text:list-item>
      </text:list>
      <text:p text:style-name="P213"><text:span text:style-name="T214">I titoli e i documenti allegati devono essere prodotti in originale o in copia legale o aute</text:span><text:span text:style-name="T215">n</text:span><text:span text:style-name="T216">ticata ai sensi di legge ovvero autocertificati nei casi, nelle forme e nei limiti previsti dal DPR n. 445/00 e s.m.i.</text:span><text:span text:style-name="T217">, secondo gli allegati modelli<text:s/></text:span><text:span text:style-name="T218">2, 3 e 4.</text:span></text:p>
      <text:p text:style-name="P219"><text:s/></text:p>
      <text:p text:style-name="P220"><text:span text:style-name="T221">La firma in calce alle dichiarazioni sostitutive non necessita di autenticazioni, in tal caso,</text:span><text:span text:style-name="T222"><text:s/>però, d</text:span><text:span text:style-name="T223">e</text:span><text:span text:style-name="T224">ve essere allegata</text:span><text:span text:style-name="T225"><text:s/>– pena la mancata valutazione dei titoli – la fotocopia di un documento d’identità personale in corso di validità.</text:span></text:p>
      <text:p text:style-name="P226"><text:span text:style-name="T227">Si precisa che le dichiarazioni sostitutive attestanti tit</text:span><text:span text:style-name="T228">oli valutabili e/o requisiti di</text:span><text:span text:style-name="T229"><text:s/>ammissione, ve</text:span><text:span text:style-name="T230">r</text:span><text:span text:style-name="T231">ranno accettate solo se redatte in modo conforme a quanto previsto dal DPR n. 445/00 e s. m. i., anche in ordine all’assunzione di responsabilità delle dichiarazioni rese.</text:span></text:p>
      <text:p text:style-name="P232">In <text:s/>particolare, <text:s/>con <text:s/>riferimento <text:s/>al <text:s/>servizio <text:s/>prestato<text:s/>e al servizio attuale, <text:s/>la <text:s/>dichiarazione <text:s/>sostitutiva <text:s/>dell’atto <text:s/>di notorietà <text:s/>deve <text:s/>contenere <text:s/>l’esatta denominazione dell’Ente presso il quale il servizio è<text:s/>o è stato<text:s/>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33"><text:span text:style-name="T234">Nella certificazione relativa ai servizi deve essere attestato se ricorrono o meno le condizioni di cui all’ultimo comma dell’art. 46 del D.P.R. 761/79, in presenza delle quali il punteggio di anzi</text:span><text:span text:style-name="T235">a</text:span><text:span text:style-name="T236">nità deve essere ridotto. In caso positivo l’attestazione deve precisare la misura della riduzi</text:span><text:span text:style-name="T237">o</text:span><text:span text:style-name="T238">ne del punteggio.</text:span></text:p>
      <text:p text:style-name="Corpotesto"/>
      <text:p text:style-name="Corpotesto">Le pubblicazioni edite a stampa,<text:s/>eventualmente presentate, dovranno essere prodotte in originale ovvero in fotocopia accompagnate da dichiarazione di conformità all’originale rilasciata dall’interessato ai sensi degli artt. 19 e 47 del D.P.R. 445/2000.</text:p>
      <text:p text:style-name="P239"/>
      <text:p text:style-name="P240">N.B.:<text:s/></text:p>
      <text:p text:style-name="P241"/>
      <text:p text:style-name="P242">Non verranno prese in considerazione eventuali domande di trasferimento già agli atti dell’Azienda. Pertanto, coloro che avessero già presentato domanda di trasferimento sono tenuti a ripresentarla entro i termini e con le modalità previste dal bando.</text:p>
      <text:p text:style-name="P243"/>
      <text:p text:style-name="P244"><text:span text:style-name="T245">Si fa presente che in ordine all’art. 15 della Legge 183/2011 non potranno essere accettate</text:span><text:span text:style-name="T246"><text:s/>anche le</text:span><text:span text:style-name="T247"><text:s/>certificazioni<text:s/></text:span><text:span text:style-name="T248">attestanti la propria attività di servizio<text:s/></text:span><text:span text:style-name="T249">rilasciate dalla Pubblica Amministrazione o da gestori di pubblici servizi</text:span><text:span text:style-name="T250">.</text:span><text:span text:style-name="T251"><text:s/></text:span></text:p>
      <text:p text:style-name="P252">3) MODALITÀ E TERMINI DI PRESENTAZIONE DOMANDA DI PARTECIPAZIONE</text:p>
      <text:p text:style-name="P253"/>
      <text:p text:style-name="P254"><text:span text:style-name="T255">Le domande dovranno tassativamente pervenire</text:span><text:span text:style-name="T256"><text:s/>all’A.S.L. 3 “Genovese” – Via Bertani, 4 – 16125 Genova,<text:s/></text:span><text:span text:style-name="T257">entro<text:s/></text:span><text:span text:style-name="T258">il trentesimo giorno successivo alla data di pubblicazione del presente bando<text:s/></text:span><text:span text:style-name="T259">sul s</text:span><text:span text:style-name="T260">i</text:span><text:span text:style-name="T261">to istituzionale</text:span><text:span text:style-name="T262"><text:s/>di questa Azienda Sanitaria e, cioè,<text:s/></text:span><text:span text:style-name="T263">entro<text:s/></text:span><text:span text:style-name="T264">il<text:s/></text:span><text:span text:style-name="T265"><text:s/>31 marzo 2017</text:span><text:span text:style-name="T266">.</text:span></text:p>
      <text:p text:style-name="P267"/>
      <text:p text:style-name="P268"><text:span text:style-name="T269">La domanda e la documentazione ad essa alleg</text:span><text:span text:style-name="T270">a</text:span><text:span text:style-name="T271">ta devono essere:</text:span></text:p>
      <text:list text:style-name="LFO14" text:continue-numbering="true">
        <text:list-item>
          <text:p text:style-name="P272"><text:span text:style-name="T273">inoltrate, a mezzo del servizio pubblico <text:s/>postale, con <text:s/>lettera Raccomandata A.R., al seguente i</text:span><text:span text:style-name="T274">n</text:span><text:span text:style-name="T275">dirizzo:</text:span></text:p>
        </text:list-item>
      </text:list>
      <text:p text:style-name="P276">A.S.L. 3 – “GENOVESE” – Struttura Complessa Affari Generali/Ufficio<text:s/>Protocollo, Via A. Bertani n. 4 - 16125 GENOVA.<text:s/></text:p>
      <text:p text:style-name="P277">A<text:s/>tal fine fa fede il timbro a data dell’Ufficio Postale accettante;</text:p>
      <text:list text:style-name="LFO14" text:continue-numbering="true">
        <text:list-item>
          <text:p text:style-name="P278"><text:span text:style-name="T279">Con Posta Elettronica Certificata (PEC) esclusivamente all’indirizzo:<text:s/></text:span><text:span text:style-name="T280">protoco</text:span><text:span text:style-name="T281">l</text:span><text:span text:style-name="T282">lo@pec.asl3.liguria.it</text:span><text:span text:style-name="T283">, avendo cura di allegare tutta la documentazione richiesta in formato .pdf. Si precisa che la validità di tale invio, così come previsto dalla normativa vigente, è s</text:span><text:span text:style-name="T284">u</text:span><text:span text:style-name="T285">bordinata all’utilizzo da parte del candidato di casella di posta elettronica certificata a sua vo</text:span><text:span text:style-name="T286">l</text:span><text:span text:style-name="T287">ta. Non sarà, pertanto, ritenuto valido l’invio da casella di posta semplice/ordinaria anche se indirizzata alla PEC aziendale o l’invio da casella di posta elettronica certificata della quale non è titolare.</text:span></text:p>
        </text:list-item>
      </text:list>
      <text:p text:style-name="P288"/>
      <text:p text:style-name="P289">E’ esclusa ogni altra forma di presentazione e trasmissione.</text:p>
      <text:p text:style-name="P290"/>
      <text:p text:style-name="P291"><text:span text:style-name="T292">Qualora la scadenza coincida con giorno festivo, il termine medesimo è prorogato al primo gio</text:span><text:span text:style-name="T293">r</text:span><text:span text:style-name="T294">no successivo non festivo.</text:span></text:p>
      <text:p text:style-name="P295"/>
      <text:p text:style-name="P296">Il<text:s/>termine di scadenza, fissato o prorogato come sopra, è<text:s/>perentorio, l’eventuale riserva di invio<text:s/>successivo di documenti è priva di effetto.</text:p>
      <text:p text:style-name="P297"/>
      <text:p text:style-name="P298"><text:span text:style-name="T299">Il bando ed i relativi</text:span><text:span text:style-name="T300"><text:tab/>moduli</text:span><text:span text:style-name="T301"><text:tab/></text:span><text:span text:style-name="T302"><text:s/></text:span><text:span text:style-name="T303">s</text:span><text:span text:style-name="T304">ono</text:span><text:span text:style-name="T305"><text:s/>disponibili sul sito internet dell’ASL 3 “Genovese”<text:s/></text:span><text:span text:style-name="T306">www.asl3.liguria.it</text:span><text:span text:style-name="T307">.</text:span></text:p>
      <text:p text:style-name="P308"/>
      <text:p text:style-name="P309"><text:span text:style-name="T310"><text:s/>L'Amministrazione non assume alcuna responsabilità in caso di dispersione di comunicazioni d</text:span><text:span text:style-name="T311">i</text:span><text:span text:style-name="T312">pendenti da inesatte indicazioni del domicilio o del recapito da parte del candidato o da manc</text:span><text:span text:style-name="T313">a</text:span><text:span text:style-name="T314">ta o tardiva comunicazione del cambiamento di domicilio o di recapito indicato nella doma</text:span><text:span text:style-name="T315">n</text:span><text:span text:style-name="T316">da, né per eventuali disguidi postali o per fatti comunque imputabili a terzi, a caso fortuito o fo</text:span><text:span text:style-name="T317">r</text:span><text:span text:style-name="T318">za maggiore.</text:span></text:p>
      <text:p text:style-name="P319"/>
      <text:p text:style-name="P320"><text:span text:style-name="T321">Si fa presente ai candidati che, ai sensi del D.Lgs. 196/2003, i dati forniti saranno raccolti presso la S.C. Servizio Amministrazione del Personale e saranno trattati anche successivamente all'eve</text:span><text:span text:style-name="T322">n</text:span><text:span text:style-name="T323">tuale instaurazione del rapporto di lavoro per le finalità inerenti alla gestione del rapporto med</text:span><text:span text:style-name="T324">e</text:span><text:span text:style-name="T325">simo. Il conferimento di tali dati è obbligatorio ai fini della valutazione dei requisiti di partecip</text:span><text:span text:style-name="T326">a</text:span><text:span text:style-name="T327">zione pena l'escl</text:span><text:span text:style-name="T328">u</text:span><text:span text:style-name="T329">sione dalla procedura medesima.</text:span></text:p>
      <text:p text:style-name="P330"><text:span text:style-name="T331"><text:s/>La domanda di ammissione da parte del candidato non fa sorge</text:span><text:span text:style-name="T332">re a favore dello stesso alcun<text:s/></text:span><text:span text:style-name="T333">di</text:span><text:span text:style-name="T334">ri</text:span><text:span text:style-name="T335">t</text:span><text:span text:style-name="T336">to all'assunzione presso l'ASL 3 “Genovese”,</text:span><text:span text:style-name="T337"><text:s/>pertanto l'Azienda si riserva la facoltà di modif</text:span><text:span text:style-name="T338">i</text:span><text:span text:style-name="T339">care, prorogare, sospendere o revocare il presente avviso.</text:span></text:p>
      <text:p text:style-name="P340"/>
      <text:p text:style-name="P341">4) AMMISSIONE CANDIDATI</text:p>
      <text:p text:style-name="P342"/>
      <text:p text:style-name="P343"><text:span text:style-name="T344">A</text:span><text:span text:style-name="T345">lla selezione saranno ammessi tutti coloro che presenteranno domanda di partecipazione in reg</text:span><text:span text:style-name="T346">o</text:span><text:span text:style-name="T347">la con i requisiti richiesti dal bando.</text:span></text:p>
      <text:soft-page-break/>
      <text:p text:style-name="P348">Non saranno prese in considerazione le istanze di coloro che:</text:p>
      <text:list text:style-name="LFO21" text:continue-numbering="true">
        <text:list-item>
          <text:p text:style-name="P349"><text:span text:style-name="T350">abbiano</text:span><text:span text:style-name="T351"><text:s/>riportato nell’ultimo biennio antecedente alla data di pubblicazione del presente Avviso, sanzioni disciplinari</text:span><text:span text:style-name="T352"><text:s/>superiori alla censura scritta</text:span><text:span text:style-name="T353"><text:s/>e</text:span><text:span text:style-name="T354">d abbiano</text:span><text:span text:style-name="T355"><text:s/>procedimenti discipl</text:span><text:span text:style-name="T356">i</text:span><text:span text:style-name="T357">nari in corso</text:span><text:span text:style-name="T358">;</text:span></text:p>
        </text:list-item>
        <text:list-item>
          <text:p text:style-name="P359"><text:span text:style-name="T360">siano<text:s/></text:span><text:span text:style-name="T361">stati <text:s/>dichiarati <text:s/>dal <text:s/>coll</text:span><text:span text:style-name="T362">egio <text:s/>medico <text:s/>delle <text:s/>UU.SS.LL.<text:s/></text:span><text:span text:style-name="T363">competenti <text:s/>o <text:s/>dal <text:s/>medico competente aziendale, fisicamente “non idonei” ovvero “idonei con prescrizioni particol</text:span><text:span text:style-name="T364">a</text:span><text:span text:style-name="T365">ri” alle <text:s/>mansioni <text:s/>del <text:s/>profilo <text:s/>oggetto <text:s/>della <text:s/>mobilità <text:s/>o <text:s/>per <text:s/>i <text:s/>quali, <text:s/>comunque, <text:s/>risult</text:span><text:span text:style-name="T366">i</text:span><text:span text:style-name="T367">no formalmente delle limitazioni al normale svolgimento delle mansioni proprie del profilo stesso</text:span><text:span text:style-name="T368">;</text:span></text:p>
        </text:list-item>
        <text:list-item>
          <text:p text:style-name="P369">non allegano alla domanda di partecipazione il nulla osta preventivo al trasferimento da parte dell’Amministrazione di appartenenza</text:p>
        </text:list-item>
      </text:list>
      <text:p text:style-name="P370"/>
      <text:p text:style-name="P371"/>
      <text:p text:style-name="P372">5) COMMISSIONE DI VALUTAZIONE</text:p>
      <text:p text:style-name="P373"/>
      <text:p text:style-name="P374"><text:span text:style-name="T375">La Commissione di<text:s/></text:span><text:span text:style-name="T376">Valutazione <text:s/>sarà <text:s/>nominata <text:s/>dal Direttore Generale <text:s/>dell’Azienda <text:s/>e <text:s/>sarà composta dal Direttore Sanitario o suo delegato, dal Direttore della Struttura Complessa <text:s/>cui aff</text:span><text:span text:style-name="T377">e</text:span><text:span text:style-name="T378">riscono i posti, da un Dirigente Medico nella disciplina messa a selezione. Le funzioni di segr</text:span><text:span text:style-name="T379">e</text:span><text:span text:style-name="T380">teria saranno svolte da un dipendente amministrativo appartenente ad un livello non inferi</text:span><text:span text:style-name="T381">o</text:span><text:span text:style-name="T382">re alla ctg. “C”.</text:span></text:p>
      <text:p text:style-name="P383"/>
      <text:p text:style-name="P384"/>
      <text:p text:style-name="P385">6) VALUTAZIONE DEI TITOLI E DEL COLLOQUIO</text:p>
      <text:p text:style-name="P386"/>
      <text:p text:style-name="P387"><text:span text:style-name="T388">La Commissione di Valutazione procede alla formulazione della graduatoria sulla base della val</text:span><text:span text:style-name="T389">u</text:span><text:span text:style-name="T390">tazione positiva e comparata da effettuarsi in base al curriculum di carriera e professionale ed alla prova-colloquio.</text:span></text:p>
      <text:p text:style-name="P391">Il colloquio sarà finalizzato alla valutazione della professionalità in possesso dell’aspirante.</text:p>
      <text:p text:style-name="P392">Il colloquio valuterà, altresì, il grado di motivazione personale, l’iniziativa e la predisposizione al lavoro di equipe, al fine di verificarne la rispondenza alle esigenze aziendali rispetto al posto da ricoprire.</text:p>
      <text:p text:style-name="P393"/>
      <text:p text:style-name="P394">La Commissione disporrà di un totale di 100 punti, di cui n. 30 per titoli e n. 70 per il colloquio che si intende superato con valutazione di sufficienza di almeno 47/70.</text:p>
      <text:p text:style-name="P395"/>
      <text:p text:style-name="P396">I 30 punti riservati ai titoli sono così ripartiti:</text:p>
      <text:p text:style-name="P397">- titoli di carriera max punti 10</text:p>
      <text:p text:style-name="P398">- titoli accademici e di studio max punti 4</text:p>
      <text:p text:style-name="P399">- pubblicazioni e titoli scientifici max punti 4</text:p>
      <text:p text:style-name="P400">- curriculum formativo e professionale max punti 12.</text:p>
      <text:p text:style-name="P401"/>
      <text:p text:style-name="P402"><text:span text:style-name="T403">La suddivisione dei punteggi per titoli nell’ambito delle categorie sopraelencate avverrà in anal</text:span><text:span text:style-name="T404">o</text:span><text:span text:style-name="T405">gia a quanto previsto dagli artt. 11-20-21- 22-23 e 27 del DPR n. 483/97.</text:span></text:p>
      <text:p text:style-name="P406"/>
      <text:p text:style-name="P407"><text:span text:style-name="T408">La Commissione si riserva la più ampia autonomia discrezionale nella valutazione dei candidati e nella verifica della corrispondenza delle professionalità possedute con le caratteristiche dei p</text:span><text:span text:style-name="T409">o</text:span><text:span text:style-name="T410">sti da ricoprire e degli obiettivi da conseguire, nonché del grado di conoscenza delle norme di sett</text:span><text:span text:style-name="T411">o</text:span><text:span text:style-name="T412">re.<text:s/></text:span></text:p>
      <text:p text:style-name="P413"/>
      <text:p text:style-name="P414"/>
      <text:soft-page-break/>
      <text:p text:style-name="P415">7) PROVA-COLLOQUIO</text:p>
      <text:p text:style-name="P416"/>
      <text:p text:style-name="P417"><text:span text:style-name="T418">Gli aspiranti ammessi all’avviso di mobilità dovranno sostenere una prova-colloquio volta ad a</text:span><text:span text:style-name="T419">c</text:span><text:span text:style-name="T420">certare il possesso delle capacità professionali acquisite nell’arco dell’intera carriera in relazione alla specificità del posto da ricoprire nell’Azienda.</text:span></text:p>
      <text:p text:style-name="P421"/>
      <text:p text:style-name="P422"><text:span text:style-name="T423">La data, la sede e l’orario <text:s text:c="2"/>della prova-colloquio saranno resi noti esclusivamente mediante un avviso sul segue</text:span><text:span text:style-name="T424">nte sito dell’ASL 3 “Genovese”<text:s/></text:span><text:span text:style-name="T425">www.asl3.liguria.it</text:span><text:span text:style-name="T426"><text:s/>con almeno 10 giorni di ant</text:span><text:span text:style-name="T427">i</text:span><text:span text:style-name="T428">cipo rispetto alla prova.</text:span></text:p>
      <text:p text:style-name="P429"/>
      <text:p text:style-name="P430">Al colloquio gli aspiranti devono presentarsi muniti di documento legale di identità.</text:p>
      <text:p text:style-name="P431"/>
      <text:p text:style-name="P432"><text:span text:style-name="T433">Il candidato che non si presenti a sostenere la prova-colloquio sarà escluso dalla procedura di m</text:span><text:span text:style-name="T434">o</text:span><text:span text:style-name="T435">bilità, qualunque sia la causa dell’assenza, anche se indipendente dalla sua volontà.</text:span></text:p>
      <text:p text:style-name="P436"/>
      <text:p text:style-name="P437"/>
      <text:p text:style-name="P438">8) GRADUATORIA</text:p>
      <text:p text:style-name="P439"/>
      <text:p text:style-name="P440">La Commissione, al termine del colloquio, formulerà, sulla scorta della valutazione complessiva riportata da ogni singolo candidato, distinte graduatorie da cui saranno esclusi i candidati che nel colloquio abbiano conseguito una valutazione di non idoneità rispetto alle esigenze dell’organizzazione dell’Azienda.</text:p>
      <text:p text:style-name="P441"/>
      <text:p text:style-name="P442">Dette graduatorie saranno approvate dal Legale rappresentante dell’ASL 3 “Genovese”.</text:p>
      <text:p text:style-name="P443"/>
      <text:p text:style-name="P444"><text:span text:style-name="T445">L’esito del colloquio non sarà comunicato personalmente ai candidati ma verrà pubblicato esclus</text:span><text:span text:style-name="T446">i</text:span><text:span text:style-name="T447">vamente<text:s/></text:span><text:span text:style-name="T448">sul</text:span><text:span text:style-name="T449"><text:s/>sito internet dell’ASL 3.</text:span></text:p>
      <text:p text:style-name="P450"/>
      <text:p text:style-name="P451">Le graduatorie avranno validità per un anno dalla data di approvazione.</text:p>
      <text:p text:style-name="P452"/>
      <text:p text:style-name="P453"/>
      <text:p text:style-name="P454">9) ADEMPIMENTI DEI VINCITORI</text:p>
      <text:p text:style-name="P455"/>
      <text:p text:style-name="P456"><text:span text:style-name="T457">I</text:span><text:span text:style-name="T458"><text:s/>vincitori dell’avviso di mobilità<text:s/></text:span><text:span text:style-name="T459">dovranno</text:span><text:span text:style-name="T460"><text:s/>ad assumere servizio, previa sottoscrizione del contra</text:span><text:span text:style-name="T461">t</text:span><text:span text:style-name="T462">to individuale di lavoro,<text:s/></text:span><text:span text:style-name="T463">entro tre mesi dalla conclusione della procedura seletti</text:span><text:span text:style-name="T464">va di che tra</text:span><text:span text:style-name="T465">t</text:span><text:span text:style-name="T466">tasi oltre detto termine non si potrà dar luogo alla mobilità di che trattasi</text:span><text:span text:style-name="T467">.</text:span></text:p>
      <text:p text:style-name="P468"><text:span text:style-name="T469">L’immissione in servizio del vincitore<text:s/></text:span><text:span text:style-name="T470">è<text:s/></text:span><text:span text:style-name="T471">subordinata all’esito della visita medica di idoneità alla specifica mansione da effettuarsi da parte del Medico Competente di questa Azie</text:span><text:span text:style-name="T472">n</text:span><text:span text:style-name="T473">da.</text:span></text:p>
      <text:p text:style-name="P474"/>
      <text:p text:style-name="P475"><text:span text:style-name="T476">Ai sensi dell'art. 55-quater del D.Lgs. 165/2001, in caso di falsità docu</text:span><text:span text:style-name="T477">mentali o dichiarative commesse ai fini o</text:span><text:span text:style-name="T478"><text:s/>in <text:s/>occasione <text:s/>dell'instaurazione <text:s/>del <text:s/>rapporto <text:s/>di <text:s/>lavoro, <text:s/>si <text:s/>applicherà c</text:span><text:span text:style-name="T479">o</text:span><text:span text:style-name="T480">munque la sanzione del licenziamento disciplinare del dichiarante.</text:span></text:p>
      <text:p text:style-name="P481"><text:s/></text:p>
      <text:p text:style-name="P482"><text:span text:style-name="T483">Al fine di assicurare la stabilità della Struttura Complessa di assegnazione, il vi</text:span><text:span text:style-name="T484">n</text:span><text:span text:style-name="T485">citore non potrà chiedere trasferimento presso altre Aziende prima di due anni di servizio effett</text:span><text:span text:style-name="T486">i</text:span><text:span text:style-name="T487">vo.</text:span></text:p>
      <text:p text:style-name="P488"/>
      <text:p text:style-name="P489">10) NORME FINALI</text:p>
      <text:p text:style-name="P490"/>
      <text:p text:style-name="P491"><text:span text:style-name="T492">Per quanto non espressamente previsto nel presente bando, si rinvia alle disposizioni di legge v</text:span><text:span text:style-name="T493">i</text:span><text:span text:style-name="T494">genti in materia.</text:span></text:p>
      <text:soft-page-break/>
      <text:p text:style-name="P495"><text:span text:style-name="T496">Le istanze di mobilità che sono già pervenute o che perverranno prima d</text:span><text:span text:style-name="T497">ella pubblicazione del presente</text:span><text:span text:style-name="T498"><text:s/>avviso</text:span><text:span text:style-name="T499"><text:s/>sul sito istituzionale</text:span><text:span text:style-name="T500"><text:s/>della A.S.L. 3 “Genovese”</text:span><text:span text:style-name="T501"><text:s/>non saranno</text:span><text:span text:style-name="T502"><text:s/>prese <text:s/>in consider</text:span><text:span text:style-name="T503">a</text:span><text:span text:style-name="T504">zione e saranno archiviate senza alcuna comunicazione agli interessati, in quanto il presente a</text:span><text:span text:style-name="T505">v</text:span><text:span text:style-name="T506">viso costituisce a tutti gli effetti not</text:span><text:span text:style-name="T507">i</text:span><text:span text:style-name="T508">fica nei loro confronti.</text:span></text:p>
      <text:p text:style-name="P509"/>
      <text:p text:style-name="P510"><text:span text:style-name="T511">L’ASL 3 “Genovese” si riserva, altresì, la facoltà, per comprovati motivi, di protrarre, rinviare, sospendere, modificare, prorogare, annullare o revocare il presente bando, senza che per i conco</text:span><text:span text:style-name="T512">r</text:span><text:span text:style-name="T513">renti inso</text:span><text:span text:style-name="T514">r</text:span><text:span text:style-name="T515">ga alcuna pretesa o diritto.</text:span></text:p>
      <text:p text:style-name="P516"/>
      <text:p text:style-name="P517"><text:span text:style-name="T518">Per<text:s/></text:span><text:span text:style-name="T519">eventuali ulteriori informazioni gli interessati potranno rivolgersi alla Struttura Complessa “Servizio Amministrazione del Personal</text:span><text:span text:style-name="T520">e” della A.S.L. 3 – “GENOVESE”,</text:span><text:span text:style-name="T521"><text:s/>Settore "Selezione del Personale e Procedure Concorsuali" (tel. 010 8497324 – 732</text:span><text:span text:style-name="T522">2</text:span><text:span text:style-name="T523">-7580</text:span><text:span text:style-name="T524">) tutti i giorni feriali, escluso il sab</text:span><text:span text:style-name="T525">a</text:span><text:span text:style-name="T526">to.</text:span></text:p>
      <text:p text:style-name="P527"><text:tab/></text:p>
      <text:p text:style-name="P528"/>
      <text:p text:style-name="P529"><text:tab/><text:tab/><text:tab/><text:tab/><text:tab/><text:tab/><text:tab/>IL<text:s/>DIRETTORE GENERALE</text:p>
      <text:p text:style-name="P530"><text:tab/><text:tab/><text:tab/><text:tab/><text:tab/><text:tab/><text:s text:c="3"/><text:s text:c="6"/><text:s/><text:s text:c="2"/>(Dott. Luigi Carlo BOTTARO)</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ALLEGATO 1</text:p>
      <text:p text:style-name="P565"/>
      <text:p text:style-name="P566"/>
      <text:p text:style-name="P567">FAC-SIMILE DELLA DOMANDA DI AMMISSIONE</text:p>
      <text:p text:style-name="P568"><text:span text:style-name="T569">da redigere possibi</text:span><text:span text:style-name="T570">l</text:span><text:span text:style-name="T571">mente a macchina, su carta semplice</text:span></text:p>
      <text:p text:style-name="P572"><text:s text:c="48"/><text:tab/><text:tab/><text:tab/><text:tab/><text:tab/><text:tab/><text:tab/></text:p>
      <text:p text:style-name="P573"/>
      <text:p text:style-name="P574"><text:tab/><text:tab/><text:tab/><text:tab/><text:tab/><text:tab/><text:tab/><text:tab/>Al<text:s/>Direttore Generale</text:p>
      <text:p text:style-name="P575"><text:s text:c="48"/><text:tab/><text:tab/><text:tab/>A.S.L. 3 – “GENOVESE”</text:p>
      <text:h text:style-name="Titolo2" text:outline-level="2"><text:s text:c="48"/><text:tab/><text:tab/><text:tab/><text:tab/>Via A. Bertani n. 4</text:h>
      <text:p text:style-name="P576"><text:s text:c="48"/><text:tab/><text:tab/><text:tab/><text:tab/>16125 GENOVA</text:p>
      <text:p text:style-name="P577"/>
      <text:p text:style-name="P578"/>
      <text:p text:style-name="P579">Il/la sottoscritto/a ________ ________, nato/a a ________ il __.__.____ e residente in _______,<text:s/></text:p>
      <text:p text:style-name="P580"/>
      <text:p text:style-name="P581"><text:span text:style-name="T582">Via ________ n. ________ - C.A.P. _____ (Telefono ________________), chiede di essere a</text:span><text:span text:style-name="T583">m</text:span><text:span text:style-name="T584">-</text:span></text:p>
      <text:p text:style-name="P585"/>
      <text:p text:style-name="P586"><text:span text:style-name="T587">messo/a all’Avviso di mobilità Regionale, Interregionale ed Intercompartimentale, per titoli e co</text:span><text:span text:style-name="T588">l</text:span><text:span text:style-name="T589">loquio, indetto dalla A.S.L. 3 – “GENOVESE” con<text:s/></text:span><text:span text:style-name="T590">deliberazione</text:span><text:span text:style-name="T591"><text:s/>n.<text:s/></text:span><text:span text:style-name="T592">96</text:span><text:span text:style-name="T593"><text:s/></text:span><text:span text:style-name="T594">del</text:span><text:span text:style-name="T595"><text:s/></text:span><text:span text:style-name="T596">28/2/2017<text:s/></text:span><text:span text:style-name="T597"><text:s/>per la c</text:span><text:span text:style-name="T598">o</text:span><text:span text:style-name="T599">pertura di n</text:span><text:span text:style-name="T600">.</text:span><text:span text:style-name="T601"><text:s/></text:span><text:span text:style-name="T602">1</text:span><text:span text:style-name="T603"><text:s/>post</text:span><text:span text:style-name="T604">o</text:span><text:span text:style-name="T605"><text:s/>d</text:span><text:span text:style-name="T606">i Dirigente Medico, Disciplina:<text:s/></text:span><text:span text:style-name="T607">Immunoematologia e Medicina Trasfusion</text:span><text:span text:style-name="T608">a</text:span><text:span text:style-name="T609">le</text:span><text:span text:style-name="T610">.</text:span></text:p>
      <text:p text:style-name="P611"/>
      <text:p text:style-name="Corpotesto">Intende che ogni comunicazione,<text:s/>in merito al summenzionato Avviso, sia <text:s/>inviata al seguente indirizzo: ____________________________________________________________________,</text:p>
      <text:p text:style-name="Corpotesto">o tramite PEC ________________________________________________________<text:s/></text:p>
      <text:p text:style-name="P612"/>
      <text:p text:style-name="Corpotesto">A tal fine, sotto la propria responsabilità, anche ai fini penali (art. 76 D.P.R. 28.12.2000, n. 445), ai sensi di quanto previsto dal D.P.R. 28.12.2000, n. 445, dichiara:</text:p>
      <text:p text:style-name="P613"/>
      <text:list text:style-name="LFO30" text:continue-numbering="true">
        <text:list-item>
          <text:p text:style-name="P614">di essere titolare di rapporto di lavoro subordinato di pubblico impiego, a tempo indeterminato e di essere inquadrato nella qualifica di Dirigente<text:s/>Medico, Disciplina:<text:s/>Immunoematologia e Medicina Trasfusionale<text:s/><text:s/>a decorrere dal __.__.____, presso la seguente Azienda/Ente ___________ con sede legale in (Città)_________ (Prov.)________ (Indirizzo) __________n. ________CAP _______;</text:p>
        </text:list-item>
        <text:list-item>
          <text:p text:style-name="P615">di aver superato il periodo di prova previsto contrattualmente con l’Azienda/Ente di appartenenza;</text:p>
        </text:list-item>
        <text:list-item>
          <text:p text:style-name="P616">di avere la piena idoneità fisica al posto da ricoprire senza alcuna limitazione e di non avere in pendenza istanze tendenti ad ottenere una inidoneità, seppur parziale;</text:p>
        </text:list-item>
        <text:list-item>
          <text:p text:style-name="P617">di essere in possesso del nulla osta preventivo al trasferimento da parte dell’Amministrazione di appartenenza, allegato alla presente istanza;</text:p>
        </text:list-item>
        <text:list-item>
          <text:p text:style-name="P618">di essere in possesso dell’abilitazione all’esercizio della professione di __________ e di essere iscritto all’Albo <text:s/>dei__________ di _________al n°__________dal_________ (ove esistente);</text:p>
        </text:list-item>
        <text:list-item>
          <text:p text:style-name="P619">di aver riportato<text:s/>ovvero<text:s/>di non aver riportato condanne penali<text:s/>e di non essere destinatario di provvedimenti che riguardano l’applicazione di misure di prevenzione, di decisioni civili e di provvedimenti amministrativi iscritti nel casellario giudiziale ai sensi della vigente normativa<text:s/>(specificare anche i casi in cui sia intervenuta amnistia, indulto, condono, perdono giudiziale, sospensione della pena, beneficio della non menzione, ecc.).………………………………………………………………………………………;</text:p>
        </text:list-item>
        <text:list-item>
          <text:p text:style-name="P620">di non essere a conoscenza di essere sottoposto a procedimenti penali ovvero<text:s/><text:soft-page-break/>…………………………………………………………………………………………….;</text:p>
        </text:list-item>
        <text:list-item>
          <text:p text:style-name="P621">di<text:s/>aver riportato ovvero di<text:s/><text:s/>non aver riportato nell’ultimo biennio antecedente alla data di pubblicazione del presente Avviso, sanzioni disciplinari<text:s/>superiori alla censura scritta<text:s/>e di non aver procedimenti disciplinari in corso;</text:p>
        </text:list-item>
      </text:list>
      <text:p text:style-name="Corpotesto"/>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22"/>
      <text:p text:style-name="P623"/>
      <text:p text:style-name="P624"/>
      <text:p text:style-name="P625">Data __.__.____</text:p>
      <text:p text:style-name="P626"><text:s text:c="62"/><text:tab/><text:tab/><text:tab/><text:tab/><text:tab/><text:tab/><text:tab/><text:tab/><text:tab/><text:tab/><text:tab/><text:tab/><text:tab/><text:tab/><text:tab/><text:tab/><text:tab/><text:tab/>Firma <text:s/></text:p>
      <text:p text:style-name="P627"><text:s text:c="38"/><text:tab/><text:tab/><text:tab/><text:tab/><text:tab/><text:tab/><text:tab/><text:tab/><text:tab/><text:tab/><text:tab/><text:tab/><text:tab/><text:tab/><text:tab/><text:tab/><text:tab/><text:tab/>_____________________________</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tab/><text:tab/><text:tab/><text:tab/><text:tab/><text:tab/><text:tab/><text:tab/><text:tab/><text:tab/><text:tab/><text:tab/><text:tab/><text:soft-page-break/><text:tab/><text:tab/><text:tab/><text:tab/></text:p>
      <text:p text:style-name="P661"><text:tab/><text:tab/><text:tab/><text:tab/><text:tab/><text:tab/><text:tab/><text:tab/><text:tab/><text:tab/></text:p>
      <text:p text:style-name="P662"><text:span text:style-name="T663">A</text:span><text:span text:style-name="T664">L</text:span><text:span text:style-name="T665">LEGATO 2</text:span></text:p>
      <text:p text:style-name="P666"/>
      <text:p text:style-name="P667"/>
      <text:p text:style-name="P668">FAC-SIMILE DICHIARAZIONE SOSTITUTIVA DI CERTIFICAZIONE</text:p>
      <text:p text:style-name="P669"/>
      <text:p text:style-name="P670">(Art. 46 D.P.R. 28.12.2000, n. 445)</text:p>
      <text:p text:style-name="P671"/>
      <text:p text:style-name="P672">Il sottoscritto __________________________________________________________________,<text:s/></text:p>
      <text:p text:style-name="P673"/>
      <text:p text:style-name="P674">nato a __________________ il _________________ e residente in _______________________,</text:p>
      <text:p text:style-name="P675"/>
      <text:p text:style-name="P676">Via __________________________________________________________________________,</text:p>
      <text:p text:style-name="P677"/>
      <text:p text:style-name="P678">a conoscenza delle sanzioni penali, previste dall’art. 76 del D.P.R.<text:s/><text:tab/>28.12.2000, n. 445<text:s/></text:p>
      <text:p text:style-name="P679"/>
      <text:h text:style-name="P680" text:outline-level="4">DICHIARA</text:h>
      <text:p text:style-name="P681"/>
      <text:p text:style-name="P682">Sotto la propria responsabilità</text:p>
      <text:p text:style-name="P683"/>
      <text:p text:style-name="Normale"><text:span text:style-name="T684"><text:tab/></text:span><text:span text:style-name="T685"><text:tab/></text:span><text:span text:style-name="T686"><text:tab/></text:span><text:span text:style-name="T687"><text:tab/></text:span><text:span text:style-name="T688"><text:tab/></text:span><text:span text:style-name="T689"><text:tab/></text:span></text:p>
      <text:p text:style-name="Normale"><text:span text:style-name="T690">Di aver partecipato ai seguenti Corsi di Formazione e di Aggiornamento professionale qualif</text:span><text:span text:style-name="T691">i</text:span><text:span text:style-name="T692">canti ed attinenti al posto da ricoprire:</text:span></text:p>
      <text:p text:style-name="P693"/>
      <text:p text:style-name="P694">titolo del corso____________________________</text:p>
      <text:p text:style-name="P695">dal _____________ al__________________</text:p>
      <text:p text:style-name="P696">presso_______________________</text:p>
      <text:p text:style-name="P697">n. ore________________<text:s/></text:p>
      <text:p text:style-name="P698">ovvero n. giorni ______________________</text:p>
      <text:p text:style-name="P699">ovvero n. crediti ECM__________________</text:p>
      <text:p text:style-name="P700">con superamento di esame finale__________</text:p>
      <text:p text:style-name="P701">punteggio /valutazione esame finale_____________ su _______________</text:p>
      <text:p text:style-name="P702"/>
      <text:p text:style-name="P703"/>
      <text:p text:style-name="P704"/>
      <text:p text:style-name="P705"><text:s/>(spazio libero per eventuali altre dichiarazioni)</text:p>
      <text:p text:style-name="P706"/>
      <text:p text:style-name="P707"/>
      <text:p text:style-name="P708"/>
      <text:p text:style-name="P709">Genova, __________________</text:p>
      <text:p text:style-name="P710"/>
      <text:h text:style-name="P711" text:outline-level="5">Firma del dichiarante</text:h>
      <text:p text:style-name="P712"><text:tab/><text:tab/><text:tab/><text:tab/><text:tab/><text:tab/><text:s text:c="7"/><text:tab/><text:tab/><text:tab/><text:tab/><text:tab/><text:tab/><text:tab/><text:tab/><text:tab/><text:tab/><text:tab/><text:tab/><text:tab/><text:tab/>_________________________________</text:p>
      <text:p text:style-name="P713"/>
      <text:p text:style-name="P714"/>
      <text:p text:style-name="P715"/>
      <text:p text:style-name="P716"/>
      <text:p text:style-name="P717">ALLEGATO 3</text:p>
      <text:p text:style-name="P718"/>
      <text:p text:style-name="P719"><text:span text:style-name="T720">FAC-SIMILE DICHIARAZIONE SOSTITUTIVA DI ATTO DI NOTORI</text:span><text:span text:style-name="T721">E</text:span><text:span text:style-name="T722">TA’</text:span></text:p>
      <text:p text:style-name="P723"/>
      <text:p text:style-name="P724">(Art. 47 D.P.R. 28.12.2000, n. 445)</text:p>
      <text:p text:style-name="P725"/>
      <text:p text:style-name="P726">Il sottoscritto __________________________________________________________________,<text:s/></text:p>
      <text:p text:style-name="P727"/>
      <text:p text:style-name="P728">nato a __________________ il _________________ e residente in _______________________,</text:p>
      <text:p text:style-name="P729"/>
      <text:p text:style-name="P730">Via __________________________________________________________________________,</text:p>
      <text:p text:style-name="P731"/>
      <text:p text:style-name="P732"><text:span text:style-name="T733">a conoscenza delle sanzioni penali, previste dall’art. 76 del D.P.R.<text:s/></text:span><text:span text:style-name="T734"><text:tab/>28.12.2000, n. 445 (riportato per esteso nel bando di concorso pubblico, relativo alla procedura in a</text:span><text:span text:style-name="T735">r</text:span><text:span text:style-name="T736">gomento),</text:span></text:p>
      <text:p text:style-name="P737"/>
      <text:h text:style-name="P738" text:outline-level="4">DICHIARA</text:h>
      <text:p text:style-name="P739"/>
      <text:p text:style-name="P740">Sotto la propria responsabilità</text:p>
      <text:p text:style-name="P741"/>
      <text:p text:style-name="P742">Di<text:s/>prestare e di<text:s/>aver prestato attività professionale con rapporto di lavoro subordinato:</text:p>
      <text:p text:style-name="P743">presso (Azienda Sanitaria – Ospedaliera – P.A.)</text:p>
      <text:p text:style-name="P744">di (località)_____________________ (indirizzo)_______________________</text:p>
      <text:p text:style-name="P745">nel profilo professionale/mansione_________________________________</text:p>
      <text:p text:style-name="P746">disciplina:_________________________________________________</text:p>
      <text:p text:style-name="P747">dal _____________ al__________ (indicare causa di cessazione)</text:p>
      <text:p text:style-name="P748">con rapporto di lavoro a tempo <text:s/>determinato/indeterminato<text:s/></text:p>
      <text:p text:style-name="P749">tipologia pieno/ parziale _____ % per ore __________settimanali</text:p>
      <text:p text:style-name="P750"/>
      <text:p text:style-name="Corpodeltesto3"><text:span text:style-name="T751">di aver svolto le seguenti attività professionali con rapporto di lavoro diverso da quello s</text:span><text:span text:style-name="T752">u</text:span><text:span text:style-name="T753">bordin</text:span><text:span text:style-name="T754">a</text:span><text:span text:style-name="T755">to</text:span></text:p>
      <text:p text:style-name="P756">presso (Azienda Sanitaria – Ospedaliera – P.A.)</text:p>
      <text:p text:style-name="P757">di (località)_____________________ (indirizzo)_______________________</text:p>
      <text:p text:style-name="P758">nel profilo professionale/mansione_________________________________</text:p>
      <text:p text:style-name="P759">disciplina:_________________________________________________</text:p>
      <text:p text:style-name="P760">tipo di rapporto di lavoro (libero professionale, autonomo, collaborazione, borsa di studio, ecc.)</text:p>
      <text:p text:style-name="P761">per n. ore settimanali__________________</text:p>
      <text:p text:style-name="P762"/>
      <text:p text:style-name="Corpodeltesto3"><text:span text:style-name="T763">Di aver svolto i seguenti incarichi di insegnamento conferiti da Enti Pubblici specifici r</text:span><text:span text:style-name="T764">i</text:span><text:span text:style-name="T765">spetto al posto da ricoprire:</text:span></text:p>
      <text:p text:style-name="P766">presso_______________________materia di insegnamento_______________________</text:p>
      <text:p text:style-name="P767"><text:s/>anno_________ ore______________</text:p>
      <text:p text:style-name="P768"/>
      <text:p text:style-name="P769">(spazio libero per eventuali altre dichiarazioni)</text:p>
      <text:p text:style-name="P770"/>
      <text:p text:style-name="P771">Genova, __________________</text:p>
      <text:h text:style-name="P772" text:outline-level="5">Firma del dichiarante</text:h>
      <text:p text:style-name="P773"><text:tab/><text:tab/><text:tab/><text:tab/><text:tab/><text:tab/><text:s text:c="7"/><text:tab/><text:tab/><text:tab/><text:tab/><text:tab/><text:tab/><text:tab/><text:tab/><text:tab/><text:tab/><text:tab/><text:tab/><text:tab/><text:tab/>_________________________________</text:p>
      <text:p text:style-name="P774"/>
      <text:h text:style-name="Titolo4" text:outline-level="4"/>
      <text:p text:style-name="Normale"/>
      <text:soft-page-break/>
      <text:h text:style-name="P775" text:outline-level="4">ALLEGATO 4</text:h>
      <text:h text:style-name="Titolo4" text:outline-level="4"/>
      <text:h text:style-name="P776" text:outline-level="4">FAC-SIMILE DICHIARAZIONE SOSTITUTIVA ATTO DI NOTORIETA’</text:h>
      <text:p text:style-name="P777"/>
      <text:p text:style-name="P778">(Artt. 19 e 47 D.P.R. 28.12.2000, n. 445)</text:p>
      <text:p text:style-name="P779"/>
      <text:p text:style-name="P780"/>
      <text:p text:style-name="P781">Il sottoscritto __________________________________________________________________,<text:s/></text:p>
      <text:p text:style-name="P782"/>
      <text:p text:style-name="P783">nato a __________________ il _________________ e residente in _______________________,</text:p>
      <text:p text:style-name="P784"/>
      <text:p text:style-name="P785">Via __________________________________________________________________________,</text:p>
      <text:p text:style-name="P786"/>
      <text:p text:style-name="P787"><text:span text:style-name="T788">a conoscenza delle sanzioni penali, previste dall’art. 76 del D.P.R. 28.12.2000, n. 445 (riportato per esteso nel bando di concorso pubblico, relativo alla procedura in a</text:span><text:span text:style-name="T789">r</text:span><text:span text:style-name="T790">gomento),</text:span></text:p>
      <text:p text:style-name="P791"/>
      <text:h text:style-name="P792" text:outline-level="4">DICHIARA</text:h>
      <text:p text:style-name="P793"/>
      <text:p text:style-name="P794">Sotto la propria responsabilità</text:p>
      <text:p text:style-name="P795"/>
      <text:p text:style-name="P796">Che le fotocopie allegate alla presente domanda, numerate da n. 1 a n._____ sono conformi all’originale in suo possesso.</text:p>
      <text:p text:style-name="P797"/>
      <text:p text:style-name="P798"/>
      <text:p text:style-name="P799"/>
      <text:p text:style-name="P800"/>
      <text:p text:style-name="P801"/>
      <text:p text:style-name="P802"/>
      <text:p text:style-name="P803">Genova, __________________</text:p>
      <text:p text:style-name="P804"/>
      <text:h text:style-name="P805" text:outline-level="6">Firma del dichiarante</text:h>
      <text:p text:style-name="P806"><text:tab/><text:tab/><text:tab/><text:tab/><text:tab/><text:tab/><text:tab/><text:tab/><text:tab/><text:tab/><text:tab/><text:tab/><text:tab/><text:tab/><text:tab/><text:tab/><text:tab/><text:tab/><text:s text:c="7"/><text:tab/><text:tab/>_________________________________</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ALLEGATO 5</text:p>
      <text:p text:style-name="P822"/>
      <text:p text:style-name="P823"/>
      <text:soft-page-break/>
      <text:h text:style-name="P824" text:outline-level="4">FAC-SIMILE DICHIARAZIONE SOSTITUTIVA CURRICULUM PROFESSIONALE</text:h>
      <text:p text:style-name="P825"/>
      <text:p text:style-name="P826">(Artt. 19 e 47 D.P.R. 28.12.2000, n. 445)</text:p>
      <text:p text:style-name="P827"/>
      <text:p text:style-name="P828"/>
      <text:p text:style-name="P829"/>
      <text:p text:style-name="P830"/>
      <text:p text:style-name="P831">Il sottoscritto __________________________________________________________________,<text:s/></text:p>
      <text:p text:style-name="P832"/>
      <text:p text:style-name="P833">nato a __________________ il _________________ e residente in _______________________,</text:p>
      <text:p text:style-name="P834"/>
      <text:p text:style-name="P835">Via __________________________________________________________________________,</text:p>
      <text:p text:style-name="P836"/>
      <text:p text:style-name="P837"><text:span text:style-name="T838">a conoscenza delle sanzioni penali, previste dall’art. 76 del D.P.R. 28.12.2000, n. 445 (riportato per esteso nel bando di concorso pubblico, relativo alla procedura in a</text:span><text:span text:style-name="T839">r</text:span><text:span text:style-name="T840">gomento),</text:span></text:p>
      <text:p text:style-name="P841"/>
      <text:h text:style-name="P842" text:outline-level="4">DICHIARA</text:h>
      <text:p text:style-name="P843"/>
      <text:p text:style-name="P844"><text:span text:style-name="T845">s</text:span><text:span text:style-name="T846">otto la propria responsabilità che il curriculum professionale è costituito dalle seguenti d</text:span><text:span text:style-name="T847">i</text:span><text:span text:style-name="T848">chiarazioni:</text:span></text:p>
      <text:p text:style-name="P849"/>
      <text:p text:style-name="P850"/>
      <text:p text:style-name="P851">_____________________________________________________________________________</text:p>
      <text:p text:style-name="P852"/>
      <text:p text:style-name="P853">_____________________________________________________________________________</text:p>
      <text:p text:style-name="P854"/>
      <text:p text:style-name="P855">_____________________________________________________________________________</text:p>
      <text:p text:style-name="P856"/>
      <text:p text:style-name="P857">_____________________________________________________________________________</text:p>
      <text:p text:style-name="P858"/>
      <text:p text:style-name="P859">_____________________________________________________________________________</text:p>
      <text:p text:style-name="P860"/>
      <text:p text:style-name="P861">_____________________________________________________________________________</text:p>
      <text:p text:style-name="P862"/>
      <text:p text:style-name="P863">_____________________________________________________________________________</text:p>
      <text:p text:style-name="P864"/>
      <text:p text:style-name="P865">_____________________________________________________________________________</text:p>
      <text:p text:style-name="P866"/>
      <text:p text:style-name="P867"/>
      <text:p text:style-name="P868">Genova, __________________</text:p>
      <text:p text:style-name="P869"/>
      <text:h text:style-name="P870" text:outline-level="6">Firma del dichiarante</text:h>
      <text:p text:style-name="P871"><text:tab/><text:tab/><text:tab/><text:tab/><text:tab/><text:tab/><text:tab/><text:tab/><text:tab/><text:tab/><text:tab/><text:tab/><text:tab/><text:tab/><text:tab/><text:tab/><text:tab/><text:tab/><text:s text:c="7"/><text:tab/><text:tab/>_________________________________</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Titolo9" style:display-name="Titolo 9" style:family="paragraph" style:parent-style-name="Normale" style:next-style-name="Normale" style:default-outline-level="9">
      <style:paragraph-properties fo:keep-with-next="always" fo:text-align="justify"/>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Titolo4Carattere" style:display-name="Titolo 4 Carattere"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5LVL1" style:family="text">
      <style:text-properties fo:font-size="8pt" style:font-size-asian="8pt"/>
    </style:style>
    <style:style style:name="WW_CharLFO26LVL1" style:family="text">
      <style:text-properties fo:font-size="8pt" style:font-size-asian="8pt"/>
    </style:style>
    <style:style style:name="WW_CharLFO27LVL1" style:family="text">
      <style:text-properties fo:font-size="8pt" style:font-size-asian="8pt"/>
    </style:style>
    <style:style style:name="WW_CharLFO28LVL1"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0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3</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A' SANITARIA LOCALE  n</dc:title>
    <dc:subject/>
    <meta:initial-creator>U.S.L. 3 - GENOVESE</meta:initial-creator>
    <dc:creator>Babbini Enrica</dc:creator>
    <meta:creation-date>2017-03-01T11:26:00Z</meta:creation-date>
    <dc:date>2017-03-01T11:26:00Z</dc:date>
    <meta:print-date>2016-07-28T16:09:00Z</meta:print-date>
    <meta:template xlink:href="Normal.dotm" xlink:type="simple"/>
    <meta:editing-cycles>2</meta:editing-cycles>
    <meta:editing-duration>PT0S</meta:editing-duration>
    <meta:document-statistic meta:page-count="13" meta:paragraph-count="53" meta:word-count="4013" meta:character-count="26839" meta:row-count="190" meta:non-whitespace-character-count="22879"/>
  </office:meta>
</office:document-meta>
</file>