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Rockwell" svg:font-family="Rockwel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fo:border-top="thick solid #000000" fo:border-bottom="none" fo:border-left="thick solid #000000" fo:border-right="none"/>
    </style:style>
    <style:style style:name="ce8" style:family="table-cell" style:parent-style-name="Default" style:data-style-name="N0">
      <style:table-cell-properties fo:border-top="thick solid #000000" fo:border-bottom="thick solid #000000" fo:border-left="none" fo:border-right="thin solid #000000" style:vertical-align="automatic"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fo:border-top="thick solid #000000" fo:border-bottom="none" fo:border-left="2pt solid #000000" fo:border-right="none" style:vertical-align="automatic" style:repeat-content="false"/>
      <style:paragraph-properties fo:text-align="center"/>
    </style:style>
    <style:style style:name="ce10" style:family="table-cell" style:parent-style-name="Default" style:data-style-name="N0">
      <style:table-cell-properties fo:border-top="thick solid #000000" fo:border-bottom="none" fo:border-left="none" fo:border-right="none"/>
    </style:style>
    <style:style style:name="ce11" style:family="table-cell" style:parent-style-name="Default" style:data-style-name="N0">
      <style:table-cell-properties fo:border-top="thick solid #000000" fo:border-bottom="none" fo:border-left="none" fo:border-right="thick solid #000000"/>
    </style:style>
    <style:style style:name="ce12" style:family="table-cell" style:parent-style-name="Default" style:data-style-name="N0">
      <style:table-cell-properties fo:border="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3" style:family="table-cell" style:parent-style-name="Default" style:data-style-name="N0">
      <style:text-properties fo:color="#000000" fo:font-style="italic" style:font-style-asian="italic" style:font-style-complex="italic" style:text-underline-style="solid" style:text-underline-type="single"/>
    </style:style>
    <style:style style:name="ce14" style:family="table-cell" style:parent-style-name="Default" style:data-style-name="N0">
      <style:table-cell-properties fo:border-top="none" fo:border-bottom="none" fo:border-left="thick solid #000000" fo:border-right="none"/>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thick solid #000000"/>
    </style:style>
    <style:style style:name="ce19"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2pt solid #000000" style:vertical-align="middle" fo:wrap-option="wrap" fo:background-color="#C0C0C0" style:repeat-content="false"/>
      <style:paragraph-properties fo:text-align="center"/>
    </style:style>
    <style:style style:name="ce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29" style:family="table-cell" style:parent-style-name="Default" style:data-style-name="N0">
      <style:table-cell-properties fo:border="2pt solid #000000" style:vertical-align="middle" fo:background-color="#C0C0C0" style:repeat-content="false"/>
      <style:paragraph-properties fo:text-align="center"/>
    </style:style>
    <style:style style:name="ce30" style:family="table-cell" style:parent-style-name="Default" style:data-style-name="N0">
      <style:table-cell-properties fo:border="2pt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2" style:family="table-cell" style:parent-style-name="Default" style:data-style-name="N0">
      <style:text-properties fo:color="#FF0000"/>
    </style:style>
    <style:style style:name="ce3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4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4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44"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4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47"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style>
    <style:style style:name="ce48" style:family="table-cell" style:parent-style-name="Default" style:data-style-name="N0">
      <style:table-cell-properties fo:border="2pt solid #000000" style:vertical-align="automatic" style:repeat-content="false"/>
      <style:paragraph-properties fo:text-align="center"/>
    </style:style>
    <style:style style:name="ce49"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op="thick solid #000000" fo:border-bottom="none"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ck solid #000000" style:vertical-align="automatic" style:repeat-content="false"/>
      <style:paragraph-properties fo:text-align="center"/>
    </style:style>
    <style:style style:name="ce52"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ck solid #000000" style:vertical-align="automatic"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ck solid #000000"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9"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ck solid #000000" style:vertical-align="automatic" style:repeat-content="false"/>
      <style:paragraph-properties fo:text-align="center"/>
    </style:style>
    <style:style style:name="ce61" style:family="table-cell" style:parent-style-name="Default" style:data-style-name="N0">
      <style:table-cell-properties fo:border-top="thin solid #000000" fo:border-bottom="thick solid #000000" fo:border-left="thick solid #000000" fo:border-right="thin solid #000000" style:vertical-align="automatic" style:repeat-content="false"/>
      <style:paragraph-properties fo:text-align="center"/>
    </style:style>
    <style:style style:name="ce62" style:family="table-cell" style:parent-style-name="Default" style:data-style-name="N0">
      <style:table-cell-properties fo:border-top="thin solid #000000" fo:border-bottom="thick solid #000000" fo:border-left="none" fo:border-right="thick solid #000000" style:vertical-align="automatic" style:repeat-content="false"/>
      <style:paragraph-properties fo:text-align="center"/>
    </style:style>
    <style:style style:name="ce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64" style:family="table-cell" style:parent-style-name="Default" style:data-style-name="N0">
      <style:table-cell-properties fo:border-top="thick solid #000000" fo:border-bottom="thin solid #000000" fo:border-left="thick solid #000000" fo:border-right="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5" style:family="table-cell" style:parent-style-name="Default" style:data-style-name="N0">
      <style:table-cell-properties fo:border-top="thick solid #000000" fo:border-bottom="thin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style>
    <style:style style:name="ce67"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style>
    <style:style style:name="ce68" style:family="table-cell" style:parent-style-name="Default" style:data-style-name="N0">
      <style:table-cell-properties fo:border-top="thick solid #000000" fo:border-bottom="thin solid #000000" fo:border-left="thin solid #000000" fo:border-right="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center"/>
    </style:style>
    <style:style style:name="ce71" style:family="table-cell" style:parent-style-name="Default" style:data-style-name="N0">
      <style:table-cell-properties fo:border-top="none" fo:border-bottom="thin solid #000000" fo:border-left="none" fo:border-right="thick solid #000000" style:vertical-align="automatic" style:repeat-content="false"/>
      <style:paragraph-properties fo:text-align="center"/>
    </style:style>
    <style:style style:name="ce7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73"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ck solid #000000" style:vertical-align="automatic" style:repeat-content="false"/>
      <style:paragraph-properties fo:text-align="center"/>
    </style:style>
    <style:style style:name="ce75" style:family="table-cell" style:parent-style-name="Default" style:data-style-name="N0">
      <style:table-cell-properties fo:border-top="thick solid #000000" fo:border-bottom="2pt solid #000000" fo:border-left="thick solid #000000" fo:border-right="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thick solid #000000" fo:border-bottom="2pt solid #000000" fo:border-left="thin solid #000000" fo:border-right="thin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none" fo:border-right="2pt solid #000000"/>
    </style:style>
    <style:style style:name="ce78" style:family="table-cell" style:parent-style-name="Default" style:data-style-name="N0">
      <style:table-cell-properties fo:border-top="2pt solid #000000" fo:border-bottom="none" fo:border-left="thick solid #000000" fo:border-right="thin solid #000000" style:vertical-align="automatic" style:repeat-content="false"/>
      <style:paragraph-properties fo:text-align="center"/>
    </style:style>
    <style:style style:name="ce79"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style>
    <style:style style:name="ce8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style>
    <style:style style:name="ce81"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style>
    <style:style style:name="ce82"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none" fo:border-right="thick solid #000000" style:vertical-align="automatic" style:repeat-content="false"/>
      <style:paragraph-properties fo:text-align="center"/>
    </style:style>
    <style:style style:name="ce84" style:family="table-cell" style:parent-style-name="Default" style:data-style-name="N0">
      <style:table-cell-properties fo:border-top="none" fo:border-bottom="thin solid #000000" fo:border-left="thick solid #000000" fo:border-right="thin solid #000000" style:vertical-align="automatic"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8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88"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style>
    <style:style style:name="ce89" style:family="table-cell" style:parent-style-name="Default" style:data-style-name="N0">
      <style:table-cell-properties fo:border-top="none" fo:border-bottom="thin solid #000000" fo:border-left="none" fo:border-right="thick solid #000000" style:vertical-align="automatic" style:repeat-content="false"/>
      <style:paragraph-properties fo:text-align="center"/>
    </style:style>
    <style:style style:name="ce90" style:family="table-cell" style:parent-style-name="Default" style:data-style-name="N0">
      <style:table-cell-properties fo:border-top="2pt solid #000000" fo:border-bottom="thick solid #000000" fo:border-left="2pt solid #000000" fo:border-right="2pt solid #000000" style:vertical-align="automatic" style:repeat-content="false"/>
      <style:paragraph-properties fo:text-align="center"/>
    </style:style>
    <style:style style:name="ce91" style:family="table-cell" style:parent-style-name="Default" style:data-style-name="N0">
      <style:table-cell-properties fo:border-top="thick solid #000000" fo:border-bottom="2pt solid #000000" fo:border-left="thick solid #000000" fo:border-right="thin solid #000000" style:vertical-align="automatic"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ck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style>
    <style:style style:name="ce94" style:family="table-cell" style:parent-style-name="Default" style:data-style-name="N0">
      <style:table-cell-properties fo:border-top="none" fo:border-bottom="thick solid #000000" fo:border-left="thick solid #000000" fo:border-right="thin solid #000000" style:vertical-align="automatic" style:repeat-content="false"/>
      <style:paragraph-properties fo:text-align="center"/>
    </style:style>
    <style:style style:name="ce95" style:family="table-cell" style:parent-style-name="Default" style:data-style-name="N0">
      <style:table-cell-properties fo:border-top="none" fo:border-bottom="thick solid #000000" fo:border-left="none" fo:border-right="thick solid #000000" style:vertical-align="automatic" style:repeat-content="false"/>
      <style:paragraph-properties fo:text-align="center"/>
    </style:style>
    <style:style style:name="ce9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style>
    <style:style style:name="ce97" style:family="table-cell" style:parent-style-name="Default" style:data-style-name="N0"/>
    <style:style style:name="ce98" style:family="table-cell" style:parent-style-name="Default" style:data-style-name="N0">
      <style:table-cell-properties fo:border="thin solid #000000" style:vertical-align="automatic" style:repeat-content="false"/>
      <style:paragraph-properties fo:text-align="center"/>
    </style:style>
    <style:style style:name="ce99" style:family="table-cell" style:parent-style-name="Default" style:data-style-name="N2">
      <style:table-cell-properties fo:border="thin solid #000000" style:vertical-align="automatic" style:repeat-content="false"/>
      <style:paragraph-properties fo:text-align="center"/>
      <style:text-properties fo:color="#FF0000"/>
    </style:style>
    <style:style style:name="ce100"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style>
    <style:style style:name="ce101" style:family="table-cell" style:parent-style-name="Default" style:data-style-name="N2">
      <style:table-cell-properties fo:border="2pt solid #000000" style:vertical-align="middle" style:repeat-content="false"/>
      <style:paragraph-properties fo:text-align="center"/>
      <style:text-properties fo:color="#FF0000" fo:font-weight="bold" style:font-weight-asian="bold" style:font-weight-complex="bold"/>
    </style:style>
    <style:style style:name="ce102" style:family="table-cell" style:parent-style-name="Default" style:data-style-name="N0">
      <style:table-cell-properties fo:border-top="none" fo:border-bottom="thick solid #000000" fo:border-left="thick solid #000000" fo:border-right="none"/>
    </style:style>
    <style:style style:name="ce103"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04" style:family="table-cell" style:parent-style-name="Default" style:data-style-name="N0">
      <style:table-cell-properties fo:border-top="none" fo:border-bottom="thick solid #000000" fo:border-left="none" fo:border-right="none"/>
    </style:style>
    <style:style style:name="ce105" style:family="table-cell" style:parent-style-name="Default" style:data-style-name="N0">
      <style:table-cell-properties fo:border-top="none" fo:border-bottom="thick solid #000000" fo:border-left="none" fo:border-right="thick solid #000000"/>
    </style:style>
    <style:style style:name="ce106" style:family="table-cell" style:parent-style-name="Default" style:data-style-name="N0">
      <style:text-properties fo:color="#FF0000" fo:font-size="10pt" style:font-size-asian="10pt" style:font-size-complex="10pt"/>
    </style:style>
    <style:style style:name="ce107" style:family="table-cell" style:parent-style-name="Default" style:data-style-name="N0">
      <style:text-properties fo:color="#FF0000"/>
    </style:style>
    <style:style style:name="ce10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9" style:family="table-cell" style:parent-style-name="Default" style:data-style-name="N0">
      <style:text-properties fo:color="#0D0D0D" fo:font-weight="bold" style:font-weight-asian="bold" style:font-weight-complex="bold"/>
    </style:style>
    <style:style style:name="ce110" style:family="table-cell" style:parent-style-name="Default" style:data-style-name="N30">
      <style:table-cell-properties style:vertical-align="middle"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111" style:family="table-cell" style:parent-style-name="Default" style:data-style-name="N30">
      <style:table-cell-properties style:vertical-align="middle" fo:wrap-option="wrap"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112" style:family="table-cell" style:parent-style-name="Default" style:data-style-name="N30">
      <style:table-cell-properties style:vertical-align="middle" style:repeat-content="false"/>
      <style:paragraph-properties fo:text-align="center" style:writing-mode="lr"/>
      <style:text-properties fo:color="#C00000" style:font-name="Rockwell" style:font-name-asian="Rockwell" style:font-name-complex="Rockwell" fo:font-size="22pt" style:font-size-asian="22pt" style:font-size-complex="22pt" style:text-underline-style="solid" style:text-underline-type="single" fo:font-weight="bold" style:font-weight-asian="bold" style:font-weight-complex="bold" style:font-family-generic="roman"/>
    </style:style>
    <style:style style:name="ce113" style:family="table-cell" style:parent-style-name="Default" style:data-style-name="N0">
      <style:text-properties fo:color="#002060"/>
    </style:style>
    <style:style style:name="ce114" style:family="table-cell" style:parent-style-name="Default" style:data-style-name="N0">
      <style:text-properties fo:color="#002060" fo:font-size="10pt" style:font-size-asian="10pt" style:font-size-complex="10pt"/>
    </style:style>
    <style:style style:name="ce115" style:family="table-cell" style:parent-style-name="Default" style:data-style-name="N0">
      <style:text-properties fo:color="#000000"/>
    </style:style>
    <style:style style:name="ce116"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style style:name="ce118"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center"/>
    </style:style>
    <style:style style:name="ce12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2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24" style:family="table-cell" style:parent-style-name="Default" style:data-style-name="N0">
      <style:table-cell-properties fo:border-top="none" fo:border-bottom="2pt solid #000000" fo:border-left="thick solid #000000" fo:border-right="thin solid #000000" style:vertical-align="automatic" style:repeat-content="false"/>
      <style:paragraph-properties fo:text-align="center"/>
      <style:text-properties fo:color="#000000"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6" style:family="table-cell" style:parent-style-name="Default" style:data-style-name="N30">
      <style:table-cell-properties fo:border-top="thick solid #000000" fo:border-bottom="thick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27" style:family="table-cell" style:parent-style-name="Default" style:data-style-name="N30">
      <style:table-cell-properties fo:border-top="thick solid #000000" fo:border-bottom="thick solid #000000" fo:border-left="2pt solid #000000" fo:border-right="2pt solid #000000" style:vertical-align="middle" fo:wrap-option="wrap"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128" style:family="table-cell" style:parent-style-name="Default" style:data-style-name="N0">
      <style:table-cell-properties fo:border-top="thick solid #000000" fo:border-bottom="thick solid #000000" fo:border-left="none" fo:border-right="none"/>
    </style:style>
    <style:style style:name="ce129" style:family="table-cell" style:parent-style-name="Default" style:data-style-name="N30">
      <style:table-cell-properties style:vertical-align="middle" fo:wrap-option="wrap" style:repeat-content="false"/>
      <style:paragraph-properties fo:text-align="center"/>
    </style:style>
    <style:style style:name="ce130" style:family="table-cell" style:parent-style-name="Default" style:data-style-name="N30">
      <style:table-cell-properties fo:border-top="thick solid #000000" fo:border-bottom="thick solid #000000" fo:border-left="none"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2pt solid #000000" fo:border-left="none" fo:border-right="2pt solid #000000"/>
      <style:text-properties fo:color="#002060"/>
    </style:style>
    <style:style style:name="ce133"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35" style:family="table-cell" style:parent-style-name="Default" style:data-style-name="N3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ck solid #000000" fo:border-left="2pt solid #000000" fo:border-right="thick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ck solid #000000" fo:border-bottom="2pt solid #000000" fo:border-left="2pt solid #000000" fo:border-right="thick solid #000000" style:vertical-align="middle"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139"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40" style:family="table-cell" style:parent-style-name="Default" style:data-style-name="N30">
      <style:table-cell-properties fo:border-top="thick solid #000000" fo:border-bottom="2pt solid #000000" fo:border-left="2pt solid #000000" fo:border-right="thick solid #000000" style:vertical-align="middle" fo:wrap-option="wrap"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19">
      <style:table-cell-properties fo:border-top="2pt solid #000000" fo:border-bottom="2pt solid #000000" fo:border-left="2pt solid #000000" fo:border-right="thick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2">
      <style:table-cell-properties fo:border="2pt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2">
      <style:table-cell-properties fo:border-top="2pt solid #000000" fo:border-bottom="thick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46"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47" style:family="table-cell" style:parent-style-name="Default" style:data-style-name="N0">
      <style:table-cell-properties fo:border-top="thick solid #000000" fo:border-bottom="thick solid #000000" fo:border-left="thick solid #000000" fo:border-right="none"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48" style:family="table-cell" style:parent-style-name="Default" style:data-style-name="N0">
      <style:table-cell-properties fo:border-top="thick solid #000000" fo:border-bottom="thick solid #000000" fo:border-left="none" fo:border-right="thick solid #000000"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49"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text-properties fo:font-size="9pt" style:font-size-asian="9pt" style:font-size-complex="9pt" style:text-underline-style="solid" style:text-underline-type="single" fo:font-weight="bold" style:font-weight-asian="bold" style:font-weight-complex="bold"/>
    </style:style>
    <style:style style:name="ce150"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51" style:family="table-cell" style:parent-style-name="Default" style:data-style-name="N30">
      <style:table-cell-properties fo:border-top="thick solid #000000" fo:border-bottom="none" fo:border-left="thick solid #000000" fo:border-right="none" style:vertical-align="middle" style:repeat-content="false"/>
      <style:paragraph-properties fo:text-align="center"/>
      <style:text-properties fo:color="#FF0000" fo:font-size="16pt" style:font-size-asian="16pt" style:font-size-complex="16pt" fo:font-weight="bold" style:font-weight-asian="bold" style:font-weight-complex="bold"/>
    </style:style>
    <style:style style:name="ce152" style:family="table-cell" style:parent-style-name="Default" style:data-style-name="N30">
      <style:table-cell-properties fo:border-top="thick solid #000000" fo:border-bottom="none" fo:border-left="none" fo:border-right="none" style:vertical-align="middle" style:repeat-content="false"/>
      <style:paragraph-properties fo:text-align="center"/>
      <style:text-properties fo:color="#FF0000" fo:font-size="16pt" style:font-size-asian="16pt" style:font-size-complex="16pt" fo:font-weight="bold" style:font-weight-asian="bold" style:font-weight-complex="bold"/>
    </style:style>
    <style:style style:name="ce153" style:family="table-cell" style:parent-style-name="Default" style:data-style-name="N30">
      <style:table-cell-properties fo:border-top="thick solid #000000" fo:border-bottom="none" fo:border-left="none" fo:border-right="thick solid #000000" style:vertical-align="middle" style:repeat-content="false"/>
      <style:paragraph-properties fo:text-align="center"/>
      <style:text-properties fo:color="#FF0000" fo:font-size="16pt" style:font-size-asian="16pt" style:font-size-complex="16pt"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2pt solid #000000" style:vertical-align="middle" fo:wrap-option="wrap" fo:background-color="#969696" style:repeat-content="false"/>
      <style:paragraph-properties fo:text-align="center"/>
      <style:text-properties fo:color="#FF0000" fo:font-weight="bold" style:font-weight-asian="bold" style:font-weight-complex="bold"/>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fo:background-color="#969696" style:repeat-content="false"/>
      <style:paragraph-properties fo:text-align="center"/>
      <style:text-properties fo:color="#FF0000"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style>
    <style:style style:name="ce157"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style>
    <style:style style:name="ce158" style:family="table-cell" style:parent-style-name="Default" style:data-style-name="N0">
      <style:table-cell-properties fo:border-top="2pt solid #000000" fo:border-bottom="none" fo:border-left="2pt solid #000000" fo:border-right="2pt solid #000000" style:vertical-align="middle" fo:background-color="#C0C0C0" style:repeat-content="false"/>
      <style:paragraph-properties fo:text-align="center"/>
    </style:style>
    <style:style style:name="ce159" style:family="table-cell" style:parent-style-name="Default" style:data-style-name="N0">
      <style:table-cell-properties fo:border-top="none" fo:border-bottom="none" fo:border-left="2pt solid #000000" fo:border-right="2pt solid #000000" style:vertical-align="middle" fo:background-color="#C0C0C0" style:repeat-content="false"/>
      <style:paragraph-properties fo:text-align="center"/>
    </style:style>
    <style:style style:name="ce160" style:family="table-cell" style:parent-style-name="Default" style:data-style-name="N0">
      <style:table-cell-properties fo:border-top="none" fo:border-bottom="2pt solid #000000" fo:border-left="2pt solid #000000" fo:border-right="2pt solid #000000" style:vertical-align="middle" fo:background-color="#C0C0C0" style:repeat-content="false"/>
      <style:paragraph-properties fo:text-align="center"/>
    </style:style>
    <style:style style:name="ce161"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style>
    <style:style style:name="ce162"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thick solid #000000" fo:border-bottom="thin solid #000000" fo:border-left="thin solid #000000"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66"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67" style:family="table-cell" style:parent-style-name="Default" style:data-style-name="N0">
      <style:table-cell-properties fo:border-top="thick solid #000000" fo:border-bottom="thin solid #000000" fo:border-left="none" fo:border-right="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6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17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17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78"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82" style:family="table-cell" style:parent-style-name="Default" style:data-style-name="N0">
      <style:table-cell-properties fo:border="thick solid #000000"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83"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fo:color="#C00000" fo:font-size="10pt" style:font-size-asian="10pt" style:font-size-complex="10pt" style:text-underline-style="solid" style:text-underline-type="single" fo:font-weight="bold" style:font-weight-asian="bold" style:font-weight-complex="bold"/>
    </style:style>
    <style:style style:name="ce184" style:family="table-cell" style:parent-style-name="Default" style:data-style-name="N30">
      <style:table-cell-properties fo:border="thick solid #000000" style:vertical-align="middle" style:repeat-content="false"/>
      <style:paragraph-properties fo:text-align="center"/>
      <style:text-properties fo:color="#FF0000"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87" style:family="table-cell" style:parent-style-name="Default" style:data-style-name="N0">
      <style:table-cell-properties fo:border="2pt solid #000000" style:vertical-align="middle" fo:wrap-option="wrap" fo:background-color="#969696" style:repeat-content="false"/>
      <style:paragraph-properties fo:text-align="center"/>
      <style:text-properties fo:color="#FF0000" fo:font-weight="bold" style:font-weight-asian="bold" style:font-weight-complex="bold"/>
    </style:style>
    <style:style style:name="ce188" style:family="table-cell" style:parent-style-name="Default" style:data-style-name="N0">
      <style:table-cell-properties fo:border-top="thick solid #000000" fo:border-bottom="thin solid #000000" fo:border-left="thin solid #000000" fo:border-right="2pt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18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90" style:family="table-cell" style:parent-style-name="Default" style:data-style-name="N0">
      <style:table-cell-properties fo:border="2pt solid #000000" style:vertical-align="middle" fo:wrap-option="wrap" fo:background-color="#C0C0C0" style:repeat-content="false"/>
      <style:paragraph-properties fo:text-align="center"/>
    </style:style>
    <style:style style:name="ce191" style:family="table-cell" style:parent-style-name="Default" style:data-style-name="N0">
      <style:table-cell-properties fo:border="2pt solid #000000" style:vertical-align="middle" fo:background-color="#C0C0C0" style:repeat-content="false"/>
      <style:paragraph-properties fo:text-align="center"/>
    </style:style>
    <style:style style:name="ce19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4.28625cm"/>
    </style:style>
    <style:style style:name="co3" style:family="table-column">
      <style:table-column-properties fo:break-before="auto" style:column-width="5.66208333333333cm"/>
    </style:style>
    <style:style style:name="co4" style:family="table-column">
      <style:table-column-properties fo:break-before="auto" style:column-width="6.29708333333333cm"/>
    </style:style>
    <style:style style:name="co5" style:family="table-column">
      <style:table-column-properties fo:break-before="auto" style:column-width="10.0541666666667cm"/>
    </style:style>
    <style:style style:name="co6" style:family="table-column">
      <style:table-column-properties fo:break-before="auto" style:column-width="3.20145833333333cm"/>
    </style:style>
    <style:style style:name="co7" style:family="table-column">
      <style:table-column-properties fo:break-before="auto" style:column-width="10.5039583333333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1.69333333333333cm"/>
    </style:style>
    <style:style style:name="co11" style:family="table-column">
      <style:table-column-properties fo:break-before="auto" style:column-width="1.85208333333333cm"/>
    </style:style>
    <style:style style:name="co12" style:family="table-column">
      <style:table-column-properties fo:break-before="auto" style:column-width="5.953125cm"/>
    </style:style>
    <style:style style:name="co13" style:family="table-column">
      <style:table-column-properties fo:break-before="auto" style:column-width="0cm"/>
    </style:style>
    <style:style style:name="co14" style:family="table-column">
      <style:table-column-properties fo:break-before="auto" style:column-width="9.41916666666667cm"/>
    </style:style>
    <style:style style:name="co15" style:family="table-column">
      <style:table-column-properties fo:break-before="auto" style:column-width="1.48166666666667cm"/>
    </style:style>
    <style:style style:name="co16" style:family="table-column">
      <style:table-column-properties fo:break-before="auto" style:column-width="11.0066666666667cm"/>
    </style:style>
    <style:style style:name="co17" style:family="table-column">
      <style:table-column-properties fo:break-before="auto" style:column-width="7.01145833333333cm"/>
    </style:style>
    <style:style style:name="co18" style:family="table-column">
      <style:table-column-properties fo:break-before="auto" style:column-width="21.6164583333333cm"/>
    </style:style>
    <style:style style:name="co19" style:family="table-column">
      <style:table-column-properties fo:break-before="auto" style:column-width="24.5533333333333cm"/>
    </style:style>
    <style:style style:name="co20" style:family="table-column">
      <style:table-column-properties fo:break-before="auto" style:column-width="17.1979166666667cm"/>
    </style:style>
    <style:style style:name="co21" style:family="table-column">
      <style:table-column-properties fo:break-before="auto" style:column-width="12.6470833333333cm"/>
    </style:style>
    <style:style style:name="co22" style:family="table-column">
      <style:table-column-properties fo:break-before="auto" style:column-width="12.4354166666667cm"/>
    </style:style>
    <style:style style:name="co23" style:family="table-column">
      <style:table-column-properties fo:break-before="auto" style:column-width="14.684375cm"/>
    </style:style>
    <style:style style:name="co24" style:family="table-column">
      <style:table-column-properties fo:break-before="auto" style:column-width="23.098125cm"/>
    </style:style>
    <style:style style:name="co25" style:family="table-column">
      <style:table-column-properties fo:break-before="auto" style:column-width="1.61395833333333cm"/>
    </style:style>
    <style:style style:name="co26" style:family="table-column">
      <style:table-column-properties fo:break-before="auto" style:column-width="2.43416666666667cm"/>
    </style:style>
    <style:style style:name="co27" style:family="table-column">
      <style:table-column-properties fo:break-before="auto" style:column-width="17.8064583333333cm"/>
    </style:style>
    <style:style style:name="co28" style:family="table-column">
      <style:table-column-properties fo:break-before="auto" style:column-width="6.13833333333333cm"/>
    </style:style>
    <style:style style:name="co29" style:family="table-column">
      <style:table-column-properties fo:break-before="auto" style:column-width="0.79375cm"/>
    </style:style>
    <style:style style:name="co30" style:family="table-column">
      <style:table-column-properties fo:break-before="auto" style:column-width="0.502708333333333cm"/>
    </style:style>
    <style:style style:name="co31" style:family="table-column">
      <style:table-column-properties fo:break-before="auto" style:column-width="20.0289583333333cm"/>
    </style:style>
    <style:style style:name="co32" style:family="table-column">
      <style:table-column-properties fo:break-before="auto" style:column-width="1.984375cm"/>
    </style:style>
    <style:style style:name="co33" style:family="table-column">
      <style:table-column-properties fo:break-before="auto" style:column-width="12.144375cm"/>
    </style:style>
    <style:style style:name="co34" style:family="table-column">
      <style:table-column-properties fo:break-before="auto" style:column-width="11.90625cm"/>
    </style:style>
    <style:style style:name="co35" style:family="table-column">
      <style:table-column-properties fo:break-before="auto" style:column-width="35.3747916666667cm"/>
    </style:style>
    <style:style style:name="co36" style:family="table-column">
      <style:table-column-properties fo:break-before="auto" style:column-width="8.12270833333333cm"/>
    </style:style>
    <style:style style:name="co37" style:family="table-column">
      <style:table-column-properties fo:break-before="auto" style:column-width="19.764375cm"/>
    </style:style>
    <style:style style:name="ro1" style:family="table-row">
      <style:table-row-properties style:row-height="9.7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43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19.25pt" style:use-optimal-row-height="false" fo:break-before="auto"/>
    </style:style>
    <style:style style:name="ro8" style:family="table-row">
      <style:table-row-properties style:row-height="224.2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9pt" style:use-optimal-row-height="true" fo:break-before="auto"/>
    </style:style>
    <style:style style:name="ro12" style:family="table-row">
      <style:table-row-properties style:row-height="204.75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0.75pt" style:use-optimal-row-height="true" fo:break-before="auto"/>
    </style:style>
    <style:style style:name="ro16" style:family="table-row">
      <style:table-row-properties style:row-height="153.75pt" style:use-optimal-row-height="true" fo:break-before="auto"/>
    </style:style>
    <style:style style:name="ro17" style:family="table-row">
      <style:table-row-properties style:row-height="75.7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51.75pt" style:use-optimal-row-height="true" fo:break-before="auto"/>
    </style:style>
    <style:style style:name="ro20" style:family="table-row">
      <style:table-row-properties style:row-height="234pt" style:use-optimal-row-height="false" fo:break-before="auto"/>
    </style:style>
    <style:style style:name="ro21" style:family="table-row">
      <style:table-row-properties style:row-height="204pt" style:use-optimal-row-height="false" fo:break-before="auto"/>
    </style:style>
    <style:style style:name="ro22" style:family="table-row">
      <style:table-row-properties style:row-height="273.75pt" style:use-optimal-row-height="false" fo:break-before="auto"/>
    </style:style>
    <style:style style:name="ro23" style:family="table-row">
      <style:table-row-properties style:row-height="387pt" style:use-optimal-row-height="false" fo:break-before="auto"/>
    </style:style>
    <style:style style:name="ro24" style:family="table-row">
      <style:table-row-properties style:row-height="128.25pt" style:use-optimal-row-height="true" fo:break-before="auto"/>
    </style:style>
    <style:style style:name="ro25" style:family="table-row">
      <style:table-row-properties style:row-height="282.75pt" style:use-optimal-row-height="false" fo:break-before="auto"/>
    </style:style>
    <style:style style:name="ro26" style:family="table-row">
      <style:table-row-properties style:row-height="60.75pt" style:use-optimal-row-height="true" fo:break-before="auto"/>
    </style:style>
    <style:style style:name="ro27" style:family="table-row">
      <style:table-row-properties style:row-height="45.75pt" style:use-optimal-row-height="true" fo:break-before="auto"/>
    </style:style>
    <style:style style:name="ro28" style:family="table-row">
      <style:table-row-properties style:row-height="132pt" style:use-optimal-row-height="false" fo:break-before="auto"/>
    </style:style>
    <style:style style:name="ro29" style:family="table-row">
      <style:table-row-properties style:row-height="64.5pt" style:use-optimal-row-height="true" fo:break-before="auto"/>
    </style:style>
    <style:style style:name="ro30" style:family="table-row">
      <style:table-row-properties style:row-height="102.75pt" style:use-optimal-row-height="true" fo:break-before="auto"/>
    </style:style>
    <style:style style:name="ro31" style:family="table-row">
      <style:table-row-properties style:row-height="44.25pt" style:use-optimal-row-height="false" fo:break-before="auto"/>
    </style:style>
    <style:style style:name="ro32" style:family="table-row">
      <style:table-row-properties style:row-height="77.25pt" style:use-optimal-row-height="true" fo:break-before="auto"/>
    </style:style>
    <style:style style:name="ro33" style:family="table-row">
      <style:table-row-properties style:row-height="26.25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255.75pt" style:use-optimal-row-height="true" fo:break-before="auto"/>
    </style:style>
    <style:style style:name="ro36" style:family="table-row">
      <style:table-row-properties style:row-height="105.75pt" style:use-optimal-row-height="true" fo:break-before="auto"/>
    </style:style>
    <style:style style:name="ro37" style:family="table-row">
      <style:table-row-properties style:row-height="166.5pt" style:use-optimal-row-height="true" fo:break-before="auto"/>
    </style:style>
    <style:style style:name="ro38" style:family="table-row">
      <style:table-row-properties style:row-height="85.5pt" style:use-optimal-row-height="false" fo:break-before="auto"/>
    </style:style>
    <style:style style:name="ro39" style:family="table-row">
      <style:table-row-properties style:row-height="90.75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28.5pt" style:use-optimal-row-height="true" fo:break-before="auto"/>
    </style:style>
    <style:style style:name="ro43" style:family="table-row">
      <style:table-row-properties style:row-height="65.25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113.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42.75pt" style:use-optimal-row-height="false" fo:break-before="auto"/>
    </style:style>
    <style:style style:name="ro48" style:family="table-row">
      <style:table-row-properties style:row-height="197.25pt" style:use-optimal-row-height="false" fo:break-before="auto"/>
    </style:style>
    <style:style style:name="ro49" style:family="table-row">
      <style:table-row-properties style:row-height="227.25pt" style:use-optimal-row-height="false" fo:break-before="auto"/>
    </style:style>
    <style:style style:name="ro50" style:family="table-row">
      <style:table-row-properties style:row-height="168.7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22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4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55.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123.75pt" style:use-optimal-row-height="false" fo:break-before="auto"/>
    </style:style>
    <style:style style:name="ro70" style:family="table-row">
      <style:table-row-properties style:row-height="264.75pt" style:use-optimal-row-height="false" fo:break-before="auto"/>
    </style:style>
    <style:style style:name="ro71" style:family="table-row">
      <style:table-row-properties style:row-height="43.5pt" style:use-optimal-row-height="false" fo:break-before="auto"/>
    </style:style>
    <style:style style:name="ro72" style:family="table-row">
      <style:table-row-properties style:row-height="79.5pt" style:use-optimal-row-height="false" fo:break-before="auto"/>
    </style:style>
    <style:style style:name="ro73" style:family="table-row">
      <style:table-row-properties style:row-height="49.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106.5pt" style:use-optimal-row-height="true" fo:break-before="auto"/>
    </style:style>
    <style:style style:name="ro76" style:family="table-row">
      <style:table-row-properties style:row-height="211.5pt" style:use-optimal-row-height="true" fo:break-before="auto"/>
    </style:style>
    <style:style style:name="ro77" style:family="table-row">
      <style:table-row-properties style:row-height="61.5pt" style:use-optimal-row-height="true" fo:break-before="auto"/>
    </style:style>
    <style:style style:name="ro78" style:family="table-row">
      <style:table-row-properties style:row-height="15.75pt" style:use-optimal-row-height="true" fo:break-before="auto"/>
    </style:style>
    <style:style style:name="ro79" style:family="table-row">
      <style:table-row-properties style:row-height="16.5pt" style:use-optimal-row-height="true" fo:break-before="auto"/>
    </style:style>
    <style:style style:name="ro80" style:family="table-row">
      <style:table-row-properties style:row-height="20.25pt" style:use-optimal-row-height="true" fo:break-before="auto"/>
    </style:style>
    <style:style style:name="ro81" style:family="table-row">
      <style:table-row-properties style:row-height="11.25pt" style:use-optimal-row-height="false" fo:break-before="auto"/>
    </style:style>
    <style:style style:name="ro82" style:family="table-row">
      <style:table-row-properties style:row-height="19.5pt" style:use-optimal-row-height="true" fo:break-before="auto"/>
    </style:style>
    <style:style style:name="ro83" style:family="table-row">
      <style:table-row-properties style:row-height="54.75pt" style:use-optimal-row-height="false" fo:break-before="auto"/>
    </style:style>
    <style:style style:name="ro84" style:family="table-row">
      <style:table-row-properties style:row-height="17.25pt" style:use-optimal-row-height="false" fo:break-before="auto"/>
    </style:style>
    <style:style style:name="ro85" style:family="table-row">
      <style:table-row-properties style:row-height="15pt" style:use-optimal-row-height="false" fo:break-before="auto"/>
    </style:style>
    <style:style style:name="ro86" style:family="table-row">
      <style:table-row-properties style:row-height="129.75pt" style:use-optimal-row-height="false" fo:break-before="auto"/>
    </style:style>
    <style:style style:name="ro87" style:family="table-row">
      <style:table-row-properties style:row-height="17.25pt" style:use-optimal-row-height="true" fo:break-before="auto"/>
    </style:style>
    <style:style style:name="ro88"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rotazione" table:style-name="ta1">
        <table:table-column table:style-name="co1" table:default-cell-style-name="ce141"/>
        <table:table-column table:style-name="co2" table:default-cell-style-name="ce4"/>
        <table:table-column table:style-name="co3" table:default-cell-style-name="ce2"/>
        <table:table-column table:style-name="co4" table:default-cell-style-name="ce2" table:visibility="collapse"/>
        <table:table-column table:style-name="co5" table:default-cell-style-name="ce2"/>
        <table:table-column table:style-name="co6" table:default-cell-style-name="ce2"/>
        <table:table-column table:style-name="co7" table:default-cell-style-name="ce2"/>
        <table:table-column table:style-name="co8" table:default-cell-style-name="ce2" table:visibility="collapse"/>
        <table:table-column table:style-name="co9" table:default-cell-style-name="ce2" table:visibility="collapse"/>
        <table:table-column table:style-name="co10" table:default-cell-style-name="ce2"/>
        <table:table-column table:style-name="co11" table:default-cell-style-name="ce3"/>
        <table:table-column table:style-name="co12" table:default-cell-style-name="ce2" table:visibility="collapse"/>
        <table:table-column table:style-name="co10"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2" table:default-cell-style-name="ce2" table:visibility="collapse"/>
        <table:table-column table:style-name="co13" table:default-cell-style-name="ce2" table:visibility="collapse"/>
        <table:table-column table:style-name="co16" table:default-cell-style-name="ce2" table:visibility="collapse"/>
        <table:table-column table:style-name="co13" table:default-cell-style-name="ce2" table:visibility="collapse"/>
        <table:table-column table:style-name="co12" table:default-cell-style-name="ce2" table:visibility="collapse"/>
        <table:table-column table:style-name="co13" table:default-cell-style-name="ce2" table:visibility="collapse"/>
        <table:table-column table:style-name="co17" table:default-cell-style-name="ce2" table:visibility="collapse"/>
        <table:table-column table:style-name="co13"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0" table:default-cell-style-name="ce2" table:visibility="collapse"/>
        <table:table-column table:style-name="co13" table:number-columns-repeated="2" table:default-cell-style-name="ce2" table:visibility="collapse"/>
        <table:table-column table:style-name="co13" table:default-cell-style-name="ce1" table:visibility="collapse"/>
        <table:table-column table:style-name="co18" table:default-cell-style-name="ce1"/>
        <table:table-column table:style-name="co9" table:default-cell-style-name="ce1"/>
        <table:table-column table:style-name="co19" table:default-cell-style-name="ce1" table:visibility="collapse"/>
        <table:table-column table:style-name="co20" table:default-cell-style-name="ce1" table:visibility="collapse"/>
        <table:table-column table:style-name="co10" table:number-columns-repeated="2" table:default-cell-style-name="ce1" table:visibility="collapse"/>
        <table:table-column table:style-name="co21" table:default-cell-style-name="ce1" table:visibility="collapse"/>
        <table:table-column table:style-name="co22" table:default-cell-style-name="ce1" table:visibility="collapse"/>
        <table:table-column table:style-name="co10" table:default-cell-style-name="ce1" table:visibility="collapse"/>
        <table:table-column table:style-name="co23" table:default-cell-style-name="ce1" table:visibility="collapse"/>
        <table:table-column table:style-name="co10" table:number-columns-repeated="7" table:default-cell-style-name="ce1" table:visibility="collapse"/>
        <table:table-column table:style-name="co24" table:default-cell-style-name="ce1" table:visibility="collapse"/>
        <table:table-column table:style-name="co10" table:default-cell-style-name="ce1" table:visibility="collapse"/>
        <table:table-column table:style-name="co13" table:default-cell-style-name="ce1" table:visibility="collapse"/>
        <table:table-column table:style-name="co25" table:default-cell-style-name="ce1"/>
        <table:table-column table:style-name="co10" table:number-columns-repeated="19" table:default-cell-style-name="ce1"/>
        <table:table-column table:style-name="co10" table:number-columns-repeated="16310" table:default-cell-style-name="ce2"/>
        <table:table-row table:style-name="ro1">
          <table:table-cell table:style-name="ce141"/>
          <table:table-cell table:style-name="ce4"/>
          <table:table-cell table:number-columns-repeated="8" table:style-name="ce2"/>
          <table:table-cell table:style-name="ce3"/>
          <table:table-cell table:number-columns-repeated="22" table:style-name="ce2"/>
          <table:table-cell table:number-columns-repeated="41" table:style-name="ce1"/>
          <table:table-cell table:number-columns-repeated="16310" table:style-name="ce2"/>
        </table:table-row>
        <table:table-row table:style-name="ro2">
          <table:table-cell table:style-name="ce141"/>
          <table:table-cell office:value-type="string" table:number-columns-spanned="5" table:number-rows-spanned="1" table:style-name="ce183">
            <text:p>MAPPATURA DEL PROCESSO/PROCEDIMENTO</text:p>
          </table:table-cell>
          <table:covered-table-cell table:number-columns-repeated="4"/>
          <table:table-cell office:value-type="string" table:number-columns-spanned="5" table:number-rows-spanned="1" table:style-name="ce182">
            <text:p>VALUTAZIONE DEL RISCHIO</text:p>
          </table:table-cell>
          <table:covered-table-cell table:number-columns-repeated="4"/>
          <table:table-cell office:value-type="string" table:number-columns-spanned="12" table:number-rows-spanned="1" table:style-name="ce184">
            <text:p>INDICI DI VALUTAZIONE DELLA PROBABILITA'</text:p>
          </table:table-cell>
          <table:covered-table-cell table:number-columns-repeated="11"/>
          <table:table-cell office:value-type="string" table:number-columns-spanned="8" table:number-rows-spanned="1" table:style-name="ce184">
            <text:p>INDICI DI VALUTAZIONE DELL'IMPATTO</text:p>
          </table:table-cell>
          <table:covered-table-cell table:number-columns-repeated="7"/>
          <table:table-cell office:value-type="string" table:number-columns-spanned="3" table:number-rows-spanned="1" table:style-name="ce182">
            <text:p>VALUTAZIONE COMPLESSIVA DEL RISCHIO</text:p>
          </table:table-cell>
          <table:covered-table-cell table:number-columns-repeated="2"/>
          <table:table-cell office:value-type="string" table:number-columns-spanned="2" table:number-rows-spanned="1" table:style-name="ce182">
            <text:p>TRATTAMENTO DEL RISCHIO - AGGIORNAMENTO DEL 2016</text:p>
          </table:table-cell>
          <table:covered-table-cell/>
          <table:table-cell table:number-columns-repeated="38" table:style-name="ce1"/>
          <table:table-cell table:number-columns-repeated="16310" table:style-name="ce2"/>
        </table:table-row>
        <table:table-row table:style-name="ro3">
          <table:table-cell office:value-type="string" table:style-name="ce134">
            <text:p>N</text:p>
          </table:table-cell>
          <table:table-cell office:value-type="string" table:style-name="ce134">
            <text:p>DIPARTIMENTO</text:p>
          </table:table-cell>
          <table:table-cell office:value-type="string" table:style-name="ce135">
            <text:p>STRUTTURA</text:p>
          </table:table-cell>
          <table:table-cell office:value-type="string" table:style-name="ce130">
            <text:p>PROCEDIMENTO</text:p>
          </table:table-cell>
          <table:table-cell office:value-type="string" table:style-name="ce134">
            <text:p>PROCEDIMENTO/PROCESSO</text:p>
          </table:table-cell>
          <table:table-cell office:value-type="string" table:style-name="ce134">
            <text:p>area rischi</text:p>
          </table:table-cell>
          <table:table-cell office:value-type="string" table:style-name="ce138">
            <text:p>DESCRIZIONE RISCHI</text:p>
          </table:table-cell>
          <table:table-cell office:value-type="string" table:style-name="ce130">
            <text:p>VALORE PROBABILITA'</text:p>
          </table:table-cell>
          <table:table-cell office:value-type="string" table:style-name="ce126">
            <text:p>VALORE IMPATTO</text:p>
          </table:table-cell>
          <table:table-cell office:value-type="string" table:style-name="ce134">
            <text:p>VALORE 2013 - (AGG. 2016)<text:s/></text:p>
          </table:table-cell>
          <table:table-cell office:value-type="string" table:style-name="ce135">
            <text:p>LIVELLO RISCHIO <text:s text:c="2"/>(AGG. 2016)</text:p>
          </table:table-cell>
          <table:table-cell office:value-type="string" table:style-name="ce130">
            <text:p><text:span text:style-name="T4">DISCREZIONALITA':</text:span><text:s/>IL PROCESSO E' DISCREZIONALE?</text:p>
          </table:table-cell>
          <table:table-cell office:value-type="string" table:style-name="ce126">
            <text:p>VALORE DISCRZIONALITA</text:p>
          </table:table-cell>
          <table:table-cell office:value-type="string" table:style-name="ce126">
            <text:p><text:span text:style-name="T4">RILEVANZA ESTERNA:</text:span>PRODUCE EFFETTI ALL'ESTERNO?</text:p>
          </table:table-cell>
          <table:table-cell office:value-type="string" table:style-name="ce126">
            <text:p>VALORE EFFETTI ESTERNI</text:p>
          </table:table-cell>
          <table:table-cell office:value-type="string" table:style-name="ce126">
            <text:p><text:span text:style-name="T4">COMPLESSITA' DEL PROCESSO:</text:span><text:s/>E' UN PROCESSO COMPLESSO CHE COMPORTA IL COINVOLGIMENTO DI PIU' AMMINISTRAZIONI (ESCLUSI I CONTROLLI IN FASI SUCCESSIVE PER IL CONSEGUIMENTO DEL RISULTATO?</text:p>
          </table:table-cell>
          <table:table-cell office:value-type="string" table:style-name="ce126">
            <text:p>VALORI UFFICI ESTERNI</text:p>
          </table:table-cell>
          <table:table-cell office:value-type="string" table:style-name="ce126">
            <text:p><text:span text:style-name="T4">VALORE ECONOMICO</text:span>: QUAL E' L'IMPATTO ECONOMICO DEL PROCESSO?</text:p>
          </table:table-cell>
          <table:table-cell office:value-type="string" table:style-name="ce126">
            <text:p>VALORE ECONOMICO</text:p>
          </table:table-cell>
          <table:table-cell office:value-type="string" table:style-name="ce126">
            <text:p><text:span text:style-name="T4">FRAZIONABILITA' DEL PROCESSO<text:s/></text:span>QUAL E' L'IMPATTO ECONOMICO DEL PROCESSO? (IL RISULTATO FINALE DEL PROCESSO PUO' ESSERE RAGGIUNTO ANCHE EFFETTUANDO UN PLURALITA' DI OPERAZIONI DI ENTITA' ECONOMICA RIDOTTA CHE, CONSIDERATE COMPLESSIVAMENTE, ALLA FINE ASSICURANO LO STESSO RISULTATO (ES.: PLURALITA' DI AFFIDAMENTI RIDOTTI)?</text:p>
          </table:table-cell>
          <table:table-cell office:value-type="string" table:style-name="ce126">
            <text:p>VALORE FRAZIONABILITA'</text:p>
          </table:table-cell>
          <table:table-cell office:value-type="string" table:style-name="ce126">
            <text:p><text:span text:style-name="T4">CONTROLLI :<text:s/></text:span><text:span text:style-name="T5">ANCHE SULLA BASE DELL'ESPERIENZA PREGRESSA, IL TIPO DI CONTROLLO APPLICATO SUL PROCESSO E' ADEGUATO A NEUTRALIZZARE IL RISCHIO?</text:span></text:p>
          </table:table-cell>
          <table:table-cell office:value-type="string" table:style-name="ce126">
            <text:p>VALORE CONTROLLI</text:p>
          </table:table-cell>
          <table:table-cell office:value-type="string" table:style-name="ce127">
            <text:p>IMPATTO ORGANIZZATIVO:<text:span text:style-name="T5">RISPETTO AL TOTALE DEL PERSONALE IMPIEGATO NEL SINGOLO SERVIZIO COMPETENTE A SVOLGERE IL PROCESSO QUALE % DI PERSONALE E' IMPIEGATA NEL PROCESSO?</text:span></text:p>
          </table:table-cell>
          <table:table-cell office:value-type="string" table:style-name="ce126">
            <text:p>VALORE IMPATTO ORG.</text:p>
          </table:table-cell>
          <table:table-cell office:value-type="string" table:style-name="ce126">
            <text:p><text:span text:style-name="T4">IMPATTO ECONOMICO:</text:span><text:span text:style-name="T5">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span></text:p>
          </table:table-cell>
          <table:table-cell office:value-type="string" table:style-name="ce126">
            <text:p>VALORE IMPATTO ECONOMICO</text:p>
          </table:table-cell>
          <table:table-cell office:value-type="string" table:style-name="ce126">
            <text:p><text:span text:style-name="T4">IMPATTO REPUTAZIONALE:</text:span><text:s/>NEL CORSO DEGLI ULTIMI 5 ANNI SONO STATI PUBBLICATI SU GIORNALI O RIVISTE ARTICOLI AVENTI AD OGGETTO IL MEDESIMO EVENTO O EVENTI ANALOGHI?</text:p>
          </table:table-cell>
          <table:table-cell office:value-type="string" table:style-name="ce126">
            <text:p>VALORE <text:s/>IMPATTO REPUTAZIONALE</text:p>
          </table:table-cell>
          <table:table-cell office:value-type="string" table:style-name="ce126">
            <text:p><text:span text:style-name="T4">IMPATTO ORGANIZZATIVO, ECONOMICO E SULL'IMMAGINE:<text:s/></text:span><text:span text:style-name="T5">A QUALE LIVELLO PUO' COLLOCARSI IL RISCHIO DELL'EVENTO (LIVELLO APICALE, LIVELLO INTERMEDIO O LIVELLO BASSO) OVVERO LA POSIZIONE/IL RUOLO CHE L'EVENTUALE SOGGETTO RIVESTE NELL'ORGANIZZAZIONE E' ELEVATA, MEDIA O BASSA?</text:span></text:p>
          </table:table-cell>
          <table:table-cell office:value-type="string" table:style-name="ce126">
            <text:p>VALORE IMPATTO ORG, ECONNOMICO E DI IMG</text:p>
          </table:table-cell>
          <table:table-cell office:value-type="string" table:style-name="ce126">
            <text:p>TOTALE PROBABILITA'</text:p>
          </table:table-cell>
          <table:table-cell office:value-type="string" table:style-name="ce126">
            <text:p>TOTALE IMPATTO</text:p>
          </table:table-cell>
          <table:table-cell office:value-type="string" table:style-name="ce126">
            <text:p>LIVELLO RISCHIO 2016</text:p>
          </table:table-cell>
          <table:table-cell office:value-type="string" table:style-name="ce139">
            <text:p>Misure di prevenzione</text:p>
          </table:table-cell>
          <table:table-cell office:value-type="string" table:style-name="ce140">
            <text:p>Tempi di attuazione</text:p>
          </table:table-cell>
          <table:table-cell table:number-columns-repeated="18" table:style-name="ce128"/>
          <table:table-cell office:value-type="string" table:style-name="ce140">
            <text:p>Rotazione</text:p>
          </table:table-cell>
          <table:table-cell table:number-columns-repeated="19" table:style-name="ce1"/>
          <table:table-cell table:number-columns-repeated="16310" table:style-name="ce2"/>
        </table:table-row>
        <table:table-row table:style-name="ro4" table:visibility="filter">
          <table:table-cell office:value-type="float" office:value="1" table:style-name="ce116">
            <text:p>1</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pra soglia- <text:s/>Criterio del prezzo piu basso (su indicazione della CRA in deroga al dispositivo della L. R. 34/12)</text:p>
          </table:table-cell>
          <table:table-cell office:value-type="string" office:string-value="Acquisti Sopra Soglia-  Criterio Del Prezzo Piu Basso (Su Indicazione Della Cra In Deroga Al Dispositivo Della L. R. 34/12)" table:formula="msoxl:=PROPER(LOWER(D4))" table:style-name="ce116">
            <text:p>Acquisti Sopra Soglia- <text:s/>Criterio Del Prezzo Piu Basso (Su Indicazione Della Cra In Deroga Al Dispositivo Della L. R. 34/12)</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131">
            <text:p>3,33</text:p>
          </table:table-cell>
          <table:table-cell office:value-type="float" office:value="3" table:style-name="ce119">
            <text:p>3</text:p>
          </table:table-cell>
          <table:table-cell office:value-type="float" office:value="9.99" table:style-name="ce116">
            <text:p>9,99</text:p>
          </table:table-cell>
          <table:table-cell office:value-type="string" office:string-value="ALTO" table:formula="msoxl:=IF(AND(J4&lt;=25, J4&gt;=4), &quot;ALTO&quot;, IF(AND(J4&lt;4, J4&gt;=2.3), &quot;MEDIO&quot;, IF(AND(J4&lt;2.3, J4&gt;=0), &quot;BASSO&quot;)))" table:style-name="ce136">
            <text:p>ALTO</text:p>
          </table:table-cell>
          <table:table-cell office:value-type="string" table:style-name="ce131">
            <text:p>0 Scegliere una fra le seguenti opzioni:</text:p>
          </table:table-cell>
          <table:table-cell office:value-type="string" office:string-value="0 " table:formula="msoxl:=MID(L4,1,2)" table:style-name="ce119">
            <text:p>0<text:s/></text:p>
          </table:table-cell>
          <table:table-cell office:value-type="string" table:style-name="ce119">
            <text:p>0 Scegliere una fra le seguenti opzioni:</text:p>
          </table:table-cell>
          <table:table-cell office:value-type="string" office:string-value="0 " table:formula="msoxl:=MID(N4,1,2)" table:style-name="ce119">
            <text:p>0<text:s/></text:p>
          </table:table-cell>
          <table:table-cell office:value-type="string" table:style-name="ce119">
            <text:p>0 Scegliere una fra le seguenti opzioni:</text:p>
          </table:table-cell>
          <table:table-cell office:value-type="string" office:string-value="0 " table:formula="msoxl:=MID(P4,1,2)" table:style-name="ce119">
            <text:p>0<text:s/></text:p>
          </table:table-cell>
          <table:table-cell office:value-type="string" table:style-name="ce119">
            <text:p>0 Scegliere una fra le seguenti opzioni:</text:p>
          </table:table-cell>
          <table:table-cell office:value-type="string" office:string-value="0 " table:formula="msoxl:=MID(R4,1,2)" table:style-name="ce119">
            <text:p>0<text:s/></text:p>
          </table:table-cell>
          <table:table-cell office:value-type="string" table:style-name="ce119">
            <text:p>0 Scegliere una fra le seguenti opzioni:</text:p>
          </table:table-cell>
          <table:table-cell office:value-type="string" office:string-value="0 " table:formula="msoxl:=MID(T4,1,2)" table:style-name="ce119">
            <text:p>0<text:s/></text:p>
          </table:table-cell>
          <table:table-cell office:value-type="string" table:style-name="ce119">
            <text:p>0 Scegliere una fra le seguenti opzioni:</text:p>
          </table:table-cell>
          <table:table-cell office:value-type="string" office:string-value="0 " table:formula="msoxl:=MID(V4,1,2)" table:style-name="ce119">
            <text:p>0<text:s/></text:p>
          </table:table-cell>
          <table:table-cell office:value-type="string" table:style-name="ce119">
            <text:p>0 Scegliere una fra le seguenti opzioni:</text:p>
          </table:table-cell>
          <table:table-cell office:value-type="string" office:string-value="0 " table:formula="msoxl:=MID(X4,1,2)" table:style-name="ce119">
            <text:p>0<text:s/></text:p>
          </table:table-cell>
          <table:table-cell office:value-type="string" table:style-name="ce119">
            <text:p>0 Scegliere una fra le seguenti opzioni:</text:p>
          </table:table-cell>
          <table:table-cell office:value-type="string" office:string-value="0 " table:formula="msoxl:=MID(Z4,1,2)" table:style-name="ce119">
            <text:p>0<text:s/></text:p>
          </table:table-cell>
          <table:table-cell office:value-type="string" table:style-name="ce119">
            <text:p>0 Scegliere una fra le seguenti opzioni:</text:p>
          </table:table-cell>
          <table:table-cell office:value-type="string" office:string-value="0 " table:formula="msoxl:=MID(AB4,1,2)" table:style-name="ce119">
            <text:p>0<text:s/></text:p>
          </table:table-cell>
          <table:table-cell office:value-type="string" table:style-name="ce119">
            <text:p>0 Scegliere una fra le seguenti opzioni:</text:p>
          </table:table-cell>
          <table:table-cell office:value-type="string" office:string-value="0 " table:formula="msoxl:=MID(AD4,1,2)" table:style-name="ce119">
            <text:p>0<text:s/></text:p>
          </table:table-cell>
          <table:table-cell office:value-type="float" office:value="0" table:formula="msoxl:=(M4+O4+Q4+S4+U4+W4)/6" table:style-name="ce119">
            <text:p>0</text:p>
          </table:table-cell>
          <table:table-cell office:value-type="float" office:value="0" table:formula="msoxl:=(Y4+AA4+AC4+AE4)/4" table:style-name="ce119">
            <text:p>0</text:p>
          </table:table-cell>
          <table:table-cell office:value-type="float" office:value="0" table:formula="msoxl:=AF4*AG4"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1)gia in atto</text:p>
          </table:table-cell>
          <table:table-cell office:value-type="string" table:style-name="ce122">
            <text:p>INDICI DI VALUTAZIONE DELLA PROBABILITÀ<text:s/></text:p>
          </table:table-cell>
          <table:table-cell office:value-type="string" table:style-name="ce123">
            <text:p>INDICI DI VALUTAZIONE DELL’IMPATTO<text:s/></text:p>
          </table:table-cell>
          <table:table-cell table:number-columns-repeated="2" table:style-name="ce1"/>
          <table:table-cell office:value-type="string" table:style-name="ce13">
            <text:p>ALLEGATO 2</text:p>
          </table:table-cell>
          <table:table-cell table:number-columns-repeated="2" table:style-name="ce1"/>
          <table:table-cell office:value-type="string" table:style-name="ce124">
            <text:p>Controlli<text:s/></text:p>
          </table:table-cell>
          <table:table-cell table:number-columns-repeated="10" table:style-name="ce1"/>
          <table:table-cell table:style-name="ce136"/>
          <table:table-cell table:number-columns-repeated="19" table:style-name="ce1"/>
          <table:table-cell table:number-columns-repeated="16310" table:style-name="ce2"/>
        </table:table-row>
        <table:table-row table:style-name="ro5" table:visibility="filter">
          <table:table-cell office:value-type="float" office:value="2" table:style-name="ce116">
            <text:p>2</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Procedura negoziata</text:p>
          </table:table-cell>
          <table:table-cell office:value-type="string" office:string-value="Procedura Negoziata" table:formula="msoxl:=PROPER(LOWER(D5))" table:style-name="ce116">
            <text:p>Procedura Negozia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131">
            <text:p>3,33</text:p>
          </table:table-cell>
          <table:table-cell office:value-type="float" office:value="3" table:style-name="ce119">
            <text:p>3</text:p>
          </table:table-cell>
          <table:table-cell office:value-type="float" office:value="9.99" table:style-name="ce116">
            <text:p>9,99</text:p>
          </table:table-cell>
          <table:table-cell office:value-type="string" office:string-value="ALTO" table:formula="msoxl:=IF(AND(J5&lt;=25, J5&gt;=4), &quot;ALTO&quot;, IF(AND(J5&lt;4, J5&gt;=2.3), &quot;MEDIO&quot;, IF(AND(J5&lt;2.3, J5&gt;=0), &quot;BASSO&quot;)))" table:style-name="ce136">
            <text:p>ALTO</text:p>
          </table:table-cell>
          <table:table-cell office:value-type="string" table:style-name="ce131">
            <text:p>0 Scegliere una fra le seguenti opzioni:</text:p>
          </table:table-cell>
          <table:table-cell office:value-type="string" office:string-value="0 " table:formula="msoxl:=MID(L5,1,2)" table:style-name="ce119">
            <text:p>0<text:s/></text:p>
          </table:table-cell>
          <table:table-cell office:value-type="string" table:style-name="ce119">
            <text:p>0 Scegliere una fra le seguenti opzioni:</text:p>
          </table:table-cell>
          <table:table-cell office:value-type="string" office:string-value="0 " table:formula="msoxl:=MID(N5,1,2)" table:style-name="ce119">
            <text:p>0<text:s/></text:p>
          </table:table-cell>
          <table:table-cell office:value-type="string" table:style-name="ce119">
            <text:p>5 Sì, il processo coinvolge più di 5 amministrazioni<text:s/></text:p>
          </table:table-cell>
          <table:table-cell office:value-type="string" office:string-value="5 " table:formula="msoxl:=MID(P5,1,2)" table:style-name="ce119">
            <text:p>5<text:s/></text:p>
          </table:table-cell>
          <table:table-cell office:value-type="string" table:style-name="ce119">
            <text:p>0 Scegliere una fra le seguenti opzioni:</text:p>
          </table:table-cell>
          <table:table-cell office:value-type="string" office:string-value="0 " table:formula="msoxl:=MID(R5,1,2)" table:style-name="ce119">
            <text:p>0<text:s/></text:p>
          </table:table-cell>
          <table:table-cell office:value-type="string" table:style-name="ce119">
            <text:p>0 Scegliere una fra le seguenti opzioni:</text:p>
          </table:table-cell>
          <table:table-cell office:value-type="string" office:string-value="0 " table:formula="msoxl:=MID(T5,1,2)" table:style-name="ce119">
            <text:p>0<text:s/></text:p>
          </table:table-cell>
          <table:table-cell office:value-type="string" table:style-name="ce119">
            <text:p>0 Scegliere una fra le seguenti opzioni:</text:p>
          </table:table-cell>
          <table:table-cell office:value-type="string" office:string-value="0 " table:formula="msoxl:=MID(V5,1,2)" table:style-name="ce119">
            <text:p>0<text:s/></text:p>
          </table:table-cell>
          <table:table-cell office:value-type="string" table:style-name="ce119">
            <text:p>0 Scegliere una fra le seguenti opzioni:</text:p>
          </table:table-cell>
          <table:table-cell office:value-type="string" office:string-value="0 " table:formula="msoxl:=MID(X5,1,2)" table:style-name="ce119">
            <text:p>0<text:s/></text:p>
          </table:table-cell>
          <table:table-cell office:value-type="string" table:style-name="ce119">
            <text:p>0 Scegliere una fra le seguenti opzioni:</text:p>
          </table:table-cell>
          <table:table-cell office:value-type="string" office:string-value="0 " table:formula="msoxl:=MID(Z5,1,2)" table:style-name="ce119">
            <text:p>0<text:s/></text:p>
          </table:table-cell>
          <table:table-cell office:value-type="string" table:style-name="ce119">
            <text:p>0 Scegliere una fra le seguenti opzioni:</text:p>
          </table:table-cell>
          <table:table-cell office:value-type="string" office:string-value="0 " table:formula="msoxl:=MID(AB5,1,2)" table:style-name="ce119">
            <text:p>0<text:s/></text:p>
          </table:table-cell>
          <table:table-cell office:value-type="string" table:style-name="ce119">
            <text:p>0 Scegliere una fra le seguenti opzioni:</text:p>
          </table:table-cell>
          <table:table-cell office:value-type="string" office:string-value="0 " table:formula="msoxl:=MID(AD5,1,2)" table:style-name="ce119">
            <text:p>0<text:s/></text:p>
          </table:table-cell>
          <table:table-cell office:value-type="float" office:value="0.83333333333333337" table:formula="msoxl:=(M5+O5+Q5+S5+U5+W5)/6" table:style-name="ce119">
            <text:p>0,833333333</text:p>
          </table:table-cell>
          <table:table-cell office:value-type="float" office:value="0" table:formula="msoxl:=(Y5+AA5+AC5+AE5)/4" table:style-name="ce119">
            <text:p>0</text:p>
          </table:table-cell>
          <table:table-cell office:value-type="float" office:value="0" table:formula="msoxl:=AF5*AG5"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 -</text:p>
            <text:p>2) Previsione della presenza di più funzionari in occasione dello svolgimento di procedure o procedimenti “sensibili”, anche se la responsabilità del procedimento o del processo è affidata ad un unico funzionario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1)gia in atto</text:p>
          </table:table-cell>
          <table:table-cell table:style-name="ce122"/>
          <table:table-cell table:style-name="ce123"/>
          <table:table-cell table:number-columns-repeated="2" table:style-name="ce1"/>
          <table:table-cell office:value-type="string" table:style-name="ce13">
            <text:p>DIPARTIMENTO DELLA FUNZIONE PUBBLICA</text:p>
          </table:table-cell>
          <table:table-cell table:number-columns-repeated="2" table:style-name="ce1"/>
          <table:table-cell office:value-type="string" table:style-name="ce124">
            <text:p>Anche sulla base dell’esperienza pregressa, il tipo di controllo</text:p>
          </table:table-cell>
          <table:table-cell table:number-columns-repeated="10" table:style-name="ce1"/>
          <table:table-cell table:style-name="ce136"/>
          <table:table-cell table:number-columns-repeated="16286" table:style-name="ce2"/>
          <table:table-cell table:style-name="ce118"/>
          <table:table-cell table:number-columns-repeated="6" table:style-name="ce119"/>
          <table:table-cell table:style-name="ce120"/>
          <table:table-cell table:style-name="ce121"/>
          <table:table-cell table:number-columns-repeated="34"/>
        </table:table-row>
        <table:table-row table:style-name="ro6" table:visibility="filter">
          <table:table-cell office:value-type="float" office:value="3" table:style-name="ce116">
            <text:p>3</text:p>
          </table:table-cell>
          <table:table-cell office:value-type="string" table:style-name="ce116">
            <text:p>DIPARTIMENTO INFRASTRUTTURE</text:p>
          </table:table-cell>
          <table:table-cell office:value-type="string" table:style-name="ce136">
            <text:p>SSD Ingegneria Clinica - SSD Telecomunicazioni</text:p>
          </table:table-cell>
          <table:table-cell office:value-type="string" table:style-name="ce131">
            <text:p>Procedura negoziata</text:p>
          </table:table-cell>
          <table:table-cell office:value-type="string" office:string-value="Procedura Negoziata" table:formula="msoxl:=PROPER(LOWER(D6))" table:style-name="ce116">
            <text:p>Procedura Negozia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131">
            <text:p>3,33</text:p>
          </table:table-cell>
          <table:table-cell office:value-type="float" office:value="3" table:style-name="ce119">
            <text:p>3</text:p>
          </table:table-cell>
          <table:table-cell office:value-type="float" office:value="9.99" table:style-name="ce116">
            <text:p>9,99</text:p>
          </table:table-cell>
          <table:table-cell office:value-type="string" office:string-value="ALTO" table:formula="msoxl:=IF(AND(J6&lt;=25, J6&gt;=4), &quot;ALTO&quot;, IF(AND(J6&lt;4, J6&gt;=2.3), &quot;MEDIO&quot;, IF(AND(J6&lt;2.3, J6&gt;=0), &quot;BASSO&quot;)))" table:style-name="ce136">
            <text:p>ALTO</text:p>
          </table:table-cell>
          <table:table-cell office:value-type="string" table:style-name="ce131">
            <text:p>0 Scegliere una fra le seguenti opzioni:</text:p>
          </table:table-cell>
          <table:table-cell office:value-type="string" office:string-value="0 " table:formula="msoxl:=MID(L6,1,2)" table:style-name="ce119">
            <text:p>0<text:s/></text:p>
          </table:table-cell>
          <table:table-cell office:value-type="string" table:style-name="ce119">
            <text:p>0 Scegliere una fra le seguenti opzioni:</text:p>
          </table:table-cell>
          <table:table-cell office:value-type="string" office:string-value="0 " table:formula="msoxl:=MID(N6,1,2)" table:style-name="ce119">
            <text:p>0<text:s/></text:p>
          </table:table-cell>
          <table:table-cell office:value-type="string" table:style-name="ce119">
            <text:p>0 Scegliere una fra le seguenti opzioni:</text:p>
          </table:table-cell>
          <table:table-cell office:value-type="string" office:string-value="0 " table:formula="msoxl:=MID(P6,1,2)" table:style-name="ce119">
            <text:p>0<text:s/></text:p>
          </table:table-cell>
          <table:table-cell office:value-type="string" table:style-name="ce119">
            <text:p>0 Scegliere una fra le seguenti opzioni:</text:p>
          </table:table-cell>
          <table:table-cell office:value-type="string" office:string-value="0 " table:formula="msoxl:=MID(R6,1,2)" table:style-name="ce119">
            <text:p>0<text:s/></text:p>
          </table:table-cell>
          <table:table-cell office:value-type="string" table:style-name="ce119">
            <text:p>0 Scegliere una fra le seguenti opzioni:</text:p>
          </table:table-cell>
          <table:table-cell office:value-type="string" office:string-value="0 " table:formula="msoxl:=MID(T6,1,2)" table:style-name="ce119">
            <text:p>0<text:s/></text:p>
          </table:table-cell>
          <table:table-cell office:value-type="string" table:style-name="ce119">
            <text:p>0 Scegliere una fra le seguenti opzioni:</text:p>
          </table:table-cell>
          <table:table-cell office:value-type="string" office:string-value="0 " table:formula="msoxl:=MID(V6,1,2)" table:style-name="ce119">
            <text:p>0<text:s/></text:p>
          </table:table-cell>
          <table:table-cell office:value-type="string" table:style-name="ce119">
            <text:p>0 Scegliere una fra le seguenti opzioni:</text:p>
          </table:table-cell>
          <table:table-cell office:value-type="string" office:string-value="0 " table:formula="msoxl:=MID(X6,1,2)" table:style-name="ce119">
            <text:p>0<text:s/></text:p>
          </table:table-cell>
          <table:table-cell office:value-type="string" table:style-name="ce119">
            <text:p>0 Scegliere una fra le seguenti opzioni:</text:p>
          </table:table-cell>
          <table:table-cell office:value-type="string" office:string-value="0 " table:formula="msoxl:=MID(Z6,1,2)" table:style-name="ce119">
            <text:p>0<text:s/></text:p>
          </table:table-cell>
          <table:table-cell office:value-type="string" table:style-name="ce119">
            <text:p>0 Scegliere una fra le seguenti opzioni:</text:p>
          </table:table-cell>
          <table:table-cell office:value-type="string" office:string-value="0 " table:formula="msoxl:=MID(AB6,1,2)" table:style-name="ce119">
            <text:p>0<text:s/></text:p>
          </table:table-cell>
          <table:table-cell office:value-type="string" table:style-name="ce119">
            <text:p>0 Scegliere una fra le seguenti opzioni:</text:p>
          </table:table-cell>
          <table:table-cell office:value-type="string" office:string-value="0 " table:formula="msoxl:=MID(AD6,1,2)" table:style-name="ce119">
            <text:p>0<text:s/></text:p>
          </table:table-cell>
          <table:table-cell office:value-type="float" office:value="0" table:formula="msoxl:=(M6+O6+Q6+S6+U6+W6)/6" table:style-name="ce119">
            <text:p>0</text:p>
          </table:table-cell>
          <table:table-cell office:value-type="float" office:value="0" table:formula="msoxl:=(Y6+AA6+AC6+AE6)/4" table:style-name="ce119">
            <text:p>0</text:p>
          </table:table-cell>
          <table:table-cell office:value-type="float" office:value="0" table:formula="msoxl:=AF6*AG6" table:style-name="ce119">
            <text:p>0</text:p>
          </table:table-cell>
          <table:table-cell office:value-type="string" table:style-name="ce116">
            <text:p>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able:table-cell>
          <table:table-cell office:value-type="string" table:style-name="ce136">
            <text:p>1)gia in atto</text:p>
          </table:table-cell>
          <table:table-cell office:value-type="string" table:style-name="ce122">
            <text:p>Discrezionalità</text:p>
          </table:table-cell>
          <table:table-cell office:value-type="string" table:style-name="ce123">
            <text:p>Impatto organizzativo</text:p>
          </table:table-cell>
          <table:table-cell table:number-columns-repeated="2" table:style-name="ce1"/>
          <table:table-cell office:value-type="string" table:style-name="ce13">
            <text:p>SERVIZIO STUDI E CONSULENZA TRATTAMENTO DEL PERSONALE</text:p>
          </table:table-cell>
          <table:table-cell table:number-columns-repeated="2" table:style-name="ce1"/>
          <table:table-cell office:value-type="string" table:style-name="ce124">
            <text:p>applicato sul processo è adeguato a neutralizzare il rischio?</text:p>
          </table:table-cell>
          <table:table-cell table:number-columns-repeated="10" table:style-name="ce1"/>
          <table:table-cell table:style-name="ce136"/>
          <table:table-cell table:number-columns-repeated="19" table:style-name="ce107"/>
          <table:table-cell table:number-columns-repeated="16310" table:style-name="ce106"/>
        </table:table-row>
        <table:table-row table:style-name="ro7" table:visibility="filter">
          <table:table-cell office:value-type="float" office:value="4" table:style-name="ce116">
            <text:p>4</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Procedura Negozia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table:style-name="ce131"/>
          <table:table-cell table:style-name="ce119"/>
          <table:table-cell office:value-type="float" office:value="9.99" table:style-name="ce116">
            <text:p>9,99</text:p>
          </table:table-cell>
          <table:table-cell office:value-type="string" office:string-value="ALTO" table:formula="msoxl:=IF(AND(J7&lt;=25, J7&gt;=4), &quot;ALTO&quot;, IF(AND(J7&lt;4, J7&gt;=2.3), &quot;MEDIO&quot;, IF(AND(J7&lt;2.3, J7&gt;=0), &quot;BASSO&quot;)))" table:style-name="ce136">
            <text:p>ALTO</text:p>
          </table:table-cell>
          <table:table-cell office:value-type="string" table:style-name="ce131">
            <text:p>0 Scegliere una fra le seguenti opzioni:</text:p>
          </table:table-cell>
          <table:table-cell office:value-type="string" office:string-value="0 " table:formula="msoxl:=MID(L7,1,2)" table:style-name="ce119">
            <text:p>0<text:s/></text:p>
          </table:table-cell>
          <table:table-cell office:value-type="string" table:style-name="ce119">
            <text:p>0 Scegliere una fra le seguenti opzioni:</text:p>
          </table:table-cell>
          <table:table-cell office:value-type="string" office:string-value="0 " table:formula="msoxl:=MID(N7,1,2)" table:style-name="ce119">
            <text:p>0<text:s/></text:p>
          </table:table-cell>
          <table:table-cell office:value-type="string" table:style-name="ce119">
            <text:p>0 Scegliere una fra le seguenti opzioni:</text:p>
          </table:table-cell>
          <table:table-cell office:value-type="string" office:string-value="0 " table:formula="msoxl:=MID(P7,1,2)" table:style-name="ce119">
            <text:p>0<text:s/></text:p>
          </table:table-cell>
          <table:table-cell office:value-type="string" table:style-name="ce119">
            <text:p>0 Scegliere una fra le seguenti opzioni:</text:p>
          </table:table-cell>
          <table:table-cell office:value-type="string" office:string-value="0 " table:formula="msoxl:=MID(R7,1,2)" table:style-name="ce119">
            <text:p>0<text:s/></text:p>
          </table:table-cell>
          <table:table-cell office:value-type="string" table:style-name="ce119">
            <text:p>0 Scegliere una fra le seguenti opzioni:</text:p>
          </table:table-cell>
          <table:table-cell office:value-type="string" office:string-value="0 " table:formula="msoxl:=MID(T7,1,2)" table:style-name="ce119">
            <text:p>0<text:s/></text:p>
          </table:table-cell>
          <table:table-cell office:value-type="string" table:style-name="ce119">
            <text:p>0 Scegliere una fra le seguenti opzioni:</text:p>
          </table:table-cell>
          <table:table-cell office:value-type="string" office:string-value="0 " table:formula="msoxl:=MID(V7,1,2)" table:style-name="ce119">
            <text:p>0<text:s/></text:p>
          </table:table-cell>
          <table:table-cell office:value-type="string" table:style-name="ce119">
            <text:p>0 Scegliere una fra le seguenti opzioni:</text:p>
          </table:table-cell>
          <table:table-cell office:value-type="string" office:string-value="0 " table:formula="msoxl:=MID(X7,1,2)" table:style-name="ce119">
            <text:p>0<text:s/></text:p>
          </table:table-cell>
          <table:table-cell office:value-type="string" table:style-name="ce119">
            <text:p>0 Scegliere una fra le seguenti opzioni:</text:p>
          </table:table-cell>
          <table:table-cell office:value-type="string" office:string-value="0 " table:formula="msoxl:=MID(Z7,1,2)" table:style-name="ce119">
            <text:p>0<text:s/></text:p>
          </table:table-cell>
          <table:table-cell office:value-type="string" table:style-name="ce119">
            <text:p>0 Scegliere una fra le seguenti opzioni:</text:p>
          </table:table-cell>
          <table:table-cell office:value-type="string" office:string-value="0 " table:formula="msoxl:=MID(AB7,1,2)" table:style-name="ce119">
            <text:p>0<text:s/></text:p>
          </table:table-cell>
          <table:table-cell office:value-type="string" table:style-name="ce119">
            <text:p>0 Scegliere una fra le seguenti opzioni:</text:p>
          </table:table-cell>
          <table:table-cell office:value-type="string" office:string-value="0 " table:formula="msoxl:=MID(AD7,1,2)" table:style-name="ce119">
            <text:p>0<text:s/></text:p>
          </table:table-cell>
          <table:table-cell office:value-type="float" office:value="0" table:formula="msoxl:=(M7+O7+Q7+S7+U7+W7)/6" table:style-name="ce119">
            <text:p>0</text:p>
          </table:table-cell>
          <table:table-cell office:value-type="float" office:value="0" table:formula="msoxl:=(Y7+AA7+AC7+AE7)/4" table:style-name="ce119">
            <text:p>0</text:p>
          </table:table-cell>
          <table:table-cell office:value-type="float" office:value="0" table:formula="msoxl:=AF7*AG7" table:style-name="ce119">
            <text:p>0</text:p>
          </table:table-cell>
          <table:table-cell office:value-type="string" table:style-name="ce116">
            <text:p>1) viene mantenuto segreto l'elenco dei partecipanti - l'eventuale sopralluogo richiesto viene effettuato separatamente con ogni singola ditta partecipante; 2) le specifiche tecniche vengono sempre approvate da almeno due dipendenti tecnici (Progettistista e R.U.P.); 3) i criteri di valutazione qualitativa previsti per l'aggiudicazione tramite offerta economicamente più vantaggiosa e l'eventuale approvazione di variante vengono sempre valutati da almeno due dipendenti tecnici (Progettista e R.U.P.); 4)eventuali provvedimenti di revoca vengono sempre effettuati con delibera del Direttore Generale con conseguente verifica da parte dei vertici aziendali; 5) gli affidamenti di appalti avvengono sempre tramite commissione tecnica composta da minimo tre membri ed il segretario (nei casi normativamente previsti imn presenza anche di Ufficiale Rogante)</text:p>
          </table:table-cell>
          <table:table-cell office:value-type="string" table:style-name="ce136">
            <text:p>1) 2) 3) 4) 5)</text:p>
            <text:p><text:span text:style-name="T7">misure già applicate</text:span></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8" table:visibility="filter">
          <table:table-cell office:value-type="float" office:value="5" table:style-name="ce116">
            <text:p>5</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pra soglia- <text:s/>Criterio dell'offerta economicamente più vantaggiosa (su indicazione della CRA in deroga al dispositivo della L. R. 34/12)</text:p>
          </table:table-cell>
          <table:table-cell office:value-type="string" office:string-value="Acquisti Sopra Soglia-  Criterio Dell'Offerta Economicamente Più Vantaggiosa (Su Indicazione Della Cra In Deroga Al Dispositivo Della L. R. 34/12)" table:formula="msoxl:=PROPER(LOWER(D8))" table:style-name="ce116">
            <text:p>Acquisti Sopra Soglia- <text:s/>Criterio Dell'Offerta Economicamente Più Vantaggiosa (Su Indicazione Della Cra In Deroga Al Dispositivo Della L. R. 34/12)</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3" table:style-name="ce119">
            <text:p>3</text:p>
          </table:table-cell>
          <table:table-cell office:value-type="float" office:value="8.01" table:style-name="ce116">
            <text:p>8,01</text:p>
          </table:table-cell>
          <table:table-cell office:value-type="string" office:string-value="ALTO" table:formula="msoxl:=IF(AND(J8&lt;=25, J8&gt;=4), &quot;ALTO&quot;, IF(AND(J8&lt;4, J8&gt;=2.3), &quot;MEDIO&quot;, IF(AND(J8&lt;2.3, J8&gt;=0), &quot;BASSO&quot;)))" table:style-name="ce136">
            <text:p>ALTO</text:p>
          </table:table-cell>
          <table:table-cell office:value-type="string" table:style-name="ce131">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No<text:s/></text:p>
          </table:table-cell>
          <table:table-cell table:style-name="ce119"/>
          <table:table-cell office:value-type="string" table:style-name="ce119">
            <text:p>0 Scegliere una fra le seguenti opzioni:</text:p>
          </table:table-cell>
          <table:table-cell office:value-type="string" office:string-value="0 " table:formula="msoxl:=MID(AD8,1,2)" table:style-name="ce119">
            <text:p>0<text:s/></text:p>
          </table:table-cell>
          <table:table-cell office:value-type="float" office:value="0" table:formula="msoxl:=(M8+O8+Q8+S8+U8+W8)/6" table:style-name="ce119">
            <text:p>0</text:p>
          </table:table-cell>
          <table:table-cell office:value-type="float" office:value="0" table:formula="msoxl:=(Y8+AA8+AC8+AE8)/4" table:style-name="ce119">
            <text:p>0</text:p>
          </table:table-cell>
          <table:table-cell office:value-type="float" office:value="0" table:formula="msoxl:=AF8*AG8"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1)gia in atto</text:p>
          </table:table-cell>
          <table:table-cell office:value-type="string" table:style-name="ce122">
            <text:p>Il processo è discrezionale?</text:p>
          </table:table-cell>
          <table:table-cell office:value-type="string" table:style-name="ce123">
            <text:p>Rispetto al totale del personale impiegato nel singolo servizio</text:p>
            <text:p>(unità organizzativa semplice) competente a svolgere il processo (o</text:p>
            <text:p>la fase di processo di competenza della p.a.) nell’ambito della singola</text:p>
            <text:p>p.a., quale percentuale di personale è impiegata nel processo? (se il</text:p>
            <text:p>processo coinvolge l’attività di più servizi nell’ambito della stessa p.a.</text:p>
            <text:p>occorre riferire la percentuale al personale impiegato nei servizi</text:p>
            <text:p>coinvolti)</text:p>
          </table:table-cell>
          <table:table-cell table:number-columns-repeated="2" table:style-name="ce1"/>
          <table:table-cell table:style-name="ce13"/>
          <table:table-cell table:number-columns-repeated="2" table:style-name="ce1"/>
          <table:table-cell office:value-type="string" table:style-name="ce124">
            <text:p>0 Scegliere una fra le seguenti opzioni:</text:p>
          </table:table-cell>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06"/>
        </table:table-row>
        <table:table-row table:style-name="ro9" table:visibility="filter">
          <table:table-cell office:value-type="float" office:value="6" table:style-name="ce116">
            <text:p>6</text:p>
          </table:table-cell>
          <table:table-cell office:value-type="string" table:style-name="ce116">
            <text:p>DIPARTIMENTO INFRASTRUTTURE</text:p>
          </table:table-cell>
          <table:table-cell office:value-type="string" table:style-name="ce136">
            <text:p>SSD Ingegneria Clinica - SSD Telecomunicazioni</text:p>
          </table:table-cell>
          <table:table-cell office:value-type="string" table:style-name="ce131">
            <text:p>Procedura aperta</text:p>
          </table:table-cell>
          <table:table-cell office:value-type="string" office:string-value="Procedura Aperta" table:formula="msoxl:=PROPER(LOWER(D9))" table:style-name="ce116">
            <text:p>Procedura Aper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3" table:style-name="ce119">
            <text:p>3</text:p>
          </table:table-cell>
          <table:table-cell office:value-type="float" office:value="8.01" table:style-name="ce116">
            <text:p>8,01</text:p>
          </table:table-cell>
          <table:table-cell office:value-type="string" office:string-value="ALTO" table:formula="msoxl:=IF(AND(J9&lt;=25, J9&gt;=4), &quot;ALTO&quot;, IF(AND(J9&lt;4, J9&gt;=2.3), &quot;MEDIO&quot;, IF(AND(J9&lt;2.3, J9&gt;=0), &quot;BASSO&quot;)))" table:style-name="ce136">
            <text:p>ALTO</text:p>
          </table:table-cell>
          <table:table-cell office:value-type="string" table:style-name="ce131">
            <text:p>0 Scegliere una fra le seguenti opzioni:</text:p>
          </table:table-cell>
          <table:table-cell office:value-type="string" office:string-value="0 " table:formula="msoxl:=MID(L9,1,2)" table:style-name="ce119">
            <text:p>0<text:s/></text:p>
          </table:table-cell>
          <table:table-cell office:value-type="string" table:style-name="ce119">
            <text:p>0 Scegliere una fra le seguenti opzioni:</text:p>
          </table:table-cell>
          <table:table-cell office:value-type="string" office:string-value="0 " table:formula="msoxl:=MID(N9,1,2)" table:style-name="ce119">
            <text:p>0<text:s/></text:p>
          </table:table-cell>
          <table:table-cell office:value-type="string" table:style-name="ce119">
            <text:p>0 Scegliere una fra le seguenti opzioni:</text:p>
          </table:table-cell>
          <table:table-cell office:value-type="string" office:string-value="0 " table:formula="msoxl:=MID(P9,1,2)" table:style-name="ce119">
            <text:p>0<text:s/></text:p>
          </table:table-cell>
          <table:table-cell office:value-type="string" table:style-name="ce119">
            <text:p>0 Scegliere una fra le seguenti opzioni:</text:p>
          </table:table-cell>
          <table:table-cell office:value-type="string" office:string-value="0 " table:formula="msoxl:=MID(R9,1,2)" table:style-name="ce119">
            <text:p>0<text:s/></text:p>
          </table:table-cell>
          <table:table-cell office:value-type="string" table:style-name="ce119">
            <text:p>0 Scegliere una fra le seguenti opzioni:</text:p>
          </table:table-cell>
          <table:table-cell office:value-type="string" office:string-value="0 " table:formula="msoxl:=MID(T9,1,2)" table:style-name="ce119">
            <text:p>0<text:s/></text:p>
          </table:table-cell>
          <table:table-cell office:value-type="string" table:style-name="ce119">
            <text:p>0 Scegliere una fra le seguenti opzioni:</text:p>
          </table:table-cell>
          <table:table-cell office:value-type="string" office:string-value="0 " table:formula="msoxl:=MID(V9,1,2)" table:style-name="ce119">
            <text:p>0<text:s/></text:p>
          </table:table-cell>
          <table:table-cell office:value-type="string" table:style-name="ce119">
            <text:p>0 Scegliere una fra le seguenti opzioni:</text:p>
          </table:table-cell>
          <table:table-cell office:value-type="string" office:string-value="0 " table:formula="msoxl:=MID(X9,1,2)" table:style-name="ce119">
            <text:p>0<text:s/></text:p>
          </table:table-cell>
          <table:table-cell office:value-type="string" table:style-name="ce119">
            <text:p>0 Scegliere una fra le seguenti opzioni:</text:p>
          </table:table-cell>
          <table:table-cell office:value-type="string" office:string-value="0 " table:formula="msoxl:=MID(Z9,1,2)" table:style-name="ce119">
            <text:p>0<text:s/></text:p>
          </table:table-cell>
          <table:table-cell office:value-type="string" table:style-name="ce119">
            <text:p>0 Scegliere una fra le seguenti opzioni:</text:p>
          </table:table-cell>
          <table:table-cell office:value-type="string" office:string-value="0 " table:formula="msoxl:=MID(AB9,1,2)" table:style-name="ce119">
            <text:p>0<text:s/></text:p>
          </table:table-cell>
          <table:table-cell office:value-type="string" table:style-name="ce119">
            <text:p>0 Scegliere una fra le seguenti opzioni:</text:p>
          </table:table-cell>
          <table:table-cell office:value-type="string" office:string-value="0 " table:formula="msoxl:=MID(AD9,1,2)" table:style-name="ce119">
            <text:p>0<text:s/></text:p>
          </table:table-cell>
          <table:table-cell office:value-type="float" office:value="0" table:formula="msoxl:=(M9+O9+Q9+S9+U9+W9)/6" table:style-name="ce119">
            <text:p>0</text:p>
          </table:table-cell>
          <table:table-cell office:value-type="float" office:value="0" table:formula="msoxl:=(Y9+AA9+AC9+AE9)/4" table:style-name="ce119">
            <text:p>0</text:p>
          </table:table-cell>
          <table:table-cell office:value-type="float" office:value="0" table:formula="msoxl:=AF9*AG9"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1)gia in atto</text:p>
          </table:table-cell>
          <table:table-cell table:style-name="ce122"/>
          <table:table-cell table:style-name="ce123"/>
          <table:table-cell table:number-columns-repeated="2" table:style-name="ce1"/>
          <table:table-cell office:value-type="string" table:style-name="ce13">
            <text:p>AREE DI RISCHIO COMUNI E OBBLIGATORIE</text:p>
          </table:table-cell>
          <table:table-cell table:number-columns-repeated="2" table:style-name="ce1"/>
          <table:table-cell office:value-type="string" table:style-name="ce124">
            <text:p>1 Sì, costituisce un efficace strumento di neutralizzazione<text:s/></text:p>
          </table:table-cell>
          <table:table-cell table:number-columns-repeated="7" table:style-name="ce1"/>
          <table:table-cell office:value-type="string" table:style-name="ce1">
            <text:p>AREE DI RISCHIO COMUNI E OBBLIGATORIE</text:p>
          </table:table-cell>
          <table:table-cell table:number-columns-repeated="2" table:style-name="ce1"/>
          <table:table-cell table:style-name="ce136"/>
          <table:table-cell table:number-columns-repeated="19" table:style-name="ce107"/>
          <table:table-cell table:number-columns-repeated="16276" table:style-name="ce106"/>
          <table:table-cell table:number-columns-repeated="34"/>
        </table:table-row>
        <table:table-row table:style-name="ro10">
          <table:table-cell office:value-type="float" office:value="7" table:style-name="ce116">
            <text:p>7</text:p>
          </table:table-cell>
          <table:table-cell office:value-type="string" table:style-name="ce116">
            <text:p>Dipartmento Cure Primarie e attività distrettuali</text:p>
          </table:table-cell>
          <table:table-cell office:value-type="string" table:style-name="ce136">
            <text:p>S.C. DIstretto 11 - Centro</text:p>
          </table:table-cell>
          <table:table-cell table:style-name="ce131"/>
          <table:table-cell office:value-type="string" table:style-name="ce116">
            <text:p>AUTORIZZAZIONE ASSISTENZA DOMICILIARE PROGRAMMATA (ADP) DEI MMG E PLS C.C.N.L. dei MMG e PLS, nota 57399/2009 della U.O. Assistenza. Distrettuale</text:p>
            <text:p/>
            <text:p>La procedura prevede l’autorizzazione del Medico funzionario ASL previa valutazione di quanto indicata su apposita modulistica (scheda AGED) dove viene richiesto da parte del medico curante la necessita di assistenza domiciliare e relativa frequenza delle visite. Il personale impegnato nella procedura autorizzativa è di n.3 unità distribuito sulla sede di Via Assarotti, 35. (Dott.ssa Bruna Guglielmi, Dott. Silvano Bertirotti, Dott. Renato Pitto).</text:p>
            <text:p/>
          </table:table-cell>
          <table:table-cell office:value-type="string" table:style-name="ce116">
            <text:p>Area Ulteriore (non prevista dal PNA)</text:p>
          </table:table-cell>
          <table:table-cell office:value-type="string" table:style-name="ce136">
            <text:p>•1) non completa corrispondenza della richiesta con quanto previsto dalle Convenzioni dei MMG e PLS con conseguente errata valutazione a livello autorizzativo</text:p>
            <text:p/>
            <text:p>2) <text:s/>indicazioni non conformi alle normative di riferimento al fine di fare ottenere benefici non spettanti; fino al caso estremo di perseguire interessi personali non dovuti.</text:p>
            <text:p/>
            <text:p/>
          </table:table-cell>
          <table:table-cell table:style-name="ce131"/>
          <table:table-cell table:style-name="ce119"/>
          <table:table-cell office:value-type="float" office:value="6.7083333333333339" table:style-name="ce116">
            <text:p>6,708333333</text:p>
          </table:table-cell>
          <table:table-cell office:value-type="string" table:style-name="ce136">
            <text:p>ALTO</text:p>
          </table:table-cell>
          <table:table-cell table:style-name="ce131"/>
          <table:table-cell table:number-columns-repeated="22" table:style-name="ce119"/>
          <table:table-cell office:value-type="string" table:style-name="ce116">
            <text:p>1) creazione di un archivio informatizzato per estrazione dati incrociati medico/paziente</text:p>
            <text:p>2) con cadenza mensile verifica a campione al domicilio del paziente dei requisiti clinici e della tenuta del registro</text:p>
            <text:p>3)affiancamento di un Dirigente Medlco al Medico funzionario autorizzatore</text:p>
            <text:p/>
          </table:table-cell>
          <table:table-cell office:value-type="string" table:style-name="ce136">
            <text:p>Tempi di attuazione: punto 1) a partire da marzo 2017; punto 2) a partire da febbraio 2017; punto 3) a partire da febbraio 2017</text:p>
            <text:p/>
            <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06"/>
        </table:table-row>
        <table:table-row table:style-name="ro11" table:visibility="filter">
          <table:table-cell office:value-type="float" office:value="8" table:style-name="ce116">
            <text:p>8</text:p>
          </table:table-cell>
          <table:table-cell office:value-type="string" table:style-name="ce116">
            <text:p>DIPARTIMENTO DI PREVENZIONE</text:p>
          </table:table-cell>
          <table:table-cell office:value-type="string" table:style-name="ce136">
            <text:p>S.C. Medicina Legale</text:p>
          </table:table-cell>
          <table:table-cell office:value-type="string" table:style-name="ce131">
            <text:p>Accertamenti Invalidità Civile, Handicap, Disabilità, Cecità e Sordità<text:s/></text:p>
          </table:table-cell>
          <table:table-cell office:value-type="string" table:style-name="ce116">
            <text:p>Minorazioni civili (Accertamenti Invalidità Civile, Handicap, Disabilità, Cecità e Sordità)<text:s/></text:p>
          </table:table-cell>
          <table:table-cell office:value-type="string" table:style-name="ce116">
            <text:p>AREA ULTERIORE (NON PREVISTA DAL PNA)</text:p>
          </table:table-cell>
          <table:table-cell office:value-type="string" table:style-name="ce136">
            <text:p>Il procedimento prevede 1) l'attribuzione di vantaggi ad enti privati (utenti). <text:s/>2) Rischio di manomissione <text:s/>del processo al fine di ottenere benefici personali.</text:p>
          </table:table-cell>
          <table:table-cell table:style-name="ce131"/>
          <table:table-cell table:style-name="ce119"/>
          <table:table-cell office:value-type="float" office:value="6.66" table:style-name="ce116">
            <text:p>6,66</text:p>
          </table:table-cell>
          <table:table-cell office:value-type="string" office:string-value="ALTO" table:formula="msoxl:=IF(AND(J11&lt;=25, J11&gt;=4), &quot;ALTO&quot;, IF(AND(J11&lt;4, J11&gt;=2.3), &quot;MEDIO&quot;, IF(AND(J11&lt;2.3, J11&gt;=0), &quot;BASSO&quot;)))" table:style-name="ce136">
            <text:p>ALTO</text:p>
          </table:table-cell>
          <table:table-cell office:value-type="string" table:style-name="ce131">
            <text:p>0 Scegliere una fra le seguenti opzioni:</text:p>
          </table:table-cell>
          <table:table-cell office:value-type="string" office:string-value="0 " table:formula="msoxl:=MID(L11,1,2)" table:style-name="ce119">
            <text:p>0<text:s/></text:p>
          </table:table-cell>
          <table:table-cell office:value-type="string" table:style-name="ce119">
            <text:p>0 Scegliere una fra le seguenti opzioni:</text:p>
          </table:table-cell>
          <table:table-cell office:value-type="string" office:string-value="0 " table:formula="msoxl:=MID(N11,1,2)" table:style-name="ce119">
            <text:p>0<text:s/></text:p>
          </table:table-cell>
          <table:table-cell office:value-type="string" table:style-name="ce119">
            <text:p>0 Scegliere una fra le seguenti opzioni:</text:p>
          </table:table-cell>
          <table:table-cell office:value-type="string" office:string-value="0 " table:formula="msoxl:=MID(P11,1,2)" table:style-name="ce119">
            <text:p>0<text:s/></text:p>
          </table:table-cell>
          <table:table-cell office:value-type="string" table:style-name="ce119">
            <text:p>0 Scegliere una fra le seguenti opzioni:</text:p>
          </table:table-cell>
          <table:table-cell office:value-type="string" office:string-value="0 " table:formula="msoxl:=MID(R11,1,2)" table:style-name="ce119">
            <text:p>0<text:s/></text:p>
          </table:table-cell>
          <table:table-cell office:value-type="string" table:style-name="ce119">
            <text:p>0 Scegliere una fra le seguenti opzioni:</text:p>
          </table:table-cell>
          <table:table-cell office:value-type="string" office:string-value="0 " table:formula="msoxl:=MID(T11,1,2)" table:style-name="ce119">
            <text:p>0<text:s/></text:p>
          </table:table-cell>
          <table:table-cell office:value-type="string" table:style-name="ce119">
            <text:p>0 Scegliere una fra le seguenti opzioni:</text:p>
          </table:table-cell>
          <table:table-cell office:value-type="string" office:string-value="0 " table:formula="msoxl:=MID(V11,1,2)" table:style-name="ce119">
            <text:p>0<text:s/></text:p>
          </table:table-cell>
          <table:table-cell office:value-type="string" table:style-name="ce119">
            <text:p>0 Scegliere una fra le seguenti opzioni:</text:p>
          </table:table-cell>
          <table:table-cell office:value-type="string" office:string-value="0 " table:formula="msoxl:=MID(X11,1,2)" table:style-name="ce119">
            <text:p>0<text:s/></text:p>
          </table:table-cell>
          <table:table-cell office:value-type="string" table:style-name="ce119">
            <text:p>0 Scegliere una fra le seguenti opzioni:</text:p>
          </table:table-cell>
          <table:table-cell office:value-type="string" office:string-value="0 " table:formula="msoxl:=MID(Z11,1,2)" table:style-name="ce119">
            <text:p>0<text:s/></text:p>
          </table:table-cell>
          <table:table-cell office:value-type="string" table:style-name="ce119">
            <text:p>0 Scegliere una fra le seguenti opzioni:</text:p>
          </table:table-cell>
          <table:table-cell office:value-type="string" office:string-value="0 " table:formula="msoxl:=MID(AB11,1,2)" table:style-name="ce119">
            <text:p>0<text:s/></text:p>
          </table:table-cell>
          <table:table-cell office:value-type="string" table:style-name="ce119">
            <text:p>0 Scegliere una fra le seguenti opzioni:</text:p>
          </table:table-cell>
          <table:table-cell office:value-type="string" office:string-value="0 " table:formula="msoxl:=MID(AD11,1,2)" table:style-name="ce119">
            <text:p>0<text:s/></text:p>
          </table:table-cell>
          <table:table-cell office:value-type="float" office:value="0" table:formula="msoxl:=(M11+O11+Q11+S11+U11+W11)/6" table:style-name="ce119">
            <text:p>0</text:p>
          </table:table-cell>
          <table:table-cell office:value-type="float" office:value="0" table:formula="msoxl:=(Y11+AA11+AC11+AE11)/4" table:style-name="ce119">
            <text:p>0</text:p>
          </table:table-cell>
          <table:table-cell office:value-type="float" office:value="0" table:formula="msoxl:=AF11*AG11" table:style-name="ce119">
            <text:p>0</text:p>
          </table:table-cell>
          <table:table-cell office:value-type="string" table:style-name="ce116">
            <text:p>1) Informatizzazione del processo per garantire la tracciabilità delle diverse fasi con profilazione degli operatori, memorizzazione dei log di attività comprensivi della data e del codice operatore intervenuto nella procedura informatica. Ogni modifica apportata viene registrata sul database. 2) Espressione del giudizio in forma collegiale</text:p>
          </table:table-cell>
          <table:table-cell office:value-type="string" table:style-name="ce136">
            <text:p>1) misure già operative</text:p>
          </table:table-cell>
          <table:table-cell office:value-type="string" table:style-name="ce122">
            <text:p>Il risultato finale del processo può essere raggiunto anche</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2">
          <table:table-cell office:value-type="float" office:value="9" table:style-name="ce116">
            <text:p>9</text:p>
          </table:table-cell>
          <table:table-cell office:value-type="string" table:style-name="ce116">
            <text:p>Dipartmento Cure Primarie e attività distrettuali</text:p>
          </table:table-cell>
          <table:table-cell office:value-type="string" table:style-name="ce136">
            <text:p>S.C. Distretto 12 - Valbisagno - Val Trebbia</text:p>
          </table:table-cell>
          <table:table-cell table:style-name="ce131"/>
          <table:table-cell office:value-type="string" table:style-name="ce116">
            <text:p>AUTORIZZAZIONE ASSISTENZA DOMICILIARE PROGRAMMATA (ADP) DEI MMG E PLS C.C.N.L. dei MMG e PLS , nota 57399/2009 della U.O. Ass. Distrettuale</text:p>
            <text:p/>
            <text:p>La procedura prevede l’autorizzazione del medico funzionario ASL su apposita modulistica (scheda AGED) dove viene richiesto da parte del medico curante la necessita di assistenza domiciliare e relativa frequenza delle visite.</text:p>
            <text:p/>
            <text:p>Il personale impegnato nella procedura autorizzativa è di n.3 unità distribuito sulle 4 sedi di di via Struppa 150, via Archimede 30 A, via Martini 153 - Bargagli, e via della Provvidenza 70 - Torriglia (Dott.ssa Icardi Caterina, Dott. Gegoli Giancarlo e Dott.ssa Raffo Anna).<text:s/></text:p>
            <text:p/>
            <text:p/>
          </table:table-cell>
          <table:table-cell office:value-type="string" table:style-name="ce116">
            <text:p>Area Ulteriore (non prevista dal PNA)</text:p>
          </table:table-cell>
          <table:table-cell office:value-type="string" table:style-name="ce136">
            <text:p>manomissione del processo al fine di ottenere benefici personali</text:p>
          </table:table-cell>
          <table:table-cell table:style-name="ce131"/>
          <table:table-cell table:style-name="ce119"/>
          <table:table-cell office:value-type="float" office:value="6.4166666666666661" table:style-name="ce116">
            <text:p>6,416666667</text:p>
          </table:table-cell>
          <table:table-cell office:value-type="string" table:style-name="ce136">
            <text:p>ALTO</text:p>
          </table:table-cell>
          <table:table-cell table:style-name="ce131"/>
          <table:table-cell table:number-columns-repeated="22" table:style-name="ce119"/>
          <table:table-cell office:value-type="string" table:style-name="ce116">
            <text:p>1) creazione di un archivio informatizzato per estrazione dati incrociati medico/paziente</text:p>
            <text:p>2) con cadenza mensile verifica a campione con telefonata al domicilio del paziente<text:s text:c="2"/></text:p>
            <text:p>3) Supervisione del Responsabile di Staff <text:s/>soprattutto per i casi che presentano particolari criticità<text:s/></text:p>
            <text:p/>
            <text:p/>
          </table:table-cell>
          <table:table-cell office:value-type="string" table:style-name="ce136">
            <text:p>punto 1) a partire da marzo 2017; punto 2) a partire da marzo <text:s/>2017; punto 3) a partire da 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6">
          <table:table-cell office:value-type="float" office:value="10" table:style-name="ce116">
            <text:p>10</text:p>
          </table:table-cell>
          <table:table-cell office:value-type="string" table:style-name="ce116">
            <text:p>Dipartmento Cure Primarie e attività distrettuali</text:p>
          </table:table-cell>
          <table:table-cell office:value-type="string" table:style-name="ce136">
            <text:p>S.C. Distretto 10 - Valpolcevera e Valle Scrivia</text:p>
          </table:table-cell>
          <table:table-cell table:style-name="ce131"/>
          <table:table-cell office:value-type="string" table:style-name="ce116">
            <text:p>AUTORIZZAZIONE ASSISTENZA DOMICILIARE PROGRAMMATA (ADP) DEI MMG E PLS. Autorizzazione <text:s/>del medico funzionario Asl all'assistenza domicialiare dei pazienti, che ne fanno richiesta tramite apposita modulistica <text:s/>redatta dal medico curante. Il personale coinvolto è di una sola unità per tutto il distretto 10</text:p>
            <text:p/>
            <text:p/>
          </table:table-cell>
          <table:table-cell office:value-type="string" table:style-name="ce116">
            <text:p>Area Ulteriore (non prevista dal PNA)</text:p>
          </table:table-cell>
          <table:table-cell office:value-type="string" table:style-name="ce136">
            <text:p>Rischio di autorizzare delle visite modiche a domicilio a pazienti che non ne avrebbero diritto, determonando un illecito vantaggio economico ai MMG e PLS</text:p>
          </table:table-cell>
          <table:table-cell table:style-name="ce131"/>
          <table:table-cell table:style-name="ce119"/>
          <table:table-cell office:value-type="float" office:value="6.4166666666666661" table:style-name="ce116">
            <text:p>6,416666667</text:p>
          </table:table-cell>
          <table:table-cell office:value-type="string" table:style-name="ce136">
            <text:p>ALTO</text:p>
          </table:table-cell>
          <table:table-cell table:style-name="ce131"/>
          <table:table-cell table:number-columns-repeated="22" table:style-name="ce119"/>
          <table:table-cell office:value-type="string" table:style-name="ce116">
            <text:p>Creazione data base specifico per estrazione dati incrociati medico/paziente</text:p>
            <text:p><text:s text:c="42"/>Propedeutico al controllo semestrale sulla congruità richiesta/autorizzazione e<text:s/></text:p>
            <text:p><text:s text:c="5"/>sulle effettive visite effettuate. IL controllo verra effettuato estraendo il</text:p>
            <text:p><text:s text:c="43"/>nominativo di un <text:s/>MMG e di un PLS e verificando i requisiti di domiciliarità di</text:p>
            <text:p><text:s text:c="43"/>tutti i relativi pazienti<text:s/></text:p>
            <text:p><text:s text:c="42"/>Affiancamento del Dirigente di Staff al Medico funzionario autorizzatore<text:s/></text:p>
            <text:p/>
          </table:table-cell>
          <table:table-cell office:value-type="string" table:style-name="ce136">
            <text:p>01/01/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3" table:visibility="filter">
          <table:table-cell office:value-type="float" office:value="11" table:style-name="ce116">
            <text:p>11</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Subappalto</text:p>
          </table:table-cell>
          <table:table-cell office:value-type="string" table:style-name="ce116">
            <text:p>Autorizzazione subappalti</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3" table:style-name="ce131">
            <text:p>3</text:p>
          </table:table-cell>
          <table:table-cell office:value-type="float" office:value="2" table:style-name="ce119">
            <text:p>2</text:p>
          </table:table-cell>
          <table:table-cell office:value-type="float" office:value="6" table:style-name="ce116">
            <text:p>6</text:p>
          </table:table-cell>
          <table:table-cell office:value-type="string" office:string-value="ALTO" table:formula="msoxl:=IF(AND(J14&lt;=25, J14&gt;=4), &quot;ALTO&quot;, IF(AND(J14&lt;4, J14&gt;=2.3), &quot;MEDIO&quot;, IF(AND(J14&lt;2.3, J14&gt;=0), &quot;BASSO&quot;)))" table:style-name="ce136">
            <text:p>ALTO</text:p>
          </table:table-cell>
          <table:table-cell office:value-type="string" table:style-name="ce131">
            <text:p>0 Scegliere una fra le seguenti opzioni:</text:p>
          </table:table-cell>
          <table:table-cell office:value-type="string" office:string-value="0 " table:formula="msoxl:=MID(L14,1,2)" table:style-name="ce119">
            <text:p>0<text:s/></text:p>
          </table:table-cell>
          <table:table-cell office:value-type="string" table:style-name="ce119">
            <text:p>0 Scegliere una fra le seguenti opzioni:</text:p>
          </table:table-cell>
          <table:table-cell office:value-type="string" office:string-value="0 " table:formula="msoxl:=MID(N14,1,2)" table:style-name="ce119">
            <text:p>0<text:s/></text:p>
          </table:table-cell>
          <table:table-cell office:value-type="string" table:style-name="ce119">
            <text:p>0 Scegliere una fra le seguenti opzioni:</text:p>
          </table:table-cell>
          <table:table-cell office:value-type="string" office:string-value="0 " table:formula="msoxl:=MID(P14,1,2)" table:style-name="ce119">
            <text:p>0<text:s/></text:p>
          </table:table-cell>
          <table:table-cell office:value-type="string" table:style-name="ce119">
            <text:p>0 Scegliere una fra le seguenti opzioni:</text:p>
          </table:table-cell>
          <table:table-cell office:value-type="string" office:string-value="0 " table:formula="msoxl:=MID(R14,1,2)" table:style-name="ce119">
            <text:p>0<text:s/></text:p>
          </table:table-cell>
          <table:table-cell office:value-type="string" table:style-name="ce119">
            <text:p>0 Scegliere una fra le seguenti opzioni:</text:p>
          </table:table-cell>
          <table:table-cell office:value-type="string" office:string-value="0 " table:formula="msoxl:=MID(T14,1,2)" table:style-name="ce119">
            <text:p>0<text:s/></text:p>
          </table:table-cell>
          <table:table-cell office:value-type="string" table:style-name="ce119">
            <text:p>0 Scegliere una fra le seguenti opzioni:</text:p>
          </table:table-cell>
          <table:table-cell office:value-type="string" office:string-value="0 " table:formula="msoxl:=MID(V14,1,2)" table:style-name="ce119">
            <text:p>0<text:s/></text:p>
          </table:table-cell>
          <table:table-cell office:value-type="string" table:style-name="ce119">
            <text:p>0 Scegliere una fra le seguenti opzioni:</text:p>
          </table:table-cell>
          <table:table-cell office:value-type="string" office:string-value="0 " table:formula="msoxl:=MID(X14,1,2)" table:style-name="ce119">
            <text:p>0<text:s/></text:p>
          </table:table-cell>
          <table:table-cell office:value-type="string" table:style-name="ce119">
            <text:p>0 Scegliere una fra le seguenti opzioni:</text:p>
          </table:table-cell>
          <table:table-cell office:value-type="string" office:string-value="0 " table:formula="msoxl:=MID(Z14,1,2)" table:style-name="ce119">
            <text:p>0<text:s/></text:p>
          </table:table-cell>
          <table:table-cell office:value-type="string" table:style-name="ce119">
            <text:p>0 Scegliere una fra le seguenti opzioni:</text:p>
          </table:table-cell>
          <table:table-cell office:value-type="string" office:string-value="0 " table:formula="msoxl:=MID(AB14,1,2)" table:style-name="ce119">
            <text:p>0<text:s/></text:p>
          </table:table-cell>
          <table:table-cell office:value-type="string" table:style-name="ce119">
            <text:p>0 Scegliere una fra le seguenti opzioni:</text:p>
          </table:table-cell>
          <table:table-cell office:value-type="string" office:string-value="0 " table:formula="msoxl:=MID(AD14,1,2)" table:style-name="ce119">
            <text:p>0<text:s/></text:p>
          </table:table-cell>
          <table:table-cell office:value-type="float" office:value="0" table:formula="msoxl:=(M14+O14+Q14+S14+U14+W14)/6" table:style-name="ce119">
            <text:p>0</text:p>
          </table:table-cell>
          <table:table-cell office:value-type="float" office:value="0" table:formula="msoxl:=(Y14+AA14+AC14+AE14)/4" table:style-name="ce119">
            <text:p>0</text:p>
          </table:table-cell>
          <table:table-cell office:value-type="float" office:value="0" table:formula="msoxl:=AF14*AG14"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table:style-name="ce123"/>
          <table:table-cell table:number-columns-repeated="2" table:style-name="ce1"/>
          <table:table-cell table:style-name="ce13"/>
          <table:table-cell office:value-type="string" table:style-name="ce1">
            <text:p>1. Reclutamento</text:p>
          </table:table-cell>
          <table:table-cell table:style-name="ce1"/>
          <table:table-cell office:value-type="string" table:style-name="ce124">
            <text:p>3 Sì, per una percentuale approssimativa del 50%<text:s/></text:p>
          </table:table-cell>
          <table:table-cell table:number-columns-repeated="7" table:style-name="ce1"/>
          <table:table-cell office:value-type="string" table:style-name="ce1">
            <text:p>B) Area: affidamento di lavori, servizi e forniture</text:p>
          </table:table-cell>
          <table:table-cell table:number-columns-repeated="2"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14" table:visibility="filter">
          <table:table-cell office:value-type="float" office:value="12" table:style-name="ce116">
            <text:p>12</text:p>
          </table:table-cell>
          <table:table-cell office:value-type="string" table:style-name="ce116">
            <text:p>DIPARTIMENTO INFRASTRUTTURE</text:p>
          </table:table-cell>
          <table:table-cell office:value-type="string" table:style-name="ce136">
            <text:p>SSD Ingegneria Clinica - SSD Telecomunicazioni</text:p>
          </table:table-cell>
          <table:table-cell office:value-type="string" table:style-name="ce131">
            <text:p>Subappalto</text:p>
          </table:table-cell>
          <table:table-cell office:value-type="string" table:style-name="ce116">
            <text:p>Autorizzazione subappalti</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3" table:style-name="ce131">
            <text:p>3</text:p>
          </table:table-cell>
          <table:table-cell office:value-type="float" office:value="2" table:style-name="ce119">
            <text:p>2</text:p>
          </table:table-cell>
          <table:table-cell office:value-type="float" office:value="6" table:style-name="ce116">
            <text:p>6</text:p>
          </table:table-cell>
          <table:table-cell office:value-type="string" office:string-value="ALTO" table:formula="msoxl:=IF(AND(J15&lt;=25, J15&gt;=4), &quot;ALTO&quot;, IF(AND(J15&lt;4, J15&gt;=2.3), &quot;MEDIO&quot;, IF(AND(J15&lt;2.3, J15&gt;=0), &quot;BASSO&quot;)))" table:style-name="ce136">
            <text:p>ALTO</text:p>
          </table:table-cell>
          <table:table-cell office:value-type="string" table:style-name="ce131">
            <text:p>0 Scegliere una fra le seguenti opzioni:</text:p>
          </table:table-cell>
          <table:table-cell office:value-type="string" office:string-value="0 " table:formula="msoxl:=MID(L15,1,2)" table:style-name="ce119">
            <text:p>0<text:s/></text:p>
          </table:table-cell>
          <table:table-cell office:value-type="string" table:style-name="ce119">
            <text:p>0 Scegliere una fra le seguenti opzioni:</text:p>
          </table:table-cell>
          <table:table-cell office:value-type="string" office:string-value="0 " table:formula="msoxl:=MID(N15,1,2)" table:style-name="ce119">
            <text:p>0<text:s/></text:p>
          </table:table-cell>
          <table:table-cell office:value-type="string" table:style-name="ce119">
            <text:p>0 Scegliere una fra le seguenti opzioni:</text:p>
          </table:table-cell>
          <table:table-cell office:value-type="string" office:string-value="0 " table:formula="msoxl:=MID(P15,1,2)" table:style-name="ce119">
            <text:p>0<text:s/></text:p>
          </table:table-cell>
          <table:table-cell office:value-type="string" table:style-name="ce119">
            <text:p>0 Scegliere una fra le seguenti opzioni:</text:p>
          </table:table-cell>
          <table:table-cell office:value-type="string" office:string-value="0 " table:formula="msoxl:=MID(R15,1,2)" table:style-name="ce119">
            <text:p>0<text:s/></text:p>
          </table:table-cell>
          <table:table-cell office:value-type="string" table:style-name="ce119">
            <text:p>0 Scegliere una fra le seguenti opzioni:</text:p>
          </table:table-cell>
          <table:table-cell office:value-type="string" office:string-value="0 " table:formula="msoxl:=MID(T15,1,2)" table:style-name="ce119">
            <text:p>0<text:s/></text:p>
          </table:table-cell>
          <table:table-cell office:value-type="string" table:style-name="ce119">
            <text:p>0 Scegliere una fra le seguenti opzioni:</text:p>
          </table:table-cell>
          <table:table-cell office:value-type="string" office:string-value="0 " table:formula="msoxl:=MID(V15,1,2)" table:style-name="ce119">
            <text:p>0<text:s/></text:p>
          </table:table-cell>
          <table:table-cell office:value-type="string" table:style-name="ce119">
            <text:p>0 Scegliere una fra le seguenti opzioni:</text:p>
          </table:table-cell>
          <table:table-cell office:value-type="string" office:string-value="0 " table:formula="msoxl:=MID(X15,1,2)" table:style-name="ce119">
            <text:p>0<text:s/></text:p>
          </table:table-cell>
          <table:table-cell office:value-type="string" table:style-name="ce119">
            <text:p>0 Scegliere una fra le seguenti opzioni:</text:p>
          </table:table-cell>
          <table:table-cell office:value-type="string" office:string-value="0 " table:formula="msoxl:=MID(Z15,1,2)" table:style-name="ce119">
            <text:p>0<text:s/></text:p>
          </table:table-cell>
          <table:table-cell office:value-type="string" table:style-name="ce119">
            <text:p>0 Scegliere una fra le seguenti opzioni:</text:p>
          </table:table-cell>
          <table:table-cell office:value-type="string" office:string-value="0 " table:formula="msoxl:=MID(AB15,1,2)" table:style-name="ce119">
            <text:p>0<text:s/></text:p>
          </table:table-cell>
          <table:table-cell office:value-type="string" table:style-name="ce119">
            <text:p>0 Scegliere una fra le seguenti opzioni:</text:p>
          </table:table-cell>
          <table:table-cell office:value-type="string" office:string-value="0 " table:formula="msoxl:=MID(AD15,1,2)" table:style-name="ce119">
            <text:p>0<text:s/></text:p>
          </table:table-cell>
          <table:table-cell office:value-type="float" office:value="0" table:formula="msoxl:=(M15+O15+Q15+S15+U15+W15)/6" table:style-name="ce119">
            <text:p>0</text:p>
          </table:table-cell>
          <table:table-cell office:value-type="float" office:value="0" table:formula="msoxl:=(Y15+AA15+AC15+AE15)/4" table:style-name="ce119">
            <text:p>0</text:p>
          </table:table-cell>
          <table:table-cell office:value-type="float" office:value="0" table:formula="msoxl:=AF15*AG15" table:style-name="ce119">
            <text:p>0</text:p>
          </table:table-cell>
          <table:table-cell office:value-type="string" table:style-name="ce116">
            <text:p>1)atto di affidamento in subappalto solo ed esclusivamente a seguito di verifica del possesso dei requisiti generali e tecnici richiesti dalla norm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office:value-type="string" table:style-name="ce1">
            <text:p>2. Progressioni di carriera</text:p>
          </table:table-cell>
          <table:table-cell table:style-name="ce1"/>
          <table:table-cell office:value-type="string" table:style-name="ce124">
            <text:p>4 Sì, ma in minima parte<text:s/></text:p>
          </table:table-cell>
          <table:table-cell table:number-columns-repeated="7" table:style-name="ce1"/>
          <table:table-cell office:value-type="string" table:style-name="ce1">
            <text:p>C) Area: provvedimenti ampliativi della sfera giuridica dei destinatari privi di effetto economico diretto ed immediato per il destinatario</text:p>
          </table:table-cell>
          <table:table-cell table:number-columns-repeated="2" table:style-name="ce1"/>
          <table:table-cell table:style-name="ce136"/>
          <table:table-cell table:number-columns-repeated="19" table:style-name="ce107"/>
          <table:table-cell table:number-columns-repeated="16276" table:style-name="ce106"/>
          <table:table-cell table:number-columns-repeated="34"/>
        </table:table-row>
        <table:table-row table:style-name="ro15" table:visibility="filter">
          <table:table-cell office:value-type="float" office:value="13" table:style-name="ce116">
            <text:p>13</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Autorizzazione subappalti</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table:style-name="ce131"/>
          <table:table-cell table:style-name="ce119"/>
          <table:table-cell office:value-type="float" office:value="6" table:style-name="ce116">
            <text:p>6</text:p>
          </table:table-cell>
          <table:table-cell office:value-type="string" office:string-value="ALTO" table:formula="msoxl:=IF(AND(J16&lt;=25, J16&gt;=4), &quot;ALTO&quot;, IF(AND(J16&lt;4, J16&gt;=2.3), &quot;MEDIO&quot;, IF(AND(J16&lt;2.3, J16&gt;=0), &quot;BASSO&quot;)))" table:style-name="ce136">
            <text:p>ALTO</text:p>
          </table:table-cell>
          <table:table-cell office:value-type="string" table:style-name="ce131">
            <text:p>0 Scegliere una fra le seguenti opzioni:</text:p>
          </table:table-cell>
          <table:table-cell office:value-type="string" office:string-value="0 " table:formula="msoxl:=MID(L16,1,2)" table:style-name="ce119">
            <text:p>0<text:s/></text:p>
          </table:table-cell>
          <table:table-cell office:value-type="string" table:style-name="ce119">
            <text:p>0 Scegliere una fra le seguenti opzioni:</text:p>
          </table:table-cell>
          <table:table-cell office:value-type="string" office:string-value="0 " table:formula="msoxl:=MID(N16,1,2)" table:style-name="ce119">
            <text:p>0<text:s/></text:p>
          </table:table-cell>
          <table:table-cell office:value-type="string" table:style-name="ce119">
            <text:p>0 Scegliere una fra le seguenti opzioni:</text:p>
          </table:table-cell>
          <table:table-cell office:value-type="string" office:string-value="0 " table:formula="msoxl:=MID(P16,1,2)" table:style-name="ce119">
            <text:p>0<text:s/></text:p>
          </table:table-cell>
          <table:table-cell office:value-type="string" table:style-name="ce119">
            <text:p>0 Scegliere una fra le seguenti opzioni:</text:p>
          </table:table-cell>
          <table:table-cell office:value-type="string" office:string-value="0 " table:formula="msoxl:=MID(R16,1,2)" table:style-name="ce119">
            <text:p>0<text:s/></text:p>
          </table:table-cell>
          <table:table-cell office:value-type="string" table:style-name="ce119">
            <text:p>0 Scegliere una fra le seguenti opzioni:</text:p>
          </table:table-cell>
          <table:table-cell office:value-type="string" office:string-value="0 " table:formula="msoxl:=MID(T16,1,2)" table:style-name="ce119">
            <text:p>0<text:s/></text:p>
          </table:table-cell>
          <table:table-cell office:value-type="string" table:style-name="ce119">
            <text:p>0 Scegliere una fra le seguenti opzioni:</text:p>
          </table:table-cell>
          <table:table-cell office:value-type="string" office:string-value="0 " table:formula="msoxl:=MID(V16,1,2)" table:style-name="ce119">
            <text:p>0<text:s/></text:p>
          </table:table-cell>
          <table:table-cell office:value-type="string" table:style-name="ce119">
            <text:p>0 Scegliere una fra le seguenti opzioni:</text:p>
          </table:table-cell>
          <table:table-cell office:value-type="string" office:string-value="0 " table:formula="msoxl:=MID(X16,1,2)" table:style-name="ce119">
            <text:p>0<text:s/></text:p>
          </table:table-cell>
          <table:table-cell office:value-type="string" table:style-name="ce119">
            <text:p>0 Scegliere una fra le seguenti opzioni:</text:p>
          </table:table-cell>
          <table:table-cell office:value-type="string" office:string-value="0 " table:formula="msoxl:=MID(Z16,1,2)" table:style-name="ce119">
            <text:p>0<text:s/></text:p>
          </table:table-cell>
          <table:table-cell office:value-type="string" table:style-name="ce119">
            <text:p>0 Scegliere una fra le seguenti opzioni:</text:p>
          </table:table-cell>
          <table:table-cell office:value-type="string" office:string-value="0 " table:formula="msoxl:=MID(AB16,1,2)" table:style-name="ce119">
            <text:p>0<text:s/></text:p>
          </table:table-cell>
          <table:table-cell office:value-type="string" table:style-name="ce119">
            <text:p>0 Scegliere una fra le seguenti opzioni:</text:p>
          </table:table-cell>
          <table:table-cell office:value-type="string" office:string-value="0 " table:formula="msoxl:=MID(AD16,1,2)" table:style-name="ce119">
            <text:p>0<text:s/></text:p>
          </table:table-cell>
          <table:table-cell office:value-type="float" office:value="0" table:formula="msoxl:=(M16+O16+Q16+S16+U16+W16)/6" table:style-name="ce119">
            <text:p>0</text:p>
          </table:table-cell>
          <table:table-cell office:value-type="float" office:value="0" table:formula="msoxl:=(Y16+AA16+AC16+AE16)/4" table:style-name="ce119">
            <text:p>0</text:p>
          </table:table-cell>
          <table:table-cell office:value-type="float" office:value="0" table:formula="msoxl:=AF16*AG16" table:style-name="ce119">
            <text:p>0</text:p>
          </table:table-cell>
          <table:table-cell office:value-type="string" table:style-name="ce116">
            <text:p>1) atto di affidamento in subappalto solo ed esclusivamente a seguito di verifica del possesso dei requisiti generali e tecnici richiesti dalla norm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6">
          <table:table-cell office:value-type="float" office:value="14" table:style-name="ce116">
            <text:p>14</text:p>
          </table:table-cell>
          <table:table-cell office:value-type="string" table:style-name="ce116">
            <text:p>Dipartmento Cure Primarie e attività distrettuali</text:p>
          </table:table-cell>
          <table:table-cell office:value-type="string" table:style-name="ce136">
            <text:p>S.C. Distretto 9 - Medio Ponente</text:p>
          </table:table-cell>
          <table:table-cell table:style-name="ce131"/>
          <table:table-cell office:value-type="string" table:style-name="ce116">
            <text:p>AUTORIZZAZIONE ASSISTENZA DOMICILIARE PROGRAMMATA (ADP) DEI MMG E PLS C.C.N.L. dei MMG e PLS , nota 57399/2009 della U.O. Ass. DistrettualeLa procedura prevede l’autorizzazione del medico funzionario ASL su apposita modulistica (scheda AGED) dove viene richiesto da parte del medico curante la necessita di assistenza domiciliare e relativa frequenza delle visite.Il personale impegnato nella procedura autorizzativa è di n.5 unità distribuito sulle due sedi di Palazzo della Salute di Fiumara e Palazzo della Salute di Ex Manifattura Tabacchi (Dott.ssa Frandi Maura, Dott. Naso Alberto, Dott. Polizzi Gaspare, Dott.ssa Vigino Fiorella).<text:s/></text:p>
            <text:p/>
          </table:table-cell>
          <table:table-cell office:value-type="string" table:style-name="ce116">
            <text:p>Area Ulteriore (non prevista dal PNA)</text:p>
          </table:table-cell>
          <table:table-cell office:value-type="string" table:style-name="ce136">
            <text:p>manomissione del processo al fine di ottenere benefici personali</text:p>
          </table:table-cell>
          <table:table-cell table:style-name="ce131"/>
          <table:table-cell table:style-name="ce119"/>
          <table:table-cell office:value-type="float" office:value="5.5" table:style-name="ce116">
            <text:p>5,5</text:p>
          </table:table-cell>
          <table:table-cell office:value-type="string" table:style-name="ce136">
            <text:p>ALTO</text:p>
          </table:table-cell>
          <table:table-cell table:style-name="ce131"/>
          <table:table-cell table:number-columns-repeated="22" table:style-name="ce119"/>
          <table:table-cell office:value-type="string" table:style-name="ce116">
            <text:p>1) creazione di un archivio informatizzato per estrazione dati incrociati medico/paziente</text:p>
            <text:p>2) con cadenza settimanale verifica a campione al domicilio del paziente dei requisiti clinici e della tenuta del registro<text:s/></text:p>
            <text:p>3) Affiancamento di un Dirigente medico al Medico funzionario autorizzatore<text:s/></text:p>
            <text:p/>
            <text:p/>
            <text:p/>
          </table:table-cell>
          <table:table-cell office:value-type="string" table:style-name="ce136">
            <text:p><text:s/>punto 1) a partire da marzo 2017; punto 2) a partire da gennaio 2017; punto 3) a partire da 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7">
          <table:table-cell office:value-type="float" office:value="15" table:style-name="ce116">
            <text:p>15</text:p>
          </table:table-cell>
          <table:table-cell office:value-type="string" table:style-name="ce116">
            <text:p>DIPARTIMENTO CURE PRIMARIE E ATTIVITA' DISTRETTUALI</text:p>
          </table:table-cell>
          <table:table-cell office:value-type="string" table:style-name="ce136">
            <text:p>S.C. Distretto 8 - Ponente</text:p>
          </table:table-cell>
          <table:table-cell office:value-type="string" table:style-name="ce131">
            <text:p>Incasso e <text:s/>gestione del denaro derivante dal pagamento della compartecipazione alla spesa sanitaria <text:s/>da parte degli Utenti <text:s/>afferenti agli sportelli CUP<text:s/></text:p>
          </table:table-cell>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office:value-type="float" office:value="2.5" table:style-name="ce131">
            <text:p>2,5</text:p>
          </table:table-cell>
          <table:table-cell office:value-type="float" office:value="2" table:style-name="ce119">
            <text:p>2</text:p>
          </table:table-cell>
          <table:table-cell office:value-type="float" office:value="5" table:style-name="ce116">
            <text:p>5</text:p>
          </table:table-cell>
          <table:table-cell office:value-type="string" office:string-value="ALTO" table:formula="msoxl:=IF(AND(J18&lt;=25, J18&gt;=4), &quot;ALTO&quot;, IF(AND(J18&lt;4, J18&gt;=2.3), &quot;MEDIO&quot;, IF(AND(J18&lt;2.3, J18&gt;=0), &quot;BASSO&quot;)))" table:style-name="ce136">
            <text:p>ALTO</text:p>
          </table:table-cell>
          <table:table-cell office:value-type="string" table:style-name="ce131">
            <text:p>0 Scegliere una fra le seguenti opzioni:</text:p>
          </table:table-cell>
          <table:table-cell office:value-type="string" office:string-value="0 " table:formula="msoxl:=MID(L18,1,2)" table:style-name="ce119">
            <text:p>0<text:s/></text:p>
          </table:table-cell>
          <table:table-cell office:value-type="string" table:style-name="ce119">
            <text:p>0 Scegliere una fra le seguenti opzioni:</text:p>
          </table:table-cell>
          <table:table-cell office:value-type="string" office:string-value="0 " table:formula="msoxl:=MID(N18,1,2)" table:style-name="ce119">
            <text:p>0<text:s/></text:p>
          </table:table-cell>
          <table:table-cell office:value-type="string" table:style-name="ce119">
            <text:p>0 Scegliere una fra le seguenti opzioni:</text:p>
          </table:table-cell>
          <table:table-cell office:value-type="string" office:string-value="0 " table:formula="msoxl:=MID(P18,1,2)" table:style-name="ce119">
            <text:p>0<text:s/></text:p>
          </table:table-cell>
          <table:table-cell office:value-type="string" table:style-name="ce119">
            <text:p>0 Scegliere una fra le seguenti opzioni:</text:p>
          </table:table-cell>
          <table:table-cell office:value-type="string" office:string-value="0 " table:formula="msoxl:=MID(R18,1,2)" table:style-name="ce119">
            <text:p>0<text:s/></text:p>
          </table:table-cell>
          <table:table-cell office:value-type="string" table:style-name="ce119">
            <text:p>0 Scegliere una fra le seguenti opzioni:</text:p>
          </table:table-cell>
          <table:table-cell office:value-type="string" office:string-value="0 " table:formula="msoxl:=MID(T18,1,2)" table:style-name="ce119">
            <text:p>0<text:s/></text:p>
          </table:table-cell>
          <table:table-cell office:value-type="string" table:style-name="ce119">
            <text:p>0 Scegliere una fra le seguenti opzioni:</text:p>
          </table:table-cell>
          <table:table-cell office:value-type="string" office:string-value="0 " table:formula="msoxl:=MID(V18,1,2)" table:style-name="ce119">
            <text:p>0<text:s/></text:p>
          </table:table-cell>
          <table:table-cell office:value-type="string" table:style-name="ce119">
            <text:p>0 Scegliere una fra le seguenti opzioni:</text:p>
          </table:table-cell>
          <table:table-cell office:value-type="string" office:string-value="0 " table:formula="msoxl:=MID(X18,1,2)" table:style-name="ce119">
            <text:p>0<text:s/></text:p>
          </table:table-cell>
          <table:table-cell office:value-type="string" table:style-name="ce119">
            <text:p>0 Scegliere una fra le seguenti opzioni:</text:p>
          </table:table-cell>
          <table:table-cell office:value-type="string" office:string-value="0 " table:formula="msoxl:=MID(Z18,1,2)" table:style-name="ce119">
            <text:p>0<text:s/></text:p>
          </table:table-cell>
          <table:table-cell office:value-type="string" table:style-name="ce119">
            <text:p>0 Scegliere una fra le seguenti opzioni:</text:p>
          </table:table-cell>
          <table:table-cell office:value-type="string" office:string-value="0 " table:formula="msoxl:=MID(AB18,1,2)" table:style-name="ce119">
            <text:p>0<text:s/></text:p>
          </table:table-cell>
          <table:table-cell office:value-type="string" table:style-name="ce119">
            <text:p>0 Scegliere una fra le seguenti opzioni:</text:p>
          </table:table-cell>
          <table:table-cell office:value-type="string" office:string-value="0 " table:formula="msoxl:=MID(AD18,1,2)" table:style-name="ce119">
            <text:p>0<text:s/></text:p>
          </table:table-cell>
          <table:table-cell office:value-type="float" office:value="0" table:formula="msoxl:=(M18+O18+Q18+S18+U18+W18)/6" table:style-name="ce119">
            <text:p>0</text:p>
          </table:table-cell>
          <table:table-cell office:value-type="float" office:value="0" table:formula="msoxl:=(Y18+AA18+AC18+AE18)/4" table:style-name="ce119">
            <text:p>0</text:p>
          </table:table-cell>
          <table:table-cell office:value-type="float" office:value="0" table:formula="msoxl:=AF18*AG18"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office:value-type="string" table:style-name="ce1">
            <text:p>3. Conferimento di incarichi di collaborazione</text:p>
          </table:table-cell>
          <table:table-cell table:style-name="ce1"/>
          <table:table-cell office:value-type="string" table:style-name="ce124">
            <text:p>5 No, il rischio rimane indifferente<text:s/></text:p>
          </table:table-cell>
          <table:table-cell table:number-columns-repeated="7" table:style-name="ce1"/>
          <table:table-cell office:value-type="string" table:style-name="ce1">
            <text:p>D) Area: provvedimenti ampliativi della sfera giuridica dei destinatari con effetto economico diretto ed immediato per il destinatario</text:p>
          </table:table-cell>
          <table:table-cell table:number-columns-repeated="2" table:style-name="ce1"/>
          <table:table-cell table:style-name="ce136"/>
          <table:table-cell table:number-columns-repeated="19" table:style-name="ce1"/>
          <table:table-cell table:number-columns-repeated="16310" table:style-name="ce2"/>
        </table:table-row>
        <table:table-row table:style-name="ro11">
          <table:table-cell office:value-type="float" office:value="16" table:style-name="ce116">
            <text:p>16</text:p>
          </table:table-cell>
          <table:table-cell office:value-type="string" table:style-name="ce116">
            <text:p>DIPARTIMENTO CURE PRIMARIE E ATTIVITA' DISTRETTUALI</text:p>
          </table:table-cell>
          <table:table-cell office:value-type="string" table:style-name="ce136">
            <text:p>S.C. Distretto 9 - Medio Ponente</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16">
            <text:p>5</text:p>
          </table:table-cell>
          <table:table-cell office:value-type="string" office:string-value="ALTO" table:formula="msoxl:=IF(AND(J19&lt;=25, J19&gt;=4), &quot;ALTO&quot;, IF(AND(J19&lt;4, J19&gt;=2.3), &quot;MEDIO&quot;, IF(AND(J19&lt;2.3, J19&gt;=0), &quot;BASSO&quot;)))" table:style-name="ce136">
            <text:p>ALTO</text:p>
          </table:table-cell>
          <table:table-cell office:value-type="string" table:style-name="ce131">
            <text:p>0 Scegliere una fra le seguenti opzioni:</text:p>
          </table:table-cell>
          <table:table-cell office:value-type="string" office:string-value="0 " table:formula="msoxl:=MID(L19,1,2)" table:style-name="ce119">
            <text:p>0<text:s/></text:p>
          </table:table-cell>
          <table:table-cell office:value-type="string" table:style-name="ce119">
            <text:p>0 Scegliere una fra le seguenti opzioni:</text:p>
          </table:table-cell>
          <table:table-cell office:value-type="string" office:string-value="0 " table:formula="msoxl:=MID(N19,1,2)" table:style-name="ce119">
            <text:p>0<text:s/></text:p>
          </table:table-cell>
          <table:table-cell office:value-type="string" table:style-name="ce119">
            <text:p>0 Scegliere una fra le seguenti opzioni:</text:p>
          </table:table-cell>
          <table:table-cell office:value-type="string" office:string-value="0 " table:formula="msoxl:=MID(P19,1,2)" table:style-name="ce119">
            <text:p>0<text:s/></text:p>
          </table:table-cell>
          <table:table-cell office:value-type="string" table:style-name="ce119">
            <text:p>0 Scegliere una fra le seguenti opzioni:</text:p>
          </table:table-cell>
          <table:table-cell office:value-type="string" office:string-value="0 " table:formula="msoxl:=MID(R19,1,2)" table:style-name="ce119">
            <text:p>0<text:s/></text:p>
          </table:table-cell>
          <table:table-cell office:value-type="string" table:style-name="ce119">
            <text:p>0 Scegliere una fra le seguenti opzioni:</text:p>
          </table:table-cell>
          <table:table-cell office:value-type="string" office:string-value="0 " table:formula="msoxl:=MID(T19,1,2)" table:style-name="ce119">
            <text:p>0<text:s/></text:p>
          </table:table-cell>
          <table:table-cell office:value-type="string" table:style-name="ce119">
            <text:p>0 Scegliere una fra le seguenti opzioni:</text:p>
          </table:table-cell>
          <table:table-cell office:value-type="string" office:string-value="0 " table:formula="msoxl:=MID(V19,1,2)" table:style-name="ce119">
            <text:p>0<text:s/></text:p>
          </table:table-cell>
          <table:table-cell office:value-type="string" table:style-name="ce119">
            <text:p>0 Scegliere una fra le seguenti opzioni:</text:p>
          </table:table-cell>
          <table:table-cell office:value-type="string" office:string-value="0 " table:formula="msoxl:=MID(X19,1,2)" table:style-name="ce119">
            <text:p>0<text:s/></text:p>
          </table:table-cell>
          <table:table-cell office:value-type="string" table:style-name="ce119">
            <text:p>0 Scegliere una fra le seguenti opzioni:</text:p>
          </table:table-cell>
          <table:table-cell office:value-type="string" office:string-value="0 " table:formula="msoxl:=MID(Z19,1,2)" table:style-name="ce119">
            <text:p>0<text:s/></text:p>
          </table:table-cell>
          <table:table-cell office:value-type="string" table:style-name="ce119">
            <text:p>0 Scegliere una fra le seguenti opzioni:</text:p>
          </table:table-cell>
          <table:table-cell office:value-type="string" office:string-value="0 " table:formula="msoxl:=MID(AB19,1,2)" table:style-name="ce119">
            <text:p>0<text:s/></text:p>
          </table:table-cell>
          <table:table-cell office:value-type="string" table:style-name="ce119">
            <text:p>0 Scegliere una fra le seguenti opzioni:</text:p>
          </table:table-cell>
          <table:table-cell office:value-type="string" office:string-value="0 " table:formula="msoxl:=MID(AD19,1,2)" table:style-name="ce119">
            <text:p>0<text:s/></text:p>
          </table:table-cell>
          <table:table-cell office:value-type="float" office:value="0" table:formula="msoxl:=(M19+O19+Q19+S19+U19+W19)/6" table:style-name="ce119">
            <text:p>0</text:p>
          </table:table-cell>
          <table:table-cell office:value-type="float" office:value="0" table:formula="msoxl:=(Y19+AA19+AC19+AE19)/4" table:style-name="ce119">
            <text:p>0</text:p>
          </table:table-cell>
          <table:table-cell office:value-type="float" office:value="0" table:formula="msoxl:=AF19*AG19"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table-cell office:value-type="float" office:value="17" table:style-name="ce116">
            <text:p>17</text:p>
          </table:table-cell>
          <table:table-cell office:value-type="string" table:style-name="ce116">
            <text:p>DIPARTIMENTO CURE PRIMARIE E ATTIVITA' DISTRETTUALI</text:p>
          </table:table-cell>
          <table:table-cell office:value-type="string" table:style-name="ce136">
            <text:p>S.C. Distretto 10 - Valpolcevera e Valle Scrivia</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16">
            <text:p>5</text:p>
          </table:table-cell>
          <table:table-cell office:value-type="string" office:string-value="ALTO" table:formula="msoxl:=IF(AND(J20&lt;=25, J20&gt;=4), &quot;ALTO&quot;, IF(AND(J20&lt;4, J20&gt;=2.3), &quot;MEDIO&quot;, IF(AND(J20&lt;2.3, J20&gt;=0), &quot;BASSO&quot;)))" table:style-name="ce136">
            <text:p>ALTO</text:p>
          </table:table-cell>
          <table:table-cell office:value-type="string" table:style-name="ce131">
            <text:p>0 Scegliere una fra le seguenti opzioni:</text:p>
          </table:table-cell>
          <table:table-cell office:value-type="string" office:string-value="0 " table:formula="msoxl:=MID(L20,1,2)" table:style-name="ce119">
            <text:p>0<text:s/></text:p>
          </table:table-cell>
          <table:table-cell office:value-type="string" table:style-name="ce119">
            <text:p>0 Scegliere una fra le seguenti opzioni:</text:p>
          </table:table-cell>
          <table:table-cell office:value-type="string" office:string-value="0 " table:formula="msoxl:=MID(N20,1,2)" table:style-name="ce119">
            <text:p>0<text:s/></text:p>
          </table:table-cell>
          <table:table-cell office:value-type="string" table:style-name="ce119">
            <text:p>0 Scegliere una fra le seguenti opzioni:</text:p>
          </table:table-cell>
          <table:table-cell office:value-type="string" office:string-value="0 " table:formula="msoxl:=MID(P20,1,2)" table:style-name="ce119">
            <text:p>0<text:s/></text:p>
          </table:table-cell>
          <table:table-cell office:value-type="string" table:style-name="ce119">
            <text:p>0 Scegliere una fra le seguenti opzioni:</text:p>
          </table:table-cell>
          <table:table-cell office:value-type="string" office:string-value="0 " table:formula="msoxl:=MID(R20,1,2)" table:style-name="ce119">
            <text:p>0<text:s/></text:p>
          </table:table-cell>
          <table:table-cell office:value-type="string" table:style-name="ce119">
            <text:p>0 Scegliere una fra le seguenti opzioni:</text:p>
          </table:table-cell>
          <table:table-cell office:value-type="string" office:string-value="0 " table:formula="msoxl:=MID(T20,1,2)" table:style-name="ce119">
            <text:p>0<text:s/></text:p>
          </table:table-cell>
          <table:table-cell office:value-type="string" table:style-name="ce119">
            <text:p>0 Scegliere una fra le seguenti opzioni:</text:p>
          </table:table-cell>
          <table:table-cell office:value-type="string" office:string-value="0 " table:formula="msoxl:=MID(V20,1,2)" table:style-name="ce119">
            <text:p>0<text:s/></text:p>
          </table:table-cell>
          <table:table-cell office:value-type="string" table:style-name="ce119">
            <text:p>0 Scegliere una fra le seguenti opzioni:</text:p>
          </table:table-cell>
          <table:table-cell office:value-type="string" office:string-value="0 " table:formula="msoxl:=MID(X20,1,2)" table:style-name="ce119">
            <text:p>0<text:s/></text:p>
          </table:table-cell>
          <table:table-cell office:value-type="string" table:style-name="ce119">
            <text:p>0 Scegliere una fra le seguenti opzioni:</text:p>
          </table:table-cell>
          <table:table-cell office:value-type="string" office:string-value="0 " table:formula="msoxl:=MID(Z20,1,2)" table:style-name="ce119">
            <text:p>0<text:s/></text:p>
          </table:table-cell>
          <table:table-cell office:value-type="string" table:style-name="ce119">
            <text:p>0 Scegliere una fra le seguenti opzioni:</text:p>
          </table:table-cell>
          <table:table-cell office:value-type="string" office:string-value="0 " table:formula="msoxl:=MID(AB20,1,2)" table:style-name="ce119">
            <text:p>0<text:s/></text:p>
          </table:table-cell>
          <table:table-cell office:value-type="string" table:style-name="ce119">
            <text:p>0 Scegliere una fra le seguenti opzioni:</text:p>
          </table:table-cell>
          <table:table-cell office:value-type="string" office:string-value="0 " table:formula="msoxl:=MID(AD20,1,2)" table:style-name="ce119">
            <text:p>0<text:s/></text:p>
          </table:table-cell>
          <table:table-cell office:value-type="float" office:value="0" table:formula="msoxl:=(M20+O20+Q20+S20+U20+W20)/6" table:style-name="ce119">
            <text:p>0</text:p>
          </table:table-cell>
          <table:table-cell office:value-type="float" office:value="0" table:formula="msoxl:=(Y20+AA20+AC20+AE20)/4" table:style-name="ce119">
            <text:p>0</text:p>
          </table:table-cell>
          <table:table-cell office:value-type="float" office:value="0" table:formula="msoxl:=AF20*AG20"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8">
          <table:table-cell office:value-type="float" office:value="18" table:style-name="ce116">
            <text:p>18</text:p>
          </table:table-cell>
          <table:table-cell office:value-type="string" table:style-name="ce116">
            <text:p>DIPARTIMENTO CURE PRIMARIE E ATTIVITA' DISTRETTUALI</text:p>
          </table:table-cell>
          <table:table-cell office:value-type="string" table:style-name="ce136">
            <text:p>S.C. DIstretto 11 - Centro</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16">
            <text:p>5</text:p>
          </table:table-cell>
          <table:table-cell office:value-type="string" office:string-value="ALTO" table:formula="msoxl:=IF(AND(J21&lt;=25, J21&gt;=4), &quot;ALTO&quot;, IF(AND(J21&lt;4, J21&gt;=2.3), &quot;MEDIO&quot;, IF(AND(J21&lt;2.3, J21&gt;=0), &quot;BASSO&quot;)))" table:style-name="ce136">
            <text:p>ALTO</text:p>
          </table:table-cell>
          <table:table-cell office:value-type="string" table:style-name="ce131">
            <text:p>0 Scegliere una fra le seguenti opzioni:</text:p>
          </table:table-cell>
          <table:table-cell office:value-type="string" office:string-value="0 " table:formula="msoxl:=MID(L21,1,2)" table:style-name="ce119">
            <text:p>0<text:s/></text:p>
          </table:table-cell>
          <table:table-cell office:value-type="string" table:style-name="ce119">
            <text:p>0 Scegliere una fra le seguenti opzioni:</text:p>
          </table:table-cell>
          <table:table-cell office:value-type="string" office:string-value="0 " table:formula="msoxl:=MID(N21,1,2)" table:style-name="ce119">
            <text:p>0<text:s/></text:p>
          </table:table-cell>
          <table:table-cell office:value-type="string" table:style-name="ce119">
            <text:p>0 Scegliere una fra le seguenti opzioni:</text:p>
          </table:table-cell>
          <table:table-cell office:value-type="string" office:string-value="0 " table:formula="msoxl:=MID(P21,1,2)" table:style-name="ce119">
            <text:p>0<text:s/></text:p>
          </table:table-cell>
          <table:table-cell office:value-type="string" table:style-name="ce119">
            <text:p>0 Scegliere una fra le seguenti opzioni:</text:p>
          </table:table-cell>
          <table:table-cell office:value-type="string" office:string-value="0 " table:formula="msoxl:=MID(R21,1,2)" table:style-name="ce119">
            <text:p>0<text:s/></text:p>
          </table:table-cell>
          <table:table-cell office:value-type="string" table:style-name="ce119">
            <text:p>0 Scegliere una fra le seguenti opzioni:</text:p>
          </table:table-cell>
          <table:table-cell office:value-type="string" office:string-value="0 " table:formula="msoxl:=MID(T21,1,2)" table:style-name="ce119">
            <text:p>0<text:s/></text:p>
          </table:table-cell>
          <table:table-cell office:value-type="string" table:style-name="ce119">
            <text:p>0 Scegliere una fra le seguenti opzioni:</text:p>
          </table:table-cell>
          <table:table-cell office:value-type="string" office:string-value="0 " table:formula="msoxl:=MID(V21,1,2)" table:style-name="ce119">
            <text:p>0<text:s/></text:p>
          </table:table-cell>
          <table:table-cell office:value-type="string" table:style-name="ce119">
            <text:p>0 Scegliere una fra le seguenti opzioni:</text:p>
          </table:table-cell>
          <table:table-cell office:value-type="string" office:string-value="0 " table:formula="msoxl:=MID(X21,1,2)" table:style-name="ce119">
            <text:p>0<text:s/></text:p>
          </table:table-cell>
          <table:table-cell office:value-type="string" table:style-name="ce119">
            <text:p>0 Scegliere una fra le seguenti opzioni:</text:p>
          </table:table-cell>
          <table:table-cell office:value-type="string" office:string-value="0 " table:formula="msoxl:=MID(Z21,1,2)" table:style-name="ce119">
            <text:p>0<text:s/></text:p>
          </table:table-cell>
          <table:table-cell office:value-type="string" table:style-name="ce119">
            <text:p>0 Scegliere una fra le seguenti opzioni:</text:p>
          </table:table-cell>
          <table:table-cell office:value-type="string" office:string-value="0 " table:formula="msoxl:=MID(AB21,1,2)" table:style-name="ce119">
            <text:p>0<text:s/></text:p>
          </table:table-cell>
          <table:table-cell office:value-type="string" table:style-name="ce119">
            <text:p>0 Scegliere una fra le seguenti opzioni:</text:p>
          </table:table-cell>
          <table:table-cell office:value-type="string" office:string-value="0 " table:formula="msoxl:=MID(AD21,1,2)" table:style-name="ce119">
            <text:p>0<text:s/></text:p>
          </table:table-cell>
          <table:table-cell office:value-type="float" office:value="0" table:formula="msoxl:=(M21+O21+Q21+S21+U21+W21)/6" table:style-name="ce119">
            <text:p>0</text:p>
          </table:table-cell>
          <table:table-cell office:value-type="float" office:value="0" table:formula="msoxl:=(Y21+AA21+AC21+AE21)/4" table:style-name="ce119">
            <text:p>0</text:p>
          </table:table-cell>
          <table:table-cell office:value-type="float" office:value="0" table:formula="msoxl:=AF21*AG21"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9">
          <table:table-cell office:value-type="float" office:value="19" table:style-name="ce116">
            <text:p>19</text:p>
          </table:table-cell>
          <table:table-cell office:value-type="string" table:style-name="ce116">
            <text:p>DIPARTIMENTO CURE PRIMARIE E ATTIVITA' DISTRETTUALI</text:p>
          </table:table-cell>
          <table:table-cell office:value-type="string" table:style-name="ce136">
            <text:p>S.C. Distretto 12 - Valbisagno - Val Trebbia</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16">
            <text:p>5</text:p>
          </table:table-cell>
          <table:table-cell office:value-type="string" office:string-value="ALTO" table:formula="msoxl:=IF(AND(J22&lt;=25, J22&gt;=4), &quot;ALTO&quot;, IF(AND(J22&lt;4, J22&gt;=2.3), &quot;MEDIO&quot;, IF(AND(J22&lt;2.3, J22&gt;=0), &quot;BASSO&quot;)))" table:style-name="ce136">
            <text:p>ALTO</text:p>
          </table:table-cell>
          <table:table-cell office:value-type="string" table:style-name="ce131">
            <text:p>0 Scegliere una fra le seguenti opzioni:</text:p>
          </table:table-cell>
          <table:table-cell office:value-type="string" office:string-value="0 " table:formula="msoxl:=MID(L22,1,2)" table:style-name="ce119">
            <text:p>0<text:s/></text:p>
          </table:table-cell>
          <table:table-cell office:value-type="string" table:style-name="ce119">
            <text:p>0 Scegliere una fra le seguenti opzioni:</text:p>
          </table:table-cell>
          <table:table-cell office:value-type="string" office:string-value="0 " table:formula="msoxl:=MID(N22,1,2)" table:style-name="ce119">
            <text:p>0<text:s/></text:p>
          </table:table-cell>
          <table:table-cell office:value-type="string" table:style-name="ce119">
            <text:p>0 Scegliere una fra le seguenti opzioni:</text:p>
          </table:table-cell>
          <table:table-cell office:value-type="string" office:string-value="0 " table:formula="msoxl:=MID(P22,1,2)" table:style-name="ce119">
            <text:p>0<text:s/></text:p>
          </table:table-cell>
          <table:table-cell office:value-type="string" table:style-name="ce119">
            <text:p>0 Scegliere una fra le seguenti opzioni:</text:p>
          </table:table-cell>
          <table:table-cell office:value-type="string" office:string-value="0 " table:formula="msoxl:=MID(R22,1,2)" table:style-name="ce119">
            <text:p>0<text:s/></text:p>
          </table:table-cell>
          <table:table-cell office:value-type="string" table:style-name="ce119">
            <text:p>0 Scegliere una fra le seguenti opzioni:</text:p>
          </table:table-cell>
          <table:table-cell office:value-type="string" office:string-value="0 " table:formula="msoxl:=MID(T22,1,2)" table:style-name="ce119">
            <text:p>0<text:s/></text:p>
          </table:table-cell>
          <table:table-cell office:value-type="string" table:style-name="ce119">
            <text:p>0 Scegliere una fra le seguenti opzioni:</text:p>
          </table:table-cell>
          <table:table-cell office:value-type="string" office:string-value="0 " table:formula="msoxl:=MID(V22,1,2)" table:style-name="ce119">
            <text:p>0<text:s/></text:p>
          </table:table-cell>
          <table:table-cell office:value-type="string" table:style-name="ce119">
            <text:p>0 Scegliere una fra le seguenti opzioni:</text:p>
          </table:table-cell>
          <table:table-cell office:value-type="string" office:string-value="0 " table:formula="msoxl:=MID(X22,1,2)" table:style-name="ce119">
            <text:p>0<text:s/></text:p>
          </table:table-cell>
          <table:table-cell office:value-type="string" table:style-name="ce119">
            <text:p>0 Scegliere una fra le seguenti opzioni:</text:p>
          </table:table-cell>
          <table:table-cell office:value-type="string" office:string-value="0 " table:formula="msoxl:=MID(Z22,1,2)" table:style-name="ce119">
            <text:p>0<text:s/></text:p>
          </table:table-cell>
          <table:table-cell office:value-type="string" table:style-name="ce119">
            <text:p>0 Scegliere una fra le seguenti opzioni:</text:p>
          </table:table-cell>
          <table:table-cell office:value-type="string" office:string-value="0 " table:formula="msoxl:=MID(AB22,1,2)" table:style-name="ce119">
            <text:p>0<text:s/></text:p>
          </table:table-cell>
          <table:table-cell office:value-type="string" table:style-name="ce119">
            <text:p>0 Scegliere una fra le seguenti opzioni:</text:p>
          </table:table-cell>
          <table:table-cell office:value-type="string" office:string-value="0 " table:formula="msoxl:=MID(AD22,1,2)" table:style-name="ce119">
            <text:p>0<text:s/></text:p>
          </table:table-cell>
          <table:table-cell office:value-type="float" office:value="0" table:formula="msoxl:=(M22+O22+Q22+S22+U22+W22)/6" table:style-name="ce119">
            <text:p>0</text:p>
          </table:table-cell>
          <table:table-cell office:value-type="float" office:value="0" table:formula="msoxl:=(Y22+AA22+AC22+AE22)/4" table:style-name="ce119">
            <text:p>0</text:p>
          </table:table-cell>
          <table:table-cell office:value-type="float" office:value="0" table:formula="msoxl:=AF22*AG22" table:style-name="ce119">
            <text:p>0</text:p>
          </table:table-cell>
          <table:table-cell office:value-type="string" table:style-name="ce116">
            <text:p>1) CONTROLLO TRIMESTRALE PRATICHE EFFETTUATE PER I RIMBORSI TICKET UTENT<text:span text:style-name="T3">I C/O VIA ARCHIMEDE E VIA STRUPPA; MENTRE SEMESTRALE C/O BARGAGLI O TORRIGLIA 2) VERIFICA TRIMESTRALE (QUADRIMESTRALE)</text:span><text:s/>CORRISPONDENZA TRA INCASSO E VERSAMENTO IN COLLABORAZIONE CON LA S.C. BILANCIO</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table-cell office:value-type="float" office:value="20" table:style-name="ce116">
            <text:p>20</text:p>
          </table:table-cell>
          <table:table-cell office:value-type="string" table:style-name="ce116">
            <text:p>DIPARTIMENTO CURE PRIMARIE E ATTIVITA' DISTRETTUALI</text:p>
          </table:table-cell>
          <table:table-cell office:value-type="string" table:style-name="ce136">
            <text:p>S.C. Distreto 13 <text:s/>-Levante</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16">
            <text:p>5</text:p>
          </table:table-cell>
          <table:table-cell office:value-type="string" office:string-value="ALTO" table:formula="msoxl:=IF(AND(J23&lt;=25, J23&gt;=4), &quot;ALTO&quot;, IF(AND(J23&lt;4, J23&gt;=2.3), &quot;MEDIO&quot;, IF(AND(J23&lt;2.3, J23&gt;=0), &quot;BASSO&quot;)))" table:style-name="ce136">
            <text:p>ALTO</text:p>
          </table:table-cell>
          <table:table-cell office:value-type="string" table:style-name="ce131">
            <text:p>0 Scegliere una fra le seguenti opzioni:</text:p>
          </table:table-cell>
          <table:table-cell office:value-type="string" office:string-value="0 " table:formula="msoxl:=MID(L23,1,2)" table:style-name="ce119">
            <text:p>0<text:s/></text:p>
          </table:table-cell>
          <table:table-cell office:value-type="string" table:style-name="ce119">
            <text:p>0 Scegliere una fra le seguenti opzioni:</text:p>
          </table:table-cell>
          <table:table-cell office:value-type="string" office:string-value="0 " table:formula="msoxl:=MID(N23,1,2)" table:style-name="ce119">
            <text:p>0<text:s/></text:p>
          </table:table-cell>
          <table:table-cell office:value-type="string" table:style-name="ce119">
            <text:p>0 Scegliere una fra le seguenti opzioni:</text:p>
          </table:table-cell>
          <table:table-cell office:value-type="string" office:string-value="0 " table:formula="msoxl:=MID(P23,1,2)" table:style-name="ce119">
            <text:p>0<text:s/></text:p>
          </table:table-cell>
          <table:table-cell office:value-type="string" table:style-name="ce119">
            <text:p>0 Scegliere una fra le seguenti opzioni:</text:p>
          </table:table-cell>
          <table:table-cell office:value-type="string" office:string-value="0 " table:formula="msoxl:=MID(R23,1,2)" table:style-name="ce119">
            <text:p>0<text:s/></text:p>
          </table:table-cell>
          <table:table-cell office:value-type="string" table:style-name="ce119">
            <text:p>0 Scegliere una fra le seguenti opzioni:</text:p>
          </table:table-cell>
          <table:table-cell office:value-type="string" office:string-value="0 " table:formula="msoxl:=MID(T23,1,2)" table:style-name="ce119">
            <text:p>0<text:s/></text:p>
          </table:table-cell>
          <table:table-cell office:value-type="string" table:style-name="ce119">
            <text:p>0 Scegliere una fra le seguenti opzioni:</text:p>
          </table:table-cell>
          <table:table-cell office:value-type="string" office:string-value="0 " table:formula="msoxl:=MID(V23,1,2)" table:style-name="ce119">
            <text:p>0<text:s/></text:p>
          </table:table-cell>
          <table:table-cell office:value-type="string" table:style-name="ce119">
            <text:p>0 Scegliere una fra le seguenti opzioni:</text:p>
          </table:table-cell>
          <table:table-cell office:value-type="string" office:string-value="0 " table:formula="msoxl:=MID(X23,1,2)" table:style-name="ce119">
            <text:p>0<text:s/></text:p>
          </table:table-cell>
          <table:table-cell office:value-type="string" table:style-name="ce119">
            <text:p>0 Scegliere una fra le seguenti opzioni:</text:p>
          </table:table-cell>
          <table:table-cell office:value-type="string" office:string-value="0 " table:formula="msoxl:=MID(Z23,1,2)" table:style-name="ce119">
            <text:p>0<text:s/></text:p>
          </table:table-cell>
          <table:table-cell office:value-type="string" table:style-name="ce119">
            <text:p>0 Scegliere una fra le seguenti opzioni:</text:p>
          </table:table-cell>
          <table:table-cell office:value-type="string" office:string-value="0 " table:formula="msoxl:=MID(AB23,1,2)" table:style-name="ce119">
            <text:p>0<text:s/></text:p>
          </table:table-cell>
          <table:table-cell office:value-type="string" table:style-name="ce119">
            <text:p>0 Scegliere una fra le seguenti opzioni:</text:p>
          </table:table-cell>
          <table:table-cell office:value-type="string" office:string-value="0 " table:formula="msoxl:=MID(AD23,1,2)" table:style-name="ce119">
            <text:p>0<text:s/></text:p>
          </table:table-cell>
          <table:table-cell office:value-type="float" office:value="0" table:formula="msoxl:=(M23+O23+Q23+S23+U23+W23)/6" table:style-name="ce119">
            <text:p>0</text:p>
          </table:table-cell>
          <table:table-cell office:value-type="float" office:value="0" table:formula="msoxl:=(Y23+AA23+AC23+AE23)/4" table:style-name="ce119">
            <text:p>0</text:p>
          </table:table-cell>
          <table:table-cell office:value-type="float" office:value="0" table:formula="msoxl:=AF23*AG23"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0">
          <table:table-cell office:value-type="float" office:value="21" table:style-name="ce116">
            <text:p>21</text:p>
          </table:table-cell>
          <table:table-cell office:value-type="string" table:style-name="ce116">
            <text:p>Dipartmento Cure Primarie e attività distrettuali</text:p>
          </table:table-cell>
          <table:table-cell office:value-type="string" table:style-name="ce136">
            <text:p>S.C. Distretto 10 - Valpolcevera e Valle Scrivia</text:p>
          </table:table-cell>
          <table:table-cell table:style-name="ce131"/>
          <table:table-cell office:value-type="string" table:style-name="ce116">
            <text:p>AUTORIZZAZIONE TRASPORTI IN AMBULANZA PAZIENTI NON DEAMBULANTI - La procedura prevede che: 1) l'assistito si munisca di prescrizione medica, redatta su ricettario regionale, con cui si richieda il trasporto in ambulanza, indicando la non deambulalità assoluta anche temporanea, la patologia, il numero e la frequenza di detti trasporti. 2) L'assisitito si reca con la suddetta prescrizione per ottenere l'autorizzazione preventiva dal Medico Funzionario del Distretto.</text:p>
            <text:p>3) Se il medico Asl ritiene <text:s/>che la prescrizione sia appropriata, ovvero che l'assistito non sia effettivamente in grado di deambulare, la autorizza con <text:s/>timbro e firma e la riconsegna all'utente.<text:s text:c="2"/></text:p>
            <text:p>Il personale Asl coinvolto è di tre unità <text:s/>presso la sede distrettuale di Via Bonghi e di una unita presso il presidio di Borgofornari</text:p>
            <text:p>Non rimane traccia delle richieste del medico curante nel Distretto a parte la necessaria registrazione informatica.</text:p>
          </table:table-cell>
          <table:table-cell office:value-type="string" table:style-name="ce116">
            <text:p>Area Ulteriore (non prevista dal PNA)</text:p>
          </table:table-cell>
          <table:table-cell office:value-type="string" table:style-name="ce136">
            <text:p>Il procedimento prevede l’attribuzione di vantaggi ad enti privati (Pubbliche assistenze) ed agli utenti. In particolare sussiste il rischio che il medico Asl autorizzi al trasporto un paziente, che non ha i criteri previsti dalla normativa regionale. Il rischio è maggiore a Borgofornari in quanto a valutare la fondatezza della richiesta è solo un medico.<text:s/></text:p>
          </table:table-cell>
          <table:table-cell table:style-name="ce131"/>
          <table:table-cell table:style-name="ce119"/>
          <table:table-cell office:value-type="float" office:value="5" table:style-name="ce116">
            <text:p>5</text:p>
          </table:table-cell>
          <table:table-cell office:value-type="string" table:style-name="ce136">
            <text:p>ALTO</text:p>
          </table:table-cell>
          <table:table-cell table:style-name="ce131"/>
          <table:table-cell table:number-columns-repeated="22" table:style-name="ce119"/>
          <table:table-cell office:value-type="string" table:style-name="ce116">
            <text:p>1) Le ricette regionali di richiesta verranno digitalizzate per costruire un archivio informativo. Ciò al fine di favorire un controllo sulla congruità della richiesta/autorizzazione e rilevare eventuali anomalie. Il controllo sarà a cadenza semestrale. Le modalità e i criteri della suddetta attività di verifica verrano stabilite dalla <text:s/>Direzione Distrettuale; 2) Sarà prevista una rotazione del <text:s/>Medico Funzionario nel presidio di Borgofornari.</text:p>
          </table:table-cell>
          <table:table-cell office:value-type="string" table:style-name="ce136">
            <text:p>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1">
          <table:table-cell office:value-type="float" office:value="22" table:style-name="ce116">
            <text:p>22</text:p>
          </table:table-cell>
          <table:table-cell office:value-type="string" table:style-name="ce116">
            <text:p>Dipartmento Cure Primarie e attività distrettuali</text:p>
          </table:table-cell>
          <table:table-cell office:value-type="string" table:style-name="ce136">
            <text:p>S.C. Distretto 12 - Valbisagno - Val Trebbia</text:p>
          </table:table-cell>
          <table:table-cell table:style-name="ce131"/>
          <table:table-cell office:value-type="string" table:style-name="ce116">
            <text:p>AUTORIZZAZIONE TRASPORTI IN AMBULANZA PAZIENTI NON DEAMBULANTI DGR 583/2012 e DGR 441/2007</text:p>
            <text:p>La procedura prevede l’autorizzazione del medico funzionario ASL su ricettario regionale dove viene richiesto da parte del medico curante il trasporto in ambulanza per il proprio assistito indicando la non deambulabilità assoluta anche temporanea, la patologia e la frequenza di detti trasporti.</text:p>
            <text:p>Attualmente non rimane al Distretto copia della ricetta del Medico curante ma solo la registrazione dell’autorizzazione su software specifico.</text:p>
            <text:p>Il personale impegnato nella procedura autorizzativa è di n.3 unità distribuito sulle 4 sedi di di via Struppa 150, via Archimede 30 A, via Martini 153 - Bargagli, e via della Provvidenza 70 - Torriglia (Dott.ssa Icardi Caterina, Dott. Gegoli Giancarlo e Dott.ssa Raffo Anna).<text:s/></text:p>
            <text:p/>
          </table:table-cell>
          <table:table-cell office:value-type="string" table:style-name="ce116">
            <text:p>Area Ulteriore (non prevista dal PNA)</text:p>
          </table:table-cell>
          <table:table-cell office:value-type="string" table:style-name="ce136">
            <text:p>Rischi di manomissione del processo al fine di ottenere benefici personali</text:p>
          </table:table-cell>
          <table:table-cell table:style-name="ce131"/>
          <table:table-cell table:style-name="ce119"/>
          <table:table-cell office:value-type="float" office:value="5" table:style-name="ce116">
            <text:p>5</text:p>
          </table:table-cell>
          <table:table-cell office:value-type="string" table:style-name="ce136">
            <text:p>ALTO</text:p>
          </table:table-cell>
          <table:table-cell table:style-name="ce131"/>
          <table:table-cell table:number-columns-repeated="22" table:style-name="ce119"/>
          <table:table-cell office:value-type="string" table:style-name="ce116">
            <text:p>1) digitalizzazione ricetta regionale per archivio informatico<text:s/></text:p>
            <text:p>2) controllo semestrale sulla congruità richiesta/autorizzazione da parte della Direzione Distrettuale</text:p>
            <text:p/>
          </table:table-cell>
          <table:table-cell office:value-type="string" table:style-name="ce136">
            <text:p>punto 1) a partire da marzo <text:s/>2017; punto 2) a partire da marzo 2017; punto<text:s/></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2">
          <table:table-cell office:value-type="float" office:value="23" table:style-name="ce116">
            <text:p>23</text:p>
          </table:table-cell>
          <table:table-cell office:value-type="string" table:style-name="ce116">
            <text:p>Dipartmento Cure Primarie e attività distrettuali</text:p>
          </table:table-cell>
          <table:table-cell office:value-type="string" table:style-name="ce136">
            <text:p>S.C. Distreto 13 <text:s/>-Levante</text:p>
          </table:table-cell>
          <table:table-cell table:style-name="ce131"/>
          <table:table-cell office:value-type="string" table:style-name="ce116">
            <text:p>Interventi del MMG in ADP nell'assistenza a domicilio del paziente - ( Assistenza Domiciliare Programmata ) disciplinate dagli AA.CC. NN. dei MMG art. 1-2-3 allegati G ed H.</text:p>
            <text:p>Tali visite vengono effettuate ai pazienti con gravi motivazioni di salute e/o età <text:s/>molto avanzata. Possono essere effettuate a cadenza settimanale, quindicinale <text:s/>o mensile ( se il Pz. è in RP ) e possono subire variazioni in rapporto alle condizioni di salute.</text:p>
            <text:p>La procedura prevede <text:s/>che il MMG presenti, per la prima volta, la proposta mediante compilazione della scheda AGED; la Direzione del Distretto, spesso nella persona del Responsabile di Staff, valuta la richiesta ed esprime parere entro 15 giorni. Le ADP hanno durata annuale, rinnovabile.</text:p>
            <text:p>La compilazione della scheda AGED non è necessaria per il rinnovo , bastando solo una relazione motivata del MMG.</text:p>
            <text:p>La prima volta che il MMG richiede l’attivazione dell’ADP, al <text:s/>paziente viene inviata nota informativa informandolo sia sul numero di accessi dovuti dal MMG sia sulle possibili verifiche <text:s text:c="2"/>di merito che l’Azienda puo’ effettuare ( e previste dagli AA.CC.NN.)</text:p>
          </table:table-cell>
          <table:table-cell office:value-type="string" table:style-name="ce116">
            <text:p>Area Ulteriore (non prevista dal PNA)</text:p>
          </table:table-cell>
          <table:table-cell office:value-type="string" table:style-name="ce136">
            <text:p>Inappropriatezza della richiesta e/o del numero di accessi, con vantaggio economico personale del MMG / PLS.<text:s/></text:p>
          </table:table-cell>
          <table:table-cell table:style-name="ce131"/>
          <table:table-cell table:style-name="ce119"/>
          <table:table-cell office:value-type="float" office:value="4.75" table:style-name="ce116">
            <text:p>4,75</text:p>
          </table:table-cell>
          <table:table-cell office:value-type="string" table:style-name="ce136">
            <text:p>ALTO</text:p>
          </table:table-cell>
          <table:table-cell table:style-name="ce131"/>
          <table:table-cell table:number-columns-repeated="22" table:style-name="ce119"/>
          <table:table-cell office:value-type="string" table:style-name="ce116">
            <text:p>CIl DSS 13 esegue da qualche anno verifiche telefoniche regolari su tutte le ADP nuove, ed a campione sui rinnovi.</text:p>
            <text:p>Sono stati anche effettuati controlli a domicilio ( Responsabile di Staff e Medico di Distretto ), successivamente sospesi per altre criticità inerenti la generalità dei Servizi .</text:p>
            <text:p>I controlli a campione si selezionano sulla base <text:s/>di quanto documentato e richiesto nella scheda AGED e/o rinnovi <text:s/>( valutazione socio- sanitaria <text:s/>effettuata dal Responsabile di Staff e/o Medico del Distretto )</text:p>
            <text:p>Le verifiche telefoniche sono effettuate dal Medico di Distretto ( che poi segnala eventuali irregolarità <text:s/>emergenti al Responsabile di Staff ) <text:s/>in base agli elenchi regolarmente aggiornati dal personale amministrativo ( segreteria del Distretto ).</text:p>
            <text:p>Sulle verifiche <text:s/>si effettuano regolari report <text:s/>semestrali, custoditi nella segreteria di Distretto.</text:p>
            <text:p/>
          </table:table-cell>
          <table:table-cell office:value-type="string" table:style-name="ce136">
            <text:p>da dicembre 2016 <text:s/>per i controllo domiciliari a campione, mentre i controlli telefonici sono attivi dal 2015.</text:p>
            <text:p>Report semestrale.</text:p>
            <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3">
          <table:table-cell office:value-type="float" office:value="24" table:style-name="ce116">
            <text:p>24</text:p>
          </table:table-cell>
          <table:table-cell office:value-type="string" table:style-name="ce116">
            <text:p>Dipartmento Cure Primarie e attività distrettuali</text:p>
          </table:table-cell>
          <table:table-cell office:value-type="string" table:style-name="ce136">
            <text:p>S.C. Distreto 13 <text:s/>-Levante</text:p>
          </table:table-cell>
          <table:table-cell table:style-name="ce131"/>
          <table:table-cell office:value-type="string" table:style-name="ce116">
            <text:p>Autorizzazione trasporti in ambulanza - <text:s/>Le autorizzazioni in Ambulanza obbediscono ai seguenti riferimenti normativi : DGR 441/07 ( Modalità erogazione trasporti sanitari ordinari programmati a carico SSR- Art. 9; DGR 283/2010 “ Approvazione accordo quadro regionale per la regolamentazione dei rapporti tra aziende sanitarie ed ospedaliere” ( art. 24, trasporti fuori ASL o fuori Regione e art. 25 trasporti non riconosciuti <text:s/>); DGR 583/12 “ Non deambulabilità assoluta “.</text:p>
            <text:p>La richiesta di trasporto viene redatta o da MMG o altro Medico <text:s/>su ricettario SSN . Nella stessa devono essere chiaramente indicati : il numero dei trasporti, le date, il luogo / ambulatorio, e il quesito clinico dal quale si evinca, oppure viene espressamente precisata, la <text:s/>non deambulabilità assoluta.I trasporti possono essere autorizzati solo per le Strutture pubbliche e / o convenzionate.</text:p>
            <text:p>Tale richiesta viene valutata e autorizzata dal Medico di Distretto, nei Presidi di Via Bainsizza e Recco, che inserisce i dati su un programma aziendale specifico.</text:p>
            <text:p>Dopo l’autorizzazione la ricetta viene consegnata autorizzata all’utente che <text:s/>successivamente la porta alla P.A. cui si è rivolto per il trasporto. Le PP.AA. provvedono poi, dopo il Servizio, all’invio dei riscontri alla S.C. Cure Primarie.</text:p>
            <text:p>Il Trasporto dall’Ospedale <text:s/>al domicilio è a carico dell’Ospedale solo se il pz. è stato ricoverato ( almeno un giorno ). In caso di accesso al P.S., senza ricovero, il trasporto è a carico dell’utente.</text:p>
            <text:p>In sede distrettuale non esiste archivio cartaceo <text:s/>delle ricette autorizzate.</text:p>
            <text:p/>
          </table:table-cell>
          <table:table-cell office:value-type="string" table:style-name="ce116">
            <text:p>Area Ulteriore (non prevista dal PNA)</text:p>
          </table:table-cell>
          <table:table-cell office:value-type="string" table:style-name="ce136">
            <text:p>Inappropriatezza della richiesta con eventuale autorizzazione a vantaggio di soggetti<text:s/></text:p>
            <text:p>privati <text:s/>( PP.AA. , pazienti non aventi diritto ) e abuso di professione / vantaggi personali del Medico per autorizzazioni non dovute.</text:p>
            <text:p/>
          </table:table-cell>
          <table:table-cell table:style-name="ce131"/>
          <table:table-cell table:style-name="ce119"/>
          <table:table-cell office:value-type="float" office:value="4.75" table:style-name="ce116">
            <text:p>4,75</text:p>
          </table:table-cell>
          <table:table-cell office:value-type="string" table:style-name="ce136">
            <text:p>ALTO</text:p>
          </table:table-cell>
          <table:table-cell table:style-name="ce131"/>
          <table:table-cell table:number-columns-repeated="22" table:style-name="ce119"/>
          <table:table-cell office:value-type="string" table:style-name="ce116">
            <text:p>Dall’ottobre u.s. ogni richiesta viene scannerizzata dai Medici di Distretto su una cartella – archivio specifica che sarà utilizzata per verifiche trimestrali a campione.</text:p>
            <text:p>Ulteriori verifiche a campione saranno effettuate a far data dal gennaio 2017 sulle ricette, prima dell’autorizzazione delle stesse.</text:p>
            <text:p>Sarà effettuato report semestrale, custodito nella segreteria di Distretto.</text:p>
            <text:p>I Presidi interessati per le autorizzazioni in ambulanza sono Recco e Via Bainsizza ( Medico di Distretto )</text:p>
            <text:p>Le verifiche saranno effettuate dal Responsabile di Staff DSS 13, <text:s/>con un altro Medico di Distretto</text:p>
            <text:p/>
          </table:table-cell>
          <table:table-cell office:value-type="string" table:style-name="ce136">
            <text:p>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4">
          <table:table-cell office:value-type="float" office:value="25" table:style-name="ce116">
            <text:p>25</text:p>
          </table:table-cell>
          <table:table-cell office:value-type="string" table:style-name="ce116">
            <text:p>Dipartmento Cure Primarie e attività distrettuali</text:p>
          </table:table-cell>
          <table:table-cell office:value-type="string" table:style-name="ce136">
            <text:p>S.C. Distretto 8 - Ponente</text:p>
          </table:table-cell>
          <table:table-cell table:style-name="ce131"/>
          <table:table-cell office:value-type="string" table:style-name="ce116">
            <text:p>AUTORIZZAZIONE RIMBORSO TRASPORTI EMODIALIZZATI CON MEZZO PROPRIO, EMODIALISI E CONTRIBUTO ANNUALE PER DIALISI DOMICILIARE PERITONEALE.</text:p>
            <text:p>La procedura prevede l’autorizzazione del Medico di Distretto <text:s text:c="2"/>ovvero del Dirigente Medico acquisita la richiesta dell’utente corredata della certificazione della Struttura Ospedaliera <text:s/>sede del trattamento o attestante l’effettuazione a domicilio.</text:p>
            <text:p>Il personale impegnato nella procedura autorizzativa è dislocato presso la sede distrettuale.</text:p>
            <text:p/>
          </table:table-cell>
          <table:table-cell office:value-type="string" table:style-name="ce116">
            <text:p>Area Ulteriore (non prevista dal PNA)</text:p>
          </table:table-cell>
          <table:table-cell office:value-type="string" table:style-name="ce136">
            <text:p>manomissione del processo al fine di ottenere benefici personali</text:p>
          </table:table-cell>
          <table:table-cell table:style-name="ce131"/>
          <table:table-cell table:style-name="ce119"/>
          <table:table-cell office:value-type="float" office:value="4.75" table:style-name="ce116">
            <text:p>4,75</text:p>
          </table:table-cell>
          <table:table-cell office:value-type="string" table:style-name="ce136">
            <text:p>ALTO</text:p>
          </table:table-cell>
          <table:table-cell table:style-name="ce131"/>
          <table:table-cell table:number-columns-repeated="22" table:style-name="ce119"/>
          <table:table-cell office:value-type="string" table:style-name="ce116">
            <text:p>1) Controllo semestrale sulla congruità richiesta/documentazione da parte della Direzione Distrettuale per le pratiche riferite alla Dialisi Ospedaliera;</text:p>
            <text:p>2) Controllo annuale sulla congruità richiesta/documentazione da parte della Direzione Distrettuale per quella peritoneale a domicilio;</text:p>
            <text:p/>
          </table:table-cell>
          <table:table-cell office:value-type="string" table:style-name="ce136">
            <text:p>Luglio 2017 (punto 1) e Dicembre 2017 (punto 2)</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6">
          <table:table-cell office:value-type="float" office:value="26" table:style-name="ce116">
            <text:p>26</text:p>
          </table:table-cell>
          <table:table-cell office:value-type="string" table:style-name="ce116">
            <text:p>Dipartmento Cure Primarie e attività distrettuali</text:p>
          </table:table-cell>
          <table:table-cell office:value-type="string" table:style-name="ce136">
            <text:p>S.C. Distretto 8 - Ponente</text:p>
          </table:table-cell>
          <table:table-cell table:style-name="ce131"/>
          <table:table-cell office:value-type="string" table:style-name="ce116">
            <text:p>AUTORIZZAZIONE ASSISTENZA DOMICILIARE PROGRAMMATA (ADP) DEI MMG<text:s/></text:p>
            <text:p/>
            <text:p>La procedura prevede l’autorizzazione del Medico di Distretto ovvero del Dirigente Medico su apposita modulistica (scheda AGED) dove viene richiesto da parte del Medico Curante la necessità di assistenza domiciliare e relativa frequenza delle visite.</text:p>
            <text:p>Il personale impegnato nella procedura di verifica sono il Dirigente Medico di Staff e due Dirigenti Medici Specialisti in Geriatria.</text:p>
            <text:p/>
          </table:table-cell>
          <table:table-cell office:value-type="string" table:style-name="ce116">
            <text:p>Area Ulteriore (non prevista dal PNA)</text:p>
          </table:table-cell>
          <table:table-cell office:value-type="string" table:style-name="ce136">
            <text:p>manomissione del processo al fine di ottenere benefici personali</text:p>
            <text:p/>
            <text:p/>
          </table:table-cell>
          <table:table-cell table:style-name="ce131"/>
          <table:table-cell table:style-name="ce119"/>
          <table:table-cell office:value-type="float" office:value="4.75" table:style-name="ce116">
            <text:p>4,75</text:p>
          </table:table-cell>
          <table:table-cell office:value-type="string" table:style-name="ce136">
            <text:p>ALTO</text:p>
          </table:table-cell>
          <table:table-cell table:style-name="ce131"/>
          <table:table-cell table:number-columns-repeated="22" table:style-name="ce119"/>
          <table:table-cell office:value-type="string" table:style-name="ce116">
            <text:p>1) aggiornamento dell’archivio informatizzato per estrazione dati incrociati medico/paziente;</text:p>
            <text:p>2) <text:s text:c="2"/>verifica requisiti all’atto autorizzativo scheda AGED;</text:p>
            <text:p>3) verifica <text:s/>a random al domicilio del paziente <text:s/>della tenuta del registro con verbale semestrale</text:p>
            <text:p/>
          </table:table-cell>
          <table:table-cell office:value-type="string" table:style-name="ce136">
            <text:p>: Continuità a quanto già in corso di attuazione, verbali semestrali luglio 2017 e Dicembre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5">
          <table:table-cell office:value-type="float" office:value="27" table:style-name="ce116">
            <text:p>27</text:p>
          </table:table-cell>
          <table:table-cell office:value-type="string" table:style-name="ce116">
            <text:p>Dipartmento Cure Primarie e attività distrettuali</text:p>
          </table:table-cell>
          <table:table-cell office:value-type="string" table:style-name="ce136">
            <text:p>S.C. DIstretto 11 - Centro</text:p>
          </table:table-cell>
          <table:table-cell table:style-name="ce131"/>
          <table:table-cell office:value-type="string" table:style-name="ce116">
            <text:p>AUTORIZZAZIONE TRASPORTI IN AMBULANZA PAZIENTI NON DEAMBULANTI DGR 441/2007 e DGR 583/2012<text:s/></text:p>
            <text:p>La procedura prevede l'apposizione dell’autorizzazione del medico di Distretto dell'ASL sulla richiesta del MMG, PLS o Medico SSN redatta su ricettario regionale dove viene richiesto da parte del medico curante il trasporto in ambulanza per il proprio assistito indicando la non deambulabilità assoluta, anche temporanea, la patologia e la frequenza di detti trasporti, il relativo tragitto e la tipologia della prestazione da eseguire. Fanno eccezione alla necessità della dichiarazione della non deambulabilità assoluta i trasporti per radio o chemioterapia per malati oncologici.</text:p>
            <text:p>Attualmente non rimane al Distretto copia della ricetta del Medico curante ma solo la registrazione dell’autorizzazione su software specifico.</text:p>
            <text:p>Il personale impegnato nella procedura autorizzativa è di n.3 unità presenti presso la sede di Via Assarotti, 35 (Dott.ssa Bruna Guglielmi, Dott. Silvano Bertirotti, Dott. Renato Pitto).</text:p>
            <text:p/>
            <text:p/>
          </table:table-cell>
          <table:table-cell office:value-type="string" table:style-name="ce116">
            <text:p>Area Ulteriore (non prevista dal PNA)</text:p>
          </table:table-cell>
          <table:table-cell office:value-type="string" table:style-name="ce136">
            <text:p>Rischi di indicazioni non conformi alle normative di riferimento al fine di fare ottenere benefici non spettanti; fino al caso estremo di perseguire interessi personali non dovuti.</text:p>
            <text:p/>
          </table:table-cell>
          <table:table-cell table:style-name="ce131"/>
          <table:table-cell table:style-name="ce119"/>
          <table:table-cell office:value-type="float" office:value="4.75" table:style-name="ce116">
            <text:p>4,75</text:p>
          </table:table-cell>
          <table:table-cell office:value-type="string" table:style-name="ce136">
            <text:p>ALTO</text:p>
          </table:table-cell>
          <table:table-cell table:style-name="ce131"/>
          <table:table-cell table:number-columns-repeated="22" table:style-name="ce119"/>
          <table:table-cell office:value-type="string" table:style-name="ce116">
            <text:p>1) digitalizzazione ricetta regionale per archivio informatico<text:s/></text:p>
            <text:p>2) controllo trimestrale sulla congruità richiesta/autorizzazione da parte della Direzione Distrettuale</text:p>
            <text:p>3) rotazione dei Medici funzionari nell’autorizzazione.<text:s/></text:p>
            <text:p/>
            <text:p/>
          </table:table-cell>
          <table:table-cell office:value-type="string" table:style-name="ce136">
            <text:p>Tempi di attuazione: punto 1) a partire da marzo 2017; punto 2) a partire da marzo 2017; punto 3) a partire da febbraio 2017</text:p>
            <text:p/>
            <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26" table:visibility="filter">
          <table:table-cell office:value-type="float" office:value="28" table:style-name="ce116">
            <text:p>28</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Procedura selettiva per il conferimento di incarichi di Responsabile di Struttura Complessa - Ruolo Sanitario</text:p>
          </table:table-cell>
          <table:table-cell office:value-type="string" office:string-value="Procedura Selettiva Per Il Conferimento Di Incarichi Di Responsabile Di Struttura Complessa - Ruolo Sanitario" table:formula="msoxl:=PROPER(LOWER(D31))" table:style-name="ce116">
            <text:p>Procedura Selettiva Per Il Conferimento Di Incarichi Di Responsabile Di Struttura Complessa - Ruolo Sanitario</text:p>
          </table:table-cell>
          <table:table-cell office:value-type="string" table:style-name="ce116">
            <text:p>A) Acquisizione e progessione del personale - 1. Reclutamento</text:p>
          </table:table-cell>
          <table:table-cell office:value-type="string" table:style-name="ce136">
            <text:p>Inosservanza delle precise regole procedurali predefinite a garanzia dell'imparzialità della selezione, allo scopo di reclutare candidati particolari</text:p>
          </table:table-cell>
          <table:table-cell office:value-type="float" office:value="2.33" table:style-name="ce131">
            <text:p>2,33</text:p>
          </table:table-cell>
          <table:table-cell office:value-type="float" office:value="2" table:style-name="ce119">
            <text:p>2</text:p>
          </table:table-cell>
          <table:table-cell office:value-type="float" office:value="4.66" table:style-name="ce116">
            <text:p>4,66</text:p>
          </table:table-cell>
          <table:table-cell office:value-type="string" office:string-value="ALTO" table:formula="msoxl:=IF(AND(J31&lt;=25, J31&gt;=4), &quot;ALTO&quot;, IF(AND(J31&lt;4, J31&gt;=2.3), &quot;MEDIO&quot;, IF(AND(J31&lt;2.3, J31&gt;=0), &quot;BASSO&quot;)))" table:style-name="ce136">
            <text:p>ALTO</text:p>
          </table:table-cell>
          <table:table-cell office:value-type="string" table:style-name="ce131">
            <text:p>0 Scegliere una fra le seguenti opzioni:</text:p>
          </table:table-cell>
          <table:table-cell office:value-type="string" office:string-value="0 " table:formula="msoxl:=MID(L31,1,2)" table:style-name="ce119">
            <text:p>0<text:s/></text:p>
          </table:table-cell>
          <table:table-cell office:value-type="string" table:style-name="ce119">
            <text:p>0 Scegliere una fra le seguenti opzioni:</text:p>
          </table:table-cell>
          <table:table-cell office:value-type="string" office:string-value="0 " table:formula="msoxl:=MID(N31,1,2)" table:style-name="ce119">
            <text:p>0<text:s/></text:p>
          </table:table-cell>
          <table:table-cell office:value-type="string" table:style-name="ce119">
            <text:p>0 Scegliere una fra le seguenti opzioni:</text:p>
          </table:table-cell>
          <table:table-cell office:value-type="string" office:string-value="0 " table:formula="msoxl:=MID(P31,1,2)" table:style-name="ce119">
            <text:p>0<text:s/></text:p>
          </table:table-cell>
          <table:table-cell office:value-type="string" table:style-name="ce119">
            <text:p>0 Scegliere una fra le seguenti opzioni:</text:p>
          </table:table-cell>
          <table:table-cell office:value-type="string" office:string-value="0 " table:formula="msoxl:=MID(R31,1,2)" table:style-name="ce119">
            <text:p>0<text:s/></text:p>
          </table:table-cell>
          <table:table-cell office:value-type="string" table:style-name="ce119">
            <text:p>0 Scegliere una fra le seguenti opzioni:</text:p>
          </table:table-cell>
          <table:table-cell office:value-type="string" office:string-value="0 " table:formula="msoxl:=MID(T31,1,2)" table:style-name="ce119">
            <text:p>0<text:s/></text:p>
          </table:table-cell>
          <table:table-cell office:value-type="string" table:style-name="ce119">
            <text:p>0 Scegliere una fra le seguenti opzioni:</text:p>
          </table:table-cell>
          <table:table-cell office:value-type="string" office:string-value="0 " table:formula="msoxl:=MID(V31,1,2)" table:style-name="ce119">
            <text:p>0<text:s/></text:p>
          </table:table-cell>
          <table:table-cell office:value-type="string" table:style-name="ce119">
            <text:p>0 Scegliere una fra le seguenti opzioni:</text:p>
          </table:table-cell>
          <table:table-cell office:value-type="string" office:string-value="0 " table:formula="msoxl:=MID(X31,1,2)" table:style-name="ce119">
            <text:p>0<text:s/></text:p>
          </table:table-cell>
          <table:table-cell office:value-type="string" table:style-name="ce119">
            <text:p>0 Scegliere una fra le seguenti opzioni:</text:p>
          </table:table-cell>
          <table:table-cell office:value-type="string" office:string-value="0 " table:formula="msoxl:=MID(Z31,1,2)" table:style-name="ce119">
            <text:p>0<text:s/></text:p>
          </table:table-cell>
          <table:table-cell office:value-type="string" table:style-name="ce119">
            <text:p>0 Scegliere una fra le seguenti opzioni:</text:p>
          </table:table-cell>
          <table:table-cell office:value-type="string" office:string-value="0 " table:formula="msoxl:=MID(AB31,1,2)" table:style-name="ce119">
            <text:p>0<text:s/></text:p>
          </table:table-cell>
          <table:table-cell office:value-type="string" table:style-name="ce119">
            <text:p>0 Scegliere una fra le seguenti opzioni:</text:p>
          </table:table-cell>
          <table:table-cell office:value-type="string" office:string-value="0 " table:formula="msoxl:=MID(AD31,1,2)" table:style-name="ce119">
            <text:p>0<text:s/></text:p>
          </table:table-cell>
          <table:table-cell office:value-type="float" office:value="0" table:formula="msoxl:=(M31+O31+Q31+S31+U31+W31)/6" table:style-name="ce119">
            <text:p>0</text:p>
          </table:table-cell>
          <table:table-cell office:value-type="float" office:value="0" table:formula="msoxl:=(Y31+AA31+AC31+AE31)/4" table:style-name="ce119">
            <text:p>0</text:p>
          </table:table-cell>
          <table:table-cell office:value-type="float" office:value="0" table:formula="msoxl:=AF31*AG31"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136">
            <text:p>1) gia attuata</text:p>
          </table:table-cell>
          <table:table-cell table:style-name="ce122"/>
          <table:table-cell table:style-name="ce123"/>
          <table:table-cell table:number-columns-repeated="2" table:style-name="ce1"/>
          <table:table-cell office:value-type="string" table:style-name="ce13">
            <text:p>B) Area: affidamento di lavori, servizi e forniture</text:p>
          </table:table-cell>
          <table:table-cell table:number-columns-repeated="2" table:style-name="ce1"/>
          <table:table-cell table:style-name="ce124"/>
          <table:table-cell table:number-columns-repeated="7" table:style-name="ce1"/>
          <table:table-cell office:value-type="string" table:style-name="ce1">
            <text:p>AREA DI RISCHIO ULTERIORE:</text:p>
          </table:table-cell>
          <table:table-cell table:number-columns-repeated="2"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6" table:visibility="filter">
          <table:table-cell office:value-type="float" office:value="29" table:style-name="ce116">
            <text:p>29</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Concorso pubblico per titoli ed esami per assunzione a tempo indeterminato Personale Dirigenza/Comparto</text:p>
          </table:table-cell>
          <table:table-cell office:value-type="string" office:string-value="Concorso Pubblico Per Titoli Ed Esami Per Assunzione A Tempo Indeterminato Personale Dirigenza/Comparto" table:formula="msoxl:=PROPER(LOWER(D32))" table:style-name="ce116">
            <text:p>Concorso Pubblico Per Titoli Ed Esami Per Assunzione A Tempo Indeterminato Personale Dirigenza/Comparto</text:p>
          </table:table-cell>
          <table:table-cell office:value-type="string" table:style-name="ce116">
            <text:p>A) Acquisizione e progessione del personale - 1. Reclutamento</text:p>
          </table:table-cell>
          <table:table-cell office:value-type="string" table:style-name="ce136">
            <text:p>Inosservanza delle precise regole procedurali predefinite a garanzia della trasparenza e dell'imparzialità della selezione,allo scopo di reclutare candidati particolari</text:p>
          </table:table-cell>
          <table:table-cell office:value-type="float" office:value="2.33" table:style-name="ce131">
            <text:p>2,33</text:p>
          </table:table-cell>
          <table:table-cell office:value-type="float" office:value="2" table:style-name="ce119">
            <text:p>2</text:p>
          </table:table-cell>
          <table:table-cell office:value-type="float" office:value="4.66" table:style-name="ce116">
            <text:p>4,66</text:p>
          </table:table-cell>
          <table:table-cell office:value-type="string" office:string-value="ALTO" table:formula="msoxl:=IF(AND(J32&lt;=25, J32&gt;=4), &quot;ALTO&quot;, IF(AND(J32&lt;4, J32&gt;=2.3), &quot;MEDIO&quot;, IF(AND(J32&lt;2.3, J32&gt;=0), &quot;BASSO&quot;)))" table:style-name="ce136">
            <text:p>ALTO</text:p>
          </table:table-cell>
          <table:table-cell office:value-type="string" table:style-name="ce131">
            <text:p>0 Scegliere una fra le seguenti opzioni:</text:p>
          </table:table-cell>
          <table:table-cell office:value-type="string" office:string-value="0 " table:formula="msoxl:=MID(L32,1,2)" table:style-name="ce119">
            <text:p>0<text:s/></text:p>
          </table:table-cell>
          <table:table-cell office:value-type="string" table:style-name="ce119">
            <text:p>0 Scegliere una fra le seguenti opzioni:</text:p>
          </table:table-cell>
          <table:table-cell office:value-type="string" office:string-value="0 " table:formula="msoxl:=MID(N32,1,2)" table:style-name="ce119">
            <text:p>0<text:s/></text:p>
          </table:table-cell>
          <table:table-cell office:value-type="string" table:style-name="ce119">
            <text:p>0 Scegliere una fra le seguenti opzioni:</text:p>
          </table:table-cell>
          <table:table-cell office:value-type="string" office:string-value="0 " table:formula="msoxl:=MID(P32,1,2)" table:style-name="ce119">
            <text:p>0<text:s/></text:p>
          </table:table-cell>
          <table:table-cell office:value-type="string" table:style-name="ce119">
            <text:p>0 Scegliere una fra le seguenti opzioni:</text:p>
          </table:table-cell>
          <table:table-cell office:value-type="string" office:string-value="0 " table:formula="msoxl:=MID(R32,1,2)" table:style-name="ce119">
            <text:p>0<text:s/></text:p>
          </table:table-cell>
          <table:table-cell office:value-type="string" table:style-name="ce119">
            <text:p>0 Scegliere una fra le seguenti opzioni:</text:p>
          </table:table-cell>
          <table:table-cell office:value-type="string" office:string-value="0 " table:formula="msoxl:=MID(T32,1,2)" table:style-name="ce119">
            <text:p>0<text:s/></text:p>
          </table:table-cell>
          <table:table-cell office:value-type="string" table:style-name="ce119">
            <text:p>0 Scegliere una fra le seguenti opzioni:</text:p>
          </table:table-cell>
          <table:table-cell office:value-type="string" office:string-value="0 " table:formula="msoxl:=MID(V32,1,2)" table:style-name="ce119">
            <text:p>0<text:s/></text:p>
          </table:table-cell>
          <table:table-cell office:value-type="string" table:style-name="ce119">
            <text:p>0 Scegliere una fra le seguenti opzioni:</text:p>
          </table:table-cell>
          <table:table-cell office:value-type="string" office:string-value="0 " table:formula="msoxl:=MID(X32,1,2)" table:style-name="ce119">
            <text:p>0<text:s/></text:p>
          </table:table-cell>
          <table:table-cell office:value-type="string" table:style-name="ce119">
            <text:p>0 Scegliere una fra le seguenti opzioni:</text:p>
          </table:table-cell>
          <table:table-cell office:value-type="string" office:string-value="0 " table:formula="msoxl:=MID(Z32,1,2)" table:style-name="ce119">
            <text:p>0<text:s/></text:p>
          </table:table-cell>
          <table:table-cell office:value-type="string" table:style-name="ce119">
            <text:p>0 Scegliere una fra le seguenti opzioni:</text:p>
          </table:table-cell>
          <table:table-cell office:value-type="string" office:string-value="0 " table:formula="msoxl:=MID(AB32,1,2)" table:style-name="ce119">
            <text:p>0<text:s/></text:p>
          </table:table-cell>
          <table:table-cell office:value-type="string" table:style-name="ce119">
            <text:p>0 Scegliere una fra le seguenti opzioni:</text:p>
          </table:table-cell>
          <table:table-cell office:value-type="string" office:string-value="0 " table:formula="msoxl:=MID(AD32,1,2)" table:style-name="ce119">
            <text:p>0<text:s/></text:p>
          </table:table-cell>
          <table:table-cell office:value-type="float" office:value="0" table:formula="msoxl:=(M32+O32+Q32+S32+U32+W32)/6" table:style-name="ce119">
            <text:p>0</text:p>
          </table:table-cell>
          <table:table-cell office:value-type="float" office:value="0" table:formula="msoxl:=(Y32+AA32+AC32+AE32)/4" table:style-name="ce119">
            <text:p>0</text:p>
          </table:table-cell>
          <table:table-cell office:value-type="float" office:value="0" table:formula="msoxl:=AF32*AG32"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able:table-cell>
          <table:table-cell office:value-type="string" table:style-name="ce136">
            <text:p>1) gia attuata</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table:style-name="ce13"/>
          <table:table-cell office:value-type="string" table:style-name="ce1">
            <text:p>1. Definizione dell’oggetto dell’affidamen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7">
          <table:table-cell office:value-type="float" office:value="30" table:style-name="ce116">
            <text:p>30</text:p>
          </table:table-cell>
          <table:table-cell office:value-type="string" table:style-name="ce116">
            <text:p>DIPARTIMENTO CURE PRIMARIE E ATTIVITA' DISTRETTUALI</text:p>
          </table:table-cell>
          <table:table-cell office:value-type="string" table:style-name="ce136">
            <text:p>S.C. Distretto 9 - Medio Ponente</text:p>
          </table:table-cell>
          <table:table-cell office:value-type="string" table:style-name="ce131">
            <text:p>Assistenza sanitaria all’Estero per prestazioni di altissima specializzazione</text:p>
          </table:table-cell>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office:value-type="float" office:value="3.5" table:style-name="ce131">
            <text:p>3,5</text:p>
          </table:table-cell>
          <table:table-cell office:value-type="float" office:value="1.25" table:style-name="ce119">
            <text:p>1,25</text:p>
          </table:table-cell>
          <table:table-cell office:value-type="float" office:value="4.375" table:style-name="ce116">
            <text:p>4,375</text:p>
          </table:table-cell>
          <table:table-cell office:value-type="string" office:string-value="ALTO" table:formula="msoxl:=IF(AND(J33&lt;=25, J33&gt;=4), &quot;ALTO&quot;, IF(AND(J33&lt;4, J33&gt;=2.3), &quot;MEDIO&quot;, IF(AND(J33&lt;2.3, J33&gt;=0), &quot;BASSO&quot;)))" table:style-name="ce136">
            <text:p>ALTO</text:p>
          </table:table-cell>
          <table:table-cell office:value-type="string" table:style-name="ce131">
            <text:p>0 Scegliere una fra le seguenti opzioni:</text:p>
          </table:table-cell>
          <table:table-cell office:value-type="string" office:string-value="0 " table:formula="msoxl:=MID(L33,1,2)" table:style-name="ce119">
            <text:p>0<text:s/></text:p>
          </table:table-cell>
          <table:table-cell office:value-type="string" table:style-name="ce119">
            <text:p>0 Scegliere una fra le seguenti opzioni:</text:p>
          </table:table-cell>
          <table:table-cell office:value-type="string" office:string-value="0 " table:formula="msoxl:=MID(N33,1,2)" table:style-name="ce119">
            <text:p>0<text:s/></text:p>
          </table:table-cell>
          <table:table-cell office:value-type="string" table:style-name="ce119">
            <text:p>0 Scegliere una fra le seguenti opzioni:</text:p>
          </table:table-cell>
          <table:table-cell office:value-type="string" office:string-value="0 " table:formula="msoxl:=MID(P33,1,2)" table:style-name="ce119">
            <text:p>0<text:s/></text:p>
          </table:table-cell>
          <table:table-cell office:value-type="string" table:style-name="ce119">
            <text:p>0 Scegliere una fra le seguenti opzioni:</text:p>
          </table:table-cell>
          <table:table-cell office:value-type="string" office:string-value="0 " table:formula="msoxl:=MID(R33,1,2)" table:style-name="ce119">
            <text:p>0<text:s/></text:p>
          </table:table-cell>
          <table:table-cell office:value-type="string" table:style-name="ce119">
            <text:p>0 Scegliere una fra le seguenti opzioni:</text:p>
          </table:table-cell>
          <table:table-cell office:value-type="string" office:string-value="0 " table:formula="msoxl:=MID(T33,1,2)" table:style-name="ce119">
            <text:p>0<text:s/></text:p>
          </table:table-cell>
          <table:table-cell office:value-type="string" table:style-name="ce119">
            <text:p>0 Scegliere una fra le seguenti opzioni:</text:p>
          </table:table-cell>
          <table:table-cell office:value-type="string" office:string-value="0 " table:formula="msoxl:=MID(V33,1,2)" table:style-name="ce119">
            <text:p>0<text:s/></text:p>
          </table:table-cell>
          <table:table-cell office:value-type="string" table:style-name="ce119">
            <text:p>0 Scegliere una fra le seguenti opzioni:</text:p>
          </table:table-cell>
          <table:table-cell office:value-type="string" office:string-value="0 " table:formula="msoxl:=MID(X33,1,2)" table:style-name="ce119">
            <text:p>0<text:s/></text:p>
          </table:table-cell>
          <table:table-cell office:value-type="string" table:style-name="ce119">
            <text:p>0 Scegliere una fra le seguenti opzioni:</text:p>
          </table:table-cell>
          <table:table-cell office:value-type="string" office:string-value="0 " table:formula="msoxl:=MID(Z33,1,2)" table:style-name="ce119">
            <text:p>0<text:s/></text:p>
          </table:table-cell>
          <table:table-cell office:value-type="string" table:style-name="ce119">
            <text:p>0 Scegliere una fra le seguenti opzioni:</text:p>
          </table:table-cell>
          <table:table-cell office:value-type="string" office:string-value="0 " table:formula="msoxl:=MID(AB33,1,2)" table:style-name="ce119">
            <text:p>0<text:s/></text:p>
          </table:table-cell>
          <table:table-cell office:value-type="string" table:style-name="ce119">
            <text:p>0 Scegliere una fra le seguenti opzioni:</text:p>
          </table:table-cell>
          <table:table-cell office:value-type="string" office:string-value="0 " table:formula="msoxl:=MID(AD33,1,2)" table:style-name="ce119">
            <text:p>0<text:s/></text:p>
          </table:table-cell>
          <table:table-cell office:value-type="float" office:value="0" table:formula="msoxl:=(M33+O33+Q33+S33+U33+W33)/6" table:style-name="ce119">
            <text:p>0</text:p>
          </table:table-cell>
          <table:table-cell office:value-type="float" office:value="0" table:formula="msoxl:=(Y33+AA33+AC33+AE33)/4" table:style-name="ce119">
            <text:p>0</text:p>
          </table:table-cell>
          <table:table-cell office:value-type="float" office:value="0" table:formula="msoxl:=AF33*AG33"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office:value-type="string" table:style-name="ce122">
            <text:p>1 No, è del tutto vincolato<text:s/></text:p>
          </table:table-cell>
          <table:table-cell office:value-type="string" table:style-name="ce123">
            <text:p>1 Fino a circa il 20%<text:s/></text:p>
          </table:table-cell>
          <table:table-cell table:number-columns-repeated="2" table:style-name="ce1"/>
          <table:table-cell table:style-name="ce13"/>
          <table:table-cell office:value-type="string" table:style-name="ce1">
            <text:p>2. Individuazione dello strumento/istituto per l’affidamento</text:p>
          </table:table-cell>
          <table:table-cell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1">
          <table:table-cell office:value-type="float" office:value="31" table:style-name="ce116">
            <text:p>31</text:p>
          </table:table-cell>
          <table:table-cell office:value-type="string" table:style-name="ce116">
            <text:p>DIPARTIMENTO CURE PRIMARIE E ATTIVITA' DISTRETTUALI</text:p>
          </table:table-cell>
          <table:table-cell office:value-type="string" table:style-name="ce136">
            <text:p>S.C. Distretto 10 - Valpolcevera e Valle Scrivia</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16">
            <text:p>4,375</text:p>
          </table:table-cell>
          <table:table-cell office:value-type="string" office:string-value="ALTO" table:formula="msoxl:=IF(AND(J34&lt;=25, J34&gt;=4), &quot;ALTO&quot;, IF(AND(J34&lt;4, J34&gt;=2.3), &quot;MEDIO&quot;, IF(AND(J34&lt;2.3, J34&gt;=0), &quot;BASSO&quot;)))" table:style-name="ce136">
            <text:p>ALTO</text:p>
          </table:table-cell>
          <table:table-cell office:value-type="string" table:style-name="ce131">
            <text:p>0 Scegliere una fra le seguenti opzioni:</text:p>
          </table:table-cell>
          <table:table-cell office:value-type="string" office:string-value="0 " table:formula="msoxl:=MID(L34,1,2)" table:style-name="ce119">
            <text:p>0<text:s/></text:p>
          </table:table-cell>
          <table:table-cell office:value-type="string" table:style-name="ce119">
            <text:p>0 Scegliere una fra le seguenti opzioni:</text:p>
          </table:table-cell>
          <table:table-cell office:value-type="string" office:string-value="0 " table:formula="msoxl:=MID(N34,1,2)" table:style-name="ce119">
            <text:p>0<text:s/></text:p>
          </table:table-cell>
          <table:table-cell office:value-type="string" table:style-name="ce119">
            <text:p>0 Scegliere una fra le seguenti opzioni:</text:p>
          </table:table-cell>
          <table:table-cell office:value-type="string" office:string-value="0 " table:formula="msoxl:=MID(P34,1,2)" table:style-name="ce119">
            <text:p>0<text:s/></text:p>
          </table:table-cell>
          <table:table-cell office:value-type="string" table:style-name="ce119">
            <text:p>0 Scegliere una fra le seguenti opzioni:</text:p>
          </table:table-cell>
          <table:table-cell office:value-type="string" office:string-value="0 " table:formula="msoxl:=MID(R34,1,2)" table:style-name="ce119">
            <text:p>0<text:s/></text:p>
          </table:table-cell>
          <table:table-cell office:value-type="string" table:style-name="ce119">
            <text:p>0 Scegliere una fra le seguenti opzioni:</text:p>
          </table:table-cell>
          <table:table-cell office:value-type="string" office:string-value="0 " table:formula="msoxl:=MID(T34,1,2)" table:style-name="ce119">
            <text:p>0<text:s/></text:p>
          </table:table-cell>
          <table:table-cell office:value-type="string" table:style-name="ce119">
            <text:p>0 Scegliere una fra le seguenti opzioni:</text:p>
          </table:table-cell>
          <table:table-cell office:value-type="string" office:string-value="0 " table:formula="msoxl:=MID(V34,1,2)" table:style-name="ce119">
            <text:p>0<text:s/></text:p>
          </table:table-cell>
          <table:table-cell office:value-type="string" table:style-name="ce119">
            <text:p>0 Scegliere una fra le seguenti opzioni:</text:p>
          </table:table-cell>
          <table:table-cell office:value-type="string" office:string-value="0 " table:formula="msoxl:=MID(X34,1,2)" table:style-name="ce119">
            <text:p>0<text:s/></text:p>
          </table:table-cell>
          <table:table-cell office:value-type="string" table:style-name="ce119">
            <text:p>0 Scegliere una fra le seguenti opzioni:</text:p>
          </table:table-cell>
          <table:table-cell office:value-type="string" office:string-value="0 " table:formula="msoxl:=MID(Z34,1,2)" table:style-name="ce119">
            <text:p>0<text:s/></text:p>
          </table:table-cell>
          <table:table-cell office:value-type="string" table:style-name="ce119">
            <text:p>0 Scegliere una fra le seguenti opzioni:</text:p>
          </table:table-cell>
          <table:table-cell office:value-type="string" office:string-value="0 " table:formula="msoxl:=MID(AB34,1,2)" table:style-name="ce119">
            <text:p>0<text:s/></text:p>
          </table:table-cell>
          <table:table-cell office:value-type="string" table:style-name="ce119">
            <text:p>0 Scegliere una fra le seguenti opzioni:</text:p>
          </table:table-cell>
          <table:table-cell office:value-type="string" office:string-value="0 " table:formula="msoxl:=MID(AD34,1,2)" table:style-name="ce119">
            <text:p>0<text:s/></text:p>
          </table:table-cell>
          <table:table-cell office:value-type="float" office:value="0" table:formula="msoxl:=(M34+O34+Q34+S34+U34+W34)/6" table:style-name="ce119">
            <text:p>0</text:p>
          </table:table-cell>
          <table:table-cell office:value-type="float" office:value="0" table:formula="msoxl:=(Y34+AA34+AC34+AE34)/4" table:style-name="ce119">
            <text:p>0</text:p>
          </table:table-cell>
          <table:table-cell office:value-type="float" office:value="0" table:formula="msoxl:=AF34*AG34"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9">
          <table:table-cell office:value-type="float" office:value="32" table:style-name="ce116">
            <text:p>32</text:p>
          </table:table-cell>
          <table:table-cell office:value-type="string" table:style-name="ce116">
            <text:p>DIPARTIMENTO CURE PRIMARIE E ATTIVITA' DISTRETTUALI</text:p>
          </table:table-cell>
          <table:table-cell office:value-type="string" table:style-name="ce136">
            <text:p>S.C. DIstretto 11 - Centro</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16">
            <text:p>4,375</text:p>
          </table:table-cell>
          <table:table-cell office:value-type="string" office:string-value="ALTO" table:formula="msoxl:=IF(AND(J35&lt;=25, J35&gt;=4), &quot;ALTO&quot;, IF(AND(J35&lt;4, J35&gt;=2.3), &quot;MEDIO&quot;, IF(AND(J35&lt;2.3, J35&gt;=0), &quot;BASSO&quot;)))" table:style-name="ce136">
            <text:p>ALTO</text:p>
          </table:table-cell>
          <table:table-cell office:value-type="string" table:style-name="ce131">
            <text:p>0 Scegliere una fra le seguenti opzioni:</text:p>
          </table:table-cell>
          <table:table-cell office:value-type="string" office:string-value="0 " table:formula="msoxl:=MID(L35,1,2)" table:style-name="ce119">
            <text:p>0<text:s/></text:p>
          </table:table-cell>
          <table:table-cell office:value-type="string" table:style-name="ce119">
            <text:p>0 Scegliere una fra le seguenti opzioni:</text:p>
          </table:table-cell>
          <table:table-cell office:value-type="string" office:string-value="0 " table:formula="msoxl:=MID(N35,1,2)" table:style-name="ce119">
            <text:p>0<text:s/></text:p>
          </table:table-cell>
          <table:table-cell office:value-type="string" table:style-name="ce119">
            <text:p>0 Scegliere una fra le seguenti opzioni:</text:p>
          </table:table-cell>
          <table:table-cell office:value-type="string" office:string-value="0 " table:formula="msoxl:=MID(P35,1,2)" table:style-name="ce119">
            <text:p>0<text:s/></text:p>
          </table:table-cell>
          <table:table-cell office:value-type="string" table:style-name="ce119">
            <text:p>0 Scegliere una fra le seguenti opzioni:</text:p>
          </table:table-cell>
          <table:table-cell office:value-type="string" office:string-value="0 " table:formula="msoxl:=MID(R35,1,2)" table:style-name="ce119">
            <text:p>0<text:s/></text:p>
          </table:table-cell>
          <table:table-cell office:value-type="string" table:style-name="ce119">
            <text:p>0 Scegliere una fra le seguenti opzioni:</text:p>
          </table:table-cell>
          <table:table-cell office:value-type="string" office:string-value="0 " table:formula="msoxl:=MID(T35,1,2)" table:style-name="ce119">
            <text:p>0<text:s/></text:p>
          </table:table-cell>
          <table:table-cell office:value-type="string" table:style-name="ce119">
            <text:p>0 Scegliere una fra le seguenti opzioni:</text:p>
          </table:table-cell>
          <table:table-cell office:value-type="string" office:string-value="0 " table:formula="msoxl:=MID(V35,1,2)" table:style-name="ce119">
            <text:p>0<text:s/></text:p>
          </table:table-cell>
          <table:table-cell office:value-type="string" table:style-name="ce119">
            <text:p>0 Scegliere una fra le seguenti opzioni:</text:p>
          </table:table-cell>
          <table:table-cell office:value-type="string" office:string-value="0 " table:formula="msoxl:=MID(X35,1,2)" table:style-name="ce119">
            <text:p>0<text:s/></text:p>
          </table:table-cell>
          <table:table-cell office:value-type="string" table:style-name="ce119">
            <text:p>0 Scegliere una fra le seguenti opzioni:</text:p>
          </table:table-cell>
          <table:table-cell office:value-type="string" office:string-value="0 " table:formula="msoxl:=MID(Z35,1,2)" table:style-name="ce119">
            <text:p>0<text:s/></text:p>
          </table:table-cell>
          <table:table-cell office:value-type="string" table:style-name="ce119">
            <text:p>0 Scegliere una fra le seguenti opzioni:</text:p>
          </table:table-cell>
          <table:table-cell office:value-type="string" office:string-value="0 " table:formula="msoxl:=MID(AB35,1,2)" table:style-name="ce119">
            <text:p>0<text:s/></text:p>
          </table:table-cell>
          <table:table-cell office:value-type="string" table:style-name="ce119">
            <text:p>0 Scegliere una fra le seguenti opzioni:</text:p>
          </table:table-cell>
          <table:table-cell office:value-type="string" office:string-value="0 " table:formula="msoxl:=MID(AD35,1,2)" table:style-name="ce119">
            <text:p>0<text:s/></text:p>
          </table:table-cell>
          <table:table-cell office:value-type="float" office:value="0" table:formula="msoxl:=(M35+O35+Q35+S35+U35+W35)/6" table:style-name="ce119">
            <text:p>0</text:p>
          </table:table-cell>
          <table:table-cell office:value-type="float" office:value="0" table:formula="msoxl:=(Y35+AA35+AC35+AE35)/4" table:style-name="ce119">
            <text:p>0</text:p>
          </table:table-cell>
          <table:table-cell office:value-type="float" office:value="0" table:formula="msoxl:=AF35*AG35"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9">
          <table:table-cell office:value-type="float" office:value="33" table:style-name="ce116">
            <text:p>33</text:p>
          </table:table-cell>
          <table:table-cell office:value-type="string" table:style-name="ce116">
            <text:p>DIPARTIMENTO CURE PRIMARIE E ATTIVITA' DISTRETTUALI</text:p>
          </table:table-cell>
          <table:table-cell office:value-type="string" table:style-name="ce136">
            <text:p>S.C. Distretto 12 - Valbisagno - Val Trebbia</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16">
            <text:p>4,375</text:p>
          </table:table-cell>
          <table:table-cell office:value-type="string" office:string-value="ALTO" table:formula="msoxl:=IF(AND(J36&lt;=25, J36&gt;=4), &quot;ALTO&quot;, IF(AND(J36&lt;4, J36&gt;=2.3), &quot;MEDIO&quot;, IF(AND(J36&lt;2.3, J36&gt;=0), &quot;BASSO&quot;)))" table:style-name="ce136">
            <text:p>ALTO</text:p>
          </table:table-cell>
          <table:table-cell office:value-type="string" table:style-name="ce131">
            <text:p>0 Scegliere una fra le seguenti opzioni:</text:p>
          </table:table-cell>
          <table:table-cell office:value-type="string" office:string-value="0 " table:formula="msoxl:=MID(L36,1,2)" table:style-name="ce119">
            <text:p>0<text:s/></text:p>
          </table:table-cell>
          <table:table-cell office:value-type="string" table:style-name="ce119">
            <text:p>0 Scegliere una fra le seguenti opzioni:</text:p>
          </table:table-cell>
          <table:table-cell office:value-type="string" office:string-value="0 " table:formula="msoxl:=MID(N36,1,2)" table:style-name="ce119">
            <text:p>0<text:s/></text:p>
          </table:table-cell>
          <table:table-cell office:value-type="string" table:style-name="ce119">
            <text:p>0 Scegliere una fra le seguenti opzioni:</text:p>
          </table:table-cell>
          <table:table-cell office:value-type="string" office:string-value="0 " table:formula="msoxl:=MID(P36,1,2)" table:style-name="ce119">
            <text:p>0<text:s/></text:p>
          </table:table-cell>
          <table:table-cell office:value-type="string" table:style-name="ce119">
            <text:p>0 Scegliere una fra le seguenti opzioni:</text:p>
          </table:table-cell>
          <table:table-cell office:value-type="string" office:string-value="0 " table:formula="msoxl:=MID(R36,1,2)" table:style-name="ce119">
            <text:p>0<text:s/></text:p>
          </table:table-cell>
          <table:table-cell office:value-type="string" table:style-name="ce119">
            <text:p>0 Scegliere una fra le seguenti opzioni:</text:p>
          </table:table-cell>
          <table:table-cell office:value-type="string" office:string-value="0 " table:formula="msoxl:=MID(T36,1,2)" table:style-name="ce119">
            <text:p>0<text:s/></text:p>
          </table:table-cell>
          <table:table-cell office:value-type="string" table:style-name="ce119">
            <text:p>0 Scegliere una fra le seguenti opzioni:</text:p>
          </table:table-cell>
          <table:table-cell office:value-type="string" office:string-value="0 " table:formula="msoxl:=MID(V36,1,2)" table:style-name="ce119">
            <text:p>0<text:s/></text:p>
          </table:table-cell>
          <table:table-cell office:value-type="string" table:style-name="ce119">
            <text:p>0 Scegliere una fra le seguenti opzioni:</text:p>
          </table:table-cell>
          <table:table-cell office:value-type="string" office:string-value="0 " table:formula="msoxl:=MID(X36,1,2)" table:style-name="ce119">
            <text:p>0<text:s/></text:p>
          </table:table-cell>
          <table:table-cell office:value-type="string" table:style-name="ce119">
            <text:p>0 Scegliere una fra le seguenti opzioni:</text:p>
          </table:table-cell>
          <table:table-cell office:value-type="string" office:string-value="0 " table:formula="msoxl:=MID(Z36,1,2)" table:style-name="ce119">
            <text:p>0<text:s/></text:p>
          </table:table-cell>
          <table:table-cell office:value-type="string" table:style-name="ce119">
            <text:p>0 Scegliere una fra le seguenti opzioni:</text:p>
          </table:table-cell>
          <table:table-cell office:value-type="string" office:string-value="0 " table:formula="msoxl:=MID(AB36,1,2)" table:style-name="ce119">
            <text:p>0<text:s/></text:p>
          </table:table-cell>
          <table:table-cell office:value-type="string" table:style-name="ce119">
            <text:p>0 Scegliere una fra le seguenti opzioni:</text:p>
          </table:table-cell>
          <table:table-cell office:value-type="string" office:string-value="0 " table:formula="msoxl:=MID(AD36,1,2)" table:style-name="ce119">
            <text:p>0<text:s/></text:p>
          </table:table-cell>
          <table:table-cell office:value-type="float" office:value="0" table:formula="msoxl:=(M36+O36+Q36+S36+U36+W36)/6" table:style-name="ce119">
            <text:p>0</text:p>
          </table:table-cell>
          <table:table-cell office:value-type="float" office:value="0" table:formula="msoxl:=(Y36+AA36+AC36+AE36)/4" table:style-name="ce119">
            <text:p>0</text:p>
          </table:table-cell>
          <table:table-cell office:value-type="float" office:value="0" table:formula="msoxl:=AF36*AG36" table:style-name="ce119">
            <text:p>0</text:p>
          </table:table-cell>
          <table:table-cell office:value-type="string" table:style-name="ce116">
            <text:p>1) Controllo su ogni singola pratica effettuato direttamente dalla Direzione Distrettuale (Direttore Distretto, Responsabile Staff Distrettuale, Coordinatore Amministrativo) a rotazione</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1">
          <table:table-cell office:value-type="float" office:value="34" table:style-name="ce116">
            <text:p>34</text:p>
          </table:table-cell>
          <table:table-cell office:value-type="string" table:style-name="ce116">
            <text:p>DIPARTIMENTO CURE PRIMARIE E ATTIVITA' DISTRETTUALI</text:p>
          </table:table-cell>
          <table:table-cell office:value-type="string" table:style-name="ce136">
            <text:p>S.C. Distreto 13 <text:s/>-Levante</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16">
            <text:p>4,375</text:p>
          </table:table-cell>
          <table:table-cell office:value-type="string" office:string-value="ALTO" table:formula="msoxl:=IF(AND(J37&lt;=25, J37&gt;=4), &quot;ALTO&quot;, IF(AND(J37&lt;4, J37&gt;=2.3), &quot;MEDIO&quot;, IF(AND(J37&lt;2.3, J37&gt;=0), &quot;BASSO&quot;)))" table:style-name="ce136">
            <text:p>ALTO</text:p>
          </table:table-cell>
          <table:table-cell office:value-type="string" table:style-name="ce131">
            <text:p>0 Scegliere una fra le seguenti opzioni:</text:p>
          </table:table-cell>
          <table:table-cell office:value-type="string" office:string-value="0 " table:formula="msoxl:=MID(L37,1,2)" table:style-name="ce119">
            <text:p>0<text:s/></text:p>
          </table:table-cell>
          <table:table-cell office:value-type="string" table:style-name="ce119">
            <text:p>0 Scegliere una fra le seguenti opzioni:</text:p>
          </table:table-cell>
          <table:table-cell office:value-type="string" office:string-value="0 " table:formula="msoxl:=MID(N37,1,2)" table:style-name="ce119">
            <text:p>0<text:s/></text:p>
          </table:table-cell>
          <table:table-cell office:value-type="string" table:style-name="ce119">
            <text:p>0 Scegliere una fra le seguenti opzioni:</text:p>
          </table:table-cell>
          <table:table-cell office:value-type="string" office:string-value="0 " table:formula="msoxl:=MID(P37,1,2)" table:style-name="ce119">
            <text:p>0<text:s/></text:p>
          </table:table-cell>
          <table:table-cell office:value-type="string" table:style-name="ce119">
            <text:p>0 Scegliere una fra le seguenti opzioni:</text:p>
          </table:table-cell>
          <table:table-cell office:value-type="string" office:string-value="0 " table:formula="msoxl:=MID(R37,1,2)" table:style-name="ce119">
            <text:p>0<text:s/></text:p>
          </table:table-cell>
          <table:table-cell office:value-type="string" table:style-name="ce119">
            <text:p>0 Scegliere una fra le seguenti opzioni:</text:p>
          </table:table-cell>
          <table:table-cell office:value-type="string" office:string-value="0 " table:formula="msoxl:=MID(T37,1,2)" table:style-name="ce119">
            <text:p>0<text:s/></text:p>
          </table:table-cell>
          <table:table-cell office:value-type="string" table:style-name="ce119">
            <text:p>0 Scegliere una fra le seguenti opzioni:</text:p>
          </table:table-cell>
          <table:table-cell office:value-type="string" office:string-value="0 " table:formula="msoxl:=MID(V37,1,2)" table:style-name="ce119">
            <text:p>0<text:s/></text:p>
          </table:table-cell>
          <table:table-cell office:value-type="string" table:style-name="ce119">
            <text:p>0 Scegliere una fra le seguenti opzioni:</text:p>
          </table:table-cell>
          <table:table-cell office:value-type="string" office:string-value="0 " table:formula="msoxl:=MID(X37,1,2)" table:style-name="ce119">
            <text:p>0<text:s/></text:p>
          </table:table-cell>
          <table:table-cell office:value-type="string" table:style-name="ce119">
            <text:p>0 Scegliere una fra le seguenti opzioni:</text:p>
          </table:table-cell>
          <table:table-cell office:value-type="string" office:string-value="0 " table:formula="msoxl:=MID(Z37,1,2)" table:style-name="ce119">
            <text:p>0<text:s/></text:p>
          </table:table-cell>
          <table:table-cell office:value-type="string" table:style-name="ce119">
            <text:p>0 Scegliere una fra le seguenti opzioni:</text:p>
          </table:table-cell>
          <table:table-cell office:value-type="string" office:string-value="0 " table:formula="msoxl:=MID(AB37,1,2)" table:style-name="ce119">
            <text:p>0<text:s/></text:p>
          </table:table-cell>
          <table:table-cell office:value-type="string" table:style-name="ce119">
            <text:p>0 Scegliere una fra le seguenti opzioni:</text:p>
          </table:table-cell>
          <table:table-cell office:value-type="string" office:string-value="0 " table:formula="msoxl:=MID(AD37,1,2)" table:style-name="ce119">
            <text:p>0<text:s/></text:p>
          </table:table-cell>
          <table:table-cell office:value-type="float" office:value="0" table:formula="msoxl:=(M37+O37+Q37+S37+U37+W37)/6" table:style-name="ce119">
            <text:p>0</text:p>
          </table:table-cell>
          <table:table-cell office:value-type="float" office:value="0" table:formula="msoxl:=(Y37+AA37+AC37+AE37)/4" table:style-name="ce119">
            <text:p>0</text:p>
          </table:table-cell>
          <table:table-cell office:value-type="float" office:value="0" table:formula="msoxl:=AF37*AG37"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style-name="ce132"/>
          <table:table-cell table:number-columns-repeated="18" table:style-name="ce113"/>
          <table:table-cell table:number-columns-repeated="16276" table:style-name="ce114"/>
          <table:table-cell table:number-columns-repeated="34" table:style-name="ce1"/>
        </table:table-row>
        <table:table-row table:style-name="ro11">
          <table:table-cell office:value-type="float" office:value="35" table:style-name="ce116">
            <text:p>35</text:p>
          </table:table-cell>
          <table:table-cell office:value-type="string" table:style-name="ce116">
            <text:p>DIPARTIMENTO CURE PRIMARIE E ATTIVITA' DISTRETTUALI</text:p>
          </table:table-cell>
          <table:table-cell office:value-type="string" table:style-name="ce136">
            <text:p>S.C. Distretto 8 - Ponente</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16">
            <text:p>4,375</text:p>
          </table:table-cell>
          <table:table-cell office:value-type="string" office:string-value="ALTO" table:formula="msoxl:=IF(AND(J38&lt;=25, J38&gt;=4), &quot;ALTO&quot;, IF(AND(J38&lt;4, J38&gt;=2.3), &quot;MEDIO&quot;, IF(AND(J38&lt;2.3, J38&gt;=0), &quot;BASSO&quot;)))" table:style-name="ce136">
            <text:p>ALTO</text:p>
          </table:table-cell>
          <table:table-cell office:value-type="string" table:style-name="ce131">
            <text:p>0 Scegliere una fra le seguenti opzioni:</text:p>
          </table:table-cell>
          <table:table-cell office:value-type="string" office:string-value="0 " table:formula="msoxl:=MID(L38,1,2)" table:style-name="ce119">
            <text:p>0<text:s/></text:p>
          </table:table-cell>
          <table:table-cell office:value-type="string" table:style-name="ce119">
            <text:p>0 Scegliere una fra le seguenti opzioni:</text:p>
          </table:table-cell>
          <table:table-cell office:value-type="string" office:string-value="0 " table:formula="msoxl:=MID(N38,1,2)" table:style-name="ce119">
            <text:p>0<text:s/></text:p>
          </table:table-cell>
          <table:table-cell office:value-type="string" table:style-name="ce119">
            <text:p>0 Scegliere una fra le seguenti opzioni:</text:p>
          </table:table-cell>
          <table:table-cell office:value-type="string" office:string-value="0 " table:formula="msoxl:=MID(P38,1,2)" table:style-name="ce119">
            <text:p>0<text:s/></text:p>
          </table:table-cell>
          <table:table-cell office:value-type="string" table:style-name="ce119">
            <text:p>0 Scegliere una fra le seguenti opzioni:</text:p>
          </table:table-cell>
          <table:table-cell office:value-type="string" office:string-value="0 " table:formula="msoxl:=MID(R38,1,2)" table:style-name="ce119">
            <text:p>0<text:s/></text:p>
          </table:table-cell>
          <table:table-cell office:value-type="string" table:style-name="ce119">
            <text:p>0 Scegliere una fra le seguenti opzioni:</text:p>
          </table:table-cell>
          <table:table-cell office:value-type="string" office:string-value="0 " table:formula="msoxl:=MID(T38,1,2)" table:style-name="ce119">
            <text:p>0<text:s/></text:p>
          </table:table-cell>
          <table:table-cell office:value-type="string" table:style-name="ce119">
            <text:p>0 Scegliere una fra le seguenti opzioni:</text:p>
          </table:table-cell>
          <table:table-cell office:value-type="string" office:string-value="0 " table:formula="msoxl:=MID(V38,1,2)" table:style-name="ce119">
            <text:p>0<text:s/></text:p>
          </table:table-cell>
          <table:table-cell office:value-type="string" table:style-name="ce119">
            <text:p>0 Scegliere una fra le seguenti opzioni:</text:p>
          </table:table-cell>
          <table:table-cell office:value-type="string" office:string-value="0 " table:formula="msoxl:=MID(X38,1,2)" table:style-name="ce119">
            <text:p>0<text:s/></text:p>
          </table:table-cell>
          <table:table-cell office:value-type="string" table:style-name="ce119">
            <text:p>0 Scegliere una fra le seguenti opzioni:</text:p>
          </table:table-cell>
          <table:table-cell office:value-type="string" office:string-value="0 " table:formula="msoxl:=MID(Z38,1,2)" table:style-name="ce119">
            <text:p>0<text:s/></text:p>
          </table:table-cell>
          <table:table-cell office:value-type="string" table:style-name="ce119">
            <text:p>0 Scegliere una fra le seguenti opzioni:</text:p>
          </table:table-cell>
          <table:table-cell office:value-type="string" office:string-value="0 " table:formula="msoxl:=MID(AB38,1,2)" table:style-name="ce119">
            <text:p>0<text:s/></text:p>
          </table:table-cell>
          <table:table-cell office:value-type="string" table:style-name="ce119">
            <text:p>0 Scegliere una fra le seguenti opzioni:</text:p>
          </table:table-cell>
          <table:table-cell office:value-type="string" office:string-value="0 " table:formula="msoxl:=MID(AD38,1,2)" table:style-name="ce119">
            <text:p>0<text:s/></text:p>
          </table:table-cell>
          <table:table-cell office:value-type="float" office:value="0" table:formula="msoxl:=(M38+O38+Q38+S38+U38+W38)/6" table:style-name="ce119">
            <text:p>0</text:p>
          </table:table-cell>
          <table:table-cell office:value-type="float" office:value="0" table:formula="msoxl:=(Y38+AA38+AC38+AE38)/4" table:style-name="ce119">
            <text:p>0</text:p>
          </table:table-cell>
          <table:table-cell office:value-type="float" office:value="0" table:formula="msoxl:=AF38*AG38"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1" table:visibility="filter">
          <table:table-cell office:value-type="float" office:value="36" table:style-name="ce116">
            <text:p>36</text:p>
          </table:table-cell>
          <table:table-cell office:value-type="string" table:style-name="ce116">
            <text:p>DIPARTIMENTO DI PREVENZIONE</text:p>
          </table:table-cell>
          <table:table-cell office:value-type="string" table:style-name="ce136">
            <text:p>S.C. Igiene degli alimenti e della nutrizione</text:p>
          </table:table-cell>
          <table:table-cell office:value-type="string" table:style-name="ce131">
            <text:p>Riconoscimenti CE attività /S.C. Sicurezza alimentare</text:p>
          </table:table-cell>
          <table:table-cell office:value-type="string" table:style-name="ce116">
            <text:p>Riconoscimenti CE attività</text:p>
          </table:table-cell>
          <table:table-cell office:value-type="string" table:style-name="ce116">
            <text:p>AREA ULTERIORE (NON PREVISTA DAL PNA)</text:p>
          </table:table-cell>
          <table:table-cell office:value-type="string" table:style-name="ce136">
            <text:p>Abuso nel rilascio di autorizzazioni in ambiti in cui il pubblico ufficio ha funzioni esclusive o preminenti di controllo al fine di agevolare determinati soggetti</text:p>
          </table:table-cell>
          <table:table-cell office:value-type="float" office:value="2.17" table:style-name="ce131">
            <text:p>2,17</text:p>
          </table:table-cell>
          <table:table-cell office:value-type="float" office:value="2" table:style-name="ce119">
            <text:p>2</text:p>
          </table:table-cell>
          <table:table-cell office:value-type="float" office:value="4.34" table:style-name="ce116">
            <text:p>4,34</text:p>
          </table:table-cell>
          <table:table-cell office:value-type="string" office:string-value="ALTO" table:formula="msoxl:=IF(AND(J39&lt;=25, J39&gt;=4), &quot;ALTO&quot;, IF(AND(J39&lt;4, J39&gt;=2.3), &quot;MEDIO&quot;, IF(AND(J39&lt;2.3, J39&gt;=0), &quot;BASSO&quot;)))" table:style-name="ce136">
            <text:p>ALTO</text:p>
          </table:table-cell>
          <table:table-cell office:value-type="string" table:style-name="ce131">
            <text:p>0 Scegliere una fra le seguenti opzioni:</text:p>
          </table:table-cell>
          <table:table-cell office:value-type="string" office:string-value="0 " table:formula="msoxl:=MID(L39,1,2)" table:style-name="ce119">
            <text:p>0<text:s/></text:p>
          </table:table-cell>
          <table:table-cell office:value-type="string" table:style-name="ce119">
            <text:p>0 Scegliere una fra le seguenti opzioni:</text:p>
          </table:table-cell>
          <table:table-cell office:value-type="string" office:string-value="0 " table:formula="msoxl:=MID(N39,1,2)" table:style-name="ce119">
            <text:p>0<text:s/></text:p>
          </table:table-cell>
          <table:table-cell office:value-type="string" table:style-name="ce119">
            <text:p>0 Scegliere una fra le seguenti opzioni:</text:p>
          </table:table-cell>
          <table:table-cell office:value-type="string" office:string-value="0 " table:formula="msoxl:=MID(P39,1,2)" table:style-name="ce119">
            <text:p>0<text:s/></text:p>
          </table:table-cell>
          <table:table-cell office:value-type="string" table:style-name="ce119">
            <text:p>0 Scegliere una fra le seguenti opzioni:</text:p>
          </table:table-cell>
          <table:table-cell office:value-type="string" office:string-value="0 " table:formula="msoxl:=MID(R39,1,2)" table:style-name="ce119">
            <text:p>0<text:s/></text:p>
          </table:table-cell>
          <table:table-cell office:value-type="string" table:style-name="ce119">
            <text:p>0 Scegliere una fra le seguenti opzioni:</text:p>
          </table:table-cell>
          <table:table-cell office:value-type="string" office:string-value="0 " table:formula="msoxl:=MID(T39,1,2)" table:style-name="ce119">
            <text:p>0<text:s/></text:p>
          </table:table-cell>
          <table:table-cell office:value-type="string" table:style-name="ce119">
            <text:p>0 Scegliere una fra le seguenti opzioni:</text:p>
          </table:table-cell>
          <table:table-cell office:value-type="string" office:string-value="0 " table:formula="msoxl:=MID(V39,1,2)" table:style-name="ce119">
            <text:p>0<text:s/></text:p>
          </table:table-cell>
          <table:table-cell office:value-type="string" table:style-name="ce119">
            <text:p>0 Scegliere una fra le seguenti opzioni:</text:p>
          </table:table-cell>
          <table:table-cell office:value-type="string" office:string-value="0 " table:formula="msoxl:=MID(X39,1,2)" table:style-name="ce119">
            <text:p>0<text:s/></text:p>
          </table:table-cell>
          <table:table-cell office:value-type="string" table:style-name="ce119">
            <text:p>0 Scegliere una fra le seguenti opzioni:</text:p>
          </table:table-cell>
          <table:table-cell office:value-type="string" office:string-value="0 " table:formula="msoxl:=MID(Z39,1,2)" table:style-name="ce119">
            <text:p>0<text:s/></text:p>
          </table:table-cell>
          <table:table-cell office:value-type="string" table:style-name="ce119">
            <text:p>0 Scegliere una fra le seguenti opzioni:</text:p>
          </table:table-cell>
          <table:table-cell office:value-type="string" office:string-value="0 " table:formula="msoxl:=MID(AB39,1,2)" table:style-name="ce119">
            <text:p>0<text:s/></text:p>
          </table:table-cell>
          <table:table-cell office:value-type="string" table:style-name="ce119">
            <text:p>0 Scegliere una fra le seguenti opzioni:</text:p>
          </table:table-cell>
          <table:table-cell office:value-type="string" office:string-value="0 " table:formula="msoxl:=MID(AD39,1,2)" table:style-name="ce119">
            <text:p>0<text:s/></text:p>
          </table:table-cell>
          <table:table-cell office:value-type="float" office:value="0" table:formula="msoxl:=(M39+O39+Q39+S39+U39+W39)/6" table:style-name="ce119">
            <text:p>0</text:p>
          </table:table-cell>
          <table:table-cell office:value-type="float" office:value="0" table:formula="msoxl:=(Y39+AA39+AC39+AE39)/4" table:style-name="ce119">
            <text:p>0</text:p>
          </table:table-cell>
          <table:table-cell office:value-type="float" office:value="0" table:formula="msoxl:=AF39*AG39" table:style-name="ce119">
            <text:p>0</text:p>
          </table:table-cell>
          <table:table-cell office:value-type="string" table:style-name="ce116">
            <text:p>1) procedure interne che prevedono la sottoscrizione da parte dell'utente dei verbali relativi ai servizi</text:p>
            <text:p>prestati ; <text:s text:c="2"/>2) I sopralluoghi <text:s/>sono affidati ad almeno 2 dipendenti,l'iter amministrativo prevede la supervisione del dirigente responsabile del procedimento <text:s/>e del Responsabile di Struttura semplice.</text:p>
          </table:table-cell>
          <table:table-cell office:value-type="string" table:style-name="ce136">
            <text:p>1) gia' in atto</text:p>
          </table:table-cell>
          <table:table-cell office:value-type="string" table:style-name="ce122">
            <text:p>2 E’ parzialmente vincolato dalla legge e da atti amministrativi (regolamenti, direttive, circolari)</text:p>
          </table:table-cell>
          <table:table-cell office:value-type="string" table:style-name="ce123">
            <text:p>2 Fino a circa il 40%<text:s/></text:p>
          </table:table-cell>
          <table:table-cell table:number-columns-repeated="2" table:style-name="ce1"/>
          <table:table-cell table:style-name="ce13"/>
          <table:table-cell office:value-type="string" table:style-name="ce1">
            <text:p>3. Requisiti di qualificazion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 table:visibility="filter">
          <table:table-cell office:value-type="float" office:value="37" table:style-name="ce116">
            <text:p>37</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ffidamento in economia</text:p>
          </table:table-cell>
          <table:table-cell office:value-type="string" office:string-value="Affidamento In Economia" table:formula="msoxl:=PROPER(LOWER(D40))" table:style-name="ce116">
            <text:p>Affidamento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16">
            <text:p>4,245</text:p>
          </table:table-cell>
          <table:table-cell office:value-type="string" office:string-value="ALTO" table:formula="msoxl:=IF(AND(J40&lt;=25, J40&gt;=4), &quot;ALTO&quot;, IF(AND(J40&lt;4, J40&gt;=2.3), &quot;MEDIO&quot;, IF(AND(J40&lt;2.3, J40&gt;=0), &quot;BASSO&quot;)))" table:style-name="ce136">
            <text:p>ALTO</text:p>
          </table:table-cell>
          <table:table-cell office:value-type="string" table:style-name="ce131">
            <text:p>0 Scegliere una fra le seguenti opzioni:</text:p>
          </table:table-cell>
          <table:table-cell office:value-type="string" office:string-value="0 " table:formula="msoxl:=MID(L40,1,2)" table:style-name="ce119">
            <text:p>0<text:s/></text:p>
          </table:table-cell>
          <table:table-cell office:value-type="string" table:style-name="ce119">
            <text:p>0 Scegliere una fra le seguenti opzioni:</text:p>
          </table:table-cell>
          <table:table-cell office:value-type="string" office:string-value="0 " table:formula="msoxl:=MID(N40,1,2)" table:style-name="ce119">
            <text:p>0<text:s/></text:p>
          </table:table-cell>
          <table:table-cell office:value-type="string" table:style-name="ce119">
            <text:p>0 Scegliere una fra le seguenti opzioni:</text:p>
          </table:table-cell>
          <table:table-cell office:value-type="string" office:string-value="0 " table:formula="msoxl:=MID(P40,1,2)" table:style-name="ce119">
            <text:p>0<text:s/></text:p>
          </table:table-cell>
          <table:table-cell office:value-type="string" table:style-name="ce119">
            <text:p>0 Scegliere una fra le seguenti opzioni:</text:p>
          </table:table-cell>
          <table:table-cell office:value-type="string" office:string-value="0 " table:formula="msoxl:=MID(R40,1,2)" table:style-name="ce119">
            <text:p>0<text:s/></text:p>
          </table:table-cell>
          <table:table-cell office:value-type="string" table:style-name="ce119">
            <text:p>0 Scegliere una fra le seguenti opzioni:</text:p>
          </table:table-cell>
          <table:table-cell office:value-type="string" office:string-value="0 " table:formula="msoxl:=MID(T40,1,2)" table:style-name="ce119">
            <text:p>0<text:s/></text:p>
          </table:table-cell>
          <table:table-cell office:value-type="string" table:style-name="ce119">
            <text:p>0 Scegliere una fra le seguenti opzioni:</text:p>
          </table:table-cell>
          <table:table-cell office:value-type="string" office:string-value="0 " table:formula="msoxl:=MID(V40,1,2)" table:style-name="ce119">
            <text:p>0<text:s/></text:p>
          </table:table-cell>
          <table:table-cell office:value-type="string" table:style-name="ce119">
            <text:p>0 Scegliere una fra le seguenti opzioni:</text:p>
          </table:table-cell>
          <table:table-cell office:value-type="string" office:string-value="0 " table:formula="msoxl:=MID(X40,1,2)" table:style-name="ce119">
            <text:p>0<text:s/></text:p>
          </table:table-cell>
          <table:table-cell office:value-type="string" table:style-name="ce119">
            <text:p>0 Scegliere una fra le seguenti opzioni:</text:p>
          </table:table-cell>
          <table:table-cell office:value-type="string" office:string-value="0 " table:formula="msoxl:=MID(Z40,1,2)" table:style-name="ce119">
            <text:p>0<text:s/></text:p>
          </table:table-cell>
          <table:table-cell office:value-type="string" table:style-name="ce119">
            <text:p>0 Scegliere una fra le seguenti opzioni:</text:p>
          </table:table-cell>
          <table:table-cell office:value-type="string" office:string-value="0 " table:formula="msoxl:=MID(AB40,1,2)" table:style-name="ce119">
            <text:p>0<text:s/></text:p>
          </table:table-cell>
          <table:table-cell office:value-type="string" table:style-name="ce119">
            <text:p>0 Scegliere una fra le seguenti opzioni:</text:p>
          </table:table-cell>
          <table:table-cell office:value-type="string" office:string-value="0 " table:formula="msoxl:=MID(AD40,1,2)" table:style-name="ce119">
            <text:p>0<text:s/></text:p>
          </table:table-cell>
          <table:table-cell office:value-type="float" office:value="0" table:formula="msoxl:=(M40+O40+Q40+S40+U40+W40)/6" table:style-name="ce119">
            <text:p>0</text:p>
          </table:table-cell>
          <table:table-cell office:value-type="float" office:value="0" table:formula="msoxl:=(Y40+AA40+AC40+AE40)/4" table:style-name="ce119">
            <text:p>0</text:p>
          </table:table-cell>
          <table:table-cell office:value-type="float" office:value="0" table:formula="msoxl:=AF40*AG40"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office:value-type="string" table:style-name="ce122">
            <text:p>3 E’ parzialmente vincolato solo dalla legge<text:s/></text:p>
          </table:table-cell>
          <table:table-cell office:value-type="string" table:style-name="ce123">
            <text:p>3 Fino a circa il 60%<text:s/></text:p>
          </table:table-cell>
          <table:table-cell table:number-columns-repeated="2" table:style-name="ce1"/>
          <table:table-cell table:style-name="ce13"/>
          <table:table-cell office:value-type="string" table:style-name="ce1">
            <text:p>4. Requisiti di aggiudicazion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8">
          <table:table-cell office:value-type="float" office:value="38" table:style-name="ce116">
            <text:p>38</text:p>
          </table:table-cell>
          <table:table-cell office:value-type="string" table:style-name="ce116">
            <text:p>DIPARTIMENTO CURE PRiMARIE E ATTIVITA' DISTRETTUALI</text:p>
          </table:table-cell>
          <table:table-cell office:value-type="string" table:style-name="ce136">
            <text:p>S.C. Distretto 8 - Ponente</text:p>
          </table:table-cell>
          <table:table-cell office:value-type="string" table:style-name="ce131">
            <text:p>Scelta e revoca dei medici di medicina generale (PLS)</text:p>
          </table:table-cell>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16">
            <text:p>4,245</text:p>
          </table:table-cell>
          <table:table-cell office:value-type="string" office:string-value="ALTO" table:formula="msoxl:=IF(AND(J41&lt;=25, J41&gt;=4), &quot;ALTO&quot;, IF(AND(J41&lt;4, J41&gt;=2.3), &quot;MEDIO&quot;, IF(AND(J41&lt;2.3, J41&gt;=0), &quot;BASSO&quot;)))" table:style-name="ce136">
            <text:p>ALTO</text:p>
          </table:table-cell>
          <table:table-cell office:value-type="string" table:style-name="ce131">
            <text:p>0 Scegliere una fra le seguenti opzioni:</text:p>
          </table:table-cell>
          <table:table-cell office:value-type="string" office:string-value="0 " table:formula="msoxl:=MID(L41,1,2)" table:style-name="ce119">
            <text:p>0<text:s/></text:p>
          </table:table-cell>
          <table:table-cell office:value-type="string" table:style-name="ce119">
            <text:p>0 Scegliere una fra le seguenti opzioni:</text:p>
          </table:table-cell>
          <table:table-cell office:value-type="string" office:string-value="0 " table:formula="msoxl:=MID(N41,1,2)" table:style-name="ce119">
            <text:p>0<text:s/></text:p>
          </table:table-cell>
          <table:table-cell office:value-type="string" table:style-name="ce119">
            <text:p>0 Scegliere una fra le seguenti opzioni:</text:p>
          </table:table-cell>
          <table:table-cell office:value-type="string" office:string-value="0 " table:formula="msoxl:=MID(P41,1,2)" table:style-name="ce119">
            <text:p>0<text:s/></text:p>
          </table:table-cell>
          <table:table-cell office:value-type="string" table:style-name="ce119">
            <text:p>0 Scegliere una fra le seguenti opzioni:</text:p>
          </table:table-cell>
          <table:table-cell office:value-type="string" office:string-value="0 " table:formula="msoxl:=MID(R41,1,2)" table:style-name="ce119">
            <text:p>0<text:s/></text:p>
          </table:table-cell>
          <table:table-cell office:value-type="string" table:style-name="ce119">
            <text:p>0 Scegliere una fra le seguenti opzioni:</text:p>
          </table:table-cell>
          <table:table-cell office:value-type="string" office:string-value="0 " table:formula="msoxl:=MID(T41,1,2)" table:style-name="ce119">
            <text:p>0<text:s/></text:p>
          </table:table-cell>
          <table:table-cell office:value-type="string" table:style-name="ce119">
            <text:p>0 Scegliere una fra le seguenti opzioni:</text:p>
          </table:table-cell>
          <table:table-cell office:value-type="string" office:string-value="0 " table:formula="msoxl:=MID(V41,1,2)" table:style-name="ce119">
            <text:p>0<text:s/></text:p>
          </table:table-cell>
          <table:table-cell office:value-type="string" table:style-name="ce119">
            <text:p>0 Scegliere una fra le seguenti opzioni:</text:p>
          </table:table-cell>
          <table:table-cell office:value-type="string" office:string-value="0 " table:formula="msoxl:=MID(X41,1,2)" table:style-name="ce119">
            <text:p>0<text:s/></text:p>
          </table:table-cell>
          <table:table-cell office:value-type="string" table:style-name="ce119">
            <text:p>0 Scegliere una fra le seguenti opzioni:</text:p>
          </table:table-cell>
          <table:table-cell office:value-type="string" office:string-value="0 " table:formula="msoxl:=MID(Z41,1,2)" table:style-name="ce119">
            <text:p>0<text:s/></text:p>
          </table:table-cell>
          <table:table-cell office:value-type="string" table:style-name="ce119">
            <text:p>0 Scegliere una fra le seguenti opzioni:</text:p>
          </table:table-cell>
          <table:table-cell office:value-type="string" office:string-value="0 " table:formula="msoxl:=MID(AB41,1,2)" table:style-name="ce119">
            <text:p>0<text:s/></text:p>
          </table:table-cell>
          <table:table-cell office:value-type="string" table:style-name="ce119">
            <text:p>0 Scegliere una fra le seguenti opzioni:</text:p>
          </table:table-cell>
          <table:table-cell office:value-type="string" office:string-value="0 " table:formula="msoxl:=MID(AD41,1,2)" table:style-name="ce119">
            <text:p>0<text:s/></text:p>
          </table:table-cell>
          <table:table-cell office:value-type="float" office:value="0" table:formula="msoxl:=(M41+O41+Q41+S41+U41+W41)/6" table:style-name="ce119">
            <text:p>0</text:p>
          </table:table-cell>
          <table:table-cell office:value-type="float" office:value="0" table:formula="msoxl:=(Y41+AA41+AC41+AE41)/4" table:style-name="ce119">
            <text:p>0</text:p>
          </table:table-cell>
          <table:table-cell office:value-type="float" office:value="0" table:formula="msoxl:=AF41*AG41"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office:value-type="string" table:style-name="ce122">
            <text:p>5 E’ altamente discrezionale<text:s/></text:p>
          </table:table-cell>
          <table:table-cell office:value-type="string" table:style-name="ce123">
            <text:p>5 Fino a circa il 100%<text:s/></text:p>
          </table:table-cell>
          <table:table-cell table:number-columns-repeated="2" table:style-name="ce1"/>
          <table:table-cell table:style-name="ce13"/>
          <table:table-cell office:value-type="string" table:style-name="ce1">
            <text:p>6. Verifica dell’eventuale anomalia delle offert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5" table:visibility="filter">
          <table:table-cell office:value-type="float" office:value="39" table:style-name="ce116">
            <text:p>39</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Affidamento in economia</text:p>
          </table:table-cell>
          <table:table-cell office:value-type="string" table:style-name="ce116">
            <text:p>Aggiudicazione dei lavori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16">
            <text:p>4,245</text:p>
          </table:table-cell>
          <table:table-cell office:value-type="string" office:string-value="ALTO" table:formula="msoxl:=IF(AND(J42&lt;=25, J42&gt;=4), &quot;ALTO&quot;, IF(AND(J42&lt;4, J42&gt;=2.3), &quot;MEDIO&quot;, IF(AND(J42&lt;2.3, J42&gt;=0), &quot;BASSO&quot;)))" table:style-name="ce136">
            <text:p>ALTO</text:p>
          </table:table-cell>
          <table:table-cell office:value-type="string" table:style-name="ce131">
            <text:p>0 Scegliere una fra le seguenti opzioni:</text:p>
          </table:table-cell>
          <table:table-cell office:value-type="string" office:string-value="0 " table:formula="msoxl:=MID(L42,1,2)" table:style-name="ce119">
            <text:p>0<text:s/></text:p>
          </table:table-cell>
          <table:table-cell office:value-type="string" table:style-name="ce119">
            <text:p>0 Scegliere una fra le seguenti opzioni:</text:p>
          </table:table-cell>
          <table:table-cell office:value-type="string" office:string-value="0 " table:formula="msoxl:=MID(N42,1,2)" table:style-name="ce119">
            <text:p>0<text:s/></text:p>
          </table:table-cell>
          <table:table-cell office:value-type="string" table:style-name="ce119">
            <text:p>0 Scegliere una fra le seguenti opzioni:</text:p>
          </table:table-cell>
          <table:table-cell office:value-type="string" office:string-value="0 " table:formula="msoxl:=MID(P42,1,2)" table:style-name="ce119">
            <text:p>0<text:s/></text:p>
          </table:table-cell>
          <table:table-cell office:value-type="string" table:style-name="ce119">
            <text:p>0 Scegliere una fra le seguenti opzioni:</text:p>
          </table:table-cell>
          <table:table-cell office:value-type="string" office:string-value="0 " table:formula="msoxl:=MID(R42,1,2)" table:style-name="ce119">
            <text:p>0<text:s/></text:p>
          </table:table-cell>
          <table:table-cell office:value-type="string" table:style-name="ce119">
            <text:p>0 Scegliere una fra le seguenti opzioni:</text:p>
          </table:table-cell>
          <table:table-cell office:value-type="string" office:string-value="0 " table:formula="msoxl:=MID(T42,1,2)" table:style-name="ce119">
            <text:p>0<text:s/></text:p>
          </table:table-cell>
          <table:table-cell office:value-type="string" table:style-name="ce119">
            <text:p>0 Scegliere una fra le seguenti opzioni:</text:p>
          </table:table-cell>
          <table:table-cell office:value-type="string" office:string-value="0 " table:formula="msoxl:=MID(V42,1,2)" table:style-name="ce119">
            <text:p>0<text:s/></text:p>
          </table:table-cell>
          <table:table-cell office:value-type="string" table:style-name="ce119">
            <text:p>0 Scegliere una fra le seguenti opzioni:</text:p>
          </table:table-cell>
          <table:table-cell office:value-type="string" office:string-value="0 " table:formula="msoxl:=MID(X42,1,2)" table:style-name="ce119">
            <text:p>0<text:s/></text:p>
          </table:table-cell>
          <table:table-cell office:value-type="string" table:style-name="ce119">
            <text:p>0 Scegliere una fra le seguenti opzioni:</text:p>
          </table:table-cell>
          <table:table-cell office:value-type="string" office:string-value="0 " table:formula="msoxl:=MID(Z42,1,2)" table:style-name="ce119">
            <text:p>0<text:s/></text:p>
          </table:table-cell>
          <table:table-cell office:value-type="string" table:style-name="ce119">
            <text:p>0 Scegliere una fra le seguenti opzioni:</text:p>
          </table:table-cell>
          <table:table-cell office:value-type="string" office:string-value="0 " table:formula="msoxl:=MID(AB42,1,2)" table:style-name="ce119">
            <text:p>0<text:s/></text:p>
          </table:table-cell>
          <table:table-cell office:value-type="string" table:style-name="ce119">
            <text:p>0 Scegliere una fra le seguenti opzioni:</text:p>
          </table:table-cell>
          <table:table-cell office:value-type="string" office:string-value="0 " table:formula="msoxl:=MID(AD42,1,2)" table:style-name="ce119">
            <text:p>0<text:s/></text:p>
          </table:table-cell>
          <table:table-cell office:value-type="float" office:value="0" table:formula="msoxl:=(M42+O42+Q42+S42+U42+W42)/6" table:style-name="ce119">
            <text:p>0</text:p>
          </table:table-cell>
          <table:table-cell office:value-type="float" office:value="0" table:formula="msoxl:=(Y42+AA42+AC42+AE42)/4" table:style-name="ce119">
            <text:p>0</text:p>
          </table:table-cell>
          <table:table-cell office:value-type="float" office:value="0" table:formula="msoxl:=AF42*AG42" table:style-name="ce119">
            <text:p>0</text:p>
          </table:table-cell>
          <table:table-cell office:value-type="string" table:style-name="ce116">
            <text:p>1)affidamenti in economia solo a seguito di emissione di ordine o atto di affidamento proposto dal tecnico incaricato e controfirmato dal Direttore di Struttur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office:value-type="string" table:style-name="ce1">
            <text:p>8. Affidamenti diretti</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5" table:visibility="filter">
          <table:table-cell office:value-type="float" office:value="40" table:style-name="ce116">
            <text:p>40</text:p>
          </table:table-cell>
          <table:table-cell office:value-type="string" table:style-name="ce116">
            <text:p>DIPARTIMENTO INFRASTRUTTURE</text:p>
          </table:table-cell>
          <table:table-cell office:value-type="string" table:style-name="ce136">
            <text:p>SC Sistemi Informativi Aziendali</text:p>
          </table:table-cell>
          <table:table-cell office:value-type="string" table:style-name="ce131">
            <text:p>Affidamento in economia</text:p>
          </table:table-cell>
          <table:table-cell office:value-type="string" office:string-value="Affidamento In Economia" table:formula="msoxl:=PROPER(LOWER(D43))" table:style-name="ce116">
            <text:p>Affidamento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16">
            <text:p>4,245</text:p>
          </table:table-cell>
          <table:table-cell office:value-type="string" office:string-value="ALTO" table:formula="msoxl:=IF(AND(J43&lt;=25, J43&gt;=4), &quot;ALTO&quot;, IF(AND(J43&lt;4, J43&gt;=2.3), &quot;MEDIO&quot;, IF(AND(J43&lt;2.3, J43&gt;=0), &quot;BASSO&quot;)))" table:style-name="ce136">
            <text:p>ALTO</text:p>
          </table:table-cell>
          <table:table-cell office:value-type="string" table:style-name="ce131">
            <text:p>0 Scegliere una fra le seguenti opzioni:</text:p>
          </table:table-cell>
          <table:table-cell office:value-type="string" office:string-value="0 " table:formula="msoxl:=MID(L43,1,2)" table:style-name="ce119">
            <text:p>0<text:s/></text:p>
          </table:table-cell>
          <table:table-cell office:value-type="string" table:style-name="ce119">
            <text:p>0 Scegliere una fra le seguenti opzioni:</text:p>
          </table:table-cell>
          <table:table-cell office:value-type="string" office:string-value="0 " table:formula="msoxl:=MID(N43,1,2)" table:style-name="ce119">
            <text:p>0<text:s/></text:p>
          </table:table-cell>
          <table:table-cell office:value-type="string" table:style-name="ce119">
            <text:p>0 Scegliere una fra le seguenti opzioni:</text:p>
          </table:table-cell>
          <table:table-cell office:value-type="string" office:string-value="0 " table:formula="msoxl:=MID(P43,1,2)" table:style-name="ce119">
            <text:p>0<text:s/></text:p>
          </table:table-cell>
          <table:table-cell office:value-type="string" table:style-name="ce119">
            <text:p>0 Scegliere una fra le seguenti opzioni:</text:p>
          </table:table-cell>
          <table:table-cell office:value-type="string" office:string-value="0 " table:formula="msoxl:=MID(R43,1,2)" table:style-name="ce119">
            <text:p>0<text:s/></text:p>
          </table:table-cell>
          <table:table-cell office:value-type="string" table:style-name="ce119">
            <text:p>0 Scegliere una fra le seguenti opzioni:</text:p>
          </table:table-cell>
          <table:table-cell office:value-type="string" office:string-value="0 " table:formula="msoxl:=MID(T43,1,2)" table:style-name="ce119">
            <text:p>0<text:s/></text:p>
          </table:table-cell>
          <table:table-cell office:value-type="string" table:style-name="ce119">
            <text:p>0 Scegliere una fra le seguenti opzioni:</text:p>
          </table:table-cell>
          <table:table-cell office:value-type="string" office:string-value="0 " table:formula="msoxl:=MID(V43,1,2)" table:style-name="ce119">
            <text:p>0<text:s/></text:p>
          </table:table-cell>
          <table:table-cell office:value-type="string" table:style-name="ce119">
            <text:p>0 Scegliere una fra le seguenti opzioni:</text:p>
          </table:table-cell>
          <table:table-cell office:value-type="string" office:string-value="0 " table:formula="msoxl:=MID(X43,1,2)" table:style-name="ce119">
            <text:p>0<text:s/></text:p>
          </table:table-cell>
          <table:table-cell office:value-type="string" table:style-name="ce119">
            <text:p>0 Scegliere una fra le seguenti opzioni:</text:p>
          </table:table-cell>
          <table:table-cell office:value-type="string" office:string-value="0 " table:formula="msoxl:=MID(Z43,1,2)" table:style-name="ce119">
            <text:p>0<text:s/></text:p>
          </table:table-cell>
          <table:table-cell office:value-type="string" table:style-name="ce119">
            <text:p>0 Scegliere una fra le seguenti opzioni:</text:p>
          </table:table-cell>
          <table:table-cell office:value-type="string" office:string-value="0 " table:formula="msoxl:=MID(AB43,1,2)" table:style-name="ce119">
            <text:p>0<text:s/></text:p>
          </table:table-cell>
          <table:table-cell office:value-type="string" table:style-name="ce119">
            <text:p>0 Scegliere una fra le seguenti opzioni:</text:p>
          </table:table-cell>
          <table:table-cell office:value-type="string" office:string-value="0 " table:formula="msoxl:=MID(AD43,1,2)" table:style-name="ce119">
            <text:p>0<text:s/></text:p>
          </table:table-cell>
          <table:table-cell office:value-type="float" office:value="0" table:formula="msoxl:=(M43+O43+Q43+S43+U43+W43)/6" table:style-name="ce119">
            <text:p>0</text:p>
          </table:table-cell>
          <table:table-cell office:value-type="float" office:value="0" table:formula="msoxl:=(Y43+AA43+AC43+AE43)/4" table:style-name="ce119">
            <text:p>0</text:p>
          </table:table-cell>
          <table:table-cell office:value-type="float" office:value="0" table:formula="msoxl:=AF43*AG43" table:style-name="ce119">
            <text:p>0</text:p>
          </table:table-cell>
          <table:table-cell office:value-type="string" table:style-name="ce116">
            <text:p>1) affidamenti in economia solo a seguito di emissione di ordine o atto di affidamento proposto dal tecnico incaricato e controfirmato dal Direttore di Struttur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office:value-type="string" table:style-name="ce1">
            <text:p>9. Revoca del band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9" table:visibility="filter">
          <table:table-cell office:value-type="float" office:value="41" table:style-name="ce116">
            <text:p>41</text:p>
          </table:table-cell>
          <table:table-cell office:value-type="string" table:style-name="ce116">
            <text:p>DIPARTIMENTO DI PREVENZIONE</text:p>
          </table:table-cell>
          <table:table-cell office:value-type="string" table:style-name="ce136">
            <text:p>S.C. Medicina Legale<text:s/></text:p>
          </table:table-cell>
          <table:table-cell office:value-type="string" table:style-name="ce131">
            <text:p>Conseguimento, Conferma e Revisione Patenti Guida Commissione Medica Locale Patenti Guida</text:p>
          </table:table-cell>
          <table:table-cell office:value-type="string" table:style-name="ce116">
            <text:p>Commissione Medica Locale Patenti di guida di Genova <text:s/>(Conseguimento, Conferma e Revisione Patenti Guida)</text:p>
          </table:table-cell>
          <table:table-cell office:value-type="string" table:style-name="ce116">
            <text:p>AREA ULTERIORE (NON PREVISTA DAL PNA)</text:p>
          </table:table-cell>
          <table:table-cell office:value-type="string" table:style-name="ce136">
            <text:p>1) Il procedimento prevede l'attribuzione di vantaggi ad enti privati (utenti). 2) <text:s/>Rischio di manomissione <text:s/>del processo al fine di ottenere benefici personali.</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44&lt;=25, J44&gt;=4), &quot;ALTO&quot;, IF(AND(J44&lt;4, J44&gt;=2.3), &quot;MEDIO&quot;, IF(AND(J44&lt;2.3, J44&gt;=0), &quot;BASSO&quot;)))" table:style-name="ce136">
            <text:p>ALTO</text:p>
          </table:table-cell>
          <table:table-cell office:value-type="string" table:style-name="ce131">
            <text:p>0 Scegliere una fra le seguenti opzioni:</text:p>
          </table:table-cell>
          <table:table-cell office:value-type="string" office:string-value="0 " table:formula="msoxl:=MID(L44,1,2)" table:style-name="ce119">
            <text:p>0<text:s/></text:p>
          </table:table-cell>
          <table:table-cell office:value-type="string" table:style-name="ce119">
            <text:p>0 Scegliere una fra le seguenti opzioni:</text:p>
          </table:table-cell>
          <table:table-cell office:value-type="string" office:string-value="0 " table:formula="msoxl:=MID(N44,1,2)" table:style-name="ce119">
            <text:p>0<text:s/></text:p>
          </table:table-cell>
          <table:table-cell office:value-type="string" table:style-name="ce119">
            <text:p>0 Scegliere una fra le seguenti opzioni:</text:p>
          </table:table-cell>
          <table:table-cell office:value-type="string" office:string-value="0 " table:formula="msoxl:=MID(P44,1,2)" table:style-name="ce119">
            <text:p>0<text:s/></text:p>
          </table:table-cell>
          <table:table-cell office:value-type="string" table:style-name="ce119">
            <text:p>0 Scegliere una fra le seguenti opzioni:</text:p>
          </table:table-cell>
          <table:table-cell office:value-type="string" office:string-value="0 " table:formula="msoxl:=MID(R44,1,2)" table:style-name="ce119">
            <text:p>0<text:s/></text:p>
          </table:table-cell>
          <table:table-cell office:value-type="string" table:style-name="ce119">
            <text:p>0 Scegliere una fra le seguenti opzioni:</text:p>
          </table:table-cell>
          <table:table-cell office:value-type="string" office:string-value="0 " table:formula="msoxl:=MID(T44,1,2)" table:style-name="ce119">
            <text:p>0<text:s/></text:p>
          </table:table-cell>
          <table:table-cell office:value-type="string" table:style-name="ce119">
            <text:p>0 Scegliere una fra le seguenti opzioni:</text:p>
          </table:table-cell>
          <table:table-cell office:value-type="string" office:string-value="0 " table:formula="msoxl:=MID(V44,1,2)" table:style-name="ce119">
            <text:p>0<text:s/></text:p>
          </table:table-cell>
          <table:table-cell office:value-type="string" table:style-name="ce119">
            <text:p>0 Scegliere una fra le seguenti opzioni:</text:p>
          </table:table-cell>
          <table:table-cell office:value-type="string" office:string-value="0 " table:formula="msoxl:=MID(X44,1,2)" table:style-name="ce119">
            <text:p>0<text:s/></text:p>
          </table:table-cell>
          <table:table-cell office:value-type="string" table:style-name="ce119">
            <text:p>0 Scegliere una fra le seguenti opzioni:</text:p>
          </table:table-cell>
          <table:table-cell office:value-type="string" office:string-value="0 " table:formula="msoxl:=MID(Z44,1,2)" table:style-name="ce119">
            <text:p>0<text:s/></text:p>
          </table:table-cell>
          <table:table-cell office:value-type="string" table:style-name="ce119">
            <text:p>0 Scegliere una fra le seguenti opzioni:</text:p>
          </table:table-cell>
          <table:table-cell office:value-type="string" office:string-value="0 " table:formula="msoxl:=MID(AB44,1,2)" table:style-name="ce119">
            <text:p>0<text:s/></text:p>
          </table:table-cell>
          <table:table-cell office:value-type="string" table:style-name="ce119">
            <text:p>0 Scegliere una fra le seguenti opzioni:</text:p>
          </table:table-cell>
          <table:table-cell office:value-type="string" office:string-value="0 " table:formula="msoxl:=MID(AD44,1,2)" table:style-name="ce119">
            <text:p>0<text:s/></text:p>
          </table:table-cell>
          <table:table-cell office:value-type="float" office:value="0" table:formula="msoxl:=(M44+O44+Q44+S44+U44+W44)/6" table:style-name="ce119">
            <text:p>0</text:p>
          </table:table-cell>
          <table:table-cell office:value-type="float" office:value="0" table:formula="msoxl:=(Y44+AA44+AC44+AE44)/4" table:style-name="ce119">
            <text:p>0</text:p>
          </table:table-cell>
          <table:table-cell office:value-type="float" office:value="0" table:formula="msoxl:=AF44*AG44" table:style-name="ce119">
            <text:p>0</text:p>
          </table:table-cell>
          <table:table-cell office:value-type="string" table:style-name="ce116">
            <text:p>1) Verifica ed aggiornamento procedure secondo le direttive ISO 9001, finalizzate alla certificazione ; 2) Espressione del giudizio in forma collegiale</text:p>
          </table:table-cell>
          <table:table-cell office:value-type="string" table:style-name="ce136">
            <text:p>1) Misura in atto dal luglio 2015; 2) misura già operativa</text:p>
          </table:table-cell>
          <table:table-cell office:value-type="string" table:style-name="ce122">
            <text:p>effettuando una pluralità di operazioni di entità economica ridotta</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329" table:style-name="ce1"/>
        </table:table-row>
        <table:table-row table:style-name="ro15" table:visibility="filter">
          <table:table-cell office:value-type="float" office:value="42" table:style-name="ce116">
            <text:p>42</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Aggiudicazione dei lavori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45&lt;=25, J45&gt;=4), &quot;ALTO&quot;, IF(AND(J45&lt;4, J45&gt;=2.3), &quot;MEDIO&quot;, IF(AND(J45&lt;2.3, J45&gt;=0), &quot;BASSO&quot;)))" table:style-name="ce136">
            <text:p>ALTO</text:p>
          </table:table-cell>
          <table:table-cell office:value-type="string" table:style-name="ce131">
            <text:p>0 Scegliere una fra le seguenti opzioni:</text:p>
          </table:table-cell>
          <table:table-cell office:value-type="string" office:string-value="0 " table:formula="msoxl:=MID(L45,1,2)" table:style-name="ce119">
            <text:p>0<text:s/></text:p>
          </table:table-cell>
          <table:table-cell office:value-type="string" table:style-name="ce119">
            <text:p>0 Scegliere una fra le seguenti opzioni:</text:p>
          </table:table-cell>
          <table:table-cell office:value-type="string" office:string-value="0 " table:formula="msoxl:=MID(N45,1,2)" table:style-name="ce119">
            <text:p>0<text:s/></text:p>
          </table:table-cell>
          <table:table-cell office:value-type="string" table:style-name="ce119">
            <text:p>0 Scegliere una fra le seguenti opzioni:</text:p>
          </table:table-cell>
          <table:table-cell office:value-type="string" office:string-value="0 " table:formula="msoxl:=MID(P45,1,2)" table:style-name="ce119">
            <text:p>0<text:s/></text:p>
          </table:table-cell>
          <table:table-cell office:value-type="string" table:style-name="ce119">
            <text:p>0 Scegliere una fra le seguenti opzioni:</text:p>
          </table:table-cell>
          <table:table-cell office:value-type="string" office:string-value="0 " table:formula="msoxl:=MID(R45,1,2)" table:style-name="ce119">
            <text:p>0<text:s/></text:p>
          </table:table-cell>
          <table:table-cell office:value-type="string" table:style-name="ce119">
            <text:p>0 Scegliere una fra le seguenti opzioni:</text:p>
          </table:table-cell>
          <table:table-cell office:value-type="string" office:string-value="0 " table:formula="msoxl:=MID(T45,1,2)" table:style-name="ce119">
            <text:p>0<text:s/></text:p>
          </table:table-cell>
          <table:table-cell office:value-type="string" table:style-name="ce119">
            <text:p>0 Scegliere una fra le seguenti opzioni:</text:p>
          </table:table-cell>
          <table:table-cell office:value-type="string" office:string-value="0 " table:formula="msoxl:=MID(V45,1,2)" table:style-name="ce119">
            <text:p>0<text:s/></text:p>
          </table:table-cell>
          <table:table-cell office:value-type="string" table:style-name="ce119">
            <text:p>0 Scegliere una fra le seguenti opzioni:</text:p>
          </table:table-cell>
          <table:table-cell office:value-type="string" office:string-value="0 " table:formula="msoxl:=MID(X45,1,2)" table:style-name="ce119">
            <text:p>0<text:s/></text:p>
          </table:table-cell>
          <table:table-cell office:value-type="string" table:style-name="ce119">
            <text:p>0 Scegliere una fra le seguenti opzioni:</text:p>
          </table:table-cell>
          <table:table-cell office:value-type="string" office:string-value="0 " table:formula="msoxl:=MID(Z45,1,2)" table:style-name="ce119">
            <text:p>0<text:s/></text:p>
          </table:table-cell>
          <table:table-cell office:value-type="string" table:style-name="ce119">
            <text:p>0 Scegliere una fra le seguenti opzioni:</text:p>
          </table:table-cell>
          <table:table-cell office:value-type="string" office:string-value="0 " table:formula="msoxl:=MID(AB45,1,2)" table:style-name="ce119">
            <text:p>0<text:s/></text:p>
          </table:table-cell>
          <table:table-cell office:value-type="string" table:style-name="ce119">
            <text:p>0 Scegliere una fra le seguenti opzioni:</text:p>
          </table:table-cell>
          <table:table-cell office:value-type="string" office:string-value="0 " table:formula="msoxl:=MID(AD45,1,2)" table:style-name="ce119">
            <text:p>0<text:s/></text:p>
          </table:table-cell>
          <table:table-cell office:value-type="float" office:value="0" table:formula="msoxl:=(M45+O45+Q45+S45+U45+W45)/6" table:style-name="ce119">
            <text:p>0</text:p>
          </table:table-cell>
          <table:table-cell office:value-type="float" office:value="0" table:formula="msoxl:=(Y45+AA45+AC45+AE45)/4" table:style-name="ce119">
            <text:p>0</text:p>
          </table:table-cell>
          <table:table-cell office:value-type="float" office:value="0" table:formula="msoxl:=AF45*AG45" table:style-name="ce119">
            <text:p>0</text:p>
          </table:table-cell>
          <table:table-cell office:value-type="string" table:style-name="ce116">
            <text:p>1)affidamenti in economia solo a seguito di emissione di ordine o atto di affidamento proposto dal tecnico incaricato e controfirmato dal Direttore di Struttur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style-name="ce115"/>
        </table:table-row>
        <table:table-row table:style-name="ro11">
          <table:table-cell office:value-type="float" office:value="43" table:style-name="ce116">
            <text:p>43</text:p>
          </table:table-cell>
          <table:table-cell office:value-type="string" table:style-name="ce116">
            <text:p>DIPARTIMENTO CURE PRiMARIE E ATTIVITA' DISTRETTUALI</text:p>
          </table:table-cell>
          <table:table-cell office:value-type="string" table:style-name="ce136">
            <text:p>S.C. Distretto 9 - Medio Ponente</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46&lt;=25, J46&gt;=4), &quot;ALTO&quot;, IF(AND(J46&lt;4, J46&gt;=2.3), &quot;MEDIO&quot;, IF(AND(J46&lt;2.3, J46&gt;=0), &quot;BASSO&quot;)))" table:style-name="ce136">
            <text:p>ALTO</text:p>
          </table:table-cell>
          <table:table-cell office:value-type="string" table:style-name="ce131">
            <text:p>0 Scegliere una fra le seguenti opzioni:</text:p>
          </table:table-cell>
          <table:table-cell office:value-type="string" office:string-value="0 " table:formula="msoxl:=MID(L46,1,2)" table:style-name="ce119">
            <text:p>0<text:s/></text:p>
          </table:table-cell>
          <table:table-cell office:value-type="string" table:style-name="ce119">
            <text:p>0 Scegliere una fra le seguenti opzioni:</text:p>
          </table:table-cell>
          <table:table-cell office:value-type="string" office:string-value="0 " table:formula="msoxl:=MID(N46,1,2)" table:style-name="ce119">
            <text:p>0<text:s/></text:p>
          </table:table-cell>
          <table:table-cell office:value-type="string" table:style-name="ce119">
            <text:p>0 Scegliere una fra le seguenti opzioni:</text:p>
          </table:table-cell>
          <table:table-cell office:value-type="string" office:string-value="0 " table:formula="msoxl:=MID(P46,1,2)" table:style-name="ce119">
            <text:p>0<text:s/></text:p>
          </table:table-cell>
          <table:table-cell office:value-type="string" table:style-name="ce119">
            <text:p>0 Scegliere una fra le seguenti opzioni:</text:p>
          </table:table-cell>
          <table:table-cell office:value-type="string" office:string-value="0 " table:formula="msoxl:=MID(R46,1,2)" table:style-name="ce119">
            <text:p>0<text:s/></text:p>
          </table:table-cell>
          <table:table-cell office:value-type="string" table:style-name="ce119">
            <text:p>0 Scegliere una fra le seguenti opzioni:</text:p>
          </table:table-cell>
          <table:table-cell office:value-type="string" office:string-value="0 " table:formula="msoxl:=MID(T46,1,2)" table:style-name="ce119">
            <text:p>0<text:s/></text:p>
          </table:table-cell>
          <table:table-cell office:value-type="string" table:style-name="ce119">
            <text:p>0 Scegliere una fra le seguenti opzioni:</text:p>
          </table:table-cell>
          <table:table-cell office:value-type="string" office:string-value="0 " table:formula="msoxl:=MID(V46,1,2)" table:style-name="ce119">
            <text:p>0<text:s/></text:p>
          </table:table-cell>
          <table:table-cell office:value-type="string" table:style-name="ce119">
            <text:p>0 Scegliere una fra le seguenti opzioni:</text:p>
          </table:table-cell>
          <table:table-cell office:value-type="string" office:string-value="0 " table:formula="msoxl:=MID(X46,1,2)" table:style-name="ce119">
            <text:p>0<text:s/></text:p>
          </table:table-cell>
          <table:table-cell office:value-type="string" table:style-name="ce119">
            <text:p>0 Scegliere una fra le seguenti opzioni:</text:p>
          </table:table-cell>
          <table:table-cell office:value-type="string" office:string-value="0 " table:formula="msoxl:=MID(Z46,1,2)" table:style-name="ce119">
            <text:p>0<text:s/></text:p>
          </table:table-cell>
          <table:table-cell office:value-type="string" table:style-name="ce119">
            <text:p>0 Scegliere una fra le seguenti opzioni:</text:p>
          </table:table-cell>
          <table:table-cell office:value-type="string" office:string-value="0 " table:formula="msoxl:=MID(AB46,1,2)" table:style-name="ce119">
            <text:p>0<text:s/></text:p>
          </table:table-cell>
          <table:table-cell office:value-type="string" table:style-name="ce119">
            <text:p>0 Scegliere una fra le seguenti opzioni:</text:p>
          </table:table-cell>
          <table:table-cell office:value-type="string" office:string-value="0 " table:formula="msoxl:=MID(AD46,1,2)" table:style-name="ce119">
            <text:p>0<text:s/></text:p>
          </table:table-cell>
          <table:table-cell office:value-type="float" office:value="0" table:formula="msoxl:=(M46+O46+Q46+S46+U46+W46)/6" table:style-name="ce119">
            <text:p>0</text:p>
          </table:table-cell>
          <table:table-cell office:value-type="float" office:value="0" table:formula="msoxl:=(Y46+AA46+AC46+AE46)/4" table:style-name="ce119">
            <text:p>0</text:p>
          </table:table-cell>
          <table:table-cell office:value-type="float" office:value="0" table:formula="msoxl:=AF46*AG46"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5"/>
        </table:table-row>
        <table:table-row table:style-name="ro11">
          <table:table-cell office:value-type="float" office:value="44" table:style-name="ce116">
            <text:p>44</text:p>
          </table:table-cell>
          <table:table-cell office:value-type="string" table:style-name="ce116">
            <text:p>DIPARTIMENTO CURE PRiMARIE E ATTIVITA' DISTRETTUALI</text:p>
          </table:table-cell>
          <table:table-cell office:value-type="string" table:style-name="ce136">
            <text:p>S.C. Distretto 10 - Valpolcevera e Valle Scrivia</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47&lt;=25, J47&gt;=4), &quot;ALTO&quot;, IF(AND(J47&lt;4, J47&gt;=2.3), &quot;MEDIO&quot;, IF(AND(J47&lt;2.3, J47&gt;=0), &quot;BASSO&quot;)))" table:style-name="ce136">
            <text:p>ALTO</text:p>
          </table:table-cell>
          <table:table-cell office:value-type="string" table:style-name="ce131">
            <text:p>0 Scegliere una fra le seguenti opzioni:</text:p>
          </table:table-cell>
          <table:table-cell office:value-type="string" office:string-value="0 " table:formula="msoxl:=MID(L47,1,2)" table:style-name="ce119">
            <text:p>0<text:s/></text:p>
          </table:table-cell>
          <table:table-cell office:value-type="string" table:style-name="ce119">
            <text:p>0 Scegliere una fra le seguenti opzioni:</text:p>
          </table:table-cell>
          <table:table-cell office:value-type="string" office:string-value="0 " table:formula="msoxl:=MID(N47,1,2)" table:style-name="ce119">
            <text:p>0<text:s/></text:p>
          </table:table-cell>
          <table:table-cell office:value-type="string" table:style-name="ce119">
            <text:p>0 Scegliere una fra le seguenti opzioni:</text:p>
          </table:table-cell>
          <table:table-cell office:value-type="string" office:string-value="0 " table:formula="msoxl:=MID(P47,1,2)" table:style-name="ce119">
            <text:p>0<text:s/></text:p>
          </table:table-cell>
          <table:table-cell office:value-type="string" table:style-name="ce119">
            <text:p>0 Scegliere una fra le seguenti opzioni:</text:p>
          </table:table-cell>
          <table:table-cell office:value-type="string" office:string-value="0 " table:formula="msoxl:=MID(R47,1,2)" table:style-name="ce119">
            <text:p>0<text:s/></text:p>
          </table:table-cell>
          <table:table-cell office:value-type="string" table:style-name="ce119">
            <text:p>0 Scegliere una fra le seguenti opzioni:</text:p>
          </table:table-cell>
          <table:table-cell office:value-type="string" office:string-value="0 " table:formula="msoxl:=MID(T47,1,2)" table:style-name="ce119">
            <text:p>0<text:s/></text:p>
          </table:table-cell>
          <table:table-cell office:value-type="string" table:style-name="ce119">
            <text:p>0 Scegliere una fra le seguenti opzioni:</text:p>
          </table:table-cell>
          <table:table-cell office:value-type="string" office:string-value="0 " table:formula="msoxl:=MID(V47,1,2)" table:style-name="ce119">
            <text:p>0<text:s/></text:p>
          </table:table-cell>
          <table:table-cell office:value-type="string" table:style-name="ce119">
            <text:p>0 Scegliere una fra le seguenti opzioni:</text:p>
          </table:table-cell>
          <table:table-cell office:value-type="string" office:string-value="0 " table:formula="msoxl:=MID(X47,1,2)" table:style-name="ce119">
            <text:p>0<text:s/></text:p>
          </table:table-cell>
          <table:table-cell office:value-type="string" table:style-name="ce119">
            <text:p>0 Scegliere una fra le seguenti opzioni:</text:p>
          </table:table-cell>
          <table:table-cell office:value-type="string" office:string-value="0 " table:formula="msoxl:=MID(Z47,1,2)" table:style-name="ce119">
            <text:p>0<text:s/></text:p>
          </table:table-cell>
          <table:table-cell office:value-type="string" table:style-name="ce119">
            <text:p>0 Scegliere una fra le seguenti opzioni:</text:p>
          </table:table-cell>
          <table:table-cell office:value-type="string" office:string-value="0 " table:formula="msoxl:=MID(AB47,1,2)" table:style-name="ce119">
            <text:p>0<text:s/></text:p>
          </table:table-cell>
          <table:table-cell office:value-type="string" table:style-name="ce119">
            <text:p>0 Scegliere una fra le seguenti opzioni:</text:p>
          </table:table-cell>
          <table:table-cell office:value-type="string" office:string-value="0 " table:formula="msoxl:=MID(AD47,1,2)" table:style-name="ce119">
            <text:p>0<text:s/></text:p>
          </table:table-cell>
          <table:table-cell office:value-type="float" office:value="0" table:formula="msoxl:=(M47+O47+Q47+S47+U47+W47)/6" table:style-name="ce119">
            <text:p>0</text:p>
          </table:table-cell>
          <table:table-cell office:value-type="float" office:value="0" table:formula="msoxl:=(Y47+AA47+AC47+AE47)/4" table:style-name="ce119">
            <text:p>0</text:p>
          </table:table-cell>
          <table:table-cell office:value-type="float" office:value="0" table:formula="msoxl:=AF47*AG47"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5"/>
        </table:table-row>
        <table:table-row table:style-name="ro19">
          <table:table-cell office:value-type="float" office:value="45" table:style-name="ce116">
            <text:p>45</text:p>
          </table:table-cell>
          <table:table-cell office:value-type="string" table:style-name="ce116">
            <text:p>DIPARTIMENTO CURE PRiMARIE E ATTIVITA' DISTRETTUALI</text:p>
          </table:table-cell>
          <table:table-cell office:value-type="string" table:style-name="ce136">
            <text:p>S.C. DIstretto 11 - Centro</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48&lt;=25, J48&gt;=4), &quot;ALTO&quot;, IF(AND(J48&lt;4, J48&gt;=2.3), &quot;MEDIO&quot;, IF(AND(J48&lt;2.3, J48&gt;=0), &quot;BASSO&quot;)))" table:style-name="ce136">
            <text:p>ALTO</text:p>
          </table:table-cell>
          <table:table-cell office:value-type="string" table:style-name="ce131">
            <text:p>0 Scegliere una fra le seguenti opzioni:</text:p>
          </table:table-cell>
          <table:table-cell office:value-type="string" office:string-value="0 " table:formula="msoxl:=MID(L48,1,2)" table:style-name="ce119">
            <text:p>0<text:s/></text:p>
          </table:table-cell>
          <table:table-cell office:value-type="string" table:style-name="ce119">
            <text:p>0 Scegliere una fra le seguenti opzioni:</text:p>
          </table:table-cell>
          <table:table-cell office:value-type="string" office:string-value="0 " table:formula="msoxl:=MID(N48,1,2)" table:style-name="ce119">
            <text:p>0<text:s/></text:p>
          </table:table-cell>
          <table:table-cell office:value-type="string" table:style-name="ce119">
            <text:p>0 Scegliere una fra le seguenti opzioni:</text:p>
          </table:table-cell>
          <table:table-cell office:value-type="string" office:string-value="0 " table:formula="msoxl:=MID(P48,1,2)" table:style-name="ce119">
            <text:p>0<text:s/></text:p>
          </table:table-cell>
          <table:table-cell office:value-type="string" table:style-name="ce119">
            <text:p>0 Scegliere una fra le seguenti opzioni:</text:p>
          </table:table-cell>
          <table:table-cell office:value-type="string" office:string-value="0 " table:formula="msoxl:=MID(R48,1,2)" table:style-name="ce119">
            <text:p>0<text:s/></text:p>
          </table:table-cell>
          <table:table-cell office:value-type="string" table:style-name="ce119">
            <text:p>0 Scegliere una fra le seguenti opzioni:</text:p>
          </table:table-cell>
          <table:table-cell office:value-type="string" office:string-value="0 " table:formula="msoxl:=MID(T48,1,2)" table:style-name="ce119">
            <text:p>0<text:s/></text:p>
          </table:table-cell>
          <table:table-cell office:value-type="string" table:style-name="ce119">
            <text:p>0 Scegliere una fra le seguenti opzioni:</text:p>
          </table:table-cell>
          <table:table-cell office:value-type="string" office:string-value="0 " table:formula="msoxl:=MID(V48,1,2)" table:style-name="ce119">
            <text:p>0<text:s/></text:p>
          </table:table-cell>
          <table:table-cell office:value-type="string" table:style-name="ce119">
            <text:p>0 Scegliere una fra le seguenti opzioni:</text:p>
          </table:table-cell>
          <table:table-cell office:value-type="string" office:string-value="0 " table:formula="msoxl:=MID(X48,1,2)" table:style-name="ce119">
            <text:p>0<text:s/></text:p>
          </table:table-cell>
          <table:table-cell office:value-type="string" table:style-name="ce119">
            <text:p>0 Scegliere una fra le seguenti opzioni:</text:p>
          </table:table-cell>
          <table:table-cell office:value-type="string" office:string-value="0 " table:formula="msoxl:=MID(Z48,1,2)" table:style-name="ce119">
            <text:p>0<text:s/></text:p>
          </table:table-cell>
          <table:table-cell office:value-type="string" table:style-name="ce119">
            <text:p>0 Scegliere una fra le seguenti opzioni:</text:p>
          </table:table-cell>
          <table:table-cell office:value-type="string" office:string-value="0 " table:formula="msoxl:=MID(AB48,1,2)" table:style-name="ce119">
            <text:p>0<text:s/></text:p>
          </table:table-cell>
          <table:table-cell office:value-type="string" table:style-name="ce119">
            <text:p>0 Scegliere una fra le seguenti opzioni:</text:p>
          </table:table-cell>
          <table:table-cell office:value-type="string" office:string-value="0 " table:formula="msoxl:=MID(AD48,1,2)" table:style-name="ce119">
            <text:p>0<text:s/></text:p>
          </table:table-cell>
          <table:table-cell office:value-type="float" office:value="0" table:formula="msoxl:=(M48+O48+Q48+S48+U48+W48)/6" table:style-name="ce119">
            <text:p>0</text:p>
          </table:table-cell>
          <table:table-cell office:value-type="float" office:value="0" table:formula="msoxl:=(Y48+AA48+AC48+AE48)/4" table:style-name="ce119">
            <text:p>0</text:p>
          </table:table-cell>
          <table:table-cell office:value-type="float" office:value="0" table:formula="msoxl:=AF48*AG48"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9">
          <table:table-cell office:value-type="float" office:value="46" table:style-name="ce116">
            <text:p>46</text:p>
          </table:table-cell>
          <table:table-cell office:value-type="string" table:style-name="ce116">
            <text:p>DIPARTIMENTO CURE PRiMARIE E ATTIVITA' DISTRETTUALI</text:p>
          </table:table-cell>
          <table:table-cell office:value-type="string" table:style-name="ce136">
            <text:p>S.C. Distretto 12 - Valbisagno - Val Trebbia</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49&lt;=25, J49&gt;=4), &quot;ALTO&quot;, IF(AND(J49&lt;4, J49&gt;=2.3), &quot;MEDIO&quot;, IF(AND(J49&lt;2.3, J49&gt;=0), &quot;BASSO&quot;)))" table:style-name="ce136">
            <text:p>ALTO</text:p>
          </table:table-cell>
          <table:table-cell office:value-type="string" table:style-name="ce131">
            <text:p>0 Scegliere una fra le seguenti opzioni:</text:p>
          </table:table-cell>
          <table:table-cell office:value-type="string" office:string-value="0 " table:formula="msoxl:=MID(L49,1,2)" table:style-name="ce119">
            <text:p>0<text:s/></text:p>
          </table:table-cell>
          <table:table-cell office:value-type="string" table:style-name="ce119">
            <text:p>0 Scegliere una fra le seguenti opzioni:</text:p>
          </table:table-cell>
          <table:table-cell office:value-type="string" office:string-value="0 " table:formula="msoxl:=MID(N49,1,2)" table:style-name="ce119">
            <text:p>0<text:s/></text:p>
          </table:table-cell>
          <table:table-cell office:value-type="string" table:style-name="ce119">
            <text:p>0 Scegliere una fra le seguenti opzioni:</text:p>
          </table:table-cell>
          <table:table-cell office:value-type="string" office:string-value="0 " table:formula="msoxl:=MID(P49,1,2)" table:style-name="ce119">
            <text:p>0<text:s/></text:p>
          </table:table-cell>
          <table:table-cell office:value-type="string" table:style-name="ce119">
            <text:p>0 Scegliere una fra le seguenti opzioni:</text:p>
          </table:table-cell>
          <table:table-cell office:value-type="string" office:string-value="0 " table:formula="msoxl:=MID(R49,1,2)" table:style-name="ce119">
            <text:p>0<text:s/></text:p>
          </table:table-cell>
          <table:table-cell office:value-type="string" table:style-name="ce119">
            <text:p>0 Scegliere una fra le seguenti opzioni:</text:p>
          </table:table-cell>
          <table:table-cell office:value-type="string" office:string-value="0 " table:formula="msoxl:=MID(T49,1,2)" table:style-name="ce119">
            <text:p>0<text:s/></text:p>
          </table:table-cell>
          <table:table-cell office:value-type="string" table:style-name="ce119">
            <text:p>0 Scegliere una fra le seguenti opzioni:</text:p>
          </table:table-cell>
          <table:table-cell office:value-type="string" office:string-value="0 " table:formula="msoxl:=MID(V49,1,2)" table:style-name="ce119">
            <text:p>0<text:s/></text:p>
          </table:table-cell>
          <table:table-cell office:value-type="string" table:style-name="ce119">
            <text:p>0 Scegliere una fra le seguenti opzioni:</text:p>
          </table:table-cell>
          <table:table-cell office:value-type="string" office:string-value="0 " table:formula="msoxl:=MID(X49,1,2)" table:style-name="ce119">
            <text:p>0<text:s/></text:p>
          </table:table-cell>
          <table:table-cell office:value-type="string" table:style-name="ce119">
            <text:p>0 Scegliere una fra le seguenti opzioni:</text:p>
          </table:table-cell>
          <table:table-cell office:value-type="string" office:string-value="0 " table:formula="msoxl:=MID(Z49,1,2)" table:style-name="ce119">
            <text:p>0<text:s/></text:p>
          </table:table-cell>
          <table:table-cell office:value-type="string" table:style-name="ce119">
            <text:p>0 Scegliere una fra le seguenti opzioni:</text:p>
          </table:table-cell>
          <table:table-cell office:value-type="string" office:string-value="0 " table:formula="msoxl:=MID(AB49,1,2)" table:style-name="ce119">
            <text:p>0<text:s/></text:p>
          </table:table-cell>
          <table:table-cell office:value-type="string" table:style-name="ce119">
            <text:p>0 Scegliere una fra le seguenti opzioni:</text:p>
          </table:table-cell>
          <table:table-cell office:value-type="string" office:string-value="0 " table:formula="msoxl:=MID(AD49,1,2)" table:style-name="ce119">
            <text:p>0<text:s/></text:p>
          </table:table-cell>
          <table:table-cell office:value-type="float" office:value="0" table:formula="msoxl:=(M49+O49+Q49+S49+U49+W49)/6" table:style-name="ce119">
            <text:p>0</text:p>
          </table:table-cell>
          <table:table-cell office:value-type="float" office:value="0" table:formula="msoxl:=(Y49+AA49+AC49+AE49)/4" table:style-name="ce119">
            <text:p>0</text:p>
          </table:table-cell>
          <table:table-cell office:value-type="float" office:value="0" table:formula="msoxl:=AF49*AG49"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table-cell office:value-type="float" office:value="47" table:style-name="ce116">
            <text:p>47</text:p>
          </table:table-cell>
          <table:table-cell office:value-type="string" table:style-name="ce116">
            <text:p>DIPARTIMENTO CURE PRiMARIE E ATTIVITA' DISTRETTUALI</text:p>
          </table:table-cell>
          <table:table-cell office:value-type="string" table:style-name="ce136">
            <text:p>S.C. Distreto 13 <text:s/>-Levante</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16">
            <text:p>4,245</text:p>
          </table:table-cell>
          <table:table-cell office:value-type="string" office:string-value="ALTO" table:formula="msoxl:=IF(AND(J50&lt;=25, J50&gt;=4), &quot;ALTO&quot;, IF(AND(J50&lt;4, J50&gt;=2.3), &quot;MEDIO&quot;, IF(AND(J50&lt;2.3, J50&gt;=0), &quot;BASSO&quot;)))" table:style-name="ce136">
            <text:p>ALTO</text:p>
          </table:table-cell>
          <table:table-cell office:value-type="string" table:style-name="ce131">
            <text:p>0 Scegliere una fra le seguenti opzioni:</text:p>
          </table:table-cell>
          <table:table-cell office:value-type="string" office:string-value="0 " table:formula="msoxl:=MID(L50,1,2)" table:style-name="ce119">
            <text:p>0<text:s/></text:p>
          </table:table-cell>
          <table:table-cell office:value-type="string" table:style-name="ce119">
            <text:p>0 Scegliere una fra le seguenti opzioni:</text:p>
          </table:table-cell>
          <table:table-cell office:value-type="string" office:string-value="0 " table:formula="msoxl:=MID(N50,1,2)" table:style-name="ce119">
            <text:p>0<text:s/></text:p>
          </table:table-cell>
          <table:table-cell office:value-type="string" table:style-name="ce119">
            <text:p>0 Scegliere una fra le seguenti opzioni:</text:p>
          </table:table-cell>
          <table:table-cell office:value-type="string" office:string-value="0 " table:formula="msoxl:=MID(P50,1,2)" table:style-name="ce119">
            <text:p>0<text:s/></text:p>
          </table:table-cell>
          <table:table-cell office:value-type="string" table:style-name="ce119">
            <text:p>0 Scegliere una fra le seguenti opzioni:</text:p>
          </table:table-cell>
          <table:table-cell office:value-type="string" office:string-value="0 " table:formula="msoxl:=MID(R50,1,2)" table:style-name="ce119">
            <text:p>0<text:s/></text:p>
          </table:table-cell>
          <table:table-cell office:value-type="string" table:style-name="ce119">
            <text:p>0 Scegliere una fra le seguenti opzioni:</text:p>
          </table:table-cell>
          <table:table-cell office:value-type="string" office:string-value="0 " table:formula="msoxl:=MID(T50,1,2)" table:style-name="ce119">
            <text:p>0<text:s/></text:p>
          </table:table-cell>
          <table:table-cell office:value-type="string" table:style-name="ce119">
            <text:p>0 Scegliere una fra le seguenti opzioni:</text:p>
          </table:table-cell>
          <table:table-cell office:value-type="string" office:string-value="0 " table:formula="msoxl:=MID(V50,1,2)" table:style-name="ce119">
            <text:p>0<text:s/></text:p>
          </table:table-cell>
          <table:table-cell office:value-type="string" table:style-name="ce119">
            <text:p>0 Scegliere una fra le seguenti opzioni:</text:p>
          </table:table-cell>
          <table:table-cell office:value-type="string" office:string-value="0 " table:formula="msoxl:=MID(X50,1,2)" table:style-name="ce119">
            <text:p>0<text:s/></text:p>
          </table:table-cell>
          <table:table-cell office:value-type="string" table:style-name="ce119">
            <text:p>0 Scegliere una fra le seguenti opzioni:</text:p>
          </table:table-cell>
          <table:table-cell office:value-type="string" office:string-value="0 " table:formula="msoxl:=MID(Z50,1,2)" table:style-name="ce119">
            <text:p>0<text:s/></text:p>
          </table:table-cell>
          <table:table-cell office:value-type="string" table:style-name="ce119">
            <text:p>0 Scegliere una fra le seguenti opzioni:</text:p>
          </table:table-cell>
          <table:table-cell office:value-type="string" office:string-value="0 " table:formula="msoxl:=MID(AB50,1,2)" table:style-name="ce119">
            <text:p>0<text:s/></text:p>
          </table:table-cell>
          <table:table-cell office:value-type="string" table:style-name="ce119">
            <text:p>0 Scegliere una fra le seguenti opzioni:</text:p>
          </table:table-cell>
          <table:table-cell office:value-type="string" office:string-value="0 " table:formula="msoxl:=MID(AD50,1,2)" table:style-name="ce119">
            <text:p>0<text:s/></text:p>
          </table:table-cell>
          <table:table-cell office:value-type="float" office:value="0" table:formula="msoxl:=(M50+O50+Q50+S50+U50+W50)/6" table:style-name="ce119">
            <text:p>0</text:p>
          </table:table-cell>
          <table:table-cell office:value-type="float" office:value="0" table:formula="msoxl:=(Y50+AA50+AC50+AE50)/4" table:style-name="ce119">
            <text:p>0</text:p>
          </table:table-cell>
          <table:table-cell office:value-type="float" office:value="0" table:formula="msoxl:=AF50*AG50"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2">
          <table:table-cell office:value-type="float" office:value="48" table:style-name="ce116">
            <text:p>48</text:p>
          </table:table-cell>
          <table:table-cell office:value-type="string" table:style-name="ce116">
            <text:p>Dipartmento Cure Primarie e attività distrettuali</text:p>
          </table:table-cell>
          <table:table-cell office:value-type="string" table:style-name="ce136">
            <text:p>S.C. Distretto 9 - Medio Ponente</text:p>
          </table:table-cell>
          <table:table-cell table:style-name="ce131"/>
          <table:table-cell office:value-type="string" table:style-name="ce116">
            <text:p>AUTORIZZAZIONE TRASPORTI IN AMBULANZA PAZIENTI NON DEAMBULANTI DGR 583/2012 e DGR 441/2007</text:p>
            <text:p>La procedura prevede l’autorizzazione del medico funzionario ASL su ricettario regionale dove viene richiesto da parte del medico curante il trasporto in ambulanza per il proprio assistito indicando la non deambulabilità assoluta anche temporanea, la patologia e la frequenza di detti trasporti.</text:p>
            <text:p>Attualmente non rimane al Distretto copia della ricetta del Medico curante ma solo la registrazione dell’autorizzazione su software specifico.</text:p>
            <text:p>Il personale impegnato nella procedura autorizzativa è di n.4 unità distribuito sulle due sedi di Palazzo della Salute di Fiumara e Palazzo della Salute di Ex Manifattura Tabacchi (Dott.ssa Frandi Maura, Dott. Naso Alberto, Dott. Polizzi Gaspare, Dott.ssa Vigino Fiorella).<text:s/></text:p>
            <text:p/>
          </table:table-cell>
          <table:table-cell office:value-type="string" table:style-name="ce116">
            <text:p>Area Ulteriore (non prevista dal PNA)</text:p>
          </table:table-cell>
          <table:table-cell office:value-type="string" table:style-name="ce136">
            <text:p>IRischi di manomissione del processo al fine di ottenere benefici personali</text:p>
          </table:table-cell>
          <table:table-cell table:style-name="ce131"/>
          <table:table-cell table:style-name="ce119"/>
          <table:table-cell office:value-type="float" office:value="4" table:style-name="ce116">
            <text:p>4</text:p>
          </table:table-cell>
          <table:table-cell office:value-type="string" table:style-name="ce136">
            <text:p>ALTO</text:p>
          </table:table-cell>
          <table:table-cell table:style-name="ce131"/>
          <table:table-cell table:number-columns-repeated="22" table:style-name="ce119"/>
          <table:table-cell office:value-type="string" table:style-name="ce116">
            <text:p>1) digitalizzazione ricetta regionale per archivio informatico<text:s/></text:p>
            <text:p>2) controllo trimestrale sulla congruità richiesta/autorizzazione da parte della Direzione Distrettuale</text:p>
            <text:p>3) Rotazione dei Medici funzionari nel due presidi Distrettuali.</text:p>
            <text:p/>
          </table:table-cell>
          <table:table-cell office:value-type="string" table:style-name="ce136">
            <text:p>punto 1) a partire da marzo <text:s/>2017; punto 2) a partire da marzo 2017; punto 3) a partire da febbr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29" table:visibility="filter">
          <table:table-cell office:value-type="float" office:value="49" table:style-name="ce116">
            <text:p>49</text:p>
          </table:table-cell>
          <table:table-cell office:value-type="string" table:style-name="ce116">
            <text:p>S.C. <text:s/>SERVIZIO LEGALE</text:p>
          </table:table-cell>
          <table:table-cell office:value-type="string" table:style-name="ce136">
            <text:p>S.C. <text:s/>SERVIZIO LEGALE</text:p>
          </table:table-cell>
          <table:table-cell office:value-type="string" table:style-name="ce131">
            <text:p>Procedimento sanzionatorio in materia di violazioni amministrative di cui alla legge n.689/1981</text:p>
          </table:table-cell>
          <table:table-cell office:value-type="string" office:string-value="Procedimento Sanzionatorio In Materia Di Violazioni Amministrative Di Cui Alla Legge N.689/1981" table:formula="msoxl:=PROPER(LOWER(D52))" table:style-name="ce116">
            <text:p>Procedimento Sanzionatorio In Materia Di Violazioni Amministrative Di Cui Alla Legge N.689/1981</text:p>
          </table:table-cell>
          <table:table-cell office:value-type="string" table:style-name="ce116">
            <text:p>AREA ULTERIORE (NON PREVISTA DAL PNA)</text:p>
          </table:table-cell>
          <table:table-cell office:value-type="string" table:style-name="ce136">
            <text:p>1) Inosservanza delle regole procedurali a garanzia della trasparenza e dell'imparzialità nella determinazione della sanzione nell'emissione dell'ordinanza ingiunzione 2) Immotivata archiviazione del procedimento od immotivata riduzione della sanzione</text:p>
          </table:table-cell>
          <table:table-cell office:value-type="float" office:value="2.17" table:style-name="ce131">
            <text:p>2,17</text:p>
          </table:table-cell>
          <table:table-cell office:value-type="float" office:value="1.75" table:style-name="ce119">
            <text:p>1,75</text:p>
          </table:table-cell>
          <table:table-cell office:value-type="float" office:value="3.7974999999999999" table:style-name="ce116">
            <text:p>3,7975</text:p>
          </table:table-cell>
          <table:table-cell office:value-type="string" office:string-value="MEDIO" table:formula="msoxl:=IF(AND(J52&lt;=25, J52&gt;=4), &quot;ALTO&quot;, IF(AND(J52&lt;4, J52&gt;=2.3), &quot;MEDIO&quot;, IF(AND(J52&lt;2.3, J52&gt;=0), &quot;BASSO&quot;)))" table:style-name="ce136">
            <text:p>MEDIO</text:p>
          </table:table-cell>
          <table:table-cell office:value-type="string" table:style-name="ce131">
            <text:p>0 Scegliere una fra le seguenti opzioni:</text:p>
          </table:table-cell>
          <table:table-cell office:value-type="string" office:string-value="0 " table:formula="msoxl:=MID(L52,1,2)" table:style-name="ce119">
            <text:p>0<text:s/></text:p>
          </table:table-cell>
          <table:table-cell office:value-type="string" table:style-name="ce119">
            <text:p>0 Scegliere una fra le seguenti opzioni:</text:p>
          </table:table-cell>
          <table:table-cell office:value-type="string" office:string-value="0 " table:formula="msoxl:=MID(N52,1,2)" table:style-name="ce119">
            <text:p>0<text:s/></text:p>
          </table:table-cell>
          <table:table-cell office:value-type="string" table:style-name="ce119">
            <text:p>0 Scegliere una fra le seguenti opzioni:</text:p>
          </table:table-cell>
          <table:table-cell office:value-type="string" office:string-value="0 " table:formula="msoxl:=MID(P52,1,2)" table:style-name="ce119">
            <text:p>0<text:s/></text:p>
          </table:table-cell>
          <table:table-cell office:value-type="string" table:style-name="ce119">
            <text:p>0 Scegliere una fra le seguenti opzioni:</text:p>
          </table:table-cell>
          <table:table-cell office:value-type="string" office:string-value="0 " table:formula="msoxl:=MID(R52,1,2)" table:style-name="ce119">
            <text:p>0<text:s/></text:p>
          </table:table-cell>
          <table:table-cell office:value-type="string" table:style-name="ce119">
            <text:p>0 Scegliere una fra le seguenti opzioni:</text:p>
          </table:table-cell>
          <table:table-cell office:value-type="string" office:string-value="0 " table:formula="msoxl:=MID(T52,1,2)" table:style-name="ce119">
            <text:p>0<text:s/></text:p>
          </table:table-cell>
          <table:table-cell office:value-type="string" table:style-name="ce119">
            <text:p>0 Scegliere una fra le seguenti opzioni:</text:p>
          </table:table-cell>
          <table:table-cell office:value-type="string" office:string-value="0 " table:formula="msoxl:=MID(V52,1,2)" table:style-name="ce119">
            <text:p>0<text:s/></text:p>
          </table:table-cell>
          <table:table-cell office:value-type="string" table:style-name="ce119">
            <text:p>0 Scegliere una fra le seguenti opzioni:</text:p>
          </table:table-cell>
          <table:table-cell office:value-type="string" office:string-value="0 " table:formula="msoxl:=MID(X52,1,2)" table:style-name="ce119">
            <text:p>0<text:s/></text:p>
          </table:table-cell>
          <table:table-cell office:value-type="string" table:style-name="ce119">
            <text:p>0 Scegliere una fra le seguenti opzioni:</text:p>
          </table:table-cell>
          <table:table-cell office:value-type="string" office:string-value="0 " table:formula="msoxl:=MID(Z52,1,2)" table:style-name="ce119">
            <text:p>0<text:s/></text:p>
          </table:table-cell>
          <table:table-cell office:value-type="string" table:style-name="ce119">
            <text:p>0 Scegliere una fra le seguenti opzioni:</text:p>
          </table:table-cell>
          <table:table-cell office:value-type="string" office:string-value="0 " table:formula="msoxl:=MID(AB52,1,2)" table:style-name="ce119">
            <text:p>0<text:s/></text:p>
          </table:table-cell>
          <table:table-cell office:value-type="string" table:style-name="ce119">
            <text:p>0 Scegliere una fra le seguenti opzioni:</text:p>
          </table:table-cell>
          <table:table-cell office:value-type="string" office:string-value="0 " table:formula="msoxl:=MID(AD52,1,2)" table:style-name="ce119">
            <text:p>0<text:s/></text:p>
          </table:table-cell>
          <table:table-cell office:value-type="float" office:value="0" table:formula="msoxl:=(M52+O52+Q52+S52+U52+W52)/6" table:style-name="ce119">
            <text:p>0</text:p>
          </table:table-cell>
          <table:table-cell office:value-type="float" office:value="0" table:formula="msoxl:=(Y52+AA52+AC52+AE52)/4" table:style-name="ce119">
            <text:p>0</text:p>
          </table:table-cell>
          <table:table-cell office:value-type="float" office:value="0" table:formula="msoxl:=AF52*AG52" table:style-name="ce119">
            <text:p>0</text:p>
          </table:table-cell>
          <table:table-cell office:value-type="string" table:style-name="ce116">
            <text:p>e)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136">
            <text:p>misure già in atto</text:p>
          </table:table-cell>
          <table:table-cell office:value-type="string" table:style-name="ce122">
            <text:p>Rilevanza esterna</text:p>
          </table:table-cell>
          <table:table-cell office:value-type="string" table:style-name="ce123">
            <text:p>Impatto economico</text:p>
          </table:table-cell>
          <table:table-cell table:number-columns-repeated="2" table:style-name="ce1"/>
          <table:table-cell table:style-name="ce13"/>
          <table:table-cell office:value-type="string" table:style-name="ce1">
            <text:p>10.Redazione del cronoprogramma</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0" table:style-name="ce116">
            <text:p>50</text:p>
          </table:table-cell>
          <table:table-cell office:value-type="string" table:style-name="ce116">
            <text:p>DIPARTIMENTO DI PREVENZIONE</text:p>
          </table:table-cell>
          <table:table-cell office:value-type="string" table:style-name="ce136">
            <text:p>S.C. <text:s/>Igiene degli Alimenti di origine Animale</text:p>
          </table:table-cell>
          <table:table-cell table:style-name="ce131"/>
          <table:table-cell office:value-type="string" table:style-name="ce116">
            <text:p>Espletamento pratiche inereti segnalazioni di emergenze o non conformità inerenti la detenzione di animali domestici<text:s/></text:p>
          </table:table-cell>
          <table:table-cell office:value-type="string" table:style-name="ce116">
            <text:p>Controlli, verifiche, ispezioni e sanzioni</text:p>
          </table:table-cell>
          <table:table-cell office:value-type="string" table:style-name="ce136">
            <text:p>Non corretta applicazione della norma di riferimento e interpretazione discrezionale al fine di agevolare determinati soggetti</text:p>
          </table:table-cell>
          <table:table-cell table:style-name="ce131"/>
          <table:table-cell table:style-name="ce119"/>
          <table:table-cell office:value-type="float" office:value="3.7916666666666665" table:style-name="ce116">
            <text:p>3,791666667</text:p>
          </table:table-cell>
          <table:table-cell office:value-type="string" table:style-name="ce136">
            <text:p>MEDIO</text:p>
          </table:table-cell>
          <table:table-cell table:style-name="ce131"/>
          <table:table-cell table:number-columns-repeated="22" table:style-name="ce119"/>
          <table:table-cell office:value-type="string" table:style-name="ce116">
            <text:p><text:s/>procedure interne che prevedono la sottoscrizione da parte dell'utente dei verbali relativi all'attività di controll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1" table:style-name="ce116">
            <text:p>51</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Espletamento pratiche inereti segnalazioni di emergenze o non conformità inerenti la detenzione di animali domestici<text:s/></text:p>
          </table:table-cell>
          <table:table-cell office:value-type="string" table:style-name="ce116">
            <text:p>Controlli, verifiche, ispezioni e sanzioni</text:p>
          </table:table-cell>
          <table:table-cell office:value-type="string" table:style-name="ce136">
            <text:p>Non corretta applicazione della norma di riferimento e interpretazione discrezionale al fine di agevolare determinati soggetti</text:p>
          </table:table-cell>
          <table:table-cell table:style-name="ce131"/>
          <table:table-cell table:style-name="ce119"/>
          <table:table-cell office:value-type="float" office:value="3.7916666666666665" table:style-name="ce116">
            <text:p>3,791666667</text:p>
          </table:table-cell>
          <table:table-cell office:value-type="string" table:style-name="ce136">
            <text:p>MEDIO</text:p>
          </table:table-cell>
          <table:table-cell table:style-name="ce131"/>
          <table:table-cell table:number-columns-repeated="22" table:style-name="ce119"/>
          <table:table-cell office:value-type="string" table:style-name="ce116">
            <text:p><text:s/>procedure interne che prevedono la sottoscrizione da parte dell'utente dei verbali relativi all'attività di controll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2" table:style-name="ce116">
            <text:p>52</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Collaudo in economia</text:p>
          </table:table-cell>
          <table:table-cell office:value-type="string" table:style-name="ce116">
            <text:p>Collaudo lavori</text:p>
          </table:table-cell>
          <table:table-cell office:value-type="string" table:style-name="ce116">
            <text:p>B) Contratti pubblici</text:p>
          </table:table-cell>
          <table:table-cell office:value-type="string" table:style-name="ce136">
            <text:p>Verifica della qualità dell'opera realizzata, in riferimento al progetto approvato, e controllo della contabilità effettua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16">
            <text:p>3,75</text:p>
          </table:table-cell>
          <table:table-cell office:value-type="string" office:string-value="MEDIO" table:formula="msoxl:=IF(AND(J55&lt;=25, J55&gt;=4), &quot;ALTO&quot;, IF(AND(J55&lt;4, J55&gt;=2.3), &quot;MEDIO&quot;, IF(AND(J55&lt;2.3, J55&gt;=0), &quot;BASSO&quot;)))" table:style-name="ce136">
            <text:p>MEDIO</text:p>
          </table:table-cell>
          <table:table-cell office:value-type="string" table:style-name="ce131">
            <text:p>0 Scegliere una fra le seguenti opzioni:</text:p>
          </table:table-cell>
          <table:table-cell office:value-type="string" office:string-value="0 " table:formula="msoxl:=MID(L55,1,2)" table:style-name="ce119">
            <text:p>0<text:s/></text:p>
          </table:table-cell>
          <table:table-cell office:value-type="string" table:style-name="ce119">
            <text:p>0 Scegliere una fra le seguenti opzioni:</text:p>
          </table:table-cell>
          <table:table-cell office:value-type="string" office:string-value="0 " table:formula="msoxl:=MID(N55,1,2)" table:style-name="ce119">
            <text:p>0<text:s/></text:p>
          </table:table-cell>
          <table:table-cell office:value-type="string" table:style-name="ce119">
            <text:p>0 Scegliere una fra le seguenti opzioni:</text:p>
          </table:table-cell>
          <table:table-cell office:value-type="string" office:string-value="0 " table:formula="msoxl:=MID(P55,1,2)" table:style-name="ce119">
            <text:p>0<text:s/></text:p>
          </table:table-cell>
          <table:table-cell office:value-type="string" table:style-name="ce119">
            <text:p>0 Scegliere una fra le seguenti opzioni:</text:p>
          </table:table-cell>
          <table:table-cell office:value-type="string" office:string-value="0 " table:formula="msoxl:=MID(R55,1,2)" table:style-name="ce119">
            <text:p>0<text:s/></text:p>
          </table:table-cell>
          <table:table-cell office:value-type="string" table:style-name="ce119">
            <text:p>0 Scegliere una fra le seguenti opzioni:</text:p>
          </table:table-cell>
          <table:table-cell office:value-type="string" office:string-value="0 " table:formula="msoxl:=MID(T55,1,2)" table:style-name="ce119">
            <text:p>0<text:s/></text:p>
          </table:table-cell>
          <table:table-cell office:value-type="string" table:style-name="ce119">
            <text:p>0 Scegliere una fra le seguenti opzioni:</text:p>
          </table:table-cell>
          <table:table-cell office:value-type="string" office:string-value="0 " table:formula="msoxl:=MID(V55,1,2)" table:style-name="ce119">
            <text:p>0<text:s/></text:p>
          </table:table-cell>
          <table:table-cell office:value-type="string" table:style-name="ce119">
            <text:p>0 Scegliere una fra le seguenti opzioni:</text:p>
          </table:table-cell>
          <table:table-cell office:value-type="string" office:string-value="0 " table:formula="msoxl:=MID(X55,1,2)" table:style-name="ce119">
            <text:p>0<text:s/></text:p>
          </table:table-cell>
          <table:table-cell office:value-type="string" table:style-name="ce119">
            <text:p>0 Scegliere una fra le seguenti opzioni:</text:p>
          </table:table-cell>
          <table:table-cell office:value-type="string" office:string-value="0 " table:formula="msoxl:=MID(Z55,1,2)" table:style-name="ce119">
            <text:p>0<text:s/></text:p>
          </table:table-cell>
          <table:table-cell office:value-type="string" table:style-name="ce119">
            <text:p>0 Scegliere una fra le seguenti opzioni:</text:p>
          </table:table-cell>
          <table:table-cell office:value-type="string" office:string-value="0 " table:formula="msoxl:=MID(AB55,1,2)" table:style-name="ce119">
            <text:p>0<text:s/></text:p>
          </table:table-cell>
          <table:table-cell office:value-type="string" table:style-name="ce119">
            <text:p>0 Scegliere una fra le seguenti opzioni:</text:p>
          </table:table-cell>
          <table:table-cell office:value-type="string" office:string-value="0 " table:formula="msoxl:=MID(AD55,1,2)" table:style-name="ce119">
            <text:p>0<text:s/></text:p>
          </table:table-cell>
          <table:table-cell office:value-type="float" office:value="0" table:formula="msoxl:=(M55+O55+Q55+S55+U55+W55)/6" table:style-name="ce119">
            <text:p>0</text:p>
          </table:table-cell>
          <table:table-cell office:value-type="float" office:value="0" table:formula="msoxl:=(Y55+AA55+AC55+AE55)/4" table:style-name="ce119">
            <text:p>0</text:p>
          </table:table-cell>
          <table:table-cell office:value-type="float" office:value="0" table:formula="msoxl:=AF55*AG55"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office:value-type="string" table:style-name="ce122">
            <text:p>Il processo produce effetti diretti all’esterno dell’amministrazione di riferimento?</text:p>
          </table:table-cell>
          <table:table-cell office:value-type="string" table:style-name="ce123">
            <text:p>Nel corso degli ultimi 5 anni sono state pronunciate sentenze della</text:p>
          </table:table-cell>
          <table:table-cell table:number-columns-repeated="2" table:style-name="ce1"/>
          <table:table-cell table:style-name="ce13"/>
          <table:table-cell office:value-type="string" table:style-name="ce1">
            <text:p>11.Varianti in corso di esecuzione del contrat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3" table:style-name="ce116">
            <text:p>53</text:p>
          </table:table-cell>
          <table:table-cell office:value-type="string" table:style-name="ce116">
            <text:p>DIPARTIMENTO INFRASTRUTTURE</text:p>
          </table:table-cell>
          <table:table-cell office:value-type="string" table:style-name="ce136">
            <text:p>SSD Ingegneria Clinica - SSD Telecomunicazioni</text:p>
          </table:table-cell>
          <table:table-cell office:value-type="string" table:style-name="ce131">
            <text:p>Collaudo forniture</text:p>
          </table:table-cell>
          <table:table-cell office:value-type="string" office:string-value="Collaudo Forniture" table:formula="msoxl:=PROPER(LOWER(D56))" table:style-name="ce116">
            <text:p>Collaudo Forniture</text:p>
          </table:table-cell>
          <table:table-cell office:value-type="string" table:style-name="ce116">
            <text:p>B) Contratti pubblici</text:p>
          </table:table-cell>
          <table:table-cell office:value-type="string" table:style-name="ce136">
            <text:p>Verifica della qualità della fornitura rispetto ai requisiti richiesti, e controllo della documentazione a corredo svol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16">
            <text:p>3,75</text:p>
          </table:table-cell>
          <table:table-cell office:value-type="string" office:string-value="MEDIO" table:formula="msoxl:=IF(AND(J56&lt;=25, J56&gt;=4), &quot;ALTO&quot;, IF(AND(J56&lt;4, J56&gt;=2.3), &quot;MEDIO&quot;, IF(AND(J56&lt;2.3, J56&gt;=0), &quot;BASSO&quot;)))" table:style-name="ce136">
            <text:p>MEDIO</text:p>
          </table:table-cell>
          <table:table-cell office:value-type="string" table:style-name="ce131">
            <text:p>0 Scegliere una fra le seguenti opzioni:</text:p>
          </table:table-cell>
          <table:table-cell office:value-type="string" office:string-value="0 " table:formula="msoxl:=MID(L56,1,2)" table:style-name="ce119">
            <text:p>0<text:s/></text:p>
          </table:table-cell>
          <table:table-cell office:value-type="string" table:style-name="ce119">
            <text:p>0 Scegliere una fra le seguenti opzioni:</text:p>
          </table:table-cell>
          <table:table-cell office:value-type="string" office:string-value="0 " table:formula="msoxl:=MID(N56,1,2)" table:style-name="ce119">
            <text:p>0<text:s/></text:p>
          </table:table-cell>
          <table:table-cell office:value-type="string" table:style-name="ce119">
            <text:p>0 Scegliere una fra le seguenti opzioni:</text:p>
          </table:table-cell>
          <table:table-cell office:value-type="string" office:string-value="0 " table:formula="msoxl:=MID(P56,1,2)" table:style-name="ce119">
            <text:p>0<text:s/></text:p>
          </table:table-cell>
          <table:table-cell office:value-type="string" table:style-name="ce119">
            <text:p>0 Scegliere una fra le seguenti opzioni:</text:p>
          </table:table-cell>
          <table:table-cell office:value-type="string" office:string-value="0 " table:formula="msoxl:=MID(R56,1,2)" table:style-name="ce119">
            <text:p>0<text:s/></text:p>
          </table:table-cell>
          <table:table-cell office:value-type="string" table:style-name="ce119">
            <text:p>0 Scegliere una fra le seguenti opzioni:</text:p>
          </table:table-cell>
          <table:table-cell office:value-type="string" office:string-value="0 " table:formula="msoxl:=MID(T56,1,2)" table:style-name="ce119">
            <text:p>0<text:s/></text:p>
          </table:table-cell>
          <table:table-cell office:value-type="string" table:style-name="ce119">
            <text:p>0 Scegliere una fra le seguenti opzioni:</text:p>
          </table:table-cell>
          <table:table-cell office:value-type="string" office:string-value="0 " table:formula="msoxl:=MID(V56,1,2)" table:style-name="ce119">
            <text:p>0<text:s/></text:p>
          </table:table-cell>
          <table:table-cell office:value-type="string" table:style-name="ce119">
            <text:p>0 Scegliere una fra le seguenti opzioni:</text:p>
          </table:table-cell>
          <table:table-cell office:value-type="string" office:string-value="0 " table:formula="msoxl:=MID(X56,1,2)" table:style-name="ce119">
            <text:p>0<text:s/></text:p>
          </table:table-cell>
          <table:table-cell office:value-type="string" table:style-name="ce119">
            <text:p>0 Scegliere una fra le seguenti opzioni:</text:p>
          </table:table-cell>
          <table:table-cell office:value-type="string" office:string-value="0 " table:formula="msoxl:=MID(Z56,1,2)" table:style-name="ce119">
            <text:p>0<text:s/></text:p>
          </table:table-cell>
          <table:table-cell office:value-type="string" table:style-name="ce119">
            <text:p>0 Scegliere una fra le seguenti opzioni:</text:p>
          </table:table-cell>
          <table:table-cell office:value-type="string" office:string-value="0 " table:formula="msoxl:=MID(AB56,1,2)" table:style-name="ce119">
            <text:p>0<text:s/></text:p>
          </table:table-cell>
          <table:table-cell office:value-type="string" table:style-name="ce119">
            <text:p>0 Scegliere una fra le seguenti opzioni:</text:p>
          </table:table-cell>
          <table:table-cell office:value-type="string" office:string-value="0 " table:formula="msoxl:=MID(AD56,1,2)" table:style-name="ce119">
            <text:p>0<text:s/></text:p>
          </table:table-cell>
          <table:table-cell office:value-type="float" office:value="0" table:formula="msoxl:=(M56+O56+Q56+S56+U56+W56)/6" table:style-name="ce119">
            <text:p>0</text:p>
          </table:table-cell>
          <table:table-cell office:value-type="float" office:value="0" table:formula="msoxl:=(Y56+AA56+AC56+AE56)/4" table:style-name="ce119">
            <text:p>0</text:p>
          </table:table-cell>
          <table:table-cell office:value-type="float" office:value="0" table:formula="msoxl:=AF56*AG56"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office:value-type="string" table:style-name="ce123">
            <text:p>Corte dei conti a carico di dipendenti (dirigenti e dipendenti) della</text:p>
          </table:table-cell>
          <table:table-cell table:number-columns-repeated="2" table:style-name="ce1"/>
          <table:table-cell table:style-name="ce13"/>
          <table:table-cell office:value-type="string" table:style-name="ce1">
            <text:p>12.Subappal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4" table:style-name="ce116">
            <text:p>54</text:p>
          </table:table-cell>
          <table:table-cell office:value-type="string" table:style-name="ce116">
            <text:p>DIPARTIMENTO INFRASTRUTTURE</text:p>
          </table:table-cell>
          <table:table-cell office:value-type="string" table:style-name="ce136">
            <text:p>SC Sistemi Informativi Aziendali</text:p>
          </table:table-cell>
          <table:table-cell office:value-type="string" table:style-name="ce131">
            <text:p>Collaudo lavori</text:p>
          </table:table-cell>
          <table:table-cell office:value-type="string" office:string-value="Collaudo Lavori" table:formula="msoxl:=PROPER(LOWER(D57))" table:style-name="ce116">
            <text:p>Collaudo Lavori</text:p>
          </table:table-cell>
          <table:table-cell office:value-type="string" table:style-name="ce116">
            <text:p>B) Contratti pubblici</text:p>
          </table:table-cell>
          <table:table-cell office:value-type="string" table:style-name="ce136">
            <text:p>Verifica della qualità dell'opera realizzata, in riferimento al progetto approvato, e controllo della contabilità effettua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16">
            <text:p>3,75</text:p>
          </table:table-cell>
          <table:table-cell office:value-type="string" office:string-value="MEDIO" table:formula="msoxl:=IF(AND(J57&lt;=25, J57&gt;=4), &quot;ALTO&quot;, IF(AND(J57&lt;4, J57&gt;=2.3), &quot;MEDIO&quot;, IF(AND(J57&lt;2.3, J57&gt;=0), &quot;BASSO&quot;)))" table:style-name="ce136">
            <text:p>MEDIO</text:p>
          </table:table-cell>
          <table:table-cell office:value-type="string" table:style-name="ce131">
            <text:p>0 Scegliere una fra le seguenti opzioni:</text:p>
          </table:table-cell>
          <table:table-cell office:value-type="string" office:string-value="0 " table:formula="msoxl:=MID(L57,1,2)" table:style-name="ce119">
            <text:p>0<text:s/></text:p>
          </table:table-cell>
          <table:table-cell office:value-type="string" table:style-name="ce119">
            <text:p>0 Scegliere una fra le seguenti opzioni:</text:p>
          </table:table-cell>
          <table:table-cell office:value-type="string" office:string-value="0 " table:formula="msoxl:=MID(N57,1,2)" table:style-name="ce119">
            <text:p>0<text:s/></text:p>
          </table:table-cell>
          <table:table-cell office:value-type="string" table:style-name="ce119">
            <text:p>0 Scegliere una fra le seguenti opzioni:</text:p>
          </table:table-cell>
          <table:table-cell office:value-type="string" office:string-value="0 " table:formula="msoxl:=MID(P57,1,2)" table:style-name="ce119">
            <text:p>0<text:s/></text:p>
          </table:table-cell>
          <table:table-cell office:value-type="string" table:style-name="ce119">
            <text:p>0 Scegliere una fra le seguenti opzioni:</text:p>
          </table:table-cell>
          <table:table-cell office:value-type="string" office:string-value="0 " table:formula="msoxl:=MID(R57,1,2)" table:style-name="ce119">
            <text:p>0<text:s/></text:p>
          </table:table-cell>
          <table:table-cell office:value-type="string" table:style-name="ce119">
            <text:p>0 Scegliere una fra le seguenti opzioni:</text:p>
          </table:table-cell>
          <table:table-cell office:value-type="string" office:string-value="0 " table:formula="msoxl:=MID(T57,1,2)" table:style-name="ce119">
            <text:p>0<text:s/></text:p>
          </table:table-cell>
          <table:table-cell office:value-type="string" table:style-name="ce119">
            <text:p>0 Scegliere una fra le seguenti opzioni:</text:p>
          </table:table-cell>
          <table:table-cell office:value-type="string" office:string-value="0 " table:formula="msoxl:=MID(V57,1,2)" table:style-name="ce119">
            <text:p>0<text:s/></text:p>
          </table:table-cell>
          <table:table-cell office:value-type="string" table:style-name="ce119">
            <text:p>0 Scegliere una fra le seguenti opzioni:</text:p>
          </table:table-cell>
          <table:table-cell office:value-type="string" office:string-value="0 " table:formula="msoxl:=MID(X57,1,2)" table:style-name="ce119">
            <text:p>0<text:s/></text:p>
          </table:table-cell>
          <table:table-cell office:value-type="string" table:style-name="ce119">
            <text:p>0 Scegliere una fra le seguenti opzioni:</text:p>
          </table:table-cell>
          <table:table-cell office:value-type="string" office:string-value="0 " table:formula="msoxl:=MID(Z57,1,2)" table:style-name="ce119">
            <text:p>0<text:s/></text:p>
          </table:table-cell>
          <table:table-cell office:value-type="string" table:style-name="ce119">
            <text:p>0 Scegliere una fra le seguenti opzioni:</text:p>
          </table:table-cell>
          <table:table-cell office:value-type="string" office:string-value="0 " table:formula="msoxl:=MID(AB57,1,2)" table:style-name="ce119">
            <text:p>0<text:s/></text:p>
          </table:table-cell>
          <table:table-cell office:value-type="string" table:style-name="ce119">
            <text:p>0 Scegliere una fra le seguenti opzioni:</text:p>
          </table:table-cell>
          <table:table-cell office:value-type="string" office:string-value="0 " table:formula="msoxl:=MID(AD57,1,2)" table:style-name="ce119">
            <text:p>0<text:s/></text:p>
          </table:table-cell>
          <table:table-cell office:value-type="float" office:value="0" table:formula="msoxl:=(M57+O57+Q57+S57+U57+W57)/6" table:style-name="ce119">
            <text:p>0</text:p>
          </table:table-cell>
          <table:table-cell office:value-type="float" office:value="0" table:formula="msoxl:=(Y57+AA57+AC57+AE57)/4" table:style-name="ce119">
            <text:p>0</text:p>
          </table:table-cell>
          <table:table-cell office:value-type="float" office:value="0" table:formula="msoxl:=AF57*AG57"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office:value-type="string" table:style-name="ce123">
            <text:p>p.a. di riferimento o sono state pronunciate sentenze di</text:p>
          </table:table-cell>
          <table:table-cell table:number-columns-repeated="2" table:style-name="ce1"/>
          <table:table-cell table:style-name="ce13"/>
          <table:table-cell office:value-type="string" table:style-name="ce1">
            <text:p>13.Utilizzo di rimedi di risoluzione delle controversie alternativi a quelli</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5" table:style-name="ce116">
            <text:p>55</text:p>
          </table:table-cell>
          <table:table-cell office:value-type="string" table:style-name="ce116">
            <text:p>DIPARTIMENTO INFRASTRUTTURE</text:p>
          </table:table-cell>
          <table:table-cell office:value-type="string" table:style-name="ce136">
            <text:p>SC Sistemi Informativi Aziendali</text:p>
          </table:table-cell>
          <table:table-cell office:value-type="string" table:style-name="ce131">
            <text:p>Collaudo forniture</text:p>
          </table:table-cell>
          <table:table-cell office:value-type="string" office:string-value="Collaudo Forniture" table:formula="msoxl:=PROPER(LOWER(D58))" table:style-name="ce116">
            <text:p>Collaudo Forniture</text:p>
          </table:table-cell>
          <table:table-cell office:value-type="string" table:style-name="ce116">
            <text:p>B) Contratti pubblici</text:p>
          </table:table-cell>
          <table:table-cell office:value-type="string" table:style-name="ce136">
            <text:p>Verifica della qualità della fornitura rispetto ai requisiti richiesti, e controllo della documentazione a corredo svol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16">
            <text:p>3,75</text:p>
          </table:table-cell>
          <table:table-cell office:value-type="string" office:string-value="MEDIO" table:formula="msoxl:=IF(AND(J58&lt;=25, J58&gt;=4), &quot;ALTO&quot;, IF(AND(J58&lt;4, J58&gt;=2.3), &quot;MEDIO&quot;, IF(AND(J58&lt;2.3, J58&gt;=0), &quot;BASSO&quot;)))" table:style-name="ce136">
            <text:p>MEDIO</text:p>
          </table:table-cell>
          <table:table-cell office:value-type="string" table:style-name="ce131">
            <text:p>0 Scegliere una fra le seguenti opzioni:</text:p>
          </table:table-cell>
          <table:table-cell office:value-type="string" office:string-value="0 " table:formula="msoxl:=MID(L58,1,2)" table:style-name="ce119">
            <text:p>0<text:s/></text:p>
          </table:table-cell>
          <table:table-cell office:value-type="string" table:style-name="ce119">
            <text:p>0 Scegliere una fra le seguenti opzioni:</text:p>
          </table:table-cell>
          <table:table-cell office:value-type="string" office:string-value="0 " table:formula="msoxl:=MID(N58,1,2)" table:style-name="ce119">
            <text:p>0<text:s/></text:p>
          </table:table-cell>
          <table:table-cell office:value-type="string" table:style-name="ce119">
            <text:p>0 Scegliere una fra le seguenti opzioni:</text:p>
          </table:table-cell>
          <table:table-cell office:value-type="string" office:string-value="0 " table:formula="msoxl:=MID(P58,1,2)" table:style-name="ce119">
            <text:p>0<text:s/></text:p>
          </table:table-cell>
          <table:table-cell office:value-type="string" table:style-name="ce119">
            <text:p>0 Scegliere una fra le seguenti opzioni:</text:p>
          </table:table-cell>
          <table:table-cell office:value-type="string" office:string-value="0 " table:formula="msoxl:=MID(R58,1,2)" table:style-name="ce119">
            <text:p>0<text:s/></text:p>
          </table:table-cell>
          <table:table-cell office:value-type="string" table:style-name="ce119">
            <text:p>0 Scegliere una fra le seguenti opzioni:</text:p>
          </table:table-cell>
          <table:table-cell office:value-type="string" office:string-value="0 " table:formula="msoxl:=MID(T58,1,2)" table:style-name="ce119">
            <text:p>0<text:s/></text:p>
          </table:table-cell>
          <table:table-cell office:value-type="string" table:style-name="ce119">
            <text:p>0 Scegliere una fra le seguenti opzioni:</text:p>
          </table:table-cell>
          <table:table-cell office:value-type="string" office:string-value="0 " table:formula="msoxl:=MID(V58,1,2)" table:style-name="ce119">
            <text:p>0<text:s/></text:p>
          </table:table-cell>
          <table:table-cell office:value-type="string" table:style-name="ce119">
            <text:p>0 Scegliere una fra le seguenti opzioni:</text:p>
          </table:table-cell>
          <table:table-cell office:value-type="string" office:string-value="0 " table:formula="msoxl:=MID(X58,1,2)" table:style-name="ce119">
            <text:p>0<text:s/></text:p>
          </table:table-cell>
          <table:table-cell office:value-type="string" table:style-name="ce119">
            <text:p>0 Scegliere una fra le seguenti opzioni:</text:p>
          </table:table-cell>
          <table:table-cell office:value-type="string" office:string-value="0 " table:formula="msoxl:=MID(Z58,1,2)" table:style-name="ce119">
            <text:p>0<text:s/></text:p>
          </table:table-cell>
          <table:table-cell office:value-type="string" table:style-name="ce119">
            <text:p>0 Scegliere una fra le seguenti opzioni:</text:p>
          </table:table-cell>
          <table:table-cell office:value-type="string" office:string-value="0 " table:formula="msoxl:=MID(AB58,1,2)" table:style-name="ce119">
            <text:p>0<text:s/></text:p>
          </table:table-cell>
          <table:table-cell office:value-type="string" table:style-name="ce119">
            <text:p>0 Scegliere una fra le seguenti opzioni:</text:p>
          </table:table-cell>
          <table:table-cell office:value-type="string" office:string-value="0 " table:formula="msoxl:=MID(AD58,1,2)" table:style-name="ce119">
            <text:p>0<text:s/></text:p>
          </table:table-cell>
          <table:table-cell office:value-type="float" office:value="0" table:formula="msoxl:=(M58+O58+Q58+S58+U58+W58)/6" table:style-name="ce119">
            <text:p>0</text:p>
          </table:table-cell>
          <table:table-cell office:value-type="float" office:value="0" table:formula="msoxl:=(Y58+AA58+AC58+AE58)/4" table:style-name="ce119">
            <text:p>0</text:p>
          </table:table-cell>
          <table:table-cell office:value-type="float" office:value="0" table:formula="msoxl:=AF58*AG58"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office:value-type="string" table:style-name="ce123">
            <text:p>risarcimento del danno nei confronti della p.a. di riferimento per</text:p>
          </table:table-cell>
          <table:table-cell table:number-columns-repeated="2" table:style-name="ce1"/>
          <table:table-cell table:style-name="ce13"/>
          <table:table-cell office:value-type="string" table:style-name="ce1">
            <text:p>giurisdizionali durante la fase di esecuzione del contrat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7" table:visibility="filter">
          <table:table-cell office:value-type="float" office:value="56" table:style-name="ce116">
            <text:p>56</text:p>
          </table:table-cell>
          <table:table-cell office:value-type="string" table:style-name="ce116">
            <text:p>DIPARTIMENTO DI PREVENZIONE</text:p>
          </table:table-cell>
          <table:table-cell office:value-type="string" table:style-name="ce136">
            <text:p>S.C. Igiene degli alimenti e della nutrizione</text:p>
          </table:table-cell>
          <table:table-cell office:value-type="string" table:style-name="ce131">
            <text:p>Controllo ufficiale ( Ispezione Audit Campionamento Monitoraggio Verifica Documentale Sorveglianza)</text:p>
          </table:table-cell>
          <table:table-cell office:value-type="string" office:string-value="Controllo Ufficiale ( Ispezione Audit Campionamento Monitoraggio Verifica Documentale Sorveglianza)" table:formula="msoxl:=PROPER(LOWER(D59))" table:style-name="ce116">
            <text:p>Controllo Ufficiale ( Ispezione Audit Campionamento Monitoraggio Verifica Documentale Sorveglianza)</text:p>
          </table:table-cell>
          <table:table-cell office:value-type="string" table:style-name="ce116">
            <text:p>AREA ULTERIORE (NON PREVISTA DAL PNA)</text:p>
          </table:table-cell>
          <table:table-cell office:value-type="string" table:style-name="ce136">
            <text:p>Abuso nel rilascio di autorizzazioni in ambiti in cui il pubblico ufficio ha funzioni esclusive o preminenti di controllo al fine di agevolare determinati soggetti</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16">
            <text:p>3,75</text:p>
          </table:table-cell>
          <table:table-cell office:value-type="string" office:string-value="MEDIO" table:formula="msoxl:=IF(AND(J59&lt;=25, J59&gt;=4), &quot;ALTO&quot;, IF(AND(J59&lt;4, J59&gt;=2.3), &quot;MEDIO&quot;, IF(AND(J59&lt;2.3, J59&gt;=0), &quot;BASSO&quot;)))" table:style-name="ce136">
            <text:p>MEDIO</text:p>
          </table:table-cell>
          <table:table-cell office:value-type="string" table:style-name="ce131">
            <text:p>0 Scegliere una fra le seguenti opzioni:</text:p>
          </table:table-cell>
          <table:table-cell office:value-type="string" office:string-value="0 " table:formula="msoxl:=MID(L59,1,2)" table:style-name="ce119">
            <text:p>0<text:s/></text:p>
          </table:table-cell>
          <table:table-cell office:value-type="string" table:style-name="ce119">
            <text:p>0 Scegliere una fra le seguenti opzioni:</text:p>
          </table:table-cell>
          <table:table-cell office:value-type="string" office:string-value="0 " table:formula="msoxl:=MID(N59,1,2)" table:style-name="ce119">
            <text:p>0<text:s/></text:p>
          </table:table-cell>
          <table:table-cell office:value-type="string" table:style-name="ce119">
            <text:p>0 Scegliere una fra le seguenti opzioni:</text:p>
          </table:table-cell>
          <table:table-cell office:value-type="string" office:string-value="0 " table:formula="msoxl:=MID(P59,1,2)" table:style-name="ce119">
            <text:p>0<text:s/></text:p>
          </table:table-cell>
          <table:table-cell office:value-type="string" table:style-name="ce119">
            <text:p>0 Scegliere una fra le seguenti opzioni:</text:p>
          </table:table-cell>
          <table:table-cell office:value-type="string" office:string-value="0 " table:formula="msoxl:=MID(R59,1,2)" table:style-name="ce119">
            <text:p>0<text:s/></text:p>
          </table:table-cell>
          <table:table-cell office:value-type="string" table:style-name="ce119">
            <text:p>0 Scegliere una fra le seguenti opzioni:</text:p>
          </table:table-cell>
          <table:table-cell office:value-type="string" office:string-value="0 " table:formula="msoxl:=MID(T59,1,2)" table:style-name="ce119">
            <text:p>0<text:s/></text:p>
          </table:table-cell>
          <table:table-cell office:value-type="string" table:style-name="ce119">
            <text:p>0 Scegliere una fra le seguenti opzioni:</text:p>
          </table:table-cell>
          <table:table-cell office:value-type="string" office:string-value="0 " table:formula="msoxl:=MID(V59,1,2)" table:style-name="ce119">
            <text:p>0<text:s/></text:p>
          </table:table-cell>
          <table:table-cell office:value-type="string" table:style-name="ce119">
            <text:p>0 Scegliere una fra le seguenti opzioni:</text:p>
          </table:table-cell>
          <table:table-cell office:value-type="string" office:string-value="0 " table:formula="msoxl:=MID(X59,1,2)" table:style-name="ce119">
            <text:p>0<text:s/></text:p>
          </table:table-cell>
          <table:table-cell office:value-type="string" table:style-name="ce119">
            <text:p>0 Scegliere una fra le seguenti opzioni:</text:p>
          </table:table-cell>
          <table:table-cell office:value-type="string" office:string-value="0 " table:formula="msoxl:=MID(Z59,1,2)" table:style-name="ce119">
            <text:p>0<text:s/></text:p>
          </table:table-cell>
          <table:table-cell office:value-type="string" table:style-name="ce119">
            <text:p>0 Scegliere una fra le seguenti opzioni:</text:p>
          </table:table-cell>
          <table:table-cell office:value-type="string" office:string-value="0 " table:formula="msoxl:=MID(AB59,1,2)" table:style-name="ce119">
            <text:p>0<text:s/></text:p>
          </table:table-cell>
          <table:table-cell office:value-type="string" table:style-name="ce119">
            <text:p>0 Scegliere una fra le seguenti opzioni:</text:p>
          </table:table-cell>
          <table:table-cell office:value-type="string" office:string-value="0 " table:formula="msoxl:=MID(AD59,1,2)" table:style-name="ce119">
            <text:p>0<text:s/></text:p>
          </table:table-cell>
          <table:table-cell office:value-type="float" office:value="0" table:formula="msoxl:=(M59+O59+Q59+S59+U59+W59)/6" table:style-name="ce119">
            <text:p>0</text:p>
          </table:table-cell>
          <table:table-cell office:value-type="float" office:value="0" table:formula="msoxl:=(Y59+AA59+AC59+AE59)/4" table:style-name="ce119">
            <text:p>0</text:p>
          </table:table-cell>
          <table:table-cell office:value-type="float" office:value="0" table:formula="msoxl:=AF59*AG59" table:style-name="ce119">
            <text:p>0</text:p>
          </table:table-cell>
          <table:table-cell office:value-type="string" table:style-name="ce116">
            <text:p>1) procedure interne che prevedono la sottoscrizione da parte dell'utente dei verbali relativi ai servizi</text:p>
            <text:p>prestati ; <text:s text:c="2"/>2) prevista programmazione regionale su indicazione nazionale e con specifici criteri</text:p>
            <text:p/>
          </table:table-cell>
          <table:table-cell office:value-type="string" table:style-name="ce136">
            <text:p>1) gia' in atto</text:p>
          </table:table-cell>
          <table:table-cell table:style-name="ce122"/>
          <table:table-cell office:value-type="string" table:style-name="ce123">
            <text:p>la medesima tipologia di evento o di tipologie analoghe?</text:p>
          </table:table-cell>
          <table:table-cell table:number-columns-repeated="2" table:style-name="ce1"/>
          <table:table-cell office:value-type="string" table:style-name="ce13">
            <text:p>C) Area: provvedimenti ampliativi della sfera giuridica dei destinatari privi</text:p>
          </table:table-cell>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7" table:style-name="ce116">
            <text:p>57</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Collaudo lavori</text:p>
          </table:table-cell>
          <table:table-cell office:value-type="string" table:style-name="ce116">
            <text:p>B) Contratti pubblici</text:p>
          </table:table-cell>
          <table:table-cell office:value-type="string" table:style-name="ce136">
            <text:p>Verifica della qualità dell'opera realizzata, in riferimento al progetto approvato, e controllo della contabilità effettuata in modo superficiale volto a favorie l'impresa appaltatrice.</text:p>
          </table:table-cell>
          <table:table-cell table:style-name="ce131"/>
          <table:table-cell table:style-name="ce119"/>
          <table:table-cell office:value-type="float" office:value="3.75" table:style-name="ce116">
            <text:p>3,75</text:p>
          </table:table-cell>
          <table:table-cell office:value-type="string" office:string-value="MEDIO" table:formula="msoxl:=IF(AND(J60&lt;=25, J60&gt;=4), &quot;ALTO&quot;, IF(AND(J60&lt;4, J60&gt;=2.3), &quot;MEDIO&quot;, IF(AND(J60&lt;2.3, J60&gt;=0), &quot;BASSO&quot;)))" table:style-name="ce136">
            <text:p>MEDIO</text:p>
          </table:table-cell>
          <table:table-cell office:value-type="string" table:style-name="ce131">
            <text:p>0 Scegliere una fra le seguenti opzioni:</text:p>
          </table:table-cell>
          <table:table-cell office:value-type="string" office:string-value="0 " table:formula="msoxl:=MID(L60,1,2)" table:style-name="ce119">
            <text:p>0<text:s/></text:p>
          </table:table-cell>
          <table:table-cell office:value-type="string" table:style-name="ce119">
            <text:p>0 Scegliere una fra le seguenti opzioni:</text:p>
          </table:table-cell>
          <table:table-cell office:value-type="string" office:string-value="0 " table:formula="msoxl:=MID(N60,1,2)" table:style-name="ce119">
            <text:p>0<text:s/></text:p>
          </table:table-cell>
          <table:table-cell office:value-type="string" table:style-name="ce119">
            <text:p>0 Scegliere una fra le seguenti opzioni:</text:p>
          </table:table-cell>
          <table:table-cell office:value-type="string" office:string-value="0 " table:formula="msoxl:=MID(P60,1,2)" table:style-name="ce119">
            <text:p>0<text:s/></text:p>
          </table:table-cell>
          <table:table-cell office:value-type="string" table:style-name="ce119">
            <text:p>0 Scegliere una fra le seguenti opzioni:</text:p>
          </table:table-cell>
          <table:table-cell office:value-type="string" office:string-value="0 " table:formula="msoxl:=MID(R60,1,2)" table:style-name="ce119">
            <text:p>0<text:s/></text:p>
          </table:table-cell>
          <table:table-cell office:value-type="string" table:style-name="ce119">
            <text:p>0 Scegliere una fra le seguenti opzioni:</text:p>
          </table:table-cell>
          <table:table-cell office:value-type="string" office:string-value="0 " table:formula="msoxl:=MID(T60,1,2)" table:style-name="ce119">
            <text:p>0<text:s/></text:p>
          </table:table-cell>
          <table:table-cell office:value-type="string" table:style-name="ce119">
            <text:p>0 Scegliere una fra le seguenti opzioni:</text:p>
          </table:table-cell>
          <table:table-cell office:value-type="string" office:string-value="0 " table:formula="msoxl:=MID(V60,1,2)" table:style-name="ce119">
            <text:p>0<text:s/></text:p>
          </table:table-cell>
          <table:table-cell office:value-type="string" table:style-name="ce119">
            <text:p>0 Scegliere una fra le seguenti opzioni:</text:p>
          </table:table-cell>
          <table:table-cell office:value-type="string" office:string-value="0 " table:formula="msoxl:=MID(X60,1,2)" table:style-name="ce119">
            <text:p>0<text:s/></text:p>
          </table:table-cell>
          <table:table-cell office:value-type="string" table:style-name="ce119">
            <text:p>0 Scegliere una fra le seguenti opzioni:</text:p>
          </table:table-cell>
          <table:table-cell office:value-type="string" office:string-value="0 " table:formula="msoxl:=MID(Z60,1,2)" table:style-name="ce119">
            <text:p>0<text:s/></text:p>
          </table:table-cell>
          <table:table-cell office:value-type="string" table:style-name="ce119">
            <text:p>0 Scegliere una fra le seguenti opzioni:</text:p>
          </table:table-cell>
          <table:table-cell office:value-type="string" office:string-value="0 " table:formula="msoxl:=MID(AB60,1,2)" table:style-name="ce119">
            <text:p>0<text:s/></text:p>
          </table:table-cell>
          <table:table-cell office:value-type="string" table:style-name="ce119">
            <text:p>0 Scegliere una fra le seguenti opzioni:</text:p>
          </table:table-cell>
          <table:table-cell office:value-type="string" office:string-value="0 " table:formula="msoxl:=MID(AD60,1,2)" table:style-name="ce119">
            <text:p>0<text:s/></text:p>
          </table:table-cell>
          <table:table-cell office:value-type="float" office:value="0" table:formula="msoxl:=(M60+O60+Q60+S60+U60+W60)/6" table:style-name="ce119">
            <text:p>0</text:p>
          </table:table-cell>
          <table:table-cell office:value-type="float" office:value="0" table:formula="msoxl:=(Y60+AA60+AC60+AE60)/4" table:style-name="ce119">
            <text:p>0</text:p>
          </table:table-cell>
          <table:table-cell office:value-type="float" office:value="0" table:formula="msoxl:=AF60*AG60" table:style-name="ce119">
            <text:p>0</text:p>
          </table:table-cell>
          <table:table-cell office:value-type="string" table:style-name="ce116">
            <text:p>1)collaudi in economia; 2)controlli effettuati da almeno due figure tecniche, ossia dal Collaudatore (per opere in economia coincidente con il Direttore dei Lavori) e dal R.U.P.</text:p>
          </table:table-cell>
          <table:table-cell office:value-type="string" table:style-name="ce136">
            <text:p>1) 2) mis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9" table:visibility="filter">
          <table:table-cell office:value-type="float" office:value="58" table:style-name="ce116">
            <text:p>58</text:p>
          </table:table-cell>
          <table:table-cell office:value-type="string" table:style-name="ce116">
            <text:p>Dipartmento Cure Primarie e attività distrettuali</text:p>
          </table:table-cell>
          <table:table-cell office:value-type="string" table:style-name="ce136">
            <text:p>S.C. ASSISTENZA CONSULTORIALE</text:p>
          </table:table-cell>
          <table:table-cell table:style-name="ce131"/>
          <table:table-cell office:value-type="string" table:style-name="ce116">
            <text:p>DISABILITA E PSICOPATOLOGIA &lt; 18 ANNI’<text:span text:style-name="T6"><text:s text:c="2"/>autorizzazione all' inserimento in strutture residenziali o semiresidenzialI di minori con gravi disabilità, psicopatologie, disturbi comportamentali</text:span></text:p>
          </table:table-cell>
          <table:table-cell office:value-type="string" table:style-name="ce116">
            <text:p>Rapporti contrattuali con privati accreditati</text:p>
          </table:table-cell>
          <table:table-cell office:value-type="string" table:style-name="ce136">
            <text:p><text:s text:c="2"/>accordi collusivi con strutture/superamento liste di attesa, mancate verifiche</text:p>
          </table:table-cell>
          <table:table-cell table:style-name="ce131"/>
          <table:table-cell table:style-name="ce119"/>
          <table:table-cell office:value-type="float" office:value="3.75" table:style-name="ce116">
            <text:p>3,75</text:p>
          </table:table-cell>
          <table:table-cell office:value-type="string" table:style-name="ce136">
            <text:p>MEDIO</text:p>
          </table:table-cell>
          <table:table-cell table:style-name="ce131"/>
          <table:table-cell table:number-columns-repeated="22" table:style-name="ce119"/>
          <table:table-cell office:value-type="string" table:style-name="ce116">
            <text:p>Adozione di prassi interne di ulteriore analisi, verifica <text:s text:c="2"/>e monitoraggio degli inserimenti. Nel caso specifico la <text:s text:c="2"/>proposta del Neuropsichiatra <text:s/>viene sottoposta alla valutazione di un gruppo tecnico <text:s/>composto da più figure professionali e dal Direttore della Struttura, che opera un controllo sull'appropriatezza della richiesta, <text:s/>sulla eventuale urgenza e sulla congruità economica della proposta, richiede se del caso ulteriori approfondimenti, verifiche, o attiva <text:s/>vigilanza <text:s/>sui centri</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59" table:style-name="ce116">
            <text:p>59</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Sanzione amministrativa a seguito di controlli (ispezioni)</text:p>
          </table:table-cell>
          <table:table-cell office:value-type="string" table:style-name="ce116">
            <text:p>Area Ulteriore (non prevista dal PNA)</text:p>
          </table:table-cell>
          <table:table-cell office:value-type="string" table:style-name="ce136">
            <text:p>Vi è discrezionalità nelle eventuali disposizioni impartite, pur vincolate da criteri ben definiti (Normativa )</text:p>
          </table:table-cell>
          <table:table-cell table:style-name="ce131"/>
          <table:table-cell table:style-name="ce119"/>
          <table:table-cell office:value-type="float" office:value="3.541666666666667" table:style-name="ce116">
            <text:p>3,541666667</text:p>
          </table:table-cell>
          <table:table-cell office:value-type="string" table:style-name="ce136">
            <text:p>MEDIO</text:p>
          </table:table-cell>
          <table:table-cell table:style-name="ce131"/>
          <table:table-cell table:number-columns-repeated="22" table:style-name="ce119"/>
          <table:table-cell office:value-type="string" table:style-name="ce116">
            <text:p>1) <text:s/>Affidamento delle ispezioni, dei controlli e degli atti di vigilanza di competenza dell’amministrazione ad almeno due dipendenti e applicando criteri di rotazione . 2) <text:s/>procedure interne che prevedono la sottoscrizione da parte dell'utente dei verbali relativi ai servizi prestati ;</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19" table:visibility="filter">
          <table:table-cell office:value-type="float" office:value="60" table:style-name="ce116">
            <text:p>60</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Riscossione finanziamenti dei controlli sanitari ufficiali (D.Lvo194/2008)</text:p>
          </table:table-cell>
          <table:table-cell office:value-type="string" table:style-name="ce116">
            <text:p>Area Ulteriore (non prevista dal PNA)</text:p>
          </table:table-cell>
          <table:table-cell office:value-type="string" table:style-name="ce136">
            <text:p>riconoscimento indebito dell’esenzione dal pagamento al fine di agevolare determinati soggetti</text:p>
          </table:table-cell>
          <table:table-cell table:style-name="ce131"/>
          <table:table-cell table:style-name="ce119"/>
          <table:table-cell office:value-type="float" office:value="3.541666666666667" table:style-name="ce116">
            <text:p>3,541666667</text:p>
          </table:table-cell>
          <table:table-cell office:value-type="string" table:style-name="ce136">
            <text:p>MEDIO</text:p>
          </table:table-cell>
          <table:table-cell table:style-name="ce131"/>
          <table:table-cell table:number-columns-repeated="22" table:style-name="ce119"/>
          <table:table-cell office:value-type="string" table:style-name="ce116">
            <text:p>Nell’ambito delle risorse disponibili, creazione di meccanismi di raccordo tra</text:p>
            <text:p>le banche dati istituzionali dell’amministrazione, in modo da realizzare</text:p>
            <text:p>adeguati raccordi informativi tra i vari settori dell’amministrazione</text:p>
            <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 table:visibility="filter">
          <table:table-cell office:value-type="float" office:value="61" table:style-name="ce116">
            <text:p>61</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Parere preventivo per nuove attività di lavorazione trasformazione e commercializzazione <text:s/>di alimenti (con o senza sopralluogo)</text:p>
          </table:table-cell>
          <table:table-cell office:value-type="string" table:style-name="ce116">
            <text:p>Area Ulteriore (non prevista dal PNA)</text:p>
          </table:table-cell>
          <table:table-cell office:value-type="string" table:style-name="ce136">
            <text:p>abuso nel rilascio di pareri in ambiti in cui il pubblico ufficio ha</text:p>
            <text:p>funzioni esclusive o preminenti di controllo al fine di agevolare determinati soggetti</text:p>
            <text:p>(es. controlli finalizzati all’accertamento del possesso di requisiti per apertura di</text:p>
            <text:p>esercizi commerciali)</text:p>
            <text:p/>
          </table:table-cell>
          <table:table-cell table:style-name="ce131"/>
          <table:table-cell table:style-name="ce119"/>
          <table:table-cell office:value-type="float" office:value="3.541666666666667" table:style-name="ce116">
            <text:p>3,541666667</text:p>
          </table:table-cell>
          <table:table-cell office:value-type="string" table:style-name="ce136">
            <text:p>MEDIO</text:p>
          </table:table-cell>
          <table:table-cell table:style-name="ce131"/>
          <table:table-cell table:number-columns-repeated="22" table:style-name="ce119"/>
          <table:table-cell office:value-type="string" table:style-name="ce116">
            <text:p>Affidamento delle ispezioni, dei controlli e degli atti di vigilanza di competenza dell’amministrazione ad almeno due dipendenti e applicando criteri di rotazione .<text:s/></text:p>
            <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30" table:visibility="filter">
          <table:table-cell office:value-type="float" office:value="62" table:style-name="ce116">
            <text:p>62</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Rilascio di attestazione di non idoneità al consumo umano di alimenti<text:s/></text:p>
          </table:table-cell>
          <table:table-cell office:value-type="string" table:style-name="ce116">
            <text:p>Area Ulteriore (non prevista dal PNA)</text:p>
          </table:table-cell>
          <table:table-cell office:value-type="string" table:style-name="ce136">
            <text:p>abuso nel rilascio di autorizzazioni in ambiti in cui il pubblico ufficio ha</text:p>
            <text:p><text:s text:c="253"/>funzioni esclusive o preminenti di controllo al fine di agevolare determinati soggetti</text:p>
            <text:p><text:s text:c="256"/>(es. controlli finalizzati all’accertamento del possesso di requisiti per quanto richiesto )</text:p>
          </table:table-cell>
          <table:table-cell table:style-name="ce131"/>
          <table:table-cell table:style-name="ce119"/>
          <table:table-cell office:value-type="float" office:value="3.541666666666667" table:style-name="ce116">
            <text:p>3,541666667</text:p>
          </table:table-cell>
          <table:table-cell office:value-type="string" table:style-name="ce136">
            <text:p>MEDIO</text:p>
          </table:table-cell>
          <table:table-cell table:style-name="ce131"/>
          <table:table-cell table:number-columns-repeated="22" table:style-name="ce119"/>
          <table:table-cell office:value-type="string" table:style-name="ce116">
            <text:p>Affidamento delle ispezioni, dei controlli e degli atti di vigilanza di competenza dell’amministrazione ad almeno due dipendenti e applicando criteri di rotazione .<text:s/></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30" table:visibility="filter">
          <table:table-cell office:value-type="float" office:value="63" table:style-name="ce116">
            <text:p>63</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attività di vigilanza territoriale</text:p>
          </table:table-cell>
          <table:table-cell office:value-type="string" table:style-name="ce116">
            <text:p>attività di vigilanza territoriale</text:p>
          </table:table-cell>
          <table:table-cell office:value-type="string" table:style-name="ce116">
            <text:p>AREA ULTERIORE (NON PREVISTA DAL PNA)</text:p>
          </table:table-cell>
          <table:table-cell office:value-type="string" table:style-name="ce136">
            <text:p>1) la scelta delle aziende da ispezionare mantiene un certo margine di discrezionalità soprattutto nelle situazioni "a vista" 2) possibili applicazioni difformi delle norme da parte del singolo operatore nei casi, non rari, <text:s/>con margini interpretativi<text:s/></text:p>
          </table:table-cell>
          <table:table-cell table:style-name="ce131"/>
          <table:table-cell table:style-name="ce119"/>
          <table:table-cell office:value-type="float" office:value="3.5375000000000001" table:style-name="ce116">
            <text:p>3,5375</text:p>
          </table:table-cell>
          <table:table-cell office:value-type="string" office:string-value="MEDIO" table:formula="msoxl:=IF(AND(J66&lt;=25, J66&gt;=4), &quot;ALTO&quot;, IF(AND(J66&lt;4, J66&gt;=2.3), &quot;MEDIO&quot;, IF(AND(J66&lt;2.3, J66&gt;=0), &quot;BASSO&quot;)))" table:style-name="ce136">
            <text:p>MEDIO</text:p>
          </table:table-cell>
          <table:table-cell office:value-type="string" table:style-name="ce131">
            <text:p>0 Scegliere una fra le seguenti opzioni:</text:p>
          </table:table-cell>
          <table:table-cell office:value-type="string" office:string-value="0 " table:formula="msoxl:=MID(L66,1,2)" table:style-name="ce119">
            <text:p>0<text:s/></text:p>
          </table:table-cell>
          <table:table-cell office:value-type="string" table:style-name="ce119">
            <text:p>0 Scegliere una fra le seguenti opzioni:</text:p>
          </table:table-cell>
          <table:table-cell office:value-type="string" office:string-value="0 " table:formula="msoxl:=MID(N66,1,2)" table:style-name="ce119">
            <text:p>0<text:s/></text:p>
          </table:table-cell>
          <table:table-cell office:value-type="string" table:style-name="ce119">
            <text:p>0 Scegliere una fra le seguenti opzioni:</text:p>
          </table:table-cell>
          <table:table-cell office:value-type="string" office:string-value="0 " table:formula="msoxl:=MID(P66,1,2)" table:style-name="ce119">
            <text:p>0<text:s/></text:p>
          </table:table-cell>
          <table:table-cell office:value-type="string" table:style-name="ce119">
            <text:p>0 Scegliere una fra le seguenti opzioni:</text:p>
          </table:table-cell>
          <table:table-cell office:value-type="string" office:string-value="0 " table:formula="msoxl:=MID(R66,1,2)" table:style-name="ce119">
            <text:p>0<text:s/></text:p>
          </table:table-cell>
          <table:table-cell office:value-type="string" table:style-name="ce119">
            <text:p>0 Scegliere una fra le seguenti opzioni:</text:p>
          </table:table-cell>
          <table:table-cell office:value-type="string" office:string-value="0 " table:formula="msoxl:=MID(T66,1,2)" table:style-name="ce119">
            <text:p>0<text:s/></text:p>
          </table:table-cell>
          <table:table-cell office:value-type="string" table:style-name="ce119">
            <text:p>0 Scegliere una fra le seguenti opzioni:</text:p>
          </table:table-cell>
          <table:table-cell office:value-type="string" office:string-value="0 " table:formula="msoxl:=MID(V66,1,2)" table:style-name="ce119">
            <text:p>0<text:s/></text:p>
          </table:table-cell>
          <table:table-cell office:value-type="string" table:style-name="ce119">
            <text:p>0 Scegliere una fra le seguenti opzioni:</text:p>
          </table:table-cell>
          <table:table-cell office:value-type="string" office:string-value="0 " table:formula="msoxl:=MID(X66,1,2)" table:style-name="ce119">
            <text:p>0<text:s/></text:p>
          </table:table-cell>
          <table:table-cell office:value-type="string" table:style-name="ce119">
            <text:p>0 Scegliere una fra le seguenti opzioni:</text:p>
          </table:table-cell>
          <table:table-cell office:value-type="string" office:string-value="0 " table:formula="msoxl:=MID(Z66,1,2)" table:style-name="ce119">
            <text:p>0<text:s/></text:p>
          </table:table-cell>
          <table:table-cell office:value-type="string" table:style-name="ce119">
            <text:p>0 Scegliere una fra le seguenti opzioni:</text:p>
          </table:table-cell>
          <table:table-cell office:value-type="string" office:string-value="0 " table:formula="msoxl:=MID(AB66,1,2)" table:style-name="ce119">
            <text:p>0<text:s/></text:p>
          </table:table-cell>
          <table:table-cell office:value-type="string" table:style-name="ce119">
            <text:p>0 Scegliere una fra le seguenti opzioni:</text:p>
          </table:table-cell>
          <table:table-cell office:value-type="string" office:string-value="0 " table:formula="msoxl:=MID(AD66,1,2)" table:style-name="ce119">
            <text:p>0<text:s/></text:p>
          </table:table-cell>
          <table:table-cell office:value-type="float" office:value="0" table:formula="msoxl:=(M66+O66+Q66+S66+U66+W66)/6" table:style-name="ce119">
            <text:p>0</text:p>
          </table:table-cell>
          <table:table-cell office:value-type="float" office:value="0" table:formula="msoxl:=(Y66+AA66+AC66+AE66)/4" table:style-name="ce119">
            <text:p>0</text:p>
          </table:table-cell>
          <table:table-cell office:value-type="float" office:value="0" table:formula="msoxl:=AF66*AG66" table:style-name="ce119">
            <text:p>0</text:p>
          </table:table-cell>
          <table:table-cell office:value-type="string" table:style-name="ce116">
            <text:p>1) Affidamento delle ispezioni, dei controlli e degli atti di vigilanza di</text:p>
            <text:p>competenza dell’amministrazione ad almeno due dipendenti abbinati secondo</text:p>
            <text:p>rotazione casuale.</text:p>
            <text:p>2) Previsione della presenza di più funzionari in occasione dello svolgimento di</text:p>
            <text:p>procedure o procedimenti “sensibili”, anche se la responsabilità del</text:p>
            <text:p>procedimento o del processo è affidata ad un unico funzionario. 3) Previsione di documento di individuazione delle criticità nei vari momenti delle relazioni con le aziende al fine di uniformare i comportamenti</text:p>
            <text:p/>
          </table:table-cell>
          <table:table-cell office:value-type="string" table:style-name="ce136">
            <text:p>1)e 2) già in atto 2) già in atto 3)attuazione parziale margini migliorativi</text:p>
          </table:table-cell>
          <table:table-cell office:value-type="string" table:style-name="ce122">
            <text:p>che, considerate complessivamente, alla fine assicurano lo stesso</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6329" table:style-name="ce1"/>
        </table:table-row>
        <table:table-row table:style-name="ro27" table:visibility="filter">
          <table:table-cell office:value-type="float" office:value="64" table:style-name="ce116">
            <text:p>64</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autorizzazione in deroga all'utilizzo ad uso lavorativo di locali con altezza inferiore ai tre metri</text:p>
          </table:table-cell>
          <table:table-cell office:value-type="string" table:style-name="ce116">
            <text:p>autorizzazione in deroga all'utilizzo ad uso lavorativo di locali con altezza inferiore ai tre metri</text:p>
          </table:table-cell>
          <table:table-cell office:value-type="string" table:style-name="ce116">
            <text:p>AREA ULTERIORE (NON PREVISTA DAL PNA)</text:p>
          </table:table-cell>
          <table:table-cell office:value-type="string" table:style-name="ce136">
            <text:p>l'ufficio ha funzione esclusiva nella concessione dell'atto autorizzativo<text:s/></text:p>
          </table:table-cell>
          <table:table-cell table:style-name="ce131"/>
          <table:table-cell table:style-name="ce119"/>
          <table:table-cell office:value-type="float" office:value="3.5375000000000001" table:style-name="ce116">
            <text:p>3,5375</text:p>
          </table:table-cell>
          <table:table-cell office:value-type="string" office:string-value="MEDIO" table:formula="msoxl:=IF(AND(J67&lt;=25, J67&gt;=4), &quot;ALTO&quot;, IF(AND(J67&lt;4, J67&gt;=2.3), &quot;MEDIO&quot;, IF(AND(J67&lt;2.3, J67&gt;=0), &quot;BASSO&quot;)))" table:style-name="ce136">
            <text:p>MEDIO</text:p>
          </table:table-cell>
          <table:table-cell office:value-type="string" table:style-name="ce131">
            <text:p>0 Scegliere una fra le seguenti opzioni:</text:p>
          </table:table-cell>
          <table:table-cell office:value-type="string" office:string-value="0 " table:formula="msoxl:=MID(L67,1,2)" table:style-name="ce119">
            <text:p>0<text:s/></text:p>
          </table:table-cell>
          <table:table-cell office:value-type="string" table:style-name="ce119">
            <text:p>0 Scegliere una fra le seguenti opzioni:</text:p>
          </table:table-cell>
          <table:table-cell office:value-type="string" office:string-value="0 " table:formula="msoxl:=MID(N67,1,2)" table:style-name="ce119">
            <text:p>0<text:s/></text:p>
          </table:table-cell>
          <table:table-cell office:value-type="string" table:style-name="ce119">
            <text:p>0 Scegliere una fra le seguenti opzioni:</text:p>
          </table:table-cell>
          <table:table-cell office:value-type="string" office:string-value="0 " table:formula="msoxl:=MID(P67,1,2)" table:style-name="ce119">
            <text:p>0<text:s/></text:p>
          </table:table-cell>
          <table:table-cell office:value-type="string" table:style-name="ce119">
            <text:p>0 Scegliere una fra le seguenti opzioni:</text:p>
          </table:table-cell>
          <table:table-cell office:value-type="string" office:string-value="0 " table:formula="msoxl:=MID(R67,1,2)" table:style-name="ce119">
            <text:p>0<text:s/></text:p>
          </table:table-cell>
          <table:table-cell office:value-type="string" table:style-name="ce119">
            <text:p>0 Scegliere una fra le seguenti opzioni:</text:p>
          </table:table-cell>
          <table:table-cell office:value-type="string" office:string-value="0 " table:formula="msoxl:=MID(T67,1,2)" table:style-name="ce119">
            <text:p>0<text:s/></text:p>
          </table:table-cell>
          <table:table-cell office:value-type="string" table:style-name="ce119">
            <text:p>0 Scegliere una fra le seguenti opzioni:</text:p>
          </table:table-cell>
          <table:table-cell office:value-type="string" office:string-value="0 " table:formula="msoxl:=MID(V67,1,2)" table:style-name="ce119">
            <text:p>0<text:s/></text:p>
          </table:table-cell>
          <table:table-cell office:value-type="string" table:style-name="ce119">
            <text:p>0 Scegliere una fra le seguenti opzioni:</text:p>
          </table:table-cell>
          <table:table-cell office:value-type="string" office:string-value="0 " table:formula="msoxl:=MID(X67,1,2)" table:style-name="ce119">
            <text:p>0<text:s/></text:p>
          </table:table-cell>
          <table:table-cell office:value-type="string" table:style-name="ce119">
            <text:p>0 Scegliere una fra le seguenti opzioni:</text:p>
          </table:table-cell>
          <table:table-cell office:value-type="string" office:string-value="0 " table:formula="msoxl:=MID(Z67,1,2)" table:style-name="ce119">
            <text:p>0<text:s/></text:p>
          </table:table-cell>
          <table:table-cell office:value-type="string" table:style-name="ce119">
            <text:p>0 Scegliere una fra le seguenti opzioni:</text:p>
          </table:table-cell>
          <table:table-cell office:value-type="string" office:string-value="0 " table:formula="msoxl:=MID(AB67,1,2)" table:style-name="ce119">
            <text:p>0<text:s/></text:p>
          </table:table-cell>
          <table:table-cell office:value-type="string" table:style-name="ce119">
            <text:p>0 Scegliere una fra le seguenti opzioni:</text:p>
          </table:table-cell>
          <table:table-cell office:value-type="string" office:string-value="0 " table:formula="msoxl:=MID(AD67,1,2)" table:style-name="ce119">
            <text:p>0<text:s/></text:p>
          </table:table-cell>
          <table:table-cell office:value-type="float" office:value="0" table:formula="msoxl:=(M67+O67+Q67+S67+U67+W67)/6" table:style-name="ce119">
            <text:p>0</text:p>
          </table:table-cell>
          <table:table-cell office:value-type="float" office:value="0" table:formula="msoxl:=(Y67+AA67+AC67+AE67)/4" table:style-name="ce119">
            <text:p>0</text:p>
          </table:table-cell>
          <table:table-cell office:value-type="float" office:value="0" table:formula="msoxl:=AF67*AG67" table:style-name="ce119">
            <text:p>0</text:p>
          </table:table-cell>
          <table:table-cell office:value-type="string" table:style-name="ce116">
            <text:p>1) i sopralluoghi preliminari sono affidati ad almeno due tecnici, l'iter amministrativo prevede la supervisione del responsabile di struttura sermplice e, da ultimo, l'approvazione del direttore della struttura</text:p>
          </table:table-cell>
          <table:table-cell office:value-type="string" table:style-name="ce136">
            <text:p>1) già in atto</text:p>
          </table:table-cell>
          <table:table-cell office:value-type="string" table:style-name="ce122">
            <text:p>risultato (es.: pluralità di affidamenti ridotti)?</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329" table:style-name="ce1"/>
        </table:table-row>
        <table:table-row table:style-name="ro27" table:visibility="filter">
          <table:table-cell office:value-type="float" office:value="65" table:style-name="ce116">
            <text:p>65</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autorizzazione in deroga all’utilizzo di locali sotterranei e semisotteranei</text:p>
          </table:table-cell>
          <table:table-cell office:value-type="string" table:style-name="ce116">
            <text:p>autorizzazione in deroga all’utilizzo di locali sotterranei e semisotteranei</text:p>
          </table:table-cell>
          <table:table-cell office:value-type="string" table:style-name="ce116">
            <text:p>AREA ULTERIORE (NON PREVISTA DAL PNA)</text:p>
          </table:table-cell>
          <table:table-cell office:value-type="string" table:style-name="ce136">
            <text:p>l'ufficio è unico ente titolato alla concessione del titolo autorizzativo</text:p>
          </table:table-cell>
          <table:table-cell table:style-name="ce131"/>
          <table:table-cell table:style-name="ce119"/>
          <table:table-cell office:value-type="float" office:value="3.5375000000000001" table:style-name="ce116">
            <text:p>3,5375</text:p>
          </table:table-cell>
          <table:table-cell office:value-type="string" office:string-value="MEDIO" table:formula="msoxl:=IF(AND(J68&lt;=25, J68&gt;=4), &quot;ALTO&quot;, IF(AND(J68&lt;4, J68&gt;=2.3), &quot;MEDIO&quot;, IF(AND(J68&lt;2.3, J68&gt;=0), &quot;BASSO&quot;)))" table:style-name="ce136">
            <text:p>MEDIO</text:p>
          </table:table-cell>
          <table:table-cell office:value-type="string" table:style-name="ce131">
            <text:p>0 Scegliere una fra le seguenti opzioni:</text:p>
          </table:table-cell>
          <table:table-cell office:value-type="string" office:string-value="0 " table:formula="msoxl:=MID(L68,1,2)" table:style-name="ce119">
            <text:p>0<text:s/></text:p>
          </table:table-cell>
          <table:table-cell office:value-type="string" table:style-name="ce119">
            <text:p>0 Scegliere una fra le seguenti opzioni:</text:p>
          </table:table-cell>
          <table:table-cell office:value-type="string" office:string-value="0 " table:formula="msoxl:=MID(N68,1,2)" table:style-name="ce119">
            <text:p>0<text:s/></text:p>
          </table:table-cell>
          <table:table-cell office:value-type="string" table:style-name="ce119">
            <text:p>0 Scegliere una fra le seguenti opzioni:</text:p>
          </table:table-cell>
          <table:table-cell office:value-type="string" office:string-value="0 " table:formula="msoxl:=MID(P68,1,2)" table:style-name="ce119">
            <text:p>0<text:s/></text:p>
          </table:table-cell>
          <table:table-cell office:value-type="string" table:style-name="ce119">
            <text:p>0 Scegliere una fra le seguenti opzioni:</text:p>
          </table:table-cell>
          <table:table-cell office:value-type="string" office:string-value="0 " table:formula="msoxl:=MID(R68,1,2)" table:style-name="ce119">
            <text:p>0<text:s/></text:p>
          </table:table-cell>
          <table:table-cell office:value-type="string" table:style-name="ce119">
            <text:p>0 Scegliere una fra le seguenti opzioni:</text:p>
          </table:table-cell>
          <table:table-cell office:value-type="string" office:string-value="0 " table:formula="msoxl:=MID(T68,1,2)" table:style-name="ce119">
            <text:p>0<text:s/></text:p>
          </table:table-cell>
          <table:table-cell office:value-type="string" table:style-name="ce119">
            <text:p>0 Scegliere una fra le seguenti opzioni:</text:p>
          </table:table-cell>
          <table:table-cell office:value-type="string" office:string-value="0 " table:formula="msoxl:=MID(V68,1,2)" table:style-name="ce119">
            <text:p>0<text:s/></text:p>
          </table:table-cell>
          <table:table-cell office:value-type="string" table:style-name="ce119">
            <text:p>0 Scegliere una fra le seguenti opzioni:</text:p>
          </table:table-cell>
          <table:table-cell office:value-type="string" office:string-value="0 " table:formula="msoxl:=MID(X68,1,2)" table:style-name="ce119">
            <text:p>0<text:s/></text:p>
          </table:table-cell>
          <table:table-cell office:value-type="string" table:style-name="ce119">
            <text:p>0 Scegliere una fra le seguenti opzioni:</text:p>
          </table:table-cell>
          <table:table-cell office:value-type="string" office:string-value="0 " table:formula="msoxl:=MID(Z68,1,2)" table:style-name="ce119">
            <text:p>0<text:s/></text:p>
          </table:table-cell>
          <table:table-cell office:value-type="string" table:style-name="ce119">
            <text:p>0 Scegliere una fra le seguenti opzioni:</text:p>
          </table:table-cell>
          <table:table-cell office:value-type="string" office:string-value="0 " table:formula="msoxl:=MID(AB68,1,2)" table:style-name="ce119">
            <text:p>0<text:s/></text:p>
          </table:table-cell>
          <table:table-cell office:value-type="string" table:style-name="ce119">
            <text:p>0 Scegliere una fra le seguenti opzioni:</text:p>
          </table:table-cell>
          <table:table-cell office:value-type="string" office:string-value="0 " table:formula="msoxl:=MID(AD68,1,2)" table:style-name="ce119">
            <text:p>0<text:s/></text:p>
          </table:table-cell>
          <table:table-cell office:value-type="float" office:value="0" table:formula="msoxl:=(M68+O68+Q68+S68+U68+W68)/6" table:style-name="ce119">
            <text:p>0</text:p>
          </table:table-cell>
          <table:table-cell office:value-type="float" office:value="0" table:formula="msoxl:=(Y68+AA68+AC68+AE68)/4" table:style-name="ce119">
            <text:p>0</text:p>
          </table:table-cell>
          <table:table-cell office:value-type="float" office:value="0" table:formula="msoxl:=AF68*AG68" table:style-name="ce119">
            <text:p>0</text:p>
          </table:table-cell>
          <table:table-cell office:value-type="string" table:style-name="ce116">
            <text:p>1) i sopralluoghi preliminari sono affidati ad almeno due tecnici, l'iter amministrativo prevede la supervisione del responsabile di struttura sermplice e, da ultimo, l'approvazione del direttore della struttura</text:p>
          </table:table-cell>
          <table:table-cell office:value-type="string" table:style-name="ce136">
            <text:p>1)già in atto</text:p>
          </table:table-cell>
          <table:table-cell office:value-type="string" table:style-name="ce122">
            <text:p>0 Scegliere una fra le seguenti opzioni:</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329" table:style-name="ce1"/>
        </table:table-row>
        <table:table-row table:style-name="ro29" table:visibility="filter">
          <table:table-cell office:value-type="float" office:value="66" table:style-name="ce116">
            <text:p>66</text:p>
          </table:table-cell>
          <table:table-cell office:value-type="string" table:style-name="ce116">
            <text:p>DIPARTIMENTO GIURIDICO</text:p>
          </table:table-cell>
          <table:table-cell office:value-type="string" table:style-name="ce136">
            <text:p>Organizzazione Sviluppo e Risorse Umane</text:p>
          </table:table-cell>
          <table:table-cell office:value-type="string" table:style-name="ce131">
            <text:p><text:s/>Conferimenti incarichi di coordinamento</text:p>
          </table:table-cell>
          <table:table-cell office:value-type="string" office:string-value=" Conferimenti Incarichi Di Coordinamento" table:formula="msoxl:=PROPER(LOWER(D69))" table:style-name="ce116">
            <text:p><text:s/>Conferimenti Incarichi Di Coordinamento</text:p>
          </table:table-cell>
          <table:table-cell office:value-type="string" table:style-name="ce116">
            <text:p>A) Area: acquisizione e progessione del personale - 1. Reclutamento</text:p>
          </table:table-cell>
          <table:table-cell office:value-type="string" table:style-name="ce136">
            <text:p>Previsione di requisiti di accesso "personalizzati" ed insufficienza di meccanismi oggettivi e trasparenti idonei a verificare il possesso dei requisiti di ammissione allo scopo di reclutare candidati particolari</text:p>
          </table:table-cell>
          <table:table-cell office:value-type="float" office:value="2" table:style-name="ce131">
            <text:p>2</text:p>
          </table:table-cell>
          <table:table-cell office:value-type="float" office:value="1.75" table:style-name="ce119">
            <text:p>1,75</text:p>
          </table:table-cell>
          <table:table-cell office:value-type="float" office:value="3.5" table:style-name="ce116">
            <text:p>3,5</text:p>
          </table:table-cell>
          <table:table-cell office:value-type="string" office:string-value="MEDIO" table:formula="msoxl:=IF(AND(J69&lt;=25, J69&gt;=4), &quot;ALTO&quot;, IF(AND(J69&lt;4, J69&gt;=2.3), &quot;MEDIO&quot;, IF(AND(J69&lt;2.3, J69&gt;=0), &quot;BASSO&quot;)))" table:style-name="ce136">
            <text:p>MEDIO</text:p>
          </table:table-cell>
          <table:table-cell office:value-type="string" table:style-name="ce131">
            <text:p>0 Scegliere una fra le seguenti opzioni:</text:p>
          </table:table-cell>
          <table:table-cell office:value-type="string" office:string-value="0 " table:formula="msoxl:=MID(L69,1,2)" table:style-name="ce119">
            <text:p>0<text:s/></text:p>
          </table:table-cell>
          <table:table-cell office:value-type="string" table:style-name="ce119">
            <text:p>0 Scegliere una fra le seguenti opzioni:</text:p>
          </table:table-cell>
          <table:table-cell office:value-type="string" office:string-value="0 " table:formula="msoxl:=MID(N69,1,2)" table:style-name="ce119">
            <text:p>0<text:s/></text:p>
          </table:table-cell>
          <table:table-cell office:value-type="string" table:style-name="ce119">
            <text:p>0 Scegliere una fra le seguenti opzioni:</text:p>
          </table:table-cell>
          <table:table-cell office:value-type="string" office:string-value="0 " table:formula="msoxl:=MID(P69,1,2)" table:style-name="ce119">
            <text:p>0<text:s/></text:p>
          </table:table-cell>
          <table:table-cell office:value-type="string" table:style-name="ce119">
            <text:p>0 Scegliere una fra le seguenti opzioni:</text:p>
          </table:table-cell>
          <table:table-cell office:value-type="string" office:string-value="0 " table:formula="msoxl:=MID(R69,1,2)" table:style-name="ce119">
            <text:p>0<text:s/></text:p>
          </table:table-cell>
          <table:table-cell office:value-type="string" table:style-name="ce119">
            <text:p>0 Scegliere una fra le seguenti opzioni:</text:p>
          </table:table-cell>
          <table:table-cell office:value-type="string" office:string-value="0 " table:formula="msoxl:=MID(T69,1,2)" table:style-name="ce119">
            <text:p>0<text:s/></text:p>
          </table:table-cell>
          <table:table-cell office:value-type="string" table:style-name="ce119">
            <text:p>0 Scegliere una fra le seguenti opzioni:</text:p>
          </table:table-cell>
          <table:table-cell office:value-type="string" office:string-value="0 " table:formula="msoxl:=MID(V69,1,2)" table:style-name="ce119">
            <text:p>0<text:s/></text:p>
          </table:table-cell>
          <table:table-cell office:value-type="string" table:style-name="ce119">
            <text:p>0 Scegliere una fra le seguenti opzioni:</text:p>
          </table:table-cell>
          <table:table-cell office:value-type="string" office:string-value="0 " table:formula="msoxl:=MID(X69,1,2)" table:style-name="ce119">
            <text:p>0<text:s/></text:p>
          </table:table-cell>
          <table:table-cell office:value-type="string" table:style-name="ce119">
            <text:p>0 Scegliere una fra le seguenti opzioni:</text:p>
          </table:table-cell>
          <table:table-cell office:value-type="string" office:string-value="0 " table:formula="msoxl:=MID(Z69,1,2)" table:style-name="ce119">
            <text:p>0<text:s/></text:p>
          </table:table-cell>
          <table:table-cell office:value-type="string" table:style-name="ce119">
            <text:p>0 Scegliere una fra le seguenti opzioni:</text:p>
          </table:table-cell>
          <table:table-cell office:value-type="string" office:string-value="0 " table:formula="msoxl:=MID(AB69,1,2)" table:style-name="ce119">
            <text:p>0<text:s/></text:p>
          </table:table-cell>
          <table:table-cell office:value-type="string" table:style-name="ce119">
            <text:p>0 Scegliere una fra le seguenti opzioni:</text:p>
          </table:table-cell>
          <table:table-cell office:value-type="string" office:string-value="0 " table:formula="msoxl:=MID(AD69,1,2)" table:style-name="ce119">
            <text:p>0<text:s/></text:p>
          </table:table-cell>
          <table:table-cell office:value-type="float" office:value="0" table:formula="msoxl:=(M69+O69+Q69+S69+U69+W69)/6" table:style-name="ce119">
            <text:p>0</text:p>
          </table:table-cell>
          <table:table-cell office:value-type="float" office:value="0" table:formula="msoxl:=(Y69+AA69+AC69+AE69)/4" table:style-name="ce119">
            <text:p>0</text:p>
          </table:table-cell>
          <table:table-cell office:value-type="float" office:value="0" table:formula="msoxl:=AF69*AG69" table:style-name="ce119">
            <text:p>0</text:p>
          </table:table-cell>
          <table:table-cell office:value-type="string" table:style-name="ce116">
            <text:p>Adozione di regolamenti che definiscano i requisiti di ammissione in conformità alle disposizioni contrattuali vigenti</text:p>
          </table:table-cell>
          <table:table-cell office:value-type="string" table:style-name="ce136">
            <text:p>1) 2) già attuate</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office:value-type="string" table:style-name="ce13">
            <text:p>di effetto economico diretto ed immediato per il destinatario</text:p>
          </table:table-cell>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31" table:visibility="filter">
          <table:table-cell office:value-type="float" office:value="67" table:style-name="ce116">
            <text:p>67</text:p>
          </table:table-cell>
          <table:table-cell office:value-type="string" table:style-name="ce116">
            <text:p>DIPARTIMENTO GIURIDICO</text:p>
          </table:table-cell>
          <table:table-cell office:value-type="string" table:style-name="ce136">
            <text:p>Organizzazione Sviluppo e Risorse Umane</text:p>
          </table:table-cell>
          <table:table-cell office:value-type="string" table:style-name="ce131">
            <text:p>PROCEDURA SELETTIVA INTERNA PER IL CONFERIMENTO DI POSIZIONI ORGANIZZATIVE</text:p>
          </table:table-cell>
          <table:table-cell office:value-type="string" office:string-value="Procedura Selettiva Interna Per Il Conferimento Di Posizioni Organizzative" table:formula="msoxl:=PROPER(LOWER(D70))" table:style-name="ce116">
            <text:p>Procedura Selettiva Interna Per Il Conferimento Di Posizioni Organizzative</text:p>
          </table:table-cell>
          <table:table-cell office:value-type="string" table:style-name="ce116">
            <text:p>A) Area: acquisizione e progessione del personale - 1. Reclutamento</text:p>
          </table:table-cell>
          <table:table-cell office:value-type="string" table:style-name="ce136">
            <text:p>Previsione di requisiti di accesso "personalizzati" ed insufficienza di meccanismi oggettivi e trasparenti idonei a verificare il possesso dei requisiti di ammissione allo scopo di reclutare candidati particolari</text:p>
          </table:table-cell>
          <table:table-cell office:value-type="float" office:value="2" table:style-name="ce131">
            <text:p>2</text:p>
          </table:table-cell>
          <table:table-cell office:value-type="float" office:value="1.75" table:style-name="ce119">
            <text:p>1,75</text:p>
          </table:table-cell>
          <table:table-cell office:value-type="float" office:value="3.5" table:style-name="ce116">
            <text:p>3,5</text:p>
          </table:table-cell>
          <table:table-cell office:value-type="string" office:string-value="MEDIO" table:formula="msoxl:=IF(AND(J70&lt;=25, J70&gt;=4), &quot;ALTO&quot;, IF(AND(J70&lt;4, J70&gt;=2.3), &quot;MEDIO&quot;, IF(AND(J70&lt;2.3, J70&gt;=0), &quot;BASSO&quot;)))" table:style-name="ce136">
            <text:p>MEDIO</text:p>
          </table:table-cell>
          <table:table-cell office:value-type="string" table:style-name="ce131">
            <text:p>0 Scegliere una fra le seguenti opzioni:</text:p>
          </table:table-cell>
          <table:table-cell office:value-type="string" office:string-value="0 " table:formula="msoxl:=MID(L70,1,2)" table:style-name="ce119">
            <text:p>0<text:s/></text:p>
          </table:table-cell>
          <table:table-cell office:value-type="string" table:style-name="ce119">
            <text:p>0 Scegliere una fra le seguenti opzioni:</text:p>
          </table:table-cell>
          <table:table-cell office:value-type="string" office:string-value="0 " table:formula="msoxl:=MID(N70,1,2)" table:style-name="ce119">
            <text:p>0<text:s/></text:p>
          </table:table-cell>
          <table:table-cell office:value-type="string" table:style-name="ce119">
            <text:p>0 Scegliere una fra le seguenti opzioni:</text:p>
          </table:table-cell>
          <table:table-cell office:value-type="string" office:string-value="0 " table:formula="msoxl:=MID(P70,1,2)" table:style-name="ce119">
            <text:p>0<text:s/></text:p>
          </table:table-cell>
          <table:table-cell office:value-type="string" table:style-name="ce119">
            <text:p>0 Scegliere una fra le seguenti opzioni:</text:p>
          </table:table-cell>
          <table:table-cell office:value-type="string" office:string-value="0 " table:formula="msoxl:=MID(R70,1,2)" table:style-name="ce119">
            <text:p>0<text:s/></text:p>
          </table:table-cell>
          <table:table-cell office:value-type="string" table:style-name="ce119">
            <text:p>0 Scegliere una fra le seguenti opzioni:</text:p>
          </table:table-cell>
          <table:table-cell office:value-type="string" office:string-value="0 " table:formula="msoxl:=MID(T70,1,2)" table:style-name="ce119">
            <text:p>0<text:s/></text:p>
          </table:table-cell>
          <table:table-cell office:value-type="string" table:style-name="ce119">
            <text:p>0 Scegliere una fra le seguenti opzioni:</text:p>
          </table:table-cell>
          <table:table-cell office:value-type="string" office:string-value="0 " table:formula="msoxl:=MID(V70,1,2)" table:style-name="ce119">
            <text:p>0<text:s/></text:p>
          </table:table-cell>
          <table:table-cell office:value-type="string" table:style-name="ce119">
            <text:p>0 Scegliere una fra le seguenti opzioni:</text:p>
          </table:table-cell>
          <table:table-cell office:value-type="string" office:string-value="0 " table:formula="msoxl:=MID(X70,1,2)" table:style-name="ce119">
            <text:p>0<text:s/></text:p>
          </table:table-cell>
          <table:table-cell office:value-type="string" table:style-name="ce119">
            <text:p>0 Scegliere una fra le seguenti opzioni:</text:p>
          </table:table-cell>
          <table:table-cell office:value-type="string" office:string-value="0 " table:formula="msoxl:=MID(Z70,1,2)" table:style-name="ce119">
            <text:p>0<text:s/></text:p>
          </table:table-cell>
          <table:table-cell office:value-type="string" table:style-name="ce119">
            <text:p>0 Scegliere una fra le seguenti opzioni:</text:p>
          </table:table-cell>
          <table:table-cell office:value-type="string" office:string-value="0 " table:formula="msoxl:=MID(AB70,1,2)" table:style-name="ce119">
            <text:p>0<text:s/></text:p>
          </table:table-cell>
          <table:table-cell office:value-type="string" table:style-name="ce119">
            <text:p>0 Scegliere una fra le seguenti opzioni:</text:p>
          </table:table-cell>
          <table:table-cell office:value-type="string" office:string-value="0 " table:formula="msoxl:=MID(AD70,1,2)" table:style-name="ce119">
            <text:p>0<text:s/></text:p>
          </table:table-cell>
          <table:table-cell office:value-type="float" office:value="0" table:formula="msoxl:=(M70+O70+Q70+S70+U70+W70)/6" table:style-name="ce119">
            <text:p>0</text:p>
          </table:table-cell>
          <table:table-cell office:value-type="float" office:value="0" table:formula="msoxl:=(Y70+AA70+AC70+AE70)/4" table:style-name="ce119">
            <text:p>0</text:p>
          </table:table-cell>
          <table:table-cell office:value-type="float" office:value="0" table:formula="msoxl:=AF70*AG70" table:style-name="ce119">
            <text:p>0</text:p>
          </table:table-cell>
          <table:table-cell office:value-type="string" table:style-name="ce116">
            <text:p>Applicazione di meccanismi di verifica tra i servizi competenti a gestire il personale al fine di consentire la valutazione complessiva dei dipendenti</text:p>
          </table:table-cell>
          <table:table-cell office:value-type="string" table:style-name="ce136">
            <text:p>1) 2) già attuate</text:p>
          </table:table-cell>
          <table:table-cell office:value-type="string" table:style-name="ce122">
            <text:p>2 No, ha come destinatario finale un ufficio interno<text:s/></text:p>
          </table:table-cell>
          <table:table-cell office:value-type="string" table:style-name="ce123">
            <text:p>1 No</text:p>
          </table:table-cell>
          <table:table-cell table:number-columns-repeated="2" table:style-name="ce1"/>
          <table:table-cell table:style-name="ce13"/>
          <table:table-cell office:value-type="string" table:style-name="ce1">
            <text:p>1. Provvedimenti amministrativi vincolati nell’an</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visibility="filter">
          <table:table-cell office:value-type="float" office:value="68" table:style-name="ce116">
            <text:p>68</text:p>
          </table:table-cell>
          <table:table-cell office:value-type="string" table:style-name="ce116">
            <text:p>DIPARTIMENTO ECONOMICO - GESTIONALE</text:p>
          </table:table-cell>
          <table:table-cell office:value-type="string" table:style-name="ce136">
            <text:p>Bilancio</text:p>
          </table:table-cell>
          <table:table-cell office:value-type="string" table:style-name="ce131">
            <text:p>Verifiche incassi ed azioni di recupero crediti</text:p>
          </table:table-cell>
          <table:table-cell office:value-type="string" office:string-value="Verifiche Incassi Ed Azioni Di Recupero Crediti" table:formula="msoxl:=PROPER(LOWER(D71))" table:style-name="ce116">
            <text:p>Verifiche Incassi Ed Azioni Di Recupero Crediti</text:p>
          </table:table-cell>
          <table:table-cell office:value-type="string" table:style-name="ce116">
            <text:p>AREA ULTERIORE (NON PREVISTA DAL PNA)</text:p>
          </table:table-cell>
          <table:table-cell office:value-type="string" table:style-name="ce136">
            <text:p>Azioni volte a ritardare o non perseguire un recupero per fornire indebito vantaggio ad un particolare soggetto</text:p>
          </table:table-cell>
          <table:table-cell office:value-type="float" office:value="2.67" table:style-name="ce131">
            <text:p>2,67</text:p>
          </table:table-cell>
          <table:table-cell office:value-type="float" office:value="1.25" table:style-name="ce119">
            <text:p>1,25</text:p>
          </table:table-cell>
          <table:table-cell office:value-type="float" office:value="3.3374999999999999" table:style-name="ce116">
            <text:p>3,3375</text:p>
          </table:table-cell>
          <table:table-cell office:value-type="string" office:string-value="MEDIO" table:formula="msoxl:=IF(AND(J71&lt;=25, J71&gt;=4), &quot;ALTO&quot;, IF(AND(J71&lt;4, J71&gt;=2.3), &quot;MEDIO&quot;, IF(AND(J71&lt;2.3, J71&gt;=0), &quot;BASSO&quot;)))" table:style-name="ce136">
            <text:p>MEDIO</text:p>
          </table:table-cell>
          <table:table-cell office:value-type="string" table:style-name="ce131">
            <text:p>0 Scegliere una fra le seguenti opzioni:</text:p>
          </table:table-cell>
          <table:table-cell office:value-type="string" office:string-value="0 " table:formula="msoxl:=MID(L71,1,2)" table:style-name="ce119">
            <text:p>0<text:s/></text:p>
          </table:table-cell>
          <table:table-cell office:value-type="string" table:style-name="ce119">
            <text:p>0 Scegliere una fra le seguenti opzioni:</text:p>
          </table:table-cell>
          <table:table-cell office:value-type="string" office:string-value="0 " table:formula="msoxl:=MID(N71,1,2)" table:style-name="ce119">
            <text:p>0<text:s/></text:p>
          </table:table-cell>
          <table:table-cell office:value-type="string" table:style-name="ce119">
            <text:p>0 Scegliere una fra le seguenti opzioni:</text:p>
          </table:table-cell>
          <table:table-cell office:value-type="string" office:string-value="0 " table:formula="msoxl:=MID(P71,1,2)" table:style-name="ce119">
            <text:p>0<text:s/></text:p>
          </table:table-cell>
          <table:table-cell office:value-type="string" table:style-name="ce119">
            <text:p>0 Scegliere una fra le seguenti opzioni:</text:p>
          </table:table-cell>
          <table:table-cell office:value-type="string" office:string-value="0 " table:formula="msoxl:=MID(R71,1,2)" table:style-name="ce119">
            <text:p>0<text:s/></text:p>
          </table:table-cell>
          <table:table-cell office:value-type="string" table:style-name="ce119">
            <text:p>0 Scegliere una fra le seguenti opzioni:</text:p>
          </table:table-cell>
          <table:table-cell office:value-type="string" office:string-value="0 " table:formula="msoxl:=MID(T71,1,2)" table:style-name="ce119">
            <text:p>0<text:s/></text:p>
          </table:table-cell>
          <table:table-cell office:value-type="string" table:style-name="ce119">
            <text:p>0 Scegliere una fra le seguenti opzioni:</text:p>
          </table:table-cell>
          <table:table-cell office:value-type="string" office:string-value="0 " table:formula="msoxl:=MID(V71,1,2)" table:style-name="ce119">
            <text:p>0<text:s/></text:p>
          </table:table-cell>
          <table:table-cell office:value-type="string" table:style-name="ce119">
            <text:p>0 Scegliere una fra le seguenti opzioni:</text:p>
          </table:table-cell>
          <table:table-cell office:value-type="string" office:string-value="0 " table:formula="msoxl:=MID(X71,1,2)" table:style-name="ce119">
            <text:p>0<text:s/></text:p>
          </table:table-cell>
          <table:table-cell office:value-type="string" table:style-name="ce119">
            <text:p>0 Scegliere una fra le seguenti opzioni:</text:p>
          </table:table-cell>
          <table:table-cell office:value-type="string" office:string-value="0 " table:formula="msoxl:=MID(Z71,1,2)" table:style-name="ce119">
            <text:p>0<text:s/></text:p>
          </table:table-cell>
          <table:table-cell office:value-type="string" table:style-name="ce119">
            <text:p>0 Scegliere una fra le seguenti opzioni:</text:p>
          </table:table-cell>
          <table:table-cell office:value-type="string" office:string-value="0 " table:formula="msoxl:=MID(AB71,1,2)" table:style-name="ce119">
            <text:p>0<text:s/></text:p>
          </table:table-cell>
          <table:table-cell office:value-type="string" table:style-name="ce119">
            <text:p>0 Scegliere una fra le seguenti opzioni:</text:p>
          </table:table-cell>
          <table:table-cell office:value-type="string" office:string-value="0 " table:formula="msoxl:=MID(AD71,1,2)" table:style-name="ce119">
            <text:p>0<text:s/></text:p>
          </table:table-cell>
          <table:table-cell office:value-type="float" office:value="0" table:formula="msoxl:=(M71+O71+Q71+S71+U71+W71)/6" table:style-name="ce119">
            <text:p>0</text:p>
          </table:table-cell>
          <table:table-cell office:value-type="float" office:value="0" table:formula="msoxl:=(Y71+AA71+AC71+AE71)/4" table:style-name="ce119">
            <text:p>0</text:p>
          </table:table-cell>
          <table:table-cell office:value-type="float" office:value="0" table:formula="msoxl:=AF71*AG71" table:style-name="ce119">
            <text:p>0</text:p>
          </table:table-cell>
          <table:table-cell office:value-type="string" table:style-name="ce116">
            <text:p>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office:value-type="string" table:style-name="ce122">
            <text:p>5 Sì, il risultato del processo è rivolto direttamente ad utenti esterni alla p.a. di riferimento</text:p>
          </table:table-cell>
          <table:table-cell office:value-type="string" table:style-name="ce123">
            <text:p>5 Sì</text:p>
          </table:table-cell>
          <table:table-cell table:number-columns-repeated="2" table:style-name="ce1"/>
          <table:table-cell table:style-name="ce13"/>
          <table:table-cell office:value-type="string" table:style-name="ce1">
            <text:p>2. Provvedimenti amministrativi a contenuto vincola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32" table:visibility="filter">
          <table:table-cell office:value-type="float" office:value="69" table:style-name="ce116">
            <text:p>69</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tto <text:s/>soglia- <text:s/>Criterio dell'offerta economicamente più vantaggiosa</text:p>
          </table:table-cell>
          <table:table-cell office:value-type="string" office:string-value="Acquisti Sotto  Soglia-  Criterio Dell'Offerta Economicamente Più Vantaggiosa" table:formula="msoxl:=PROPER(LOWER(D72))" table:style-name="ce116">
            <text:p>Acquisti Sotto <text:s/>Soglia- <text:s/>Criterio Dell'Offerta Economicamente Più Vantaggios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1.25" table:style-name="ce119">
            <text:p>1,25</text:p>
          </table:table-cell>
          <table:table-cell office:value-type="float" office:value="3.3374999999999999" table:style-name="ce116">
            <text:p>3,3375</text:p>
          </table:table-cell>
          <table:table-cell office:value-type="string" office:string-value="MEDIO" table:formula="msoxl:=IF(AND(J72&lt;=25, J72&gt;=4), &quot;ALTO&quot;, IF(AND(J72&lt;4, J72&gt;=2.3), &quot;MEDIO&quot;, IF(AND(J72&lt;2.3, J72&gt;=0), &quot;BASSO&quot;)))" table:style-name="ce136">
            <text:p>MEDIO</text:p>
          </table:table-cell>
          <table:table-cell office:value-type="string" table:style-name="ce131">
            <text:p>0 Scegliere una fra le seguenti opzioni:</text:p>
          </table:table-cell>
          <table:table-cell office:value-type="string" office:string-value="0 " table:formula="msoxl:=MID(L72,1,2)" table:style-name="ce119">
            <text:p>0<text:s/></text:p>
          </table:table-cell>
          <table:table-cell office:value-type="string" table:style-name="ce119">
            <text:p>0 Scegliere una fra le seguenti opzioni:</text:p>
          </table:table-cell>
          <table:table-cell office:value-type="string" office:string-value="0 " table:formula="msoxl:=MID(N72,1,2)" table:style-name="ce119">
            <text:p>0<text:s/></text:p>
          </table:table-cell>
          <table:table-cell office:value-type="string" table:style-name="ce119">
            <text:p>0 Scegliere una fra le seguenti opzioni:</text:p>
          </table:table-cell>
          <table:table-cell office:value-type="string" office:string-value="0 " table:formula="msoxl:=MID(P72,1,2)" table:style-name="ce119">
            <text:p>0<text:s/></text:p>
          </table:table-cell>
          <table:table-cell office:value-type="string" table:style-name="ce119">
            <text:p>0 Scegliere una fra le seguenti opzioni:</text:p>
          </table:table-cell>
          <table:table-cell office:value-type="string" office:string-value="0 " table:formula="msoxl:=MID(R72,1,2)" table:style-name="ce119">
            <text:p>0<text:s/></text:p>
          </table:table-cell>
          <table:table-cell office:value-type="string" table:style-name="ce119">
            <text:p>0 Scegliere una fra le seguenti opzioni:</text:p>
          </table:table-cell>
          <table:table-cell office:value-type="string" office:string-value="0 " table:formula="msoxl:=MID(T72,1,2)" table:style-name="ce119">
            <text:p>0<text:s/></text:p>
          </table:table-cell>
          <table:table-cell office:value-type="string" table:style-name="ce119">
            <text:p>0 Scegliere una fra le seguenti opzioni:</text:p>
          </table:table-cell>
          <table:table-cell office:value-type="string" office:string-value="0 " table:formula="msoxl:=MID(V72,1,2)" table:style-name="ce119">
            <text:p>0<text:s/></text:p>
          </table:table-cell>
          <table:table-cell office:value-type="string" table:style-name="ce119">
            <text:p>0 Scegliere una fra le seguenti opzioni:</text:p>
          </table:table-cell>
          <table:table-cell office:value-type="string" office:string-value="0 " table:formula="msoxl:=MID(X72,1,2)" table:style-name="ce119">
            <text:p>0<text:s/></text:p>
          </table:table-cell>
          <table:table-cell office:value-type="string" table:style-name="ce119">
            <text:p>0 Scegliere una fra le seguenti opzioni:</text:p>
          </table:table-cell>
          <table:table-cell office:value-type="string" office:string-value="0 " table:formula="msoxl:=MID(Z72,1,2)" table:style-name="ce119">
            <text:p>0<text:s/></text:p>
          </table:table-cell>
          <table:table-cell office:value-type="string" table:style-name="ce119">
            <text:p>0 Scegliere una fra le seguenti opzioni:</text:p>
          </table:table-cell>
          <table:table-cell office:value-type="string" office:string-value="0 " table:formula="msoxl:=MID(AB72,1,2)" table:style-name="ce119">
            <text:p>0<text:s/></text:p>
          </table:table-cell>
          <table:table-cell office:value-type="string" table:style-name="ce119">
            <text:p>0 Scegliere una fra le seguenti opzioni:</text:p>
          </table:table-cell>
          <table:table-cell office:value-type="string" office:string-value="0 " table:formula="msoxl:=MID(AD72,1,2)" table:style-name="ce119">
            <text:p>0<text:s/></text:p>
          </table:table-cell>
          <table:table-cell office:value-type="float" office:value="0" table:formula="msoxl:=(M72+O72+Q72+S72+U72+W72)/6" table:style-name="ce119">
            <text:p>0</text:p>
          </table:table-cell>
          <table:table-cell office:value-type="float" office:value="0" table:formula="msoxl:=(Y72+AA72+AC72+AE72)/4" table:style-name="ce119">
            <text:p>0</text:p>
          </table:table-cell>
          <table:table-cell office:value-type="float" office:value="0" table:formula="msoxl:=AF72*AG72"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table:style-name="ce122"/>
          <table:table-cell table:style-name="ce123"/>
          <table:table-cell table:number-columns-repeated="2" table:style-name="ce1"/>
          <table:table-cell table:style-name="ce13"/>
          <table:table-cell office:value-type="string" table:style-name="ce1">
            <text:p>4. Provvedimenti amministrativi a contenuto discrezionale</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visibility="filter">
          <table:table-cell office:value-type="float" office:value="70" table:style-name="ce116">
            <text:p>70</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tto soglia- <text:s/>Criterio del prezzo piu basso</text:p>
          </table:table-cell>
          <table:table-cell office:value-type="string" office:string-value="Acquisti Sotto Soglia-  Criterio Del Prezzo Piu Basso" table:formula="msoxl:=PROPER(LOWER(D73))" table:style-name="ce116">
            <text:p>Acquisti Sotto Soglia- <text:s/>Criterio Del Prezzo Piu Basso</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1.25" table:style-name="ce119">
            <text:p>1,25</text:p>
          </table:table-cell>
          <table:table-cell office:value-type="float" office:value="3.3374999999999999" table:style-name="ce116">
            <text:p>3,3375</text:p>
          </table:table-cell>
          <table:table-cell office:value-type="string" office:string-value="MEDIO" table:formula="msoxl:=IF(AND(J73&lt;=25, J73&gt;=4), &quot;ALTO&quot;, IF(AND(J73&lt;4, J73&gt;=2.3), &quot;MEDIO&quot;, IF(AND(J73&lt;2.3, J73&gt;=0), &quot;BASSO&quot;)))" table:style-name="ce136">
            <text:p>MEDIO</text:p>
          </table:table-cell>
          <table:table-cell office:value-type="string" table:style-name="ce131">
            <text:p>0 Scegliere una fra le seguenti opzioni:</text:p>
          </table:table-cell>
          <table:table-cell office:value-type="string" office:string-value="0 " table:formula="msoxl:=MID(L73,1,2)" table:style-name="ce119">
            <text:p>0<text:s/></text:p>
          </table:table-cell>
          <table:table-cell office:value-type="string" table:style-name="ce119">
            <text:p>0 Scegliere una fra le seguenti opzioni:</text:p>
          </table:table-cell>
          <table:table-cell office:value-type="string" office:string-value="0 " table:formula="msoxl:=MID(N73,1,2)" table:style-name="ce119">
            <text:p>0<text:s/></text:p>
          </table:table-cell>
          <table:table-cell office:value-type="string" table:style-name="ce119">
            <text:p>0 Scegliere una fra le seguenti opzioni:</text:p>
          </table:table-cell>
          <table:table-cell office:value-type="string" office:string-value="0 " table:formula="msoxl:=MID(P73,1,2)" table:style-name="ce119">
            <text:p>0<text:s/></text:p>
          </table:table-cell>
          <table:table-cell office:value-type="string" table:style-name="ce119">
            <text:p>0 Scegliere una fra le seguenti opzioni:</text:p>
          </table:table-cell>
          <table:table-cell office:value-type="string" office:string-value="0 " table:formula="msoxl:=MID(R73,1,2)" table:style-name="ce119">
            <text:p>0<text:s/></text:p>
          </table:table-cell>
          <table:table-cell office:value-type="string" table:style-name="ce119">
            <text:p>0 Scegliere una fra le seguenti opzioni:</text:p>
          </table:table-cell>
          <table:table-cell office:value-type="string" office:string-value="0 " table:formula="msoxl:=MID(T73,1,2)" table:style-name="ce119">
            <text:p>0<text:s/></text:p>
          </table:table-cell>
          <table:table-cell office:value-type="string" table:style-name="ce119">
            <text:p>0 Scegliere una fra le seguenti opzioni:</text:p>
          </table:table-cell>
          <table:table-cell office:value-type="string" office:string-value="0 " table:formula="msoxl:=MID(V73,1,2)" table:style-name="ce119">
            <text:p>0<text:s/></text:p>
          </table:table-cell>
          <table:table-cell office:value-type="string" table:style-name="ce119">
            <text:p>0 Scegliere una fra le seguenti opzioni:</text:p>
          </table:table-cell>
          <table:table-cell office:value-type="string" office:string-value="0 " table:formula="msoxl:=MID(X73,1,2)" table:style-name="ce119">
            <text:p>0<text:s/></text:p>
          </table:table-cell>
          <table:table-cell office:value-type="string" table:style-name="ce119">
            <text:p>0 Scegliere una fra le seguenti opzioni:</text:p>
          </table:table-cell>
          <table:table-cell office:value-type="string" office:string-value="0 " table:formula="msoxl:=MID(Z73,1,2)" table:style-name="ce119">
            <text:p>0<text:s/></text:p>
          </table:table-cell>
          <table:table-cell office:value-type="string" table:style-name="ce119">
            <text:p>0 Scegliere una fra le seguenti opzioni:</text:p>
          </table:table-cell>
          <table:table-cell office:value-type="string" office:string-value="0 " table:formula="msoxl:=MID(AB73,1,2)" table:style-name="ce119">
            <text:p>0<text:s/></text:p>
          </table:table-cell>
          <table:table-cell office:value-type="string" table:style-name="ce119">
            <text:p>0 Scegliere una fra le seguenti opzioni:</text:p>
          </table:table-cell>
          <table:table-cell office:value-type="string" office:string-value="0 " table:formula="msoxl:=MID(AD73,1,2)" table:style-name="ce119">
            <text:p>0<text:s/></text:p>
          </table:table-cell>
          <table:table-cell office:value-type="float" office:value="0" table:formula="msoxl:=(M73+O73+Q73+S73+U73+W73)/6" table:style-name="ce119">
            <text:p>0</text:p>
          </table:table-cell>
          <table:table-cell office:value-type="float" office:value="0" table:formula="msoxl:=(Y73+AA73+AC73+AE73)/4" table:style-name="ce119">
            <text:p>0</text:p>
          </table:table-cell>
          <table:table-cell office:value-type="float" office:value="0" table:formula="msoxl:=AF73*AG73"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table:style-name="ce122"/>
          <table:table-cell table:style-name="ce123"/>
          <table:table-cell table:number-columns-repeated="2" table:style-name="ce1"/>
          <table:table-cell table:style-name="ce13"/>
          <table:table-cell office:value-type="string" table:style-name="ce1">
            <text:p>5. Provvedimenti amministrativi discrezionali nell’an</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visibility="filter">
          <table:table-cell office:value-type="float" office:value="71" table:style-name="ce116">
            <text:p>71</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ricorsi avverso giudizio del medico competente</text:p>
          </table:table-cell>
          <table:table-cell office:value-type="string" table:style-name="ce116">
            <text:p>ricorsi avverso giudizio del medico competente</text:p>
          </table:table-cell>
          <table:table-cell office:value-type="string" table:style-name="ce116">
            <text:p>AREA ULTERIORE (NON PREVISTA DAL PNA)</text:p>
          </table:table-cell>
          <table:table-cell office:value-type="string" table:style-name="ce136">
            <text:p>le determinazioni della commissione dell'Organo di Vigilanza sono impugnabili presso l'A.G.</text:p>
          </table:table-cell>
          <table:table-cell table:style-name="ce131"/>
          <table:table-cell table:style-name="ce119"/>
          <table:table-cell office:value-type="float" office:value="3.3374999999999999" table:style-name="ce116">
            <text:p>3,3375</text:p>
          </table:table-cell>
          <table:table-cell office:value-type="string" office:string-value="MEDIO" table:formula="msoxl:=IF(AND(J74&lt;=25, J74&gt;=4), &quot;ALTO&quot;, IF(AND(J74&lt;4, J74&gt;=2.3), &quot;MEDIO&quot;, IF(AND(J74&lt;2.3, J74&gt;=0), &quot;BASSO&quot;)))" table:style-name="ce136">
            <text:p>MEDIO</text:p>
          </table:table-cell>
          <table:table-cell office:value-type="string" table:style-name="ce131">
            <text:p>0 Scegliere una fra le seguenti opzioni:</text:p>
          </table:table-cell>
          <table:table-cell office:value-type="string" office:string-value="0 " table:formula="msoxl:=MID(L74,1,2)" table:style-name="ce119">
            <text:p>0<text:s/></text:p>
          </table:table-cell>
          <table:table-cell office:value-type="string" table:style-name="ce119">
            <text:p>0 Scegliere una fra le seguenti opzioni:</text:p>
          </table:table-cell>
          <table:table-cell office:value-type="string" office:string-value="0 " table:formula="msoxl:=MID(N74,1,2)" table:style-name="ce119">
            <text:p>0<text:s/></text:p>
          </table:table-cell>
          <table:table-cell office:value-type="string" table:style-name="ce119">
            <text:p>0 Scegliere una fra le seguenti opzioni:</text:p>
          </table:table-cell>
          <table:table-cell office:value-type="string" office:string-value="0 " table:formula="msoxl:=MID(P74,1,2)" table:style-name="ce119">
            <text:p>0<text:s/></text:p>
          </table:table-cell>
          <table:table-cell office:value-type="string" table:style-name="ce119">
            <text:p>0 Scegliere una fra le seguenti opzioni:</text:p>
          </table:table-cell>
          <table:table-cell office:value-type="string" office:string-value="0 " table:formula="msoxl:=MID(R74,1,2)" table:style-name="ce119">
            <text:p>0<text:s/></text:p>
          </table:table-cell>
          <table:table-cell office:value-type="string" table:style-name="ce119">
            <text:p>0 Scegliere una fra le seguenti opzioni:</text:p>
          </table:table-cell>
          <table:table-cell office:value-type="string" office:string-value="0 " table:formula="msoxl:=MID(T74,1,2)" table:style-name="ce119">
            <text:p>0<text:s/></text:p>
          </table:table-cell>
          <table:table-cell office:value-type="string" table:style-name="ce119">
            <text:p>0 Scegliere una fra le seguenti opzioni:</text:p>
          </table:table-cell>
          <table:table-cell office:value-type="string" office:string-value="0 " table:formula="msoxl:=MID(V74,1,2)" table:style-name="ce119">
            <text:p>0<text:s/></text:p>
          </table:table-cell>
          <table:table-cell office:value-type="string" table:style-name="ce119">
            <text:p>0 Scegliere una fra le seguenti opzioni:</text:p>
          </table:table-cell>
          <table:table-cell office:value-type="string" office:string-value="0 " table:formula="msoxl:=MID(X74,1,2)" table:style-name="ce119">
            <text:p>0<text:s/></text:p>
          </table:table-cell>
          <table:table-cell office:value-type="string" table:style-name="ce119">
            <text:p>0 Scegliere una fra le seguenti opzioni:</text:p>
          </table:table-cell>
          <table:table-cell office:value-type="string" office:string-value="0 " table:formula="msoxl:=MID(Z74,1,2)" table:style-name="ce119">
            <text:p>0<text:s/></text:p>
          </table:table-cell>
          <table:table-cell office:value-type="string" table:style-name="ce119">
            <text:p>0 Scegliere una fra le seguenti opzioni:</text:p>
          </table:table-cell>
          <table:table-cell office:value-type="string" office:string-value="0 " table:formula="msoxl:=MID(AB74,1,2)" table:style-name="ce119">
            <text:p>0<text:s/></text:p>
          </table:table-cell>
          <table:table-cell office:value-type="string" table:style-name="ce119">
            <text:p>0 Scegliere una fra le seguenti opzioni:</text:p>
          </table:table-cell>
          <table:table-cell office:value-type="string" office:string-value="0 " table:formula="msoxl:=MID(AD74,1,2)" table:style-name="ce119">
            <text:p>0<text:s/></text:p>
          </table:table-cell>
          <table:table-cell office:value-type="float" office:value="0" table:formula="msoxl:=(M74+O74+Q74+S74+U74+W74)/6" table:style-name="ce119">
            <text:p>0</text:p>
          </table:table-cell>
          <table:table-cell office:value-type="float" office:value="0" table:formula="msoxl:=(Y74+AA74+AC74+AE74)/4" table:style-name="ce119">
            <text:p>0</text:p>
          </table:table-cell>
          <table:table-cell office:value-type="float" office:value="0" table:formula="msoxl:=AF74*AG74" table:style-name="ce119">
            <text:p>0</text:p>
          </table:table-cell>
          <table:table-cell office:value-type="string" table:style-name="ce116">
            <text:p>1) la commissione definisce i casi solo <text:s/>in presenza di almeno tre medici del servizio; 2) è consentita la partecipazione in sede di seduta di commissione dei medici di fiducia di <text:s/>ambedue le parti in causa</text:p>
          </table:table-cell>
          <table:table-cell office:value-type="string" table:style-name="ce136">
            <text:p>1) 2) già in atto</text:p>
          </table:table-cell>
          <table:table-cell office:value-type="string" table:style-name="ce122">
            <text:p>1 No<text:s/></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9" table:visibility="filter">
          <table:table-cell office:value-type="float" office:value="72" table:style-name="ce116">
            <text:p>72</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Vigilanza sui Grossisti</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text:p>
          </table:table-cell>
          <table:table-cell table:style-name="ce131"/>
          <table:table-cell table:style-name="ce119"/>
          <table:table-cell office:value-type="float" office:value="3.333333333333333" table:style-name="ce116">
            <text:p>3,333333333</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11" table:visibility="filter">
          <table:table-cell office:value-type="float" office:value="73" table:style-name="ce116">
            <text:p>73</text:p>
          </table:table-cell>
          <table:table-cell office:value-type="string" table:style-name="ce116">
            <text:p>Dipartmento Cure Primarie e attività distrettuali</text:p>
          </table:table-cell>
          <table:table-cell office:value-type="string" table:style-name="ce136">
            <text:p>S.C. ASSISTENZA CONSULTORIALE</text:p>
          </table:table-cell>
          <table:table-cell table:style-name="ce131"/>
          <table:table-cell office:value-type="string" table:style-name="ce116">
            <text:p>DISABILITA E &lt; 18 ANNI’<text:span text:style-name="T7">: autorizzazione prestazioni riabilitative presso strutture a contratto con ASL 3</text:span></text:p>
          </table:table-cell>
          <table:table-cell office:value-type="string" table:style-name="ce116">
            <text:p>Rapporti contrattuali con privati accreditati</text:p>
          </table:table-cell>
          <table:table-cell office:value-type="string" table:style-name="ce136">
            <text:p>accordi collusivi con <text:s/>strutture</text:p>
          </table:table-cell>
          <table:table-cell table:style-name="ce131"/>
          <table:table-cell table:style-name="ce119"/>
          <table:table-cell office:value-type="float" office:value="3.333333333333333" table:style-name="ce116">
            <text:p>3,333333333</text:p>
          </table:table-cell>
          <table:table-cell office:value-type="string" table:style-name="ce136">
            <text:p>MEDIO</text:p>
          </table:table-cell>
          <table:table-cell table:style-name="ce131"/>
          <table:table-cell table:number-columns-repeated="22" table:style-name="ce119"/>
          <table:table-cell office:value-type="string" table:style-name="ce116">
            <text:p>Adozione di procedure <text:s/>autorizzative che neutralizzano il rischio. Nel caso specifico <text:s/>la prescrizione del Neuropsichiatra viene consegnata all'utente <text:s/>che quindi può liberamente scegliere la struttura cui rivolgersi.</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33" table:visibility="filter">
          <table:table-cell office:value-type="float" office:value="74" table:style-name="ce116">
            <text:p>74</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Astensione dal lavoro anticipata per gravi complicanze della gestazione<text:s/></text:p>
          </table:table-cell>
          <table:table-cell office:value-type="string" table:style-name="ce116">
            <text:p>Area Ulteriore (non prevista dal PNA)</text:p>
          </table:table-cell>
          <table:table-cell office:value-type="string" table:style-name="ce136">
            <text:p>Limitata discrezionalità nel processo</text:p>
          </table:table-cell>
          <table:table-cell table:style-name="ce131"/>
          <table:table-cell table:style-name="ce119"/>
          <table:table-cell office:value-type="float" office:value="3.333333333333333" table:style-name="ce116">
            <text:p>3,333333333</text:p>
          </table:table-cell>
          <table:table-cell office:value-type="string" table:style-name="ce136">
            <text:p>MEDIO</text:p>
          </table:table-cell>
          <table:table-cell table:style-name="ce131"/>
          <table:table-cell table:number-columns-repeated="22" table:style-name="ce119"/>
          <table:table-cell office:value-type="string" table:style-name="ce116">
            <text:p>Controlli a campione</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9" table:visibility="filter">
          <table:table-cell office:value-type="float" office:value="75" table:style-name="ce116">
            <text:p>75</text:p>
          </table:table-cell>
          <table:table-cell office:value-type="string" table:style-name="ce116">
            <text:p>Dipartmento Cure Primarie e attività distrettuali</text:p>
          </table:table-cell>
          <table:table-cell office:value-type="string" table:style-name="ce136">
            <text:p>S.C. Cure Primarie</text:p>
          </table:table-cell>
          <table:table-cell table:style-name="ce131"/>
          <table:table-cell office:value-type="string" table:style-name="ce116">
            <text:p>Anagrafe Sanitaria: Applicazione della normativa in materia di verifica su esenzione tickets</text:p>
          </table:table-cell>
          <table:table-cell office:value-type="string" table:style-name="ce116">
            <text:p>Controlli, verifiche, ispezioni e sanzioni</text:p>
          </table:table-cell>
          <table:table-cell office:value-type="string" table:style-name="ce136">
            <text:p>omissione della richiesta ticket dovuto <text:s/>e/o sanzione amministrativa</text:p>
          </table:table-cell>
          <table:table-cell table:style-name="ce131"/>
          <table:table-cell table:style-name="ce119"/>
          <table:table-cell office:value-type="float" office:value="3.333333333333333" table:style-name="ce116">
            <text:p>3,333333333</text:p>
          </table:table-cell>
          <table:table-cell office:value-type="string" table:style-name="ce136">
            <text:p>MEDIO</text:p>
          </table:table-cell>
          <table:table-cell table:style-name="ce131"/>
          <table:table-cell table:number-columns-repeated="22" table:style-name="ce119"/>
          <table:table-cell office:value-type="string" table:style-name="ce116">
            <text:p>1) <text:s/>Rafforzare il numero dei dipendenti conviolti: n. 4 operatori addetti coordinati da <text:s/>1 dirigente medico</text:p>
            <text:p>2) <text:s/>la richiesta del ticket non pagato <text:s/>e/o la sanzione avvengono tramite un portale informatizzato appositamente creato che sulla base dei dati ricevuti dall’Agenzia delle Entrate produce direttamente le lettere da inviare agli utenti <text:s/>calcolando automaticamente gli importi dei ticket richiesti e delle relative sanzioni amministrative comminate.</text:p>
            <text:p/>
          </table:table-cell>
          <table:table-cell office:value-type="string" table:style-name="ce136">
            <text:p>24 mesi</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29" table:visibility="filter">
          <table:table-cell office:value-type="float" office:value="76" table:style-name="ce116">
            <text:p>76</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Ispezioni alle Farmaci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 ed economica,soggettivo il criterio di analisi.</text:p>
          </table:table-cell>
          <table:table-cell table:style-name="ce131"/>
          <table:table-cell table:style-name="ce119"/>
          <table:table-cell office:value-type="float" office:value="3.208333333333333" table:style-name="ce116">
            <text:p>3,208333333</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procedure di monitoraggio finalizzate a evidenziare significativi fenomeni con particolare riferimento allo scostamento della spesa per assistibile pesata</text:p>
          </table:table-cell>
          <table:table-cell office:value-type="float" office:value="42767" table:style-name="ce136">
            <text:p>4276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29" table:visibility="filter">
          <table:table-cell office:value-type="float" office:value="77" table:style-name="ce116">
            <text:p>77</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Istruttoria per applicazione art. 1 L. 425/1996</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 ed economica,soggettivo il criterio di analisi.</text:p>
          </table:table-cell>
          <table:table-cell table:style-name="ce131"/>
          <table:table-cell table:style-name="ce119"/>
          <table:table-cell office:value-type="float" office:value="3.208333333333333" table:style-name="ce116">
            <text:p>3,208333333</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procedure di monitoraggio finalizzate a evidenziare significativi fenomeni con particolare riferimento allo scostamento della spesa per assistibile pesata</text:p>
          </table:table-cell>
          <table:table-cell office:value-type="float" office:value="42767" table:style-name="ce136">
            <text:p>4276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34" table:visibility="filter">
          <table:table-cell office:value-type="float" office:value="78" table:style-name="ce116">
            <text:p>78</text:p>
          </table:table-cell>
          <table:table-cell office:value-type="string" table:style-name="ce116">
            <text:p>DIPARTIMENTO ECONOMICO - GESTIONALE</text:p>
          </table:table-cell>
          <table:table-cell office:value-type="string" table:style-name="ce136">
            <text:p>Bilancio</text:p>
          </table:table-cell>
          <table:table-cell office:value-type="string" table:style-name="ce131">
            <text:p>Emissione mandati di pagamento</text:p>
          </table:table-cell>
          <table:table-cell office:value-type="string" office:string-value="Emissione Mandati Di Pagamento" table:formula="msoxl:=PROPER(LOWER(D81))" table:style-name="ce116">
            <text:p>Emissione Mandati Di Pagamento</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Riconoscimento indebito di somme in realtà non dovute per agevolare determinati fornitori</text:p>
          </table:table-cell>
          <table:table-cell office:value-type="float" office:value="2.5" table:style-name="ce131">
            <text:p>2,5</text:p>
          </table:table-cell>
          <table:table-cell office:value-type="float" office:value="1.25" table:style-name="ce119">
            <text:p>1,25</text:p>
          </table:table-cell>
          <table:table-cell office:value-type="float" office:value="3.125" table:style-name="ce116">
            <text:p>3,125</text:p>
          </table:table-cell>
          <table:table-cell office:value-type="string" office:string-value="MEDIO" table:formula="msoxl:=IF(AND(J81&lt;=25, J81&gt;=4), &quot;ALTO&quot;, IF(AND(J81&lt;4, J81&gt;=2.3), &quot;MEDIO&quot;, IF(AND(J81&lt;2.3, J81&gt;=0), &quot;BASSO&quot;)))" table:style-name="ce136">
            <text:p>MEDIO</text:p>
          </table:table-cell>
          <table:table-cell office:value-type="string" table:style-name="ce131">
            <text:p>0 Scegliere una fra le seguenti opzioni:</text:p>
          </table:table-cell>
          <table:table-cell office:value-type="string" office:string-value="0 " table:formula="msoxl:=MID(L81,1,2)" table:style-name="ce119">
            <text:p>0<text:s/></text:p>
          </table:table-cell>
          <table:table-cell office:value-type="string" table:style-name="ce119">
            <text:p>0 Scegliere una fra le seguenti opzioni:</text:p>
          </table:table-cell>
          <table:table-cell office:value-type="string" office:string-value="0 " table:formula="msoxl:=MID(N81,1,2)" table:style-name="ce119">
            <text:p>0<text:s/></text:p>
          </table:table-cell>
          <table:table-cell office:value-type="string" table:style-name="ce119">
            <text:p>0 Scegliere una fra le seguenti opzioni:</text:p>
          </table:table-cell>
          <table:table-cell office:value-type="string" office:string-value="0 " table:formula="msoxl:=MID(P81,1,2)" table:style-name="ce119">
            <text:p>0<text:s/></text:p>
          </table:table-cell>
          <table:table-cell office:value-type="string" table:style-name="ce119">
            <text:p>0 Scegliere una fra le seguenti opzioni:</text:p>
          </table:table-cell>
          <table:table-cell office:value-type="string" office:string-value="0 " table:formula="msoxl:=MID(R81,1,2)" table:style-name="ce119">
            <text:p>0<text:s/></text:p>
          </table:table-cell>
          <table:table-cell office:value-type="string" table:style-name="ce119">
            <text:p>0 Scegliere una fra le seguenti opzioni:</text:p>
          </table:table-cell>
          <table:table-cell office:value-type="string" office:string-value="0 " table:formula="msoxl:=MID(T81,1,2)" table:style-name="ce119">
            <text:p>0<text:s/></text:p>
          </table:table-cell>
          <table:table-cell office:value-type="string" table:style-name="ce119">
            <text:p>0 Scegliere una fra le seguenti opzioni:</text:p>
          </table:table-cell>
          <table:table-cell office:value-type="string" office:string-value="0 " table:formula="msoxl:=MID(V81,1,2)" table:style-name="ce119">
            <text:p>0<text:s/></text:p>
          </table:table-cell>
          <table:table-cell office:value-type="string" table:style-name="ce119">
            <text:p>0 Scegliere una fra le seguenti opzioni:</text:p>
          </table:table-cell>
          <table:table-cell office:value-type="string" office:string-value="0 " table:formula="msoxl:=MID(X81,1,2)" table:style-name="ce119">
            <text:p>0<text:s/></text:p>
          </table:table-cell>
          <table:table-cell office:value-type="string" table:style-name="ce119">
            <text:p>0 Scegliere una fra le seguenti opzioni:</text:p>
          </table:table-cell>
          <table:table-cell office:value-type="string" office:string-value="0 " table:formula="msoxl:=MID(Z81,1,2)" table:style-name="ce119">
            <text:p>0<text:s/></text:p>
          </table:table-cell>
          <table:table-cell office:value-type="string" table:style-name="ce119">
            <text:p>0 Scegliere una fra le seguenti opzioni:</text:p>
          </table:table-cell>
          <table:table-cell office:value-type="string" office:string-value="0 " table:formula="msoxl:=MID(AB81,1,2)" table:style-name="ce119">
            <text:p>0<text:s/></text:p>
          </table:table-cell>
          <table:table-cell office:value-type="string" table:style-name="ce119">
            <text:p>0 Scegliere una fra le seguenti opzioni:</text:p>
          </table:table-cell>
          <table:table-cell office:value-type="string" office:string-value="0 " table:formula="msoxl:=MID(AD81,1,2)" table:style-name="ce119">
            <text:p>0<text:s/></text:p>
          </table:table-cell>
          <table:table-cell office:value-type="float" office:value="0" table:formula="msoxl:=(M81+O81+Q81+S81+U81+W81)/6" table:style-name="ce119">
            <text:p>0</text:p>
          </table:table-cell>
          <table:table-cell office:value-type="float" office:value="0" table:formula="msoxl:=(Y81+AA81+AC81+AE81)/4" table:style-name="ce119">
            <text:p>0</text:p>
          </table:table-cell>
          <table:table-cell office:value-type="float" office:value="0" table:formula="msoxl:=AF81*AG81"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office:value-type="string" table:style-name="ce122">
            <text:p>Complessità del processo</text:p>
          </table:table-cell>
          <table:table-cell office:value-type="string" table:style-name="ce123">
            <text:p>Impatto reputazionale</text:p>
          </table:table-cell>
          <table:table-cell table:number-columns-repeated="2" table:style-name="ce1"/>
          <table:table-cell table:style-name="ce13"/>
          <table:table-cell office:value-type="string" table:style-name="ce1">
            <text:p>6. Provvedimenti amministrativi discrezionali nell’an e nel contenu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style-name="ce114"/>
        </table:table-row>
        <table:table-row table:style-name="ro34" table:visibility="filter">
          <table:table-cell office:value-type="float" office:value="79" table:style-name="ce116">
            <text:p>79</text:p>
          </table:table-cell>
          <table:table-cell office:value-type="string" table:style-name="ce116">
            <text:p>DIPARTIMENTO ECONOMICO - GESTIONALE</text:p>
          </table:table-cell>
          <table:table-cell office:value-type="string" table:style-name="ce136">
            <text:p>Bilancio</text:p>
          </table:table-cell>
          <table:table-cell office:value-type="string" table:style-name="ce131">
            <text:p>Rimborso per prestazioni non usufruite</text:p>
          </table:table-cell>
          <table:table-cell office:value-type="string" table:style-name="ce116">
            <text:p>Pagamento fornitori</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Riconoscimento indebito dell'esenzione dal pagamento del ticket sanitario al fine di agevolare determinati soggetti</text:p>
          </table:table-cell>
          <table:table-cell office:value-type="float" office:value="2.17" table:style-name="ce131">
            <text:p>2,17</text:p>
          </table:table-cell>
          <table:table-cell office:value-type="float" office:value="0.75" table:style-name="ce119">
            <text:p>0,75</text:p>
          </table:table-cell>
          <table:table-cell office:value-type="float" office:value="3.125" table:style-name="ce116">
            <text:p>3,125</text:p>
          </table:table-cell>
          <table:table-cell office:value-type="string" office:string-value="MEDIO" table:formula="msoxl:=IF(AND(J82&lt;=25, J82&gt;=4), &quot;ALTO&quot;, IF(AND(J82&lt;4, J82&gt;=2.3), &quot;MEDIO&quot;, IF(AND(J82&lt;2.3, J82&gt;=0), &quot;BASSO&quot;)))" table:style-name="ce136">
            <text:p>MEDIO</text:p>
          </table:table-cell>
          <table:table-cell office:value-type="string" table:style-name="ce131">
            <text:p>0 Scegliere una fra le seguenti opzioni:</text:p>
          </table:table-cell>
          <table:table-cell office:value-type="string" office:string-value="0 " table:formula="msoxl:=MID(L82,1,2)" table:style-name="ce119">
            <text:p>0<text:s/></text:p>
          </table:table-cell>
          <table:table-cell office:value-type="string" table:style-name="ce119">
            <text:p>0 Scegliere una fra le seguenti opzioni:</text:p>
          </table:table-cell>
          <table:table-cell office:value-type="string" office:string-value="0 " table:formula="msoxl:=MID(N82,1,2)" table:style-name="ce119">
            <text:p>0<text:s/></text:p>
          </table:table-cell>
          <table:table-cell office:value-type="string" table:style-name="ce119">
            <text:p>0 Scegliere una fra le seguenti opzioni:</text:p>
          </table:table-cell>
          <table:table-cell office:value-type="string" office:string-value="0 " table:formula="msoxl:=MID(P82,1,2)" table:style-name="ce119">
            <text:p>0<text:s/></text:p>
          </table:table-cell>
          <table:table-cell office:value-type="string" table:style-name="ce119">
            <text:p>0 Scegliere una fra le seguenti opzioni:</text:p>
          </table:table-cell>
          <table:table-cell office:value-type="string" office:string-value="0 " table:formula="msoxl:=MID(R82,1,2)" table:style-name="ce119">
            <text:p>0<text:s/></text:p>
          </table:table-cell>
          <table:table-cell office:value-type="string" table:style-name="ce119">
            <text:p>0 Scegliere una fra le seguenti opzioni:</text:p>
          </table:table-cell>
          <table:table-cell office:value-type="string" office:string-value="0 " table:formula="msoxl:=MID(T82,1,2)" table:style-name="ce119">
            <text:p>0<text:s/></text:p>
          </table:table-cell>
          <table:table-cell office:value-type="string" table:style-name="ce119">
            <text:p>0 Scegliere una fra le seguenti opzioni:</text:p>
          </table:table-cell>
          <table:table-cell office:value-type="string" office:string-value="0 " table:formula="msoxl:=MID(V82,1,2)" table:style-name="ce119">
            <text:p>0<text:s/></text:p>
          </table:table-cell>
          <table:table-cell office:value-type="string" table:style-name="ce119">
            <text:p>0 Scegliere una fra le seguenti opzioni:</text:p>
          </table:table-cell>
          <table:table-cell office:value-type="string" office:string-value="0 " table:formula="msoxl:=MID(X82,1,2)" table:style-name="ce119">
            <text:p>0<text:s/></text:p>
          </table:table-cell>
          <table:table-cell office:value-type="string" table:style-name="ce119">
            <text:p>0 Scegliere una fra le seguenti opzioni:</text:p>
          </table:table-cell>
          <table:table-cell office:value-type="string" office:string-value="0 " table:formula="msoxl:=MID(Z82,1,2)" table:style-name="ce119">
            <text:p>0<text:s/></text:p>
          </table:table-cell>
          <table:table-cell office:value-type="string" table:style-name="ce119">
            <text:p>0 Scegliere una fra le seguenti opzioni:</text:p>
          </table:table-cell>
          <table:table-cell office:value-type="string" office:string-value="0 " table:formula="msoxl:=MID(AB82,1,2)" table:style-name="ce119">
            <text:p>0<text:s/></text:p>
          </table:table-cell>
          <table:table-cell office:value-type="string" table:style-name="ce119">
            <text:p>0 Scegliere una fra le seguenti opzioni:</text:p>
          </table:table-cell>
          <table:table-cell office:value-type="string" office:string-value="0 " table:formula="msoxl:=MID(AD82,1,2)" table:style-name="ce119">
            <text:p>0<text:s/></text:p>
          </table:table-cell>
          <table:table-cell office:value-type="float" office:value="0" table:formula="msoxl:=(M82+O82+Q82+S82+U82+W82)/6" table:style-name="ce119">
            <text:p>0</text:p>
          </table:table-cell>
          <table:table-cell office:value-type="float" office:value="0" table:formula="msoxl:=(Y82+AA82+AC82+AE82)/4" table:style-name="ce119">
            <text:p>0</text:p>
          </table:table-cell>
          <table:table-cell office:value-type="float" office:value="0" table:formula="msoxl:=AF82*AG82"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style-name="ce114"/>
        </table:table-row>
        <table:table-row table:style-name="ro29" table:visibility="filter">
          <table:table-cell office:value-type="float" office:value="80" table:style-name="ce116">
            <text:p>80</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lavori di demolizione o rimozione amianto urgenza</text:p>
          </table:table-cell>
          <table:table-cell office:value-type="string" table:style-name="ce116">
            <text:p>lavori di demolizione o rimozione amianto urgenza</text:p>
          </table:table-cell>
          <table:table-cell office:value-type="string" table:style-name="ce116">
            <text:p>AREA ULTERIORE (NON PREVISTA DAL PNA)</text:p>
          </table:table-cell>
          <table:table-cell office:value-type="string" table:style-name="ce136">
            <text:p>possibili interpretazioni non del tutto sovrapponibili <text:s/>delle indicazioni regionali che individuano motivazioni <text:s/>di ordine generale</text:p>
          </table:table-cell>
          <table:table-cell table:style-name="ce131"/>
          <table:table-cell table:style-name="ce119"/>
          <table:table-cell office:value-type="float" office:value="3.125" table:style-name="ce116">
            <text:p>3,125</text:p>
          </table:table-cell>
          <table:table-cell office:value-type="string" office:string-value="MEDIO" table:formula="msoxl:=IF(AND(J83&lt;=25, J83&gt;=4), &quot;ALTO&quot;, IF(AND(J83&lt;4, J83&gt;=2.3), &quot;MEDIO&quot;, IF(AND(J83&lt;2.3, J83&gt;=0), &quot;BASSO&quot;)))" table:style-name="ce136">
            <text:p>MEDIO</text:p>
          </table:table-cell>
          <table:table-cell office:value-type="string" table:style-name="ce131">
            <text:p>0 Scegliere una fra le seguenti opzioni:</text:p>
          </table:table-cell>
          <table:table-cell office:value-type="string" office:string-value="0 " table:formula="msoxl:=MID(L83,1,2)" table:style-name="ce119">
            <text:p>0<text:s/></text:p>
          </table:table-cell>
          <table:table-cell office:value-type="string" table:style-name="ce119">
            <text:p>0 Scegliere una fra le seguenti opzioni:</text:p>
          </table:table-cell>
          <table:table-cell office:value-type="string" office:string-value="0 " table:formula="msoxl:=MID(N83,1,2)" table:style-name="ce119">
            <text:p>0<text:s/></text:p>
          </table:table-cell>
          <table:table-cell office:value-type="string" table:style-name="ce119">
            <text:p>0 Scegliere una fra le seguenti opzioni:</text:p>
          </table:table-cell>
          <table:table-cell office:value-type="string" office:string-value="0 " table:formula="msoxl:=MID(P83,1,2)" table:style-name="ce119">
            <text:p>0<text:s/></text:p>
          </table:table-cell>
          <table:table-cell office:value-type="string" table:style-name="ce119">
            <text:p>0 Scegliere una fra le seguenti opzioni:</text:p>
          </table:table-cell>
          <table:table-cell office:value-type="string" office:string-value="0 " table:formula="msoxl:=MID(R83,1,2)" table:style-name="ce119">
            <text:p>0<text:s/></text:p>
          </table:table-cell>
          <table:table-cell office:value-type="string" table:style-name="ce119">
            <text:p>0 Scegliere una fra le seguenti opzioni:</text:p>
          </table:table-cell>
          <table:table-cell office:value-type="string" office:string-value="0 " table:formula="msoxl:=MID(T83,1,2)" table:style-name="ce119">
            <text:p>0<text:s/></text:p>
          </table:table-cell>
          <table:table-cell office:value-type="string" table:style-name="ce119">
            <text:p>0 Scegliere una fra le seguenti opzioni:</text:p>
          </table:table-cell>
          <table:table-cell office:value-type="string" office:string-value="0 " table:formula="msoxl:=MID(V83,1,2)" table:style-name="ce119">
            <text:p>0<text:s/></text:p>
          </table:table-cell>
          <table:table-cell office:value-type="string" table:style-name="ce119">
            <text:p>0 Scegliere una fra le seguenti opzioni:</text:p>
          </table:table-cell>
          <table:table-cell office:value-type="string" office:string-value="0 " table:formula="msoxl:=MID(X83,1,2)" table:style-name="ce119">
            <text:p>0<text:s/></text:p>
          </table:table-cell>
          <table:table-cell office:value-type="string" table:style-name="ce119">
            <text:p>0 Scegliere una fra le seguenti opzioni:</text:p>
          </table:table-cell>
          <table:table-cell office:value-type="string" office:string-value="0 " table:formula="msoxl:=MID(Z83,1,2)" table:style-name="ce119">
            <text:p>0<text:s/></text:p>
          </table:table-cell>
          <table:table-cell office:value-type="string" table:style-name="ce119">
            <text:p>0 Scegliere una fra le seguenti opzioni:</text:p>
          </table:table-cell>
          <table:table-cell office:value-type="string" office:string-value="0 " table:formula="msoxl:=MID(AB83,1,2)" table:style-name="ce119">
            <text:p>0<text:s/></text:p>
          </table:table-cell>
          <table:table-cell office:value-type="string" table:style-name="ce119">
            <text:p>0 Scegliere una fra le seguenti opzioni:</text:p>
          </table:table-cell>
          <table:table-cell office:value-type="string" office:string-value="0 " table:formula="msoxl:=MID(AD83,1,2)" table:style-name="ce119">
            <text:p>0<text:s/></text:p>
          </table:table-cell>
          <table:table-cell office:value-type="float" office:value="0" table:formula="msoxl:=(M83+O83+Q83+S83+U83+W83)/6" table:style-name="ce119">
            <text:p>0</text:p>
          </table:table-cell>
          <table:table-cell office:value-type="float" office:value="0" table:formula="msoxl:=(Y83+AA83+AC83+AE83)/4" table:style-name="ce119">
            <text:p>0</text:p>
          </table:table-cell>
          <table:table-cell office:value-type="float" office:value="0" table:formula="msoxl:=AF83*AG83"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6">
            <text:p>1)già in atto</text:p>
          </table:table-cell>
          <table:table-cell office:value-type="string" table:style-name="ce122">
            <text:p>5 Sì<text:s/></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5" table:visibility="filter">
          <table:table-cell office:value-type="float" office:value="81" table:style-name="ce116">
            <text:p>81</text:p>
          </table:table-cell>
          <table:table-cell office:value-type="string" table:style-name="ce116">
            <text:p>DIPARTIMENTO GIURIDICO</text:p>
          </table:table-cell>
          <table:table-cell office:value-type="string" table:style-name="ce136">
            <text:p>Formazione</text:p>
          </table:table-cell>
          <table:table-cell office:value-type="string" table:style-name="ce131">
            <text:p>CORSO DI FORMAZIONE PER MEDICI DA</text:p>
            <text:p>ADIBIRE AI SERVIZI DI EMERGENZA SANITARIA TERRITORIALE (118)</text:p>
            <text:p/>
            <text:p/>
          </table:table-cell>
          <table:table-cell office:value-type="string" office:string-value="Corso Di Formazione Per Medici Da&#10;Adibire Ai Servizi Di Emergenza Sanitaria Territoriale (118)&#10;&#10;" table:formula="msoxl:=PROPER(LOWER(D84))" table:style-name="ce116">
            <text:p>Corso Di Formazione Per Medici Da</text:p>
            <text:p>Adibire Ai Servizi Di Emergenza Sanitaria Territoriale (118)</text:p>
            <text:p/>
            <text:p/>
          </table:table-cell>
          <table:table-cell office:value-type="string" table:style-name="ce116">
            <text:p>C) Area: provvedimenti ampliativi della sfera giuridica dei destinatari provi di effetto economico diretto ed immediato per il deestinatario 1. Provvedimenti amministrativi a contenuto vincolato</text:p>
          </table:table-cell>
          <table:table-cell office:value-type="string" table:style-name="ce136">
            <text:p>Inosservanza delle regole procedurali a garanzia della trasparenza e</text:p>
            <text:p>dell’imparzialità della selezione, quali, a titolo esemplificativo, la cogenza della</text:p>
            <text:p>regola dell'anonimato nel caso di prova scritta e la predeterminazione dei criteri di</text:p>
            <text:p>valutazione delle prove allo scopo di reclutare candidati particolari</text:p>
          </table:table-cell>
          <table:table-cell office:value-type="float" office:value="2.83" table:style-name="ce131">
            <text:p>2,83</text:p>
          </table:table-cell>
          <table:table-cell office:value-type="float" office:value="1.5" table:style-name="ce119">
            <text:p>1,5</text:p>
          </table:table-cell>
          <table:table-cell office:value-type="float" office:value="3" table:style-name="ce116">
            <text:p>3</text:p>
          </table:table-cell>
          <table:table-cell office:value-type="string" office:string-value="MEDIO" table:formula="msoxl:=IF(AND(J84&lt;=25, J84&gt;=4), &quot;ALTO&quot;, IF(AND(J84&lt;4, J84&gt;=2.3), &quot;MEDIO&quot;, IF(AND(J84&lt;2.3, J84&gt;=0), &quot;BASSO&quot;)))" table:style-name="ce136">
            <text:p>MEDIO</text:p>
          </table:table-cell>
          <table:table-cell office:value-type="string" table:style-name="ce131">
            <text:p>0 Scegliere una fra le seguenti opzioni:</text:p>
          </table:table-cell>
          <table:table-cell office:value-type="string" office:string-value="0 " table:formula="msoxl:=MID(L84,1,2)" table:style-name="ce119">
            <text:p>0<text:s/></text:p>
          </table:table-cell>
          <table:table-cell office:value-type="string" table:style-name="ce119">
            <text:p>0 Scegliere una fra le seguenti opzioni:</text:p>
          </table:table-cell>
          <table:table-cell office:value-type="string" office:string-value="0 " table:formula="msoxl:=MID(N84,1,2)" table:style-name="ce119">
            <text:p>0<text:s/></text:p>
          </table:table-cell>
          <table:table-cell office:value-type="string" table:style-name="ce119">
            <text:p>0 Scegliere una fra le seguenti opzioni:</text:p>
          </table:table-cell>
          <table:table-cell office:value-type="string" office:string-value="0 " table:formula="msoxl:=MID(P84,1,2)" table:style-name="ce119">
            <text:p>0<text:s/></text:p>
          </table:table-cell>
          <table:table-cell office:value-type="string" table:style-name="ce119">
            <text:p>0 Scegliere una fra le seguenti opzioni:</text:p>
          </table:table-cell>
          <table:table-cell office:value-type="string" office:string-value="0 " table:formula="msoxl:=MID(R84,1,2)" table:style-name="ce119">
            <text:p>0<text:s/></text:p>
          </table:table-cell>
          <table:table-cell office:value-type="string" table:style-name="ce119">
            <text:p>0 Scegliere una fra le seguenti opzioni:</text:p>
          </table:table-cell>
          <table:table-cell office:value-type="string" office:string-value="0 " table:formula="msoxl:=MID(T84,1,2)" table:style-name="ce119">
            <text:p>0<text:s/></text:p>
          </table:table-cell>
          <table:table-cell office:value-type="string" table:style-name="ce119">
            <text:p>0 Scegliere una fra le seguenti opzioni:</text:p>
          </table:table-cell>
          <table:table-cell office:value-type="string" office:string-value="0 " table:formula="msoxl:=MID(V84,1,2)" table:style-name="ce119">
            <text:p>0<text:s/></text:p>
          </table:table-cell>
          <table:table-cell office:value-type="string" table:style-name="ce119">
            <text:p>0 Scegliere una fra le seguenti opzioni:</text:p>
          </table:table-cell>
          <table:table-cell office:value-type="string" office:string-value="0 " table:formula="msoxl:=MID(X84,1,2)" table:style-name="ce119">
            <text:p>0<text:s/></text:p>
          </table:table-cell>
          <table:table-cell office:value-type="string" table:style-name="ce119">
            <text:p>0 Scegliere una fra le seguenti opzioni:</text:p>
          </table:table-cell>
          <table:table-cell office:value-type="string" office:string-value="0 " table:formula="msoxl:=MID(Z84,1,2)" table:style-name="ce119">
            <text:p>0<text:s/></text:p>
          </table:table-cell>
          <table:table-cell office:value-type="string" table:style-name="ce119">
            <text:p>0 Scegliere una fra le seguenti opzioni:</text:p>
          </table:table-cell>
          <table:table-cell office:value-type="string" office:string-value="0 " table:formula="msoxl:=MID(AB84,1,2)" table:style-name="ce119">
            <text:p>0<text:s/></text:p>
          </table:table-cell>
          <table:table-cell office:value-type="string" table:style-name="ce119">
            <text:p>0 Scegliere una fra le seguenti opzioni:</text:p>
          </table:table-cell>
          <table:table-cell office:value-type="string" office:string-value="0 " table:formula="msoxl:=MID(AD84,1,2)" table:style-name="ce119">
            <text:p>0<text:s/></text:p>
          </table:table-cell>
          <table:table-cell office:value-type="float" office:value="0" table:formula="msoxl:=(M84+O84+Q84+S84+U84+W84)/6" table:style-name="ce119">
            <text:p>0</text:p>
          </table:table-cell>
          <table:table-cell office:value-type="float" office:value="0" table:formula="msoxl:=(Y84+AA84+AC84+AE84)/4" table:style-name="ce119">
            <text:p>0</text:p>
          </table:table-cell>
          <table:table-cell office:value-type="float" office:value="0" table:formula="msoxl:=AF84*AG84"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2)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4)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able:table-cell>
          <table:table-cell office:value-type="string" table:style-name="ce136">
            <text:p>1)gia in atto</text:p>
          </table:table-cell>
          <table:table-cell office:value-type="string" table:style-name="ce122">
            <text:p>4 E’ parzialmente vincolato solo da atti amministrativi (regolamenti, direttive, circolari)</text:p>
          </table:table-cell>
          <table:table-cell office:value-type="string" table:style-name="ce123">
            <text:p>4 Fino a circa l’80%<text:s/></text:p>
          </table:table-cell>
          <table:table-cell table:number-columns-repeated="2" table:style-name="ce1"/>
          <table:table-cell table:style-name="ce13"/>
          <table:table-cell office:value-type="string" table:style-name="ce1">
            <text:p>5. Valutazione delle offert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visibility="filter">
          <table:table-cell office:value-type="float" office:value="82" table:style-name="ce116">
            <text:p>82</text:p>
          </table:table-cell>
          <table:table-cell office:value-type="string" table:style-name="ce116">
            <text:p>DIPARTIMENTO DI PREVENZIONE</text:p>
          </table:table-cell>
          <table:table-cell office:value-type="string" table:style-name="ce136">
            <text:p>S.C. <text:s/>Igiene degli Alimenti di origine Animale</text:p>
          </table:table-cell>
          <table:table-cell table:style-name="ce131"/>
          <table:table-cell office:value-type="string" table:style-name="ce116">
            <text:p>Certificazioni inerenti il controllo sanitario degli animali domestici</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3" table:style-name="ce116">
            <text:p>3</text:p>
          </table:table-cell>
          <table:table-cell office:value-type="string" table:style-name="ce136">
            <text:p>MEDIO</text:p>
          </table:table-cell>
          <table:table-cell table:style-name="ce131"/>
          <table:table-cell table:number-columns-repeated="22" table:style-name="ce119"/>
          <table:table-cell office:value-type="string" table:style-name="ce116">
            <text:p>presenza di procedure interne distribuite a tutti gli operatori</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visibility="filter">
          <table:table-cell office:value-type="float" office:value="83" table:style-name="ce116">
            <text:p>83</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Certificazioni inerenti il controllo sanitario degli animali domestici</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3" table:style-name="ce116">
            <text:p>3</text:p>
          </table:table-cell>
          <table:table-cell office:value-type="string" table:style-name="ce136">
            <text:p>MEDIO</text:p>
          </table:table-cell>
          <table:table-cell table:style-name="ce131"/>
          <table:table-cell table:number-columns-repeated="22" table:style-name="ce119"/>
          <table:table-cell office:value-type="string" table:style-name="ce116">
            <text:p>presenza di procedure interne distribuite a tutti gli operatori</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9" table:visibility="filter">
          <table:table-cell office:value-type="float" office:value="84" table:style-name="ce116">
            <text:p>84</text:p>
          </table:table-cell>
          <table:table-cell office:value-type="string" table:style-name="ce116">
            <text:p>DIPARTIMENTO DI PREVENZIONE</text:p>
          </table:table-cell>
          <table:table-cell office:value-type="string" table:style-name="ce136">
            <text:p>S.C. Igiene degli alimenti e della nutrizione</text:p>
          </table:table-cell>
          <table:table-cell office:value-type="string" table:style-name="ce131">
            <text:p>Notifica nuove attività /S.C. Sicurezza alimentare</text:p>
          </table:table-cell>
          <table:table-cell office:value-type="string" office:string-value="Notifica Nuove Attività /S.C. Sicurezza Alimentare" table:formula="msoxl:=PROPER(LOWER(D87))" table:style-name="ce116">
            <text:p>Notifica Nuove Attività /S.C. Sicurezza Alimentare</text:p>
          </table:table-cell>
          <table:table-cell office:value-type="string" table:style-name="ce116">
            <text:p>AREA ULTERIORE (NON PREVISTA DAL PNA)</text:p>
          </table:table-cell>
          <table:table-cell office:value-type="string" table:style-name="ce136">
            <text:p>Abuso nel rilascio di autorizzazioni in ambiti in cui il pubblico ufficio ha funzioni esclusive o preminenti di controllo al fine di agevolare determinati soggetti</text:p>
          </table:table-cell>
          <table:table-cell office:value-type="float" office:value="1.67" table:style-name="ce131">
            <text:p>1,67</text:p>
          </table:table-cell>
          <table:table-cell office:value-type="float" office:value="1.75" table:style-name="ce119">
            <text:p>1,75</text:p>
          </table:table-cell>
          <table:table-cell office:value-type="float" office:value="2.9224999999999999" table:style-name="ce116">
            <text:p>2,9225</text:p>
          </table:table-cell>
          <table:table-cell office:value-type="string" office:string-value="MEDIO" table:formula="msoxl:=IF(AND(J87&lt;=25, J87&gt;=4), &quot;ALTO&quot;, IF(AND(J87&lt;4, J87&gt;=2.3), &quot;MEDIO&quot;, IF(AND(J87&lt;2.3, J87&gt;=0), &quot;BASSO&quot;)))" table:style-name="ce136">
            <text:p>MEDIO</text:p>
          </table:table-cell>
          <table:table-cell office:value-type="string" table:style-name="ce131">
            <text:p>0 Scegliere una fra le seguenti opzioni:</text:p>
          </table:table-cell>
          <table:table-cell office:value-type="string" office:string-value="0 " table:formula="msoxl:=MID(L87,1,2)" table:style-name="ce119">
            <text:p>0<text:s/></text:p>
          </table:table-cell>
          <table:table-cell office:value-type="string" table:style-name="ce119">
            <text:p>0 Scegliere una fra le seguenti opzioni:</text:p>
          </table:table-cell>
          <table:table-cell office:value-type="string" office:string-value="0 " table:formula="msoxl:=MID(N87,1,2)" table:style-name="ce119">
            <text:p>0<text:s/></text:p>
          </table:table-cell>
          <table:table-cell office:value-type="string" table:style-name="ce119">
            <text:p>0 Scegliere una fra le seguenti opzioni:</text:p>
          </table:table-cell>
          <table:table-cell office:value-type="string" office:string-value="0 " table:formula="msoxl:=MID(P87,1,2)" table:style-name="ce119">
            <text:p>0<text:s/></text:p>
          </table:table-cell>
          <table:table-cell office:value-type="string" table:style-name="ce119">
            <text:p>0 Scegliere una fra le seguenti opzioni:</text:p>
          </table:table-cell>
          <table:table-cell office:value-type="string" office:string-value="0 " table:formula="msoxl:=MID(R87,1,2)" table:style-name="ce119">
            <text:p>0<text:s/></text:p>
          </table:table-cell>
          <table:table-cell office:value-type="string" table:style-name="ce119">
            <text:p>0 Scegliere una fra le seguenti opzioni:</text:p>
          </table:table-cell>
          <table:table-cell office:value-type="string" office:string-value="0 " table:formula="msoxl:=MID(T87,1,2)" table:style-name="ce119">
            <text:p>0<text:s/></text:p>
          </table:table-cell>
          <table:table-cell office:value-type="string" table:style-name="ce119">
            <text:p>0 Scegliere una fra le seguenti opzioni:</text:p>
          </table:table-cell>
          <table:table-cell office:value-type="string" office:string-value="0 " table:formula="msoxl:=MID(V87,1,2)" table:style-name="ce119">
            <text:p>0<text:s/></text:p>
          </table:table-cell>
          <table:table-cell office:value-type="string" table:style-name="ce119">
            <text:p>0 Scegliere una fra le seguenti opzioni:</text:p>
          </table:table-cell>
          <table:table-cell office:value-type="string" office:string-value="0 " table:formula="msoxl:=MID(X87,1,2)" table:style-name="ce119">
            <text:p>0<text:s/></text:p>
          </table:table-cell>
          <table:table-cell office:value-type="string" table:style-name="ce119">
            <text:p>0 Scegliere una fra le seguenti opzioni:</text:p>
          </table:table-cell>
          <table:table-cell office:value-type="string" office:string-value="0 " table:formula="msoxl:=MID(Z87,1,2)" table:style-name="ce119">
            <text:p>0<text:s/></text:p>
          </table:table-cell>
          <table:table-cell office:value-type="string" table:style-name="ce119">
            <text:p>0 Scegliere una fra le seguenti opzioni:</text:p>
          </table:table-cell>
          <table:table-cell office:value-type="string" office:string-value="0 " table:formula="msoxl:=MID(AB87,1,2)" table:style-name="ce119">
            <text:p>0<text:s/></text:p>
          </table:table-cell>
          <table:table-cell office:value-type="string" table:style-name="ce119">
            <text:p>0 Scegliere una fra le seguenti opzioni:</text:p>
          </table:table-cell>
          <table:table-cell office:value-type="string" office:string-value="0 " table:formula="msoxl:=MID(AD87,1,2)" table:style-name="ce119">
            <text:p>0<text:s/></text:p>
          </table:table-cell>
          <table:table-cell office:value-type="float" office:value="0" table:formula="msoxl:=(M87+O87+Q87+S87+U87+W87)/6" table:style-name="ce119">
            <text:p>0</text:p>
          </table:table-cell>
          <table:table-cell office:value-type="float" office:value="0" table:formula="msoxl:=(Y87+AA87+AC87+AE87)/4" table:style-name="ce119">
            <text:p>0</text:p>
          </table:table-cell>
          <table:table-cell office:value-type="float" office:value="0" table:formula="msoxl:=AF87*AG87" table:style-name="ce119">
            <text:p>0</text:p>
          </table:table-cell>
          <table:table-cell office:value-type="string" table:style-name="ce116">
            <text:p>1) <text:s/>Affidamento delle ispezioni, dei controlli e degli atti di vigilanza di</text:p>
            <text:p>competenza dell’amministrazione ad almeno due dipendenti e applicando criteri di rotazione . 2) <text:s/>procedure interne che prevedono la sottoscrizione da parte dell'utente dei verbali relativi ai servizi prestati ;</text:p>
            <text:p/>
          </table:table-cell>
          <table:table-cell office:value-type="string" table:style-name="ce136">
            <text:p>1) gia in atto</text:p>
          </table:table-cell>
          <table:table-cell office:value-type="string" table:style-name="ce122">
            <text:p>coinvolgimento di più amministrazioni (esclusi i controlli) in fasi</text:p>
          </table:table-cell>
          <table:table-cell office:value-type="string" table:style-name="ce123">
            <text:p>riviste articoli aventi ad oggetto il medesimo evento o eventi</text:p>
          </table:table-cell>
          <table:table-cell table:number-columns-repeated="2" table:style-name="ce1"/>
          <table:table-cell office:value-type="string" table:style-name="ce13">
            <text:p>effetto economico diretto ed immediato per il destinatario</text:p>
          </table:table-cell>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6295" table:style-name="ce1"/>
          <table:table-cell table:number-columns-repeated="34"/>
        </table:table-row>
        <table:table-row table:style-name="ro11" table:visibility="filter">
          <table:table-cell office:value-type="float" office:value="85" table:style-name="ce116">
            <text:p>85</text:p>
          </table:table-cell>
          <table:table-cell office:value-type="string" table:style-name="ce116">
            <text:p>DIPARTIMENTO DI PREVENZIONE</text:p>
          </table:table-cell>
          <table:table-cell office:value-type="string" table:style-name="ce136">
            <text:p>S.C.Igiene e Sanità Pubblica</text:p>
          </table:table-cell>
          <table:table-cell table:style-name="ce131"/>
          <table:table-cell office:value-type="string" table:style-name="ce116">
            <text:p>Rilascio autorizzazione, riconoscimenti e registrazioni per attività di competenza della Struttura</text:p>
          </table:table-cell>
          <table:table-cell office:value-type="string" table:style-name="ce116">
            <text:p>Area Ulteriore (non prevista dal PNA)</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style-name="ce97"/>
          <table:table-cell table:number-columns-repeated="18" table:style-name="ce1"/>
          <table:table-cell table:number-columns-repeated="16310" table:style-name="ce2"/>
        </table:table-row>
        <table:table-row table:style-name="ro11" table:visibility="filter">
          <table:table-cell office:value-type="float" office:value="86" table:style-name="ce116">
            <text:p>86</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Rilascio autorizzazione, riconoscimenti e registrazioni per attività di competenza della Struttura</text:p>
          </table:table-cell>
          <table:table-cell office:value-type="string" table:style-name="ce116">
            <text:p>Area Ulteriore (non prevista dal PNA)</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33" table:visibility="filter">
          <table:table-cell office:value-type="float" office:value="87" table:style-name="ce116">
            <text:p>87</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Ricorso avverso il giudizio di non idoneità al rilascio o rinnovo della licenza di porto d'armi<text:s/></text:p>
          </table:table-cell>
          <table:table-cell office:value-type="string" table:style-name="ce116">
            <text:p>Area Ulteriore (non prevista dal PNA)</text:p>
          </table:table-cell>
          <table:table-cell office:value-type="string" table:style-name="ce136">
            <text:p>Unico Ente titolato al rilascio della certificazione</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in fase di elaborazione</text:p>
          </table:table-cell>
          <table:table-cell office:value-type="string" table:style-name="ce136">
            <text:p>in fase di elaborazion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33" table:visibility="filter">
          <table:table-cell office:value-type="float" office:value="88" table:style-name="ce116">
            <text:p>88</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Idoneità lavorativa, inabilità assoluta e permanente a qualsiasi lavoro profiquo<text:s/></text:p>
          </table:table-cell>
          <table:table-cell office:value-type="string" table:style-name="ce116">
            <text:p>Area Ulteriore (non prevista dal PNA)</text:p>
          </table:table-cell>
          <table:table-cell office:value-type="string" table:style-name="ce136">
            <text:p>Limitata discrezionalità nel processo</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in fase di elaborazione</text:p>
          </table:table-cell>
          <table:table-cell office:value-type="string" table:style-name="ce136">
            <text:p>in fase di elaborazion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9" table:visibility="filter">
          <table:table-cell office:value-type="float" office:value="89" table:style-name="ce116">
            <text:p>89</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Farmacovigilanza: rapporto al Ministero della Sanità in caso di esiti fatali per assunzione farmaci</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table:style-name="ce136"/>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9" table:visibility="filter">
          <table:table-cell office:value-type="float" office:value="90" table:style-name="ce116">
            <text:p>90</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ispezioni alle Parafarmaci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è economicamente rilevante</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9" table:visibility="filter">
          <table:table-cell office:value-type="float" office:value="91" table:style-name="ce116">
            <text:p>91</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Scarto ricette per decorso termine conservazion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è economicamente rilevante</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9" table:visibility="filter">
          <table:table-cell office:value-type="float" office:value="92" table:style-name="ce116">
            <text:p>92</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Controllo contabil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è economicamente rilevante</text:p>
          </table:table-cell>
          <table:table-cell table:style-name="ce131"/>
          <table:table-cell table:style-name="ce119"/>
          <table:table-cell office:value-type="float" office:value="2.916666666666667" table:style-name="ce116">
            <text:p>2,916666667</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32" table:visibility="filter">
          <table:table-cell office:value-type="float" office:value="93" table:style-name="ce116">
            <text:p>93</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Procedura selettiva per assunzione a tempo determinato e indeterminato di personale fino alla Categoria B</text:p>
          </table:table-cell>
          <table:table-cell office:value-type="string" office:string-value="Procedura Selettiva Per Assunzione A Tempo Determinato E Indeterminato Di Personale Fino Alla Categoria B" table:formula="msoxl:=PROPER(LOWER(D96))" table:style-name="ce116">
            <text:p>Procedura Selettiva Per Assunzione A Tempo Determinato E Indeterminato Di Personale Fino Alla Categoria B</text:p>
          </table:table-cell>
          <table:table-cell office:value-type="string" table:style-name="ce116">
            <text:p>A) Area: Acquisizione e progessione del personale - 1. Reclutamento</text:p>
          </table:table-cell>
          <table:table-cell office:value-type="string" table:style-name="ce136">
            <text:p>previsioni di requisiti "personalizzati" ed insufficienza di meccanismi oggettivi e trasparenti idonei a verificare il possesso dei requisiti attitudinali e professionali richiesti in relazione alla posizione da ricoprire allo scopo di reclutare candidati <text:s/>particolari</text:p>
          </table:table-cell>
          <table:table-cell office:value-type="float" office:value="2.33" table:style-name="ce131">
            <text:p>2,33</text:p>
          </table:table-cell>
          <table:table-cell office:value-type="float" office:value="1.25" table:style-name="ce119">
            <text:p>1,25</text:p>
          </table:table-cell>
          <table:table-cell office:value-type="float" office:value="2.9125000000000001" table:style-name="ce116">
            <text:p>2,9125</text:p>
          </table:table-cell>
          <table:table-cell office:value-type="string" office:string-value="MEDIO" table:formula="msoxl:=IF(AND(J96&lt;=25, J96&gt;=4), &quot;ALTO&quot;, IF(AND(J96&lt;4, J96&gt;=2.3), &quot;MEDIO&quot;, IF(AND(J96&lt;2.3, J96&gt;=0), &quot;BASSO&quot;)))" table:style-name="ce136">
            <text:p>MEDIO</text:p>
          </table:table-cell>
          <table:table-cell office:value-type="string" table:style-name="ce131">
            <text:p>0 Scegliere una fra le seguenti opzioni:</text:p>
          </table:table-cell>
          <table:table-cell office:value-type="string" office:string-value="0 " table:formula="msoxl:=MID(L96,1,2)" table:style-name="ce119">
            <text:p>0<text:s/></text:p>
          </table:table-cell>
          <table:table-cell office:value-type="string" table:style-name="ce119">
            <text:p>0 Scegliere una fra le seguenti opzioni:</text:p>
          </table:table-cell>
          <table:table-cell office:value-type="string" office:string-value="0 " table:formula="msoxl:=MID(N96,1,2)" table:style-name="ce119">
            <text:p>0<text:s/></text:p>
          </table:table-cell>
          <table:table-cell office:value-type="string" table:style-name="ce119">
            <text:p>0 Scegliere una fra le seguenti opzioni:</text:p>
          </table:table-cell>
          <table:table-cell office:value-type="string" office:string-value="0 " table:formula="msoxl:=MID(P96,1,2)" table:style-name="ce119">
            <text:p>0<text:s/></text:p>
          </table:table-cell>
          <table:table-cell office:value-type="string" table:style-name="ce119">
            <text:p>0 Scegliere una fra le seguenti opzioni:</text:p>
          </table:table-cell>
          <table:table-cell office:value-type="string" office:string-value="0 " table:formula="msoxl:=MID(R96,1,2)" table:style-name="ce119">
            <text:p>0<text:s/></text:p>
          </table:table-cell>
          <table:table-cell office:value-type="string" table:style-name="ce119">
            <text:p>0 Scegliere una fra le seguenti opzioni:</text:p>
          </table:table-cell>
          <table:table-cell office:value-type="string" office:string-value="0 " table:formula="msoxl:=MID(T96,1,2)" table:style-name="ce119">
            <text:p>0<text:s/></text:p>
          </table:table-cell>
          <table:table-cell office:value-type="string" table:style-name="ce119">
            <text:p>0 Scegliere una fra le seguenti opzioni:</text:p>
          </table:table-cell>
          <table:table-cell office:value-type="string" office:string-value="0 " table:formula="msoxl:=MID(V96,1,2)" table:style-name="ce119">
            <text:p>0<text:s/></text:p>
          </table:table-cell>
          <table:table-cell office:value-type="string" table:style-name="ce119">
            <text:p>0 Scegliere una fra le seguenti opzioni:</text:p>
          </table:table-cell>
          <table:table-cell office:value-type="string" office:string-value="0 " table:formula="msoxl:=MID(X96,1,2)" table:style-name="ce119">
            <text:p>0<text:s/></text:p>
          </table:table-cell>
          <table:table-cell office:value-type="string" table:style-name="ce119">
            <text:p>0 Scegliere una fra le seguenti opzioni:</text:p>
          </table:table-cell>
          <table:table-cell office:value-type="string" office:string-value="0 " table:formula="msoxl:=MID(Z96,1,2)" table:style-name="ce119">
            <text:p>0<text:s/></text:p>
          </table:table-cell>
          <table:table-cell office:value-type="string" table:style-name="ce119">
            <text:p>0 Scegliere una fra le seguenti opzioni:</text:p>
          </table:table-cell>
          <table:table-cell office:value-type="string" office:string-value="0 " table:formula="msoxl:=MID(AB96,1,2)" table:style-name="ce119">
            <text:p>0<text:s/></text:p>
          </table:table-cell>
          <table:table-cell office:value-type="string" table:style-name="ce119">
            <text:p>0 Scegliere una fra le seguenti opzioni:</text:p>
          </table:table-cell>
          <table:table-cell office:value-type="string" office:string-value="0 " table:formula="msoxl:=MID(AD96,1,2)" table:style-name="ce119">
            <text:p>0<text:s/></text:p>
          </table:table-cell>
          <table:table-cell office:value-type="float" office:value="0" table:formula="msoxl:=(M96+O96+Q96+S96+U96+W96)/6" table:style-name="ce119">
            <text:p>0</text:p>
          </table:table-cell>
          <table:table-cell office:value-type="float" office:value="0" table:formula="msoxl:=(Y96+AA96+AC96+AE96)/4" table:style-name="ce119">
            <text:p>0</text:p>
          </table:table-cell>
          <table:table-cell office:value-type="float" office:value="0" table:formula="msoxl:=AF96*AG96"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 2) regolazione dell’esercizio della discrezionalità nei procedimenti amministrativi e nei processi di attività, mediante circolari o direttive</text:p>
            <text:p>interne, in modo che lo scostamento dalle indicazioni generali debba essere motivato; creazione di flussi informat ivi su deroghe e sugli scostamenti.<text:s/></text:p>
          </table:table-cell>
          <table:table-cell office:value-type="string" table:style-name="ce136">
            <text:p>1) 2) già attuate</text:p>
          </table:table-cell>
          <table:table-cell office:value-type="string" table:style-name="ce122">
            <text:p>successive per il conseguimento del risultato?</text:p>
          </table:table-cell>
          <table:table-cell office:value-type="string" table:style-name="ce123">
            <text:p>analoghi?</text:p>
          </table:table-cell>
          <table:table-cell table:number-columns-repeated="2" table:style-name="ce1"/>
          <table:table-cell table:style-name="ce13"/>
          <table:table-cell office:value-type="string" table:style-name="ce1">
            <text:p>1. Provvedimenti amministrativi vincolati nell’an</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visibility="filter">
          <table:table-cell office:value-type="float" office:value="94" table:style-name="ce116">
            <text:p>94</text:p>
          </table:table-cell>
          <table:table-cell office:value-type="string" table:style-name="ce116">
            <text:p>DIPARTIMENTO GIURIDICO</text:p>
          </table:table-cell>
          <table:table-cell office:value-type="string" table:style-name="ce136">
            <text:p>S.C. Servizio Amministrazione del Personale / S.S. Selezione e Gestione del Personale</text:p>
          </table:table-cell>
          <table:table-cell office:value-type="string" table:style-name="ce131">
            <text:p>CONFERIMENTO INCARICHI DI COLLABORAZIONE ESTERNA</text:p>
          </table:table-cell>
          <table:table-cell office:value-type="string" office:string-value="Conferimento Incarichi Di Collaborazione Esterna" table:formula="msoxl:=PROPER(LOWER(D97))" table:style-name="ce116">
            <text:p>Conferimento Incarichi Di Collaborazione Esterna</text:p>
          </table:table-cell>
          <table:table-cell office:value-type="string" table:style-name="ce116">
            <text:p>A) Area: acquisizione e progressione del personale - 3. Conferimento di incarichi di collaborazione</text:p>
          </table:table-cell>
          <table:table-cell office:value-type="string" table:style-name="ce136">
            <text:p>Previsioni di requisiti di accesso "personalizzati" ed insufficienza di meccanismi oggettivi e trasparenti idonei a verificare il possesso dei requisiti attitudinali e professionali richiesti in relazione all'incarico di collaborazione esterna da affidare allo scopo di individuare candidati particolari.</text:p>
          </table:table-cell>
          <table:table-cell office:value-type="float" office:value="2.33" table:style-name="ce131">
            <text:p>2,33</text:p>
          </table:table-cell>
          <table:table-cell office:value-type="float" office:value="1.25" table:style-name="ce119">
            <text:p>1,25</text:p>
          </table:table-cell>
          <table:table-cell office:value-type="float" office:value="2.9125000000000001" table:style-name="ce116">
            <text:p>2,9125</text:p>
          </table:table-cell>
          <table:table-cell office:value-type="string" office:string-value="MEDIO" table:formula="msoxl:=IF(AND(J97&lt;=25, J97&gt;=4), &quot;ALTO&quot;, IF(AND(J97&lt;4, J97&gt;=2.3), &quot;MEDIO&quot;, IF(AND(J97&lt;2.3, J97&gt;=0), &quot;BASSO&quot;)))" table:style-name="ce136">
            <text:p>MEDIO</text:p>
          </table:table-cell>
          <table:table-cell office:value-type="string" table:style-name="ce131">
            <text:p>0 Scegliere una fra le seguenti opzioni:</text:p>
          </table:table-cell>
          <table:table-cell office:value-type="string" office:string-value="0 " table:formula="msoxl:=MID(L97,1,2)" table:style-name="ce119">
            <text:p>0<text:s/></text:p>
          </table:table-cell>
          <table:table-cell office:value-type="string" table:style-name="ce119">
            <text:p>0 Scegliere una fra le seguenti opzioni:</text:p>
          </table:table-cell>
          <table:table-cell office:value-type="string" office:string-value="0 " table:formula="msoxl:=MID(N97,1,2)" table:style-name="ce119">
            <text:p>0<text:s/></text:p>
          </table:table-cell>
          <table:table-cell office:value-type="string" table:style-name="ce119">
            <text:p>0 Scegliere una fra le seguenti opzioni:</text:p>
          </table:table-cell>
          <table:table-cell office:value-type="string" office:string-value="0 " table:formula="msoxl:=MID(P97,1,2)" table:style-name="ce119">
            <text:p>0<text:s/></text:p>
          </table:table-cell>
          <table:table-cell office:value-type="string" table:style-name="ce119">
            <text:p>0 Scegliere una fra le seguenti opzioni:</text:p>
          </table:table-cell>
          <table:table-cell office:value-type="string" office:string-value="0 " table:formula="msoxl:=MID(R97,1,2)" table:style-name="ce119">
            <text:p>0<text:s/></text:p>
          </table:table-cell>
          <table:table-cell office:value-type="string" table:style-name="ce119">
            <text:p>0 Scegliere una fra le seguenti opzioni:</text:p>
          </table:table-cell>
          <table:table-cell office:value-type="string" office:string-value="0 " table:formula="msoxl:=MID(T97,1,2)" table:style-name="ce119">
            <text:p>0<text:s/></text:p>
          </table:table-cell>
          <table:table-cell office:value-type="string" table:style-name="ce119">
            <text:p>0 Scegliere una fra le seguenti opzioni:</text:p>
          </table:table-cell>
          <table:table-cell office:value-type="string" office:string-value="0 " table:formula="msoxl:=MID(V97,1,2)" table:style-name="ce119">
            <text:p>0<text:s/></text:p>
          </table:table-cell>
          <table:table-cell office:value-type="string" table:style-name="ce119">
            <text:p>0 Scegliere una fra le seguenti opzioni:</text:p>
          </table:table-cell>
          <table:table-cell office:value-type="string" office:string-value="0 " table:formula="msoxl:=MID(X97,1,2)" table:style-name="ce119">
            <text:p>0<text:s/></text:p>
          </table:table-cell>
          <table:table-cell office:value-type="string" table:style-name="ce119">
            <text:p>0 Scegliere una fra le seguenti opzioni:</text:p>
          </table:table-cell>
          <table:table-cell office:value-type="string" office:string-value="0 " table:formula="msoxl:=MID(Z97,1,2)" table:style-name="ce119">
            <text:p>0<text:s/></text:p>
          </table:table-cell>
          <table:table-cell office:value-type="string" table:style-name="ce119">
            <text:p>0 Scegliere una fra le seguenti opzioni:</text:p>
          </table:table-cell>
          <table:table-cell office:value-type="string" office:string-value="0 " table:formula="msoxl:=MID(AB97,1,2)" table:style-name="ce119">
            <text:p>0<text:s/></text:p>
          </table:table-cell>
          <table:table-cell office:value-type="string" table:style-name="ce119">
            <text:p>0 Scegliere una fra le seguenti opzioni:</text:p>
          </table:table-cell>
          <table:table-cell office:value-type="string" office:string-value="0 " table:formula="msoxl:=MID(AD97,1,2)" table:style-name="ce119">
            <text:p>0<text:s/></text:p>
          </table:table-cell>
          <table:table-cell office:value-type="float" office:value="0" table:formula="msoxl:=(M97+O97+Q97+S97+U97+W97)/6" table:style-name="ce119">
            <text:p>0</text:p>
          </table:table-cell>
          <table:table-cell office:value-type="float" office:value="0" table:formula="msoxl:=(Y97+AA97+AC97+AE97)/4" table:style-name="ce119">
            <text:p>0</text:p>
          </table:table-cell>
          <table:table-cell office:value-type="float" office:value="0" table:formula="msoxl:=AF97*AG97"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table:style-name="ce13"/>
          <table:table-cell office:value-type="string" table:style-name="ce1">
            <text:p>2. Provvedimenti amministrativi a contenuto vincola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visibility="filter">
          <table:table-cell office:value-type="float" office:value="95" table:style-name="ce116">
            <text:p>95</text:p>
          </table:table-cell>
          <table:table-cell office:value-type="string" table:style-name="ce116">
            <text:p>DIPARTIMENTO GIURIDICO</text:p>
          </table:table-cell>
          <table:table-cell office:value-type="string" table:style-name="ce136">
            <text:p>S.C. Servizio Amministrazione del Personale / S.S. Selezione e Gestione del Personale</text:p>
          </table:table-cell>
          <table:table-cell office:value-type="string" table:style-name="ce131">
            <text:p>Procedimenti disciplinari nei confronti del personale dipendente</text:p>
          </table:table-cell>
          <table:table-cell office:value-type="string" office:string-value="Procedimenti Disciplinari Nei Confronti Del Personale Dipendente" table:formula="msoxl:=PROPER(LOWER(D98))" table:style-name="ce116">
            <text:p>Procedimenti Disciplinari Nei Confronti Del Personale Dipendente</text:p>
          </table:table-cell>
          <table:table-cell office:value-type="string" table:style-name="ce116">
            <text:p>AREA ULTERIORE (NON PREVISTA DAL PNA)</text:p>
          </table:table-cell>
          <table:table-cell office:value-type="string" table:style-name="ce136">
            <text:p>1)Inosservanza delle regole procedurali quali ad esempio il mancato rispetto dei termini perentori di avvio e conclusione del procedimento allo scopo di viziare l'irrogazione della sanzione disciplinare 2) Mancata od erronea valutazione degli elementi istruttori allo scopo di determinare i presupposti per una sanzione minore o per un'archiviazione del procedimento</text:p>
          </table:table-cell>
          <table:table-cell office:value-type="float" office:value="2.33" table:style-name="ce131">
            <text:p>2,33</text:p>
          </table:table-cell>
          <table:table-cell office:value-type="float" office:value="1.25" table:style-name="ce119">
            <text:p>1,25</text:p>
          </table:table-cell>
          <table:table-cell office:value-type="float" office:value="2.9125000000000001" table:style-name="ce116">
            <text:p>2,9125</text:p>
          </table:table-cell>
          <table:table-cell office:value-type="string" office:string-value="MEDIO" table:formula="msoxl:=IF(AND(J98&lt;=25, J98&gt;=4), &quot;ALTO&quot;, IF(AND(J98&lt;4, J98&gt;=2.3), &quot;MEDIO&quot;, IF(AND(J98&lt;2.3, J98&gt;=0), &quot;BASSO&quot;)))" table:style-name="ce136">
            <text:p>MEDIO</text:p>
          </table:table-cell>
          <table:table-cell office:value-type="string" table:style-name="ce131">
            <text:p>0 Scegliere una fra le seguenti opzioni:</text:p>
          </table:table-cell>
          <table:table-cell office:value-type="string" office:string-value="0 " table:formula="msoxl:=MID(L98,1,2)" table:style-name="ce119">
            <text:p>0<text:s/></text:p>
          </table:table-cell>
          <table:table-cell office:value-type="string" table:style-name="ce119">
            <text:p>0 Scegliere una fra le seguenti opzioni:</text:p>
          </table:table-cell>
          <table:table-cell office:value-type="string" office:string-value="0 " table:formula="msoxl:=MID(N98,1,2)" table:style-name="ce119">
            <text:p>0<text:s/></text:p>
          </table:table-cell>
          <table:table-cell office:value-type="string" table:style-name="ce119">
            <text:p>0 Scegliere una fra le seguenti opzioni:</text:p>
          </table:table-cell>
          <table:table-cell office:value-type="string" office:string-value="0 " table:formula="msoxl:=MID(P98,1,2)" table:style-name="ce119">
            <text:p>0<text:s/></text:p>
          </table:table-cell>
          <table:table-cell office:value-type="string" table:style-name="ce119">
            <text:p>0 Scegliere una fra le seguenti opzioni:</text:p>
          </table:table-cell>
          <table:table-cell office:value-type="string" office:string-value="0 " table:formula="msoxl:=MID(R98,1,2)" table:style-name="ce119">
            <text:p>0<text:s/></text:p>
          </table:table-cell>
          <table:table-cell office:value-type="string" table:style-name="ce119">
            <text:p>0 Scegliere una fra le seguenti opzioni:</text:p>
          </table:table-cell>
          <table:table-cell office:value-type="string" office:string-value="0 " table:formula="msoxl:=MID(T98,1,2)" table:style-name="ce119">
            <text:p>0<text:s/></text:p>
          </table:table-cell>
          <table:table-cell office:value-type="string" table:style-name="ce119">
            <text:p>0 Scegliere una fra le seguenti opzioni:</text:p>
          </table:table-cell>
          <table:table-cell office:value-type="string" office:string-value="0 " table:formula="msoxl:=MID(V98,1,2)" table:style-name="ce119">
            <text:p>0<text:s/></text:p>
          </table:table-cell>
          <table:table-cell office:value-type="string" table:style-name="ce119">
            <text:p>0 Scegliere una fra le seguenti opzioni:</text:p>
          </table:table-cell>
          <table:table-cell office:value-type="string" office:string-value="0 " table:formula="msoxl:=MID(X98,1,2)" table:style-name="ce119">
            <text:p>0<text:s/></text:p>
          </table:table-cell>
          <table:table-cell office:value-type="string" table:style-name="ce119">
            <text:p>0 Scegliere una fra le seguenti opzioni:</text:p>
          </table:table-cell>
          <table:table-cell office:value-type="string" office:string-value="0 " table:formula="msoxl:=MID(Z98,1,2)" table:style-name="ce119">
            <text:p>0<text:s/></text:p>
          </table:table-cell>
          <table:table-cell office:value-type="string" table:style-name="ce119">
            <text:p>0 Scegliere una fra le seguenti opzioni:</text:p>
          </table:table-cell>
          <table:table-cell office:value-type="string" office:string-value="0 " table:formula="msoxl:=MID(AB98,1,2)" table:style-name="ce119">
            <text:p>0<text:s/></text:p>
          </table:table-cell>
          <table:table-cell office:value-type="string" table:style-name="ce119">
            <text:p>0 Scegliere una fra le seguenti opzioni:</text:p>
          </table:table-cell>
          <table:table-cell office:value-type="string" office:string-value="0 " table:formula="msoxl:=MID(AD98,1,2)" table:style-name="ce119">
            <text:p>0<text:s/></text:p>
          </table:table-cell>
          <table:table-cell office:value-type="float" office:value="0" table:formula="msoxl:=(M98+O98+Q98+S98+U98+W98)/6" table:style-name="ce119">
            <text:p>0</text:p>
          </table:table-cell>
          <table:table-cell office:value-type="float" office:value="0" table:formula="msoxl:=(Y98+AA98+AC98+AE98)/4" table:style-name="ce119">
            <text:p>0</text:p>
          </table:table-cell>
          <table:table-cell office:value-type="float" office:value="0" table:formula="msoxl:=AF98*AG98"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office:value-type="string" table:style-name="ce122">
            <text:p>1 No, il processo coinvolge una sola p.a.<text:s/></text:p>
          </table:table-cell>
          <table:table-cell office:value-type="string" table:style-name="ce123">
            <text:p>0 No<text:s/></text:p>
          </table:table-cell>
          <table:table-cell table:number-columns-repeated="2" table:style-name="ce1"/>
          <table:table-cell table:style-name="ce13"/>
          <table:table-cell office:value-type="string" table:style-name="ce1">
            <text:p>3. Provvedimenti amministrativi vincolati nell’an e a contenuto vincola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9" table:visibility="filter">
          <table:table-cell office:value-type="float" office:value="96" table:style-name="ce116">
            <text:p>96</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lavori di demolizione o rimozione amianto</text:p>
          </table:table-cell>
          <table:table-cell office:value-type="string" table:style-name="ce116">
            <text:p>lavori di demolizione o rimozione amianto</text:p>
          </table:table-cell>
          <table:table-cell office:value-type="string" table:style-name="ce116">
            <text:p>AREA ULTERIORE (NON PREVISTA DAL PNA)</text:p>
          </table:table-cell>
          <table:table-cell office:value-type="string" table:style-name="ce136">
            <text:p>vi è una limitata discrezionalità nelle eventuali disposizioni tecniche impartite, pur vincolate da criteri ben definiti</text:p>
          </table:table-cell>
          <table:table-cell table:style-name="ce131"/>
          <table:table-cell table:style-name="ce119"/>
          <table:table-cell office:value-type="float" office:value="2.9125000000000001" table:style-name="ce116">
            <text:p>2,9125</text:p>
          </table:table-cell>
          <table:table-cell office:value-type="string" office:string-value="MEDIO" table:formula="msoxl:=IF(AND(J99&lt;=25, J99&gt;=4), &quot;ALTO&quot;, IF(AND(J99&lt;4, J99&gt;=2.3), &quot;MEDIO&quot;, IF(AND(J99&lt;2.3, J99&gt;=0), &quot;BASSO&quot;)))" table:style-name="ce136">
            <text:p>MEDIO</text:p>
          </table:table-cell>
          <table:table-cell office:value-type="string" table:style-name="ce131">
            <text:p>0 Scegliere una fra le seguenti opzioni:</text:p>
          </table:table-cell>
          <table:table-cell office:value-type="string" office:string-value="0 " table:formula="msoxl:=MID(L99,1,2)" table:style-name="ce119">
            <text:p>0<text:s/></text:p>
          </table:table-cell>
          <table:table-cell office:value-type="string" table:style-name="ce119">
            <text:p>0 Scegliere una fra le seguenti opzioni:</text:p>
          </table:table-cell>
          <table:table-cell office:value-type="string" office:string-value="0 " table:formula="msoxl:=MID(N99,1,2)" table:style-name="ce119">
            <text:p>0<text:s/></text:p>
          </table:table-cell>
          <table:table-cell office:value-type="string" table:style-name="ce119">
            <text:p>0 Scegliere una fra le seguenti opzioni:</text:p>
          </table:table-cell>
          <table:table-cell office:value-type="string" office:string-value="0 " table:formula="msoxl:=MID(P99,1,2)" table:style-name="ce119">
            <text:p>0<text:s/></text:p>
          </table:table-cell>
          <table:table-cell office:value-type="string" table:style-name="ce119">
            <text:p>0 Scegliere una fra le seguenti opzioni:</text:p>
          </table:table-cell>
          <table:table-cell office:value-type="string" office:string-value="0 " table:formula="msoxl:=MID(R99,1,2)" table:style-name="ce119">
            <text:p>0<text:s/></text:p>
          </table:table-cell>
          <table:table-cell office:value-type="string" table:style-name="ce119">
            <text:p>0 Scegliere una fra le seguenti opzioni:</text:p>
          </table:table-cell>
          <table:table-cell office:value-type="string" office:string-value="0 " table:formula="msoxl:=MID(T99,1,2)" table:style-name="ce119">
            <text:p>0<text:s/></text:p>
          </table:table-cell>
          <table:table-cell office:value-type="string" table:style-name="ce119">
            <text:p>0 Scegliere una fra le seguenti opzioni:</text:p>
          </table:table-cell>
          <table:table-cell office:value-type="string" office:string-value="0 " table:formula="msoxl:=MID(V99,1,2)" table:style-name="ce119">
            <text:p>0<text:s/></text:p>
          </table:table-cell>
          <table:table-cell office:value-type="string" table:style-name="ce119">
            <text:p>0 Scegliere una fra le seguenti opzioni:</text:p>
          </table:table-cell>
          <table:table-cell office:value-type="string" office:string-value="0 " table:formula="msoxl:=MID(X99,1,2)" table:style-name="ce119">
            <text:p>0<text:s/></text:p>
          </table:table-cell>
          <table:table-cell office:value-type="string" table:style-name="ce119">
            <text:p>0 Scegliere una fra le seguenti opzioni:</text:p>
          </table:table-cell>
          <table:table-cell office:value-type="string" office:string-value="0 " table:formula="msoxl:=MID(Z99,1,2)" table:style-name="ce119">
            <text:p>0<text:s/></text:p>
          </table:table-cell>
          <table:table-cell office:value-type="string" table:style-name="ce119">
            <text:p>0 Scegliere una fra le seguenti opzioni:</text:p>
          </table:table-cell>
          <table:table-cell office:value-type="string" office:string-value="0 " table:formula="msoxl:=MID(AB99,1,2)" table:style-name="ce119">
            <text:p>0<text:s/></text:p>
          </table:table-cell>
          <table:table-cell office:value-type="string" table:style-name="ce119">
            <text:p>0 Scegliere una fra le seguenti opzioni:</text:p>
          </table:table-cell>
          <table:table-cell office:value-type="string" office:string-value="0 " table:formula="msoxl:=MID(AD99,1,2)" table:style-name="ce119">
            <text:p>0<text:s/></text:p>
          </table:table-cell>
          <table:table-cell office:value-type="float" office:value="0" table:formula="msoxl:=(M99+O99+Q99+S99+U99+W99)/6" table:style-name="ce119">
            <text:p>0</text:p>
          </table:table-cell>
          <table:table-cell office:value-type="float" office:value="0" table:formula="msoxl:=(Y99+AA99+AC99+AE99)/4" table:style-name="ce119">
            <text:p>0</text:p>
          </table:table-cell>
          <table:table-cell office:value-type="float" office:value="0" table:formula="msoxl:=AF99*AG99"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6">
            <text:p>1)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9" table:visibility="filter">
          <table:table-cell office:value-type="float" office:value="97" table:style-name="ce116">
            <text:p>97</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indagini infortuni</text:p>
          </table:table-cell>
          <table:table-cell office:value-type="string" table:style-name="ce116">
            <text:p>indagini infortuni</text:p>
          </table:table-cell>
          <table:table-cell office:value-type="string" table:style-name="ce116">
            <text:p>AREA ULTERIORE (NON PREVISTA DAL PNA)</text:p>
          </table:table-cell>
          <table:table-cell office:value-type="string" table:style-name="ce136">
            <text:p>difficoltà concreta ad avviare e <text:s/>concludere nei tempi previsti <text:s/>tutti gli accertamenti necessari e le indagini previste dall'obbligo normativo con conseguente margine di discrezionalità nella cronologia degli interventi</text:p>
          </table:table-cell>
          <table:table-cell table:style-name="ce131"/>
          <table:table-cell table:style-name="ce119"/>
          <table:table-cell office:value-type="float" office:value="2.9125000000000001" table:style-name="ce116">
            <text:p>2,9125</text:p>
          </table:table-cell>
          <table:table-cell office:value-type="string" office:string-value="MEDIO" table:formula="msoxl:=IF(AND(J100&lt;=25, J100&gt;=4), &quot;ALTO&quot;, IF(AND(J100&lt;4, J100&gt;=2.3), &quot;MEDIO&quot;, IF(AND(J100&lt;2.3, J100&gt;=0), &quot;BASSO&quot;)))" table:style-name="ce136">
            <text:p>MEDIO</text:p>
          </table:table-cell>
          <table:table-cell office:value-type="string" table:style-name="ce131">
            <text:p>0 Scegliere una fra le seguenti opzioni:</text:p>
          </table:table-cell>
          <table:table-cell office:value-type="string" office:string-value="0 " table:formula="msoxl:=MID(L100,1,2)" table:style-name="ce119">
            <text:p>0<text:s/></text:p>
          </table:table-cell>
          <table:table-cell office:value-type="string" table:style-name="ce119">
            <text:p>0 Scegliere una fra le seguenti opzioni:</text:p>
          </table:table-cell>
          <table:table-cell office:value-type="string" office:string-value="0 " table:formula="msoxl:=MID(N100,1,2)" table:style-name="ce119">
            <text:p>0<text:s/></text:p>
          </table:table-cell>
          <table:table-cell office:value-type="string" table:style-name="ce119">
            <text:p>0 Scegliere una fra le seguenti opzioni:</text:p>
          </table:table-cell>
          <table:table-cell office:value-type="string" office:string-value="0 " table:formula="msoxl:=MID(P100,1,2)" table:style-name="ce119">
            <text:p>0<text:s/></text:p>
          </table:table-cell>
          <table:table-cell office:value-type="string" table:style-name="ce119">
            <text:p>0 Scegliere una fra le seguenti opzioni:</text:p>
          </table:table-cell>
          <table:table-cell office:value-type="string" office:string-value="0 " table:formula="msoxl:=MID(R100,1,2)" table:style-name="ce119">
            <text:p>0<text:s/></text:p>
          </table:table-cell>
          <table:table-cell office:value-type="string" table:style-name="ce119">
            <text:p>0 Scegliere una fra le seguenti opzioni:</text:p>
          </table:table-cell>
          <table:table-cell office:value-type="string" office:string-value="0 " table:formula="msoxl:=MID(T100,1,2)" table:style-name="ce119">
            <text:p>0<text:s/></text:p>
          </table:table-cell>
          <table:table-cell office:value-type="string" table:style-name="ce119">
            <text:p>0 Scegliere una fra le seguenti opzioni:</text:p>
          </table:table-cell>
          <table:table-cell office:value-type="string" office:string-value="0 " table:formula="msoxl:=MID(V100,1,2)" table:style-name="ce119">
            <text:p>0<text:s/></text:p>
          </table:table-cell>
          <table:table-cell office:value-type="string" table:style-name="ce119">
            <text:p>0 Scegliere una fra le seguenti opzioni:</text:p>
          </table:table-cell>
          <table:table-cell office:value-type="string" office:string-value="0 " table:formula="msoxl:=MID(X100,1,2)" table:style-name="ce119">
            <text:p>0<text:s/></text:p>
          </table:table-cell>
          <table:table-cell office:value-type="string" table:style-name="ce119">
            <text:p>0 Scegliere una fra le seguenti opzioni:</text:p>
          </table:table-cell>
          <table:table-cell office:value-type="string" office:string-value="0 " table:formula="msoxl:=MID(Z100,1,2)" table:style-name="ce119">
            <text:p>0<text:s/></text:p>
          </table:table-cell>
          <table:table-cell office:value-type="string" table:style-name="ce119">
            <text:p>0 Scegliere una fra le seguenti opzioni:</text:p>
          </table:table-cell>
          <table:table-cell office:value-type="string" office:string-value="0 " table:formula="msoxl:=MID(AB100,1,2)" table:style-name="ce119">
            <text:p>0<text:s/></text:p>
          </table:table-cell>
          <table:table-cell office:value-type="string" table:style-name="ce119">
            <text:p>0 Scegliere una fra le seguenti opzioni:</text:p>
          </table:table-cell>
          <table:table-cell office:value-type="string" office:string-value="0 " table:formula="msoxl:=MID(AD100,1,2)" table:style-name="ce119">
            <text:p>0<text:s/></text:p>
          </table:table-cell>
          <table:table-cell office:value-type="float" office:value="0" table:formula="msoxl:=(M100+O100+Q100+S100+U100+W100)/6" table:style-name="ce119">
            <text:p>0</text:p>
          </table:table-cell>
          <table:table-cell office:value-type="float" office:value="0" table:formula="msoxl:=(Y100+AA100+AC100+AE100)/4" table:style-name="ce119">
            <text:p>0</text:p>
          </table:table-cell>
          <table:table-cell office:value-type="float" office:value="0" table:formula="msoxl:=AF100*AG100" table:style-name="ce119">
            <text:p>0</text:p>
          </table:table-cell>
          <table:table-cell office:value-type="string" table:style-name="ce116">
            <text:p>1) <text:s/>procedura interna codificata 2) Previsione della presenza di più funzionari in occasione dello svolgimento di</text:p>
            <text:p>procedure o procedimenti “sensibili”, anche se la responsabilità del</text:p>
            <text:p>procedimento o del processo è affidata ad un unico funzionario.</text:p>
            <text:p/>
          </table:table-cell>
          <table:table-cell office:value-type="string" table:style-name="ce136">
            <text:p>1)già in atto 2)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visibility="filter">
          <table:table-cell office:value-type="float" office:value="98" table:style-name="ce116">
            <text:p>98</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notifica nuovi insediamenti produttivi</text:p>
          </table:table-cell>
          <table:table-cell office:value-type="string" table:style-name="ce116">
            <text:p>notifica nuovi insediamenti produttivi</text:p>
          </table:table-cell>
          <table:table-cell office:value-type="string" table:style-name="ce116">
            <text:p>AREA ULTERIORE (NON PREVISTA DAL PNA)</text:p>
          </table:table-cell>
          <table:table-cell office:value-type="string" table:style-name="ce136">
            <text:p>a seguito di "semplificazione" normativa non è più prevista alcuna autorizzazione o silenzio assenso</text:p>
          </table:table-cell>
          <table:table-cell table:style-name="ce131"/>
          <table:table-cell table:style-name="ce119"/>
          <table:table-cell office:value-type="float" office:value="2.7124999999999999" table:style-name="ce116">
            <text:p>2,7125</text:p>
          </table:table-cell>
          <table:table-cell office:value-type="string" office:string-value="MEDIO" table:formula="msoxl:=IF(AND(J101&lt;=25, J101&gt;=4), &quot;ALTO&quot;, IF(AND(J101&lt;4, J101&gt;=2.3), &quot;MEDIO&quot;, IF(AND(J101&lt;2.3, J101&gt;=0), &quot;BASSO&quot;)))" table:style-name="ce136">
            <text:p>MEDIO</text:p>
          </table:table-cell>
          <table:table-cell office:value-type="string" table:style-name="ce131">
            <text:p>0 Scegliere una fra le seguenti opzioni:</text:p>
          </table:table-cell>
          <table:table-cell office:value-type="string" office:string-value="0 " table:formula="msoxl:=MID(L101,1,2)" table:style-name="ce119">
            <text:p>0<text:s/></text:p>
          </table:table-cell>
          <table:table-cell office:value-type="string" table:style-name="ce119">
            <text:p>0 Scegliere una fra le seguenti opzioni:</text:p>
          </table:table-cell>
          <table:table-cell office:value-type="string" office:string-value="0 " table:formula="msoxl:=MID(N101,1,2)" table:style-name="ce119">
            <text:p>0<text:s/></text:p>
          </table:table-cell>
          <table:table-cell office:value-type="string" table:style-name="ce119">
            <text:p>0 Scegliere una fra le seguenti opzioni:</text:p>
          </table:table-cell>
          <table:table-cell office:value-type="string" office:string-value="0 " table:formula="msoxl:=MID(P101,1,2)" table:style-name="ce119">
            <text:p>0<text:s/></text:p>
          </table:table-cell>
          <table:table-cell office:value-type="string" table:style-name="ce119">
            <text:p>0 Scegliere una fra le seguenti opzioni:</text:p>
          </table:table-cell>
          <table:table-cell office:value-type="string" office:string-value="0 " table:formula="msoxl:=MID(R101,1,2)" table:style-name="ce119">
            <text:p>0<text:s/></text:p>
          </table:table-cell>
          <table:table-cell office:value-type="string" table:style-name="ce119">
            <text:p>0 Scegliere una fra le seguenti opzioni:</text:p>
          </table:table-cell>
          <table:table-cell office:value-type="string" office:string-value="0 " table:formula="msoxl:=MID(T101,1,2)" table:style-name="ce119">
            <text:p>0<text:s/></text:p>
          </table:table-cell>
          <table:table-cell office:value-type="string" table:style-name="ce119">
            <text:p>0 Scegliere una fra le seguenti opzioni:</text:p>
          </table:table-cell>
          <table:table-cell office:value-type="string" office:string-value="0 " table:formula="msoxl:=MID(V101,1,2)" table:style-name="ce119">
            <text:p>0<text:s/></text:p>
          </table:table-cell>
          <table:table-cell office:value-type="string" table:style-name="ce119">
            <text:p>0 Scegliere una fra le seguenti opzioni:</text:p>
          </table:table-cell>
          <table:table-cell office:value-type="string" office:string-value="0 " table:formula="msoxl:=MID(X101,1,2)" table:style-name="ce119">
            <text:p>0<text:s/></text:p>
          </table:table-cell>
          <table:table-cell office:value-type="string" table:style-name="ce119">
            <text:p>0 Scegliere una fra le seguenti opzioni:</text:p>
          </table:table-cell>
          <table:table-cell office:value-type="string" office:string-value="0 " table:formula="msoxl:=MID(Z101,1,2)" table:style-name="ce119">
            <text:p>0<text:s/></text:p>
          </table:table-cell>
          <table:table-cell office:value-type="string" table:style-name="ce119">
            <text:p>0 Scegliere una fra le seguenti opzioni:</text:p>
          </table:table-cell>
          <table:table-cell office:value-type="string" office:string-value="0 " table:formula="msoxl:=MID(AB101,1,2)" table:style-name="ce119">
            <text:p>0<text:s/></text:p>
          </table:table-cell>
          <table:table-cell office:value-type="string" table:style-name="ce119">
            <text:p>0 Scegliere una fra le seguenti opzioni:</text:p>
          </table:table-cell>
          <table:table-cell office:value-type="string" office:string-value="0 " table:formula="msoxl:=MID(AD101,1,2)" table:style-name="ce119">
            <text:p>0<text:s/></text:p>
          </table:table-cell>
          <table:table-cell office:value-type="float" office:value="0" table:formula="msoxl:=(M101+O101+Q101+S101+U101+W101)/6" table:style-name="ce119">
            <text:p>0</text:p>
          </table:table-cell>
          <table:table-cell office:value-type="float" office:value="0" table:formula="msoxl:=(Y101+AA101+AC101+AE101)/4" table:style-name="ce119">
            <text:p>0</text:p>
          </table:table-cell>
          <table:table-cell office:value-type="float" office:value="0" table:formula="msoxl:=AF101*AG101" table:style-name="ce119">
            <text:p>0</text:p>
          </table:table-cell>
          <table:table-cell office:value-type="string" table:style-name="ce116">
            <text:p>procedimento non più di competenza della Asl3</text:p>
          </table:table-cell>
          <table:table-cell office:value-type="string" table:style-name="ce136">
            <text:p>---------</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visibility="filter">
          <table:table-cell office:value-type="float" office:value="99" table:style-name="ce116">
            <text:p>99</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Controllo ufficiale malattie degli animali</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ttività di controllo ufficiale al fine di agevolare determinati soggetti</text:p>
          </table:table-cell>
          <table:table-cell table:style-name="ce131"/>
          <table:table-cell table:style-name="ce119"/>
          <table:table-cell office:value-type="float" office:value="2.708333333333333" table:style-name="ce116">
            <text:p>2,708333333</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visibility="filter">
          <table:table-cell office:value-type="float" office:value="100" table:style-name="ce116">
            <text:p>100</text:p>
          </table:table-cell>
          <table:table-cell office:value-type="string" table:style-name="ce116">
            <text:p>DIPARTIMENTO DI PREVENZIONE</text:p>
          </table:table-cell>
          <table:table-cell office:value-type="string" table:style-name="ce136">
            <text:p>S.C.Igiene e Sanità Pubblica</text:p>
          </table:table-cell>
          <table:table-cell table:style-name="ce131"/>
          <table:table-cell office:value-type="string" table:style-name="ce116">
            <text:p>Controllo ufficiale produzioni zootecniche</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ttività di controllo ufficiale al fine di agevolare determinati soggetti</text:p>
          </table:table-cell>
          <table:table-cell table:style-name="ce131"/>
          <table:table-cell table:style-name="ce119"/>
          <table:table-cell office:value-type="float" office:value="2.708333333333333" table:style-name="ce116">
            <text:p>2,708333333</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visibility="filter">
          <table:table-cell office:value-type="float" office:value="101" table:style-name="ce116">
            <text:p>101</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Controllo ufficiale produzioni zootecniche</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ttività di controllo ufficiale al fine di agevolare determinati soggetti</text:p>
          </table:table-cell>
          <table:table-cell table:style-name="ce131"/>
          <table:table-cell table:style-name="ce119"/>
          <table:table-cell office:value-type="float" office:value="2.708333333333333" table:style-name="ce116">
            <text:p>2,708333333</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32" table:visibility="filter">
          <table:table-cell office:value-type="float" office:value="102" table:style-name="ce116">
            <text:p>102</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PROCEDIMENTI DISCIPLINARI A CARCIO DEI MEDICI SPECIALISTI CONVENZIONATI INTERNI</text:p>
          </table:table-cell>
          <table:table-cell office:value-type="string" office:string-value="Procedimenti Disciplinari A Carcio Dei Medici Specialisti Convenzionati Interni" table:formula="msoxl:=PROPER(LOWER(D105))" table:style-name="ce116">
            <text:p>Procedimenti Disciplinari A Carcio Dei Medici Specialisti Convenzionati Interni</text:p>
          </table:table-cell>
          <table:table-cell office:value-type="string" table:style-name="ce116">
            <text:p>AREA ULTERIORE (NON PREVISTA DAL PNA)</text:p>
          </table:table-cell>
          <table:table-cell office:value-type="string" table:style-name="ce136">
            <text:p>1) Inosservanza delle regole procedurali quali ad esempio il mancato rispetto dei termini perentori di avvio e conclusione del procedimento allo scopo di viziare l'irrogazione della sanzione disciplinare <text:s/>2) Mancata od erronea valutazione degli elementi istruttori allo scopo di determinare i presupposti per una sanzione minore o per un'archiviazione del procedimento</text:p>
          </table:table-cell>
          <table:table-cell office:value-type="float" office:value="2.67" table:style-name="ce131">
            <text:p>2,67</text:p>
          </table:table-cell>
          <table:table-cell office:value-type="float" office:value="1" table:style-name="ce119">
            <text:p>1</text:p>
          </table:table-cell>
          <table:table-cell office:value-type="float" office:value="2.67" table:style-name="ce116">
            <text:p>2,67</text:p>
          </table:table-cell>
          <table:table-cell office:value-type="string" office:string-value="MEDIO" table:formula="msoxl:=IF(AND(J105&lt;=25, J105&gt;=4), &quot;ALTO&quot;, IF(AND(J105&lt;4, J105&gt;=2.3), &quot;MEDIO&quot;, IF(AND(J105&lt;2.3, J105&gt;=0), &quot;BASSO&quot;)))" table:style-name="ce136">
            <text:p>MEDIO</text:p>
          </table:table-cell>
          <table:table-cell office:value-type="string" table:style-name="ce131">
            <text:p>0 Scegliere una fra le seguenti opzioni:</text:p>
          </table:table-cell>
          <table:table-cell office:value-type="string" office:string-value="0 " table:formula="msoxl:=MID(L105,1,2)" table:style-name="ce119">
            <text:p>0<text:s/></text:p>
          </table:table-cell>
          <table:table-cell office:value-type="string" table:style-name="ce119">
            <text:p>0 Scegliere una fra le seguenti opzioni:</text:p>
          </table:table-cell>
          <table:table-cell office:value-type="string" office:string-value="0 " table:formula="msoxl:=MID(N105,1,2)" table:style-name="ce119">
            <text:p>0<text:s/></text:p>
          </table:table-cell>
          <table:table-cell office:value-type="string" table:style-name="ce119">
            <text:p>0 Scegliere una fra le seguenti opzioni:</text:p>
          </table:table-cell>
          <table:table-cell office:value-type="string" office:string-value="0 " table:formula="msoxl:=MID(P105,1,2)" table:style-name="ce119">
            <text:p>0<text:s/></text:p>
          </table:table-cell>
          <table:table-cell office:value-type="string" table:style-name="ce119">
            <text:p>0 Scegliere una fra le seguenti opzioni:</text:p>
          </table:table-cell>
          <table:table-cell office:value-type="string" office:string-value="0 " table:formula="msoxl:=MID(R105,1,2)" table:style-name="ce119">
            <text:p>0<text:s/></text:p>
          </table:table-cell>
          <table:table-cell office:value-type="string" table:style-name="ce119">
            <text:p>0 Scegliere una fra le seguenti opzioni:</text:p>
          </table:table-cell>
          <table:table-cell office:value-type="string" office:string-value="0 " table:formula="msoxl:=MID(T105,1,2)" table:style-name="ce119">
            <text:p>0<text:s/></text:p>
          </table:table-cell>
          <table:table-cell office:value-type="string" table:style-name="ce119">
            <text:p>0 Scegliere una fra le seguenti opzioni:</text:p>
          </table:table-cell>
          <table:table-cell office:value-type="string" office:string-value="0 " table:formula="msoxl:=MID(V105,1,2)" table:style-name="ce119">
            <text:p>0<text:s/></text:p>
          </table:table-cell>
          <table:table-cell office:value-type="string" table:style-name="ce119">
            <text:p>0 Scegliere una fra le seguenti opzioni:</text:p>
          </table:table-cell>
          <table:table-cell office:value-type="string" office:string-value="0 " table:formula="msoxl:=MID(X105,1,2)" table:style-name="ce119">
            <text:p>0<text:s/></text:p>
          </table:table-cell>
          <table:table-cell office:value-type="string" table:style-name="ce119">
            <text:p>0 Scegliere una fra le seguenti opzioni:</text:p>
          </table:table-cell>
          <table:table-cell office:value-type="string" office:string-value="0 " table:formula="msoxl:=MID(Z105,1,2)" table:style-name="ce119">
            <text:p>0<text:s/></text:p>
          </table:table-cell>
          <table:table-cell office:value-type="string" table:style-name="ce119">
            <text:p>0 Scegliere una fra le seguenti opzioni:</text:p>
          </table:table-cell>
          <table:table-cell office:value-type="string" office:string-value="0 " table:formula="msoxl:=MID(AB105,1,2)" table:style-name="ce119">
            <text:p>0<text:s/></text:p>
          </table:table-cell>
          <table:table-cell office:value-type="string" table:style-name="ce119">
            <text:p>0 Scegliere una fra le seguenti opzioni:</text:p>
          </table:table-cell>
          <table:table-cell office:value-type="string" office:string-value="0 " table:formula="msoxl:=MID(AD105,1,2)" table:style-name="ce119">
            <text:p>0<text:s/></text:p>
          </table:table-cell>
          <table:table-cell office:value-type="float" office:value="0" table:formula="msoxl:=(M105+O105+Q105+S105+U105+W105)/6" table:style-name="ce119">
            <text:p>0</text:p>
          </table:table-cell>
          <table:table-cell office:value-type="float" office:value="0" table:formula="msoxl:=(Y105+AA105+AC105+AE105)/4" table:style-name="ce119">
            <text:p>0</text:p>
          </table:table-cell>
          <table:table-cell office:value-type="float" office:value="0" table:formula="msoxl:=AF105*AG105"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 2) in caso di delega di potere, programmazione ed effettuazione di controlli a</text:p>
            <text:p>campione sulle modalità di eserci</text:p>
            <text:p>zio della delega.<text:s/></text:p>
          </table:table-cell>
          <table:table-cell office:value-type="string" table:style-name="ce136">
            <text:p>1) 2) già attuate</text:p>
          </table:table-cell>
          <table:table-cell office:value-type="string" table:style-name="ce122">
            <text:p>5 Sì, il processo coinvolge più di 5 amministrazioni<text:s/></text:p>
          </table:table-cell>
          <table:table-cell office:value-type="string" table:style-name="ce123">
            <text:p>2 Sì, sulla stampa locale<text:s/></text:p>
          </table:table-cell>
          <table:table-cell table:number-columns-repeated="2" table:style-name="ce1"/>
          <table:table-cell table:style-name="ce13"/>
          <table:table-cell office:value-type="string" table:style-name="ce1">
            <text:p>5. Provvedimenti amministrativi discrezionali nell’an</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visibility="filter">
          <table:table-cell office:value-type="float" office:value="103" table:style-name="ce116">
            <text:p>103</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COMMISSIONI DI VALUTAZIONE IDONEITA’ DEI MEDICI SPECIALISTI AMBULATORIALI</text:p>
          </table:table-cell>
          <table:table-cell office:value-type="string" office:string-value="Commissioni Di Valutazione Idoneita’ Dei Medici Specialisti Ambulatoriali" table:formula="msoxl:=PROPER(LOWER(D106))" table:style-name="ce116">
            <text:p>Commissioni Di Valutazione Idoneita’ Dei Medici Specialisti Ambulatoriali</text:p>
          </table:table-cell>
          <table:table-cell office:value-type="string" table:style-name="ce116">
            <text:p>a)Acquisizione e progressione del personale</text:p>
          </table:table-cell>
          <table:table-cell office:value-type="string" table:style-name="ce136">
            <text:p>1) Possibile previsione di prove di idoneità con quesiti "personalizzati" <text:s/>allo scopo di reclutare candidati particolari 2) Possibile erronea <text:s/>o eccessivamente discrezionale valutazione delle prove svolte dai candidati da parte della Commissione addetta alla valutazione di idoneità, in aassenza di criteri precisi di valutazione<text:s/></text:p>
          </table:table-cell>
          <table:table-cell office:value-type="float" office:value="2.67" table:style-name="ce131">
            <text:p>2,67</text:p>
          </table:table-cell>
          <table:table-cell office:value-type="float" office:value="1" table:style-name="ce119">
            <text:p>1</text:p>
          </table:table-cell>
          <table:table-cell office:value-type="float" office:value="2.67" table:style-name="ce116">
            <text:p>2,67</text:p>
          </table:table-cell>
          <table:table-cell office:value-type="string" office:string-value="MEDIO" table:formula="msoxl:=IF(AND(J106&lt;=25, J106&gt;=4), &quot;ALTO&quot;, IF(AND(J106&lt;4, J106&gt;=2.3), &quot;MEDIO&quot;, IF(AND(J106&lt;2.3, J106&gt;=0), &quot;BASSO&quot;)))" table:style-name="ce136">
            <text:p>MEDIO</text:p>
          </table:table-cell>
          <table:table-cell office:value-type="string" table:style-name="ce131">
            <text:p>0 Scegliere una fra le seguenti opzioni:</text:p>
          </table:table-cell>
          <table:table-cell office:value-type="string" office:string-value="0 " table:formula="msoxl:=MID(L106,1,2)" table:style-name="ce119">
            <text:p>0<text:s/></text:p>
          </table:table-cell>
          <table:table-cell office:value-type="string" table:style-name="ce119">
            <text:p>0 Scegliere una fra le seguenti opzioni:</text:p>
          </table:table-cell>
          <table:table-cell office:value-type="string" office:string-value="0 " table:formula="msoxl:=MID(N106,1,2)" table:style-name="ce119">
            <text:p>0<text:s/></text:p>
          </table:table-cell>
          <table:table-cell office:value-type="string" table:style-name="ce119">
            <text:p>0 Scegliere una fra le seguenti opzioni:</text:p>
          </table:table-cell>
          <table:table-cell office:value-type="string" office:string-value="0 " table:formula="msoxl:=MID(P106,1,2)" table:style-name="ce119">
            <text:p>0<text:s/></text:p>
          </table:table-cell>
          <table:table-cell office:value-type="string" table:style-name="ce119">
            <text:p>0 Scegliere una fra le seguenti opzioni:</text:p>
          </table:table-cell>
          <table:table-cell office:value-type="string" office:string-value="0 " table:formula="msoxl:=MID(R106,1,2)" table:style-name="ce119">
            <text:p>0<text:s/></text:p>
          </table:table-cell>
          <table:table-cell office:value-type="string" table:style-name="ce119">
            <text:p>0 Scegliere una fra le seguenti opzioni:</text:p>
          </table:table-cell>
          <table:table-cell office:value-type="string" office:string-value="0 " table:formula="msoxl:=MID(T106,1,2)" table:style-name="ce119">
            <text:p>0<text:s/></text:p>
          </table:table-cell>
          <table:table-cell office:value-type="string" table:style-name="ce119">
            <text:p>0 Scegliere una fra le seguenti opzioni:</text:p>
          </table:table-cell>
          <table:table-cell office:value-type="string" office:string-value="0 " table:formula="msoxl:=MID(V106,1,2)" table:style-name="ce119">
            <text:p>0<text:s/></text:p>
          </table:table-cell>
          <table:table-cell office:value-type="string" table:style-name="ce119">
            <text:p>0 Scegliere una fra le seguenti opzioni:</text:p>
          </table:table-cell>
          <table:table-cell office:value-type="string" office:string-value="0 " table:formula="msoxl:=MID(X106,1,2)" table:style-name="ce119">
            <text:p>0<text:s/></text:p>
          </table:table-cell>
          <table:table-cell office:value-type="string" table:style-name="ce119">
            <text:p>0 Scegliere una fra le seguenti opzioni:</text:p>
          </table:table-cell>
          <table:table-cell office:value-type="string" office:string-value="0 " table:formula="msoxl:=MID(Z106,1,2)" table:style-name="ce119">
            <text:p>0<text:s/></text:p>
          </table:table-cell>
          <table:table-cell office:value-type="string" table:style-name="ce119">
            <text:p>0 Scegliere una fra le seguenti opzioni:</text:p>
          </table:table-cell>
          <table:table-cell office:value-type="string" office:string-value="0 " table:formula="msoxl:=MID(AB106,1,2)" table:style-name="ce119">
            <text:p>0<text:s/></text:p>
          </table:table-cell>
          <table:table-cell office:value-type="string" table:style-name="ce119">
            <text:p>0 Scegliere una fra le seguenti opzioni:</text:p>
          </table:table-cell>
          <table:table-cell office:value-type="string" office:string-value="0 " table:formula="msoxl:=MID(AD106,1,2)" table:style-name="ce119">
            <text:p>0<text:s/></text:p>
          </table:table-cell>
          <table:table-cell office:value-type="float" office:value="0" table:formula="msoxl:=(M106+O106+Q106+S106+U106+W106)/6" table:style-name="ce119">
            <text:p>0</text:p>
          </table:table-cell>
          <table:table-cell office:value-type="float" office:value="0" table:formula="msoxl:=(Y106+AA106+AC106+AE106)/4" table:style-name="ce119">
            <text:p>0</text:p>
          </table:table-cell>
          <table:table-cell office:value-type="float" office:value="0" table:formula="msoxl:=AF106*AG106"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table:style-name="ce122"/>
          <table:table-cell office:value-type="string" table:style-name="ce123">
            <text:p>3 Sì, sulla stampa nazionale<text:s/></text:p>
          </table:table-cell>
          <table:table-cell table:number-columns-repeated="2" table:style-name="ce1"/>
          <table:table-cell table:style-name="ce13"/>
          <table:table-cell office:value-type="string" table:style-name="ce1">
            <text:p>6. Provvedimenti amministrativi discrezionali nell’an e nel contenu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9" table:visibility="filter">
          <table:table-cell office:value-type="float" office:value="104" table:style-name="ce116">
            <text:p>104</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Avviso pubblico per titoli e colloquio per assunzione a tempo determinato Personale Dirigenza/ Comparto</text:p>
          </table:table-cell>
          <table:table-cell office:value-type="string" office:string-value="Avviso Pubblico Per Titoli E Colloquio Per Assunzione A Tempo Determinato Personale Dirigenza/ Comparto" table:formula="msoxl:=PROPER(LOWER(D107))" table:style-name="ce116">
            <text:p>Avviso Pubblico Per Titoli E Colloquio Per Assunzione A Tempo Determinato Personale Dirigenza/ Comparto</text:p>
          </table:table-cell>
          <table:table-cell office:value-type="string" table:style-name="ce116">
            <text:p>A) Area: acquisizione e progessione del personale - 1. Reclutamento</text:p>
          </table:table-cell>
          <table:table-cell office:value-type="string" table:style-name="ce136">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float" office:value="2" table:style-name="ce131">
            <text:p>2</text:p>
          </table:table-cell>
          <table:table-cell office:value-type="float" office:value="1.25" table:style-name="ce119">
            <text:p>1,25</text:p>
          </table:table-cell>
          <table:table-cell office:value-type="float" office:value="2.5" table:style-name="ce116">
            <text:p>2,5</text:p>
          </table:table-cell>
          <table:table-cell office:value-type="string" office:string-value="MEDIO" table:formula="msoxl:=IF(AND(J107&lt;=25, J107&gt;=4), &quot;ALTO&quot;, IF(AND(J107&lt;4, J107&gt;=2.3), &quot;MEDIO&quot;, IF(AND(J107&lt;2.3, J107&gt;=0), &quot;BASSO&quot;)))" table:style-name="ce136">
            <text:p>MEDIO</text:p>
          </table:table-cell>
          <table:table-cell office:value-type="string" table:style-name="ce131">
            <text:p>0 Scegliere una fra le seguenti opzioni:</text:p>
          </table:table-cell>
          <table:table-cell office:value-type="string" office:string-value="0 " table:formula="msoxl:=MID(L107,1,2)" table:style-name="ce119">
            <text:p>0<text:s/></text:p>
          </table:table-cell>
          <table:table-cell office:value-type="string" table:style-name="ce119">
            <text:p>0 Scegliere una fra le seguenti opzioni:</text:p>
          </table:table-cell>
          <table:table-cell office:value-type="string" office:string-value="0 " table:formula="msoxl:=MID(N107,1,2)" table:style-name="ce119">
            <text:p>0<text:s/></text:p>
          </table:table-cell>
          <table:table-cell office:value-type="string" table:style-name="ce119">
            <text:p>0 Scegliere una fra le seguenti opzioni:</text:p>
          </table:table-cell>
          <table:table-cell office:value-type="string" office:string-value="0 " table:formula="msoxl:=MID(P107,1,2)" table:style-name="ce119">
            <text:p>0<text:s/></text:p>
          </table:table-cell>
          <table:table-cell office:value-type="string" table:style-name="ce119">
            <text:p>0 Scegliere una fra le seguenti opzioni:</text:p>
          </table:table-cell>
          <table:table-cell office:value-type="string" office:string-value="0 " table:formula="msoxl:=MID(R107,1,2)" table:style-name="ce119">
            <text:p>0<text:s/></text:p>
          </table:table-cell>
          <table:table-cell office:value-type="string" table:style-name="ce119">
            <text:p>0 Scegliere una fra le seguenti opzioni:</text:p>
          </table:table-cell>
          <table:table-cell office:value-type="string" office:string-value="0 " table:formula="msoxl:=MID(T107,1,2)" table:style-name="ce119">
            <text:p>0<text:s/></text:p>
          </table:table-cell>
          <table:table-cell office:value-type="string" table:style-name="ce119">
            <text:p>0 Scegliere una fra le seguenti opzioni:</text:p>
          </table:table-cell>
          <table:table-cell office:value-type="string" office:string-value="0 " table:formula="msoxl:=MID(V107,1,2)" table:style-name="ce119">
            <text:p>0<text:s/></text:p>
          </table:table-cell>
          <table:table-cell office:value-type="string" table:style-name="ce119">
            <text:p>0 Scegliere una fra le seguenti opzioni:</text:p>
          </table:table-cell>
          <table:table-cell office:value-type="string" office:string-value="0 " table:formula="msoxl:=MID(X107,1,2)" table:style-name="ce119">
            <text:p>0<text:s/></text:p>
          </table:table-cell>
          <table:table-cell office:value-type="string" table:style-name="ce119">
            <text:p>0 Scegliere una fra le seguenti opzioni:</text:p>
          </table:table-cell>
          <table:table-cell office:value-type="string" office:string-value="0 " table:formula="msoxl:=MID(Z107,1,2)" table:style-name="ce119">
            <text:p>0<text:s/></text:p>
          </table:table-cell>
          <table:table-cell office:value-type="string" table:style-name="ce119">
            <text:p>0 Scegliere una fra le seguenti opzioni:</text:p>
          </table:table-cell>
          <table:table-cell office:value-type="string" office:string-value="0 " table:formula="msoxl:=MID(AB107,1,2)" table:style-name="ce119">
            <text:p>0<text:s/></text:p>
          </table:table-cell>
          <table:table-cell office:value-type="string" table:style-name="ce119">
            <text:p>0 Scegliere una fra le seguenti opzioni:</text:p>
          </table:table-cell>
          <table:table-cell office:value-type="string" office:string-value="0 " table:formula="msoxl:=MID(AD107,1,2)" table:style-name="ce119">
            <text:p>0<text:s/></text:p>
          </table:table-cell>
          <table:table-cell office:value-type="float" office:value="0" table:formula="msoxl:=(M107+O107+Q107+S107+U107+W107)/6" table:style-name="ce119">
            <text:p>0</text:p>
          </table:table-cell>
          <table:table-cell office:value-type="float" office:value="0" table:formula="msoxl:=(Y107+AA107+AC107+AE107)/4" table:style-name="ce119">
            <text:p>0</text:p>
          </table:table-cell>
          <table:table-cell office:value-type="float" office:value="0" table:formula="msoxl:=AF107*AG107"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office:value-type="string" table:style-name="ce123">
            <text:p>4 Sì, sulla stampa locale e nazionale<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6" table:visibility="filter">
          <table:table-cell office:value-type="float" office:value="105" table:style-name="ce116">
            <text:p>105</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office:string-value="Avviso Pubblico Di Mobilità In Ambito Regionale, Interregionale Ed Intercompatimentale, Per Titoli E Colloquio. Procedura  Finalizzata All'Acquisizione Di Perosnale A Tempo Indeterminato Già In Ruolo Presso Altre P.A." table:formula="msoxl:=PROPER(LOWER(D108))" table:style-name="ce116">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116">
            <text:p>A) Acquisizione e progessione del personale - 1. Reclutamento</text:p>
          </table:table-cell>
          <table:table-cell office:value-type="string" table:style-name="ce136">
            <text:p>previsione di requisiti di accesso "personalizzati" ed insufficienza di meccanismi oggettivi e trasparenti idonei a verificare il possesso dei requisiti attitudinali e professionali richiesti in <text:s/>relazione ala posizione da ricoprire allo scopo di reclutare candidati particolari</text:p>
          </table:table-cell>
          <table:table-cell office:value-type="float" office:value="2" table:style-name="ce131">
            <text:p>2</text:p>
          </table:table-cell>
          <table:table-cell office:value-type="float" office:value="1.25" table:style-name="ce119">
            <text:p>1,25</text:p>
          </table:table-cell>
          <table:table-cell office:value-type="float" office:value="2.5" table:style-name="ce116">
            <text:p>2,5</text:p>
          </table:table-cell>
          <table:table-cell office:value-type="string" office:string-value="MEDIO" table:formula="msoxl:=IF(AND(J108&lt;=25, J108&gt;=4), &quot;ALTO&quot;, IF(AND(J108&lt;4, J108&gt;=2.3), &quot;MEDIO&quot;, IF(AND(J108&lt;2.3, J108&gt;=0), &quot;BASSO&quot;)))" table:style-name="ce136">
            <text:p>MEDIO</text:p>
          </table:table-cell>
          <table:table-cell office:value-type="string" table:style-name="ce131">
            <text:p>0 Scegliere una fra le seguenti opzioni:</text:p>
          </table:table-cell>
          <table:table-cell office:value-type="string" office:string-value="0 " table:formula="msoxl:=MID(L108,1,2)" table:style-name="ce119">
            <text:p>0<text:s/></text:p>
          </table:table-cell>
          <table:table-cell office:value-type="string" table:style-name="ce119">
            <text:p>0 Scegliere una fra le seguenti opzioni:</text:p>
          </table:table-cell>
          <table:table-cell office:value-type="string" office:string-value="0 " table:formula="msoxl:=MID(N108,1,2)" table:style-name="ce119">
            <text:p>0<text:s/></text:p>
          </table:table-cell>
          <table:table-cell office:value-type="string" table:style-name="ce119">
            <text:p>0 Scegliere una fra le seguenti opzioni:</text:p>
          </table:table-cell>
          <table:table-cell office:value-type="string" office:string-value="0 " table:formula="msoxl:=MID(P108,1,2)" table:style-name="ce119">
            <text:p>0<text:s/></text:p>
          </table:table-cell>
          <table:table-cell office:value-type="string" table:style-name="ce119">
            <text:p>0 Scegliere una fra le seguenti opzioni:</text:p>
          </table:table-cell>
          <table:table-cell office:value-type="string" office:string-value="0 " table:formula="msoxl:=MID(R108,1,2)" table:style-name="ce119">
            <text:p>0<text:s/></text:p>
          </table:table-cell>
          <table:table-cell office:value-type="string" table:style-name="ce119">
            <text:p>0 Scegliere una fra le seguenti opzioni:</text:p>
          </table:table-cell>
          <table:table-cell office:value-type="string" office:string-value="0 " table:formula="msoxl:=MID(T108,1,2)" table:style-name="ce119">
            <text:p>0<text:s/></text:p>
          </table:table-cell>
          <table:table-cell office:value-type="string" table:style-name="ce119">
            <text:p>0 Scegliere una fra le seguenti opzioni:</text:p>
          </table:table-cell>
          <table:table-cell office:value-type="string" office:string-value="0 " table:formula="msoxl:=MID(V108,1,2)" table:style-name="ce119">
            <text:p>0<text:s/></text:p>
          </table:table-cell>
          <table:table-cell office:value-type="string" table:style-name="ce119">
            <text:p>0 Scegliere una fra le seguenti opzioni:</text:p>
          </table:table-cell>
          <table:table-cell office:value-type="string" office:string-value="0 " table:formula="msoxl:=MID(X108,1,2)" table:style-name="ce119">
            <text:p>0<text:s/></text:p>
          </table:table-cell>
          <table:table-cell office:value-type="string" table:style-name="ce119">
            <text:p>0 Scegliere una fra le seguenti opzioni:</text:p>
          </table:table-cell>
          <table:table-cell office:value-type="string" office:string-value="0 " table:formula="msoxl:=MID(Z108,1,2)" table:style-name="ce119">
            <text:p>0<text:s/></text:p>
          </table:table-cell>
          <table:table-cell office:value-type="string" table:style-name="ce119">
            <text:p>0 Scegliere una fra le seguenti opzioni:</text:p>
          </table:table-cell>
          <table:table-cell office:value-type="string" office:string-value="0 " table:formula="msoxl:=MID(AB108,1,2)" table:style-name="ce119">
            <text:p>0<text:s/></text:p>
          </table:table-cell>
          <table:table-cell office:value-type="string" table:style-name="ce119">
            <text:p>0 Scegliere una fra le seguenti opzioni:</text:p>
          </table:table-cell>
          <table:table-cell office:value-type="string" office:string-value="0 " table:formula="msoxl:=MID(AD108,1,2)" table:style-name="ce119">
            <text:p>0<text:s/></text:p>
          </table:table-cell>
          <table:table-cell office:value-type="float" office:value="0" table:formula="msoxl:=(M108+O108+Q108+S108+U108+W108)/6" table:style-name="ce119">
            <text:p>0</text:p>
          </table:table-cell>
          <table:table-cell office:value-type="float" office:value="0" table:formula="msoxl:=(Y108+AA108+AC108+AE108)/4" table:style-name="ce119">
            <text:p>0</text:p>
          </table:table-cell>
          <table:table-cell office:value-type="float" office:value="0" table:formula="msoxl:=AF108*AG108"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2) intensificazione dei controlli a campione sulle dichiarazioni sostitutive di</text:p>
            <text:p>certificazione e di atto notorio rese dai dipendenti e dagli utenti ai sensi degli</text:p>
            <text:p>artt. 46-49 del d.P.R. n. 445 del 2000 (artt. 71 e 72 del d.P.R. n. 445 del</text:p>
            <text:p>2000).</text:p>
          </table:table-cell>
          <table:table-cell office:value-type="string" table:style-name="ce136">
            <text:p>1) già attuata 2) i controlli vengono effettuati sistematicamente e non a campione</text:p>
          </table:table-cell>
          <table:table-cell table:style-name="ce122"/>
          <table:table-cell office:value-type="string" table:style-name="ce123">
            <text:p>5 Sì, sulla stampa locale, nazionale e internazionale<text:s/></text:p>
          </table:table-cell>
          <table:table-cell table:number-columns-repeated="2" table:style-name="ce1"/>
          <table:table-cell table:style-name="ce13"/>
          <table:table-cell office:value-type="string" table:style-name="ce1">
            <text:p>(EVENTUALE) <text:s/>SOTTO AREA DI RISCHI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7" table:visibility="filter">
          <table:table-cell office:value-type="float" office:value="106" table:style-name="ce116">
            <text:p>106</text:p>
          </table:table-cell>
          <table:table-cell office:value-type="string" table:style-name="ce116">
            <text:p>DIPARTIMENTO GIURIDICO</text:p>
          </table:table-cell>
          <table:table-cell office:value-type="string" table:style-name="ce136">
            <text:p>S.C. Servizio Amministrazione del Personale / S.S. Selezione e Gestione del Personale</text:p>
          </table:table-cell>
          <table:table-cell office:value-type="string" table:style-name="ce131">
            <text:p>Rilascio autorizzazioni allo svolgimento di incarichi extra istituzionali da parte del personale dipendente<text:s/></text:p>
          </table:table-cell>
          <table:table-cell office:value-type="string" office:string-value="Rilascio Autorizzazioni Allo Svolgimento Di Incarichi Extra Istituzionali Da Parte Del Personale Dipendente " table:formula="msoxl:=PROPER(LOWER(D109))" table:style-name="ce116">
            <text:p>Rilascio Autorizzazioni Allo Svolgimento Di Incarichi Extra Istituzionali Da Parte Del Personale Dipendente<text:s/></text:p>
          </table:table-cell>
          <table:table-cell office:value-type="string" table:style-name="ce116">
            <text:p>C) Area: provvedimenti ampliativi della sfera giuridica dei destinatari provi di effetto economico diretto ed immediato per il destinatario - 5. Provvedimenti amministrativi discrezionali nell’an</text:p>
          </table:table-cell>
          <table:table-cell office:value-type="string" table:style-name="ce136">
            <text:p>Rilascio di autorizzazione in relazione a fattispecie carenti dei presupposti previsti dalla normativa legislativa ed aziendale allo scopo di agevolare, in relazione ad un particolare dipendente, un'attività incompatibile</text:p>
          </table:table-cell>
          <table:table-cell office:value-type="float" office:value="2" table:style-name="ce131">
            <text:p>2</text:p>
          </table:table-cell>
          <table:table-cell office:value-type="float" office:value="1.25" table:style-name="ce119">
            <text:p>1,25</text:p>
          </table:table-cell>
          <table:table-cell office:value-type="float" office:value="2.5" table:style-name="ce116">
            <text:p>2,5</text:p>
          </table:table-cell>
          <table:table-cell office:value-type="string" office:string-value="MEDIO" table:formula="msoxl:=IF(AND(J109&lt;=25, J109&gt;=4), &quot;ALTO&quot;, IF(AND(J109&lt;4, J109&gt;=2.3), &quot;MEDIO&quot;, IF(AND(J109&lt;2.3, J109&gt;=0), &quot;BASSO&quot;)))" table:style-name="ce136">
            <text:p>MEDIO</text:p>
          </table:table-cell>
          <table:table-cell office:value-type="string" table:style-name="ce131">
            <text:p>0 Scegliere una fra le seguenti opzioni:</text:p>
          </table:table-cell>
          <table:table-cell office:value-type="string" office:string-value="0 " table:formula="msoxl:=MID(L109,1,2)" table:style-name="ce119">
            <text:p>0<text:s/></text:p>
          </table:table-cell>
          <table:table-cell office:value-type="string" table:style-name="ce119">
            <text:p>0 Scegliere una fra le seguenti opzioni:</text:p>
          </table:table-cell>
          <table:table-cell office:value-type="string" office:string-value="0 " table:formula="msoxl:=MID(N109,1,2)" table:style-name="ce119">
            <text:p>0<text:s/></text:p>
          </table:table-cell>
          <table:table-cell office:value-type="string" table:style-name="ce119">
            <text:p>0 Scegliere una fra le seguenti opzioni:</text:p>
          </table:table-cell>
          <table:table-cell office:value-type="string" office:string-value="0 " table:formula="msoxl:=MID(P109,1,2)" table:style-name="ce119">
            <text:p>0<text:s/></text:p>
          </table:table-cell>
          <table:table-cell office:value-type="string" table:style-name="ce119">
            <text:p>0 Scegliere una fra le seguenti opzioni:</text:p>
          </table:table-cell>
          <table:table-cell office:value-type="string" office:string-value="0 " table:formula="msoxl:=MID(R109,1,2)" table:style-name="ce119">
            <text:p>0<text:s/></text:p>
          </table:table-cell>
          <table:table-cell office:value-type="string" table:style-name="ce119">
            <text:p>0 Scegliere una fra le seguenti opzioni:</text:p>
          </table:table-cell>
          <table:table-cell office:value-type="string" office:string-value="0 " table:formula="msoxl:=MID(T109,1,2)" table:style-name="ce119">
            <text:p>0<text:s/></text:p>
          </table:table-cell>
          <table:table-cell office:value-type="string" table:style-name="ce119">
            <text:p>0 Scegliere una fra le seguenti opzioni:</text:p>
          </table:table-cell>
          <table:table-cell office:value-type="string" office:string-value="0 " table:formula="msoxl:=MID(V109,1,2)" table:style-name="ce119">
            <text:p>0<text:s/></text:p>
          </table:table-cell>
          <table:table-cell office:value-type="string" table:style-name="ce119">
            <text:p>0 Scegliere una fra le seguenti opzioni:</text:p>
          </table:table-cell>
          <table:table-cell office:value-type="string" office:string-value="0 " table:formula="msoxl:=MID(X109,1,2)" table:style-name="ce119">
            <text:p>0<text:s/></text:p>
          </table:table-cell>
          <table:table-cell office:value-type="string" table:style-name="ce119">
            <text:p>0 Scegliere una fra le seguenti opzioni:</text:p>
          </table:table-cell>
          <table:table-cell office:value-type="string" office:string-value="0 " table:formula="msoxl:=MID(Z109,1,2)" table:style-name="ce119">
            <text:p>0<text:s/></text:p>
          </table:table-cell>
          <table:table-cell office:value-type="string" table:style-name="ce119">
            <text:p>0 Scegliere una fra le seguenti opzioni:</text:p>
          </table:table-cell>
          <table:table-cell office:value-type="string" office:string-value="0 " table:formula="msoxl:=MID(AB109,1,2)" table:style-name="ce119">
            <text:p>0<text:s/></text:p>
          </table:table-cell>
          <table:table-cell office:value-type="string" table:style-name="ce119">
            <text:p>0 Scegliere una fra le seguenti opzioni:</text:p>
          </table:table-cell>
          <table:table-cell office:value-type="string" office:string-value="0 " table:formula="msoxl:=MID(AD109,1,2)" table:style-name="ce119">
            <text:p>0<text:s/></text:p>
          </table:table-cell>
          <table:table-cell office:value-type="float" office:value="0" table:formula="msoxl:=(M109+O109+Q109+S109+U109+W109)/6" table:style-name="ce119">
            <text:p>0</text:p>
          </table:table-cell>
          <table:table-cell office:value-type="float" office:value="0" table:formula="msoxl:=(Y109+AA109+AC109+AE109)/4" table:style-name="ce119">
            <text:p>0</text:p>
          </table:table-cell>
          <table:table-cell office:value-type="float" office:value="0" table:formula="msoxl:=AF109*AG109"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visibility="filter">
          <table:table-cell office:value-type="float" office:value="107" table:style-name="ce116">
            <text:p>107</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APPROVAZIONE ORE CARENTI DI MEDICINA SPECIALISTICA AMBULATORIALE</text:p>
          </table:table-cell>
          <table:table-cell office:value-type="string" office:string-value="Approvazione Ore Carenti Di Medicina Specialistica Ambulatoriale" table:formula="msoxl:=PROPER(LOWER(D110))" table:style-name="ce116">
            <text:p>Approvazione Ore Carenti Di Medicina Specialistica Ambulatoriale</text:p>
          </table:table-cell>
          <table:table-cell office:value-type="string" table:style-name="ce116">
            <text:p>AREA ULTERIORE (NON PREVISTA DAL PNA)</text:p>
          </table:table-cell>
          <table:table-cell office:value-type="string" table:style-name="ce136">
            <text:p>In presenza di più richieste di pubblicazione di turni vacanti, <text:s/>teorica possibilità di <text:s/>favorire l'autorizzazione o la pubblicazione di determinati turni piuttosto che altri</text:p>
          </table:table-cell>
          <table:table-cell office:value-type="float" office:value="2.5" table:style-name="ce131">
            <text:p>2,5</text:p>
          </table:table-cell>
          <table:table-cell office:value-type="float" office:value="1" table:style-name="ce119">
            <text:p>1</text:p>
          </table:table-cell>
          <table:table-cell office:value-type="float" office:value="2.5" table:style-name="ce116">
            <text:p>2,5</text:p>
          </table:table-cell>
          <table:table-cell office:value-type="string" office:string-value="MEDIO" table:formula="msoxl:=IF(AND(J110&lt;=25, J110&gt;=4), &quot;ALTO&quot;, IF(AND(J110&lt;4, J110&gt;=2.3), &quot;MEDIO&quot;, IF(AND(J110&lt;2.3, J110&gt;=0), &quot;BASSO&quot;)))" table:style-name="ce136">
            <text:p>MEDIO</text:p>
          </table:table-cell>
          <table:table-cell office:value-type="string" table:style-name="ce131">
            <text:p>0 Scegliere una fra le seguenti opzioni:</text:p>
          </table:table-cell>
          <table:table-cell office:value-type="string" office:string-value="0 " table:formula="msoxl:=MID(L110,1,2)" table:style-name="ce119">
            <text:p>0<text:s/></text:p>
          </table:table-cell>
          <table:table-cell office:value-type="string" table:style-name="ce119">
            <text:p>0 Scegliere una fra le seguenti opzioni:</text:p>
          </table:table-cell>
          <table:table-cell office:value-type="string" office:string-value="0 " table:formula="msoxl:=MID(N110,1,2)" table:style-name="ce119">
            <text:p>0<text:s/></text:p>
          </table:table-cell>
          <table:table-cell office:value-type="string" table:style-name="ce119">
            <text:p>0 Scegliere una fra le seguenti opzioni:</text:p>
          </table:table-cell>
          <table:table-cell office:value-type="string" office:string-value="0 " table:formula="msoxl:=MID(P110,1,2)" table:style-name="ce119">
            <text:p>0<text:s/></text:p>
          </table:table-cell>
          <table:table-cell office:value-type="string" table:style-name="ce119">
            <text:p>0 Scegliere una fra le seguenti opzioni:</text:p>
          </table:table-cell>
          <table:table-cell office:value-type="string" office:string-value="0 " table:formula="msoxl:=MID(R110,1,2)" table:style-name="ce119">
            <text:p>0<text:s/></text:p>
          </table:table-cell>
          <table:table-cell office:value-type="string" table:style-name="ce119">
            <text:p>0 Scegliere una fra le seguenti opzioni:</text:p>
          </table:table-cell>
          <table:table-cell office:value-type="string" office:string-value="0 " table:formula="msoxl:=MID(T110,1,2)" table:style-name="ce119">
            <text:p>0<text:s/></text:p>
          </table:table-cell>
          <table:table-cell office:value-type="string" table:style-name="ce119">
            <text:p>0 Scegliere una fra le seguenti opzioni:</text:p>
          </table:table-cell>
          <table:table-cell office:value-type="string" office:string-value="0 " table:formula="msoxl:=MID(V110,1,2)" table:style-name="ce119">
            <text:p>0<text:s/></text:p>
          </table:table-cell>
          <table:table-cell office:value-type="string" table:style-name="ce119">
            <text:p>0 Scegliere una fra le seguenti opzioni:</text:p>
          </table:table-cell>
          <table:table-cell office:value-type="string" office:string-value="0 " table:formula="msoxl:=MID(X110,1,2)" table:style-name="ce119">
            <text:p>0<text:s/></text:p>
          </table:table-cell>
          <table:table-cell office:value-type="string" table:style-name="ce119">
            <text:p>0 Scegliere una fra le seguenti opzioni:</text:p>
          </table:table-cell>
          <table:table-cell office:value-type="string" office:string-value="0 " table:formula="msoxl:=MID(Z110,1,2)" table:style-name="ce119">
            <text:p>0<text:s/></text:p>
          </table:table-cell>
          <table:table-cell office:value-type="string" table:style-name="ce119">
            <text:p>0 Scegliere una fra le seguenti opzioni:</text:p>
          </table:table-cell>
          <table:table-cell office:value-type="string" office:string-value="0 " table:formula="msoxl:=MID(AB110,1,2)" table:style-name="ce119">
            <text:p>0<text:s/></text:p>
          </table:table-cell>
          <table:table-cell office:value-type="string" table:style-name="ce119">
            <text:p>0 Scegliere una fra le seguenti opzioni:</text:p>
          </table:table-cell>
          <table:table-cell office:value-type="string" office:string-value="0 " table:formula="msoxl:=MID(AD110,1,2)" table:style-name="ce119">
            <text:p>0<text:s/></text:p>
          </table:table-cell>
          <table:table-cell office:value-type="float" office:value="0" table:formula="msoxl:=(M110+O110+Q110+S110+U110+W110)/6" table:style-name="ce119">
            <text:p>0</text:p>
          </table:table-cell>
          <table:table-cell office:value-type="float" office:value="0" table:formula="msoxl:=(Y110+AA110+AC110+AE110)/4" table:style-name="ce119">
            <text:p>0</text:p>
          </table:table-cell>
          <table:table-cell office:value-type="float" office:value="0" table:formula="msoxl:=AF110*AG110"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text:s/>2) intensificazione dei controlli a campione sulle dichiarazioni sostitutive di</text:p>
            <text:p>certificazione e di atto notorio rese dai dipendenti e dagli utenti ai sensi degli</text:p>
            <text:p>artt. 46-49 del d.P.R. n. 445 del 2000 (artt. 71 e 72 del d.P.R. n. 445 del</text:p>
            <text:p>2000).</text:p>
            <text:p/>
          </table:table-cell>
          <table:table-cell office:value-type="string" table:style-name="ce136">
            <text:p>1) già attuata 2) i controllivengono effettuati sistematicamente e non a campion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visibility="filter">
          <table:table-cell office:value-type="float" office:value="108" table:style-name="ce116">
            <text:p>108</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indagini su malattie professionali</text:p>
          </table:table-cell>
          <table:table-cell office:value-type="string" table:style-name="ce116">
            <text:p>indagini su malattie professionali</text:p>
          </table:table-cell>
          <table:table-cell office:value-type="string" table:style-name="ce116">
            <text:p>AREA ULTERIORE (NON PREVISTA DAL PNA)</text:p>
          </table:table-cell>
          <table:table-cell office:value-type="string" table:style-name="ce136">
            <text:p>esiste un margine di discrezionalità basato sull'individuazione dei casi prioritari quando risulti impossibile dare seguito a tutti i referti<text:s text:c="2"/></text:p>
          </table:table-cell>
          <table:table-cell table:style-name="ce131"/>
          <table:table-cell table:style-name="ce119"/>
          <table:table-cell office:value-type="float" office:value="2.5" table:style-name="ce116">
            <text:p>2,5</text:p>
          </table:table-cell>
          <table:table-cell office:value-type="string" office:string-value="MEDIO" table:formula="msoxl:=IF(AND(J111&lt;=25, J111&gt;=4), &quot;ALTO&quot;, IF(AND(J111&lt;4, J111&gt;=2.3), &quot;MEDIO&quot;, IF(AND(J111&lt;2.3, J111&gt;=0), &quot;BASSO&quot;)))" table:style-name="ce136">
            <text:p>MEDIO</text:p>
          </table:table-cell>
          <table:table-cell office:value-type="string" table:style-name="ce131">
            <text:p>0 Scegliere una fra le seguenti opzioni:</text:p>
          </table:table-cell>
          <table:table-cell office:value-type="string" office:string-value="0 " table:formula="msoxl:=MID(L111,1,2)" table:style-name="ce119">
            <text:p>0<text:s/></text:p>
          </table:table-cell>
          <table:table-cell office:value-type="string" table:style-name="ce119">
            <text:p>0 Scegliere una fra le seguenti opzioni:</text:p>
          </table:table-cell>
          <table:table-cell office:value-type="string" office:string-value="0 " table:formula="msoxl:=MID(N111,1,2)" table:style-name="ce119">
            <text:p>0<text:s/></text:p>
          </table:table-cell>
          <table:table-cell office:value-type="string" table:style-name="ce119">
            <text:p>0 Scegliere una fra le seguenti opzioni:</text:p>
          </table:table-cell>
          <table:table-cell office:value-type="string" office:string-value="0 " table:formula="msoxl:=MID(P111,1,2)" table:style-name="ce119">
            <text:p>0<text:s/></text:p>
          </table:table-cell>
          <table:table-cell office:value-type="string" table:style-name="ce119">
            <text:p>0 Scegliere una fra le seguenti opzioni:</text:p>
          </table:table-cell>
          <table:table-cell office:value-type="string" office:string-value="0 " table:formula="msoxl:=MID(R111,1,2)" table:style-name="ce119">
            <text:p>0<text:s/></text:p>
          </table:table-cell>
          <table:table-cell office:value-type="string" table:style-name="ce119">
            <text:p>0 Scegliere una fra le seguenti opzioni:</text:p>
          </table:table-cell>
          <table:table-cell office:value-type="string" office:string-value="0 " table:formula="msoxl:=MID(T111,1,2)" table:style-name="ce119">
            <text:p>0<text:s/></text:p>
          </table:table-cell>
          <table:table-cell office:value-type="string" table:style-name="ce119">
            <text:p>0 Scegliere una fra le seguenti opzioni:</text:p>
          </table:table-cell>
          <table:table-cell office:value-type="string" office:string-value="0 " table:formula="msoxl:=MID(V111,1,2)" table:style-name="ce119">
            <text:p>0<text:s/></text:p>
          </table:table-cell>
          <table:table-cell office:value-type="string" table:style-name="ce119">
            <text:p>0 Scegliere una fra le seguenti opzioni:</text:p>
          </table:table-cell>
          <table:table-cell office:value-type="string" office:string-value="0 " table:formula="msoxl:=MID(X111,1,2)" table:style-name="ce119">
            <text:p>0<text:s/></text:p>
          </table:table-cell>
          <table:table-cell office:value-type="string" table:style-name="ce119">
            <text:p>0 Scegliere una fra le seguenti opzioni:</text:p>
          </table:table-cell>
          <table:table-cell office:value-type="string" office:string-value="0 " table:formula="msoxl:=MID(Z111,1,2)" table:style-name="ce119">
            <text:p>0<text:s/></text:p>
          </table:table-cell>
          <table:table-cell office:value-type="string" table:style-name="ce119">
            <text:p>0 Scegliere una fra le seguenti opzioni:</text:p>
          </table:table-cell>
          <table:table-cell office:value-type="string" office:string-value="0 " table:formula="msoxl:=MID(AB111,1,2)" table:style-name="ce119">
            <text:p>0<text:s/></text:p>
          </table:table-cell>
          <table:table-cell office:value-type="string" table:style-name="ce119">
            <text:p>0 Scegliere una fra le seguenti opzioni:</text:p>
          </table:table-cell>
          <table:table-cell office:value-type="string" office:string-value="0 " table:formula="msoxl:=MID(AD111,1,2)" table:style-name="ce119">
            <text:p>0<text:s/></text:p>
          </table:table-cell>
          <table:table-cell office:value-type="float" office:value="0" table:formula="msoxl:=(M111+O111+Q111+S111+U111+W111)/6" table:style-name="ce119">
            <text:p>0</text:p>
          </table:table-cell>
          <table:table-cell office:value-type="float" office:value="0" table:formula="msoxl:=(Y111+AA111+AC111+AE111)/4" table:style-name="ce119">
            <text:p>0</text:p>
          </table:table-cell>
          <table:table-cell office:value-type="float" office:value="0" table:formula="msoxl:=AF111*AG111" table:style-name="ce119">
            <text:p>0</text:p>
          </table:table-cell>
          <table:table-cell office:value-type="string" table:style-name="ce116">
            <text:p>1) Svolgimento di attività di indagine da parte della Autorità Giudiziaria, che individua discrezionalmente i casi prioritari</text:p>
          </table:table-cell>
          <table:table-cell office:value-type="string" table:style-name="ce136">
            <text:p>1) già in atto<text:s/></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8" table:visibility="filter">
          <table:table-cell office:value-type="float" office:value="109" table:style-name="ce116">
            <text:p>109</text:p>
          </table:table-cell>
          <table:table-cell office:value-type="string" table:style-name="ce116">
            <text:p>POU</text:p>
          </table:table-cell>
          <table:table-cell office:value-type="string" table:style-name="ce136">
            <text:p>DDMMOO</text:p>
          </table:table-cell>
          <table:table-cell table:style-name="ce131"/>
          <table:table-cell office:value-type="string" table:style-name="ce116">
            <text:p>DENUNCIA DI DECESSO IN AMBITO OSPEDALIERO</text:p>
          </table:table-cell>
          <table:table-cell office:value-type="string" table:style-name="ce116">
            <text:p>Attività conseguenti al decesso in ambito ospedaliero</text:p>
          </table:table-cell>
          <table:table-cell office:value-type="string" table:style-name="ce136">
            <text:p>segnalazione ai parenti, da parte degli addetti alle camere mortuarie e/o dei reparti, di una specifica impresa di onoranze <text:s/>funebri in cambio di un interesse privato</text:p>
          </table:table-cell>
          <table:table-cell table:style-name="ce131"/>
          <table:table-cell table:style-name="ce119"/>
          <table:table-cell office:value-type="float" office:value="2.5" table:style-name="ce116">
            <text:p>2,5</text:p>
          </table:table-cell>
          <table:table-cell office:value-type="string" table:style-name="ce136">
            <text:p>MEDIO</text:p>
          </table:table-cell>
          <table:table-cell table:style-name="ce131"/>
          <table:table-cell table:number-columns-repeated="22" table:style-name="ce119"/>
          <table:table-cell office:value-type="string" table:style-name="ce116">
            <text:p>1)Avviso pubblico in cui si informa che gli addetti dell'obitorio non sono autorizzati a rilasciare informazioni relativamente agli incarichi per lo svolgimento dell'attività funebre ed elenco di tutte le ditte di Genova che svolgono questo servizio; 2) Procedura scritta <text:s/>attinenete alla denuncia di decesso in ambito ospedaliero e alle visite necroscopiche; 3) la gestione dei servizi mortuari è affidato attraverso il sistema di convenzione realizzato dalla Centrale Regionale di Acquisto della Regione Liguria è affidato a ditta esterna (ad esclusione del servizio funebre liberamente scelto dai parenti); 4) applicazione della rotazione del personale a discrezione della ditta esterna (15 operatori)</text:p>
          </table:table-cell>
          <table:table-cell office:value-type="string" table:style-name="ce136">
            <text:p>mis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33" table:visibility="filter">
          <table:table-cell office:value-type="float" office:value="110" table:style-name="ce116">
            <text:p>110</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Atto di liquidazione compensi spettanti ai componenti Commissioni Minorazioni Civili</text:p>
          </table:table-cell>
          <table:table-cell office:value-type="string" table:style-name="ce116">
            <text:p>Area Ulteriore (non prevista dal PNA)</text:p>
          </table:table-cell>
          <table:table-cell office:value-type="string" table:style-name="ce136">
            <text:p>Limitata discrezionalità nella formulazione dell'atto essendo vincolato da norme e regolamenti interni</text:p>
          </table:table-cell>
          <table:table-cell table:style-name="ce131"/>
          <table:table-cell table:style-name="ce119"/>
          <table:table-cell office:value-type="float" office:value="2.5" table:style-name="ce116">
            <text:p>2,5</text:p>
          </table:table-cell>
          <table:table-cell office:value-type="string" table:style-name="ce136">
            <text:p>MEDIO</text:p>
          </table:table-cell>
          <table:table-cell table:style-name="ce131"/>
          <table:table-cell table:number-columns-repeated="22" table:style-name="ce119"/>
          <table:table-cell office:value-type="string" table:style-name="ce116">
            <text:p>Estrazione dati attraverso procedura <text:s/>informatica minorazioni civili con procedura informatica rilevazione presenze<text:s/></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9" table:visibility="filter">
          <table:table-cell office:value-type="float" office:value="111" table:style-name="ce116">
            <text:p>111</text:p>
          </table:table-cell>
          <table:table-cell office:value-type="string" table:style-name="ce116">
            <text:p>DIPARTIMENTO FARMACEUTICO</text:p>
          </table:table-cell>
          <table:table-cell office:value-type="string" table:style-name="ce136">
            <text:p>S.C. ASSISTENZA FARMACEUTICA CONVENZIONATA</text:p>
          </table:table-cell>
          <table:table-cell table:style-name="ce131"/>
          <table:table-cell office:value-type="string" table:style-name="ce116">
            <text:p>Farmacovigilanza: inserimento schede di segnalazione effetti indesiderati da farmaci all’AIFA</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text:p>
          </table:table-cell>
          <table:table-cell table:style-name="ce131"/>
          <table:table-cell table:style-name="ce119"/>
          <table:table-cell office:value-type="float" office:value="2.3333333333333335" table:style-name="ce116">
            <text:p>2,333333333</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table:style-name="ce136"/>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9" table:visibility="filter">
          <table:table-cell office:value-type="float" office:value="112" table:style-name="ce116">
            <text:p>112</text:p>
          </table:table-cell>
          <table:table-cell office:value-type="string" table:style-name="ce116">
            <text:p>DIPARTIMENTO ECONOMICO - GESTIONALE</text:p>
          </table:table-cell>
          <table:table-cell office:value-type="string" table:style-name="ce136">
            <text:p>Economato</text:p>
          </table:table-cell>
          <table:table-cell office:value-type="string" table:style-name="ce131">
            <text:p>Acquisti con cassa economale tra i quali si enumerano gli acquisti urgenti senza richiesta di preventivi</text:p>
          </table:table-cell>
          <table:table-cell office:value-type="string" office:string-value="Acquisti Con Cassa Economale Tra I Quali Si Enumerano Gli Acquisti Urgenti Senza Richiesta Di Preventivi" table:formula="msoxl:=PROPER(LOWER(D115))" table:style-name="ce116">
            <text:p>Acquisti Con Cassa Economale Tra I Quali Si Enumerano Gli Acquisti Urgenti Senza Richiesta Di Preventivi</text:p>
          </table:table-cell>
          <table:table-cell office:value-type="string" table:style-name="ce116">
            <text:p>B) affidamento di lavori, servizi e forniture</text:p>
          </table:table-cell>
          <table:table-cell office:value-type="string" table:style-name="ce136">
            <text:p>Abuso dell'utilizzo di acquisto a casse economali per favorire un fornitore o utilizzo delle stesse fuori dai casi previsti dalla normativa di riferimento</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15&lt;=25, J115&gt;=4), &quot;ALTO&quot;, IF(AND(J115&lt;4, J115&gt;=2.3), &quot;MEDIO&quot;, IF(AND(J115&lt;2.3, J115&gt;=0), &quot;BASSO&quot;)))" table:style-name="ce136">
            <text:p>MEDIO</text:p>
          </table:table-cell>
          <table:table-cell office:value-type="string" table:style-name="ce131">
            <text:p>0 Scegliere una fra le seguenti opzioni:</text:p>
          </table:table-cell>
          <table:table-cell office:value-type="string" office:string-value="0 " table:formula="msoxl:=MID(L115,1,2)" table:style-name="ce119">
            <text:p>0<text:s/></text:p>
          </table:table-cell>
          <table:table-cell office:value-type="string" table:style-name="ce119">
            <text:p>0 Scegliere una fra le seguenti opzioni:</text:p>
          </table:table-cell>
          <table:table-cell office:value-type="string" office:string-value="0 " table:formula="msoxl:=MID(N115,1,2)" table:style-name="ce119">
            <text:p>0<text:s/></text:p>
          </table:table-cell>
          <table:table-cell office:value-type="string" table:style-name="ce119">
            <text:p>0 Scegliere una fra le seguenti opzioni:</text:p>
          </table:table-cell>
          <table:table-cell office:value-type="string" office:string-value="0 " table:formula="msoxl:=MID(P115,1,2)" table:style-name="ce119">
            <text:p>0<text:s/></text:p>
          </table:table-cell>
          <table:table-cell office:value-type="string" table:style-name="ce119">
            <text:p>0 Scegliere una fra le seguenti opzioni:</text:p>
          </table:table-cell>
          <table:table-cell office:value-type="string" office:string-value="0 " table:formula="msoxl:=MID(R115,1,2)" table:style-name="ce119">
            <text:p>0<text:s/></text:p>
          </table:table-cell>
          <table:table-cell office:value-type="string" table:style-name="ce119">
            <text:p>0 Scegliere una fra le seguenti opzioni:</text:p>
          </table:table-cell>
          <table:table-cell office:value-type="string" office:string-value="0 " table:formula="msoxl:=MID(T115,1,2)" table:style-name="ce119">
            <text:p>0<text:s/></text:p>
          </table:table-cell>
          <table:table-cell office:value-type="string" table:style-name="ce119">
            <text:p>0 Scegliere una fra le seguenti opzioni:</text:p>
          </table:table-cell>
          <table:table-cell office:value-type="string" office:string-value="0 " table:formula="msoxl:=MID(V115,1,2)" table:style-name="ce119">
            <text:p>0<text:s/></text:p>
          </table:table-cell>
          <table:table-cell office:value-type="string" table:style-name="ce119">
            <text:p>0 Scegliere una fra le seguenti opzioni:</text:p>
          </table:table-cell>
          <table:table-cell office:value-type="string" office:string-value="0 " table:formula="msoxl:=MID(X115,1,2)" table:style-name="ce119">
            <text:p>0<text:s/></text:p>
          </table:table-cell>
          <table:table-cell office:value-type="string" table:style-name="ce119">
            <text:p>0 Scegliere una fra le seguenti opzioni:</text:p>
          </table:table-cell>
          <table:table-cell office:value-type="string" office:string-value="0 " table:formula="msoxl:=MID(Z115,1,2)" table:style-name="ce119">
            <text:p>0<text:s/></text:p>
          </table:table-cell>
          <table:table-cell office:value-type="string" table:style-name="ce119">
            <text:p>0 Scegliere una fra le seguenti opzioni:</text:p>
          </table:table-cell>
          <table:table-cell office:value-type="string" office:string-value="0 " table:formula="msoxl:=MID(AB115,1,2)" table:style-name="ce119">
            <text:p>0<text:s/></text:p>
          </table:table-cell>
          <table:table-cell office:value-type="string" table:style-name="ce119">
            <text:p>0 Scegliere una fra le seguenti opzioni:</text:p>
          </table:table-cell>
          <table:table-cell office:value-type="string" office:string-value="0 " table:formula="msoxl:=MID(AD115,1,2)" table:style-name="ce119">
            <text:p>0<text:s/></text:p>
          </table:table-cell>
          <table:table-cell office:value-type="float" office:value="0" table:formula="msoxl:=(M115+O115+Q115+S115+U115+W115)/6" table:style-name="ce119">
            <text:p>0</text:p>
          </table:table-cell>
          <table:table-cell office:value-type="float" office:value="0" table:formula="msoxl:=(Y115+AA115+AC115+AE115)/4" table:style-name="ce119">
            <text:p>0</text:p>
          </table:table-cell>
          <table:table-cell office:value-type="float" office:value="0" table:formula="msoxl:=AF115*AG115"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6">
            <text:p>1) già attu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4" table:visibility="filter">
          <table:table-cell office:value-type="float" office:value="113" table:style-name="ce116">
            <text:p>113</text:p>
          </table:table-cell>
          <table:table-cell office:value-type="string" table:style-name="ce116">
            <text:p>DIPARTIMENTO GIURIDICO</text:p>
          </table:table-cell>
          <table:table-cell office:value-type="string" table:style-name="ce136">
            <text:p>S.C. Servizio Amministrazione del Personale– Settore Previdenziale</text:p>
          </table:table-cell>
          <table:table-cell office:value-type="string" table:style-name="ce131">
            <text:p>Processo relativo alla ricongiunzione</text:p>
          </table:table-cell>
          <table:table-cell office:value-type="string" office:string-value="Processo Relativo Alla Ricongiunzione" table:formula="msoxl:=PROPER(LOWER(D116))" table:style-name="ce116">
            <text:p>Processo Relativo Alla Ricongiunzione</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Inosservanza delle regole procedurali a garanzia della trasparenza e della imparzialità procedurale nei rispetto dei termini.</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16&lt;=25, J116&gt;=4), &quot;ALTO&quot;, IF(AND(J116&lt;4, J116&gt;=2.3), &quot;MEDIO&quot;, IF(AND(J116&lt;2.3, J116&gt;=0), &quot;BASSO&quot;)))" table:style-name="ce136">
            <text:p>MEDIO</text:p>
          </table:table-cell>
          <table:table-cell office:value-type="string" table:style-name="ce131">
            <text:p>0 Scegliere una fra le seguenti opzioni:</text:p>
          </table:table-cell>
          <table:table-cell office:value-type="string" office:string-value="0 " table:formula="msoxl:=MID(L116,1,2)" table:style-name="ce119">
            <text:p>0<text:s/></text:p>
          </table:table-cell>
          <table:table-cell office:value-type="string" table:style-name="ce119">
            <text:p>0 Scegliere una fra le seguenti opzioni:</text:p>
          </table:table-cell>
          <table:table-cell office:value-type="string" office:string-value="0 " table:formula="msoxl:=MID(N116,1,2)" table:style-name="ce119">
            <text:p>0<text:s/></text:p>
          </table:table-cell>
          <table:table-cell office:value-type="string" table:style-name="ce119">
            <text:p>0 Scegliere una fra le seguenti opzioni:</text:p>
          </table:table-cell>
          <table:table-cell office:value-type="string" office:string-value="0 " table:formula="msoxl:=MID(P116,1,2)" table:style-name="ce119">
            <text:p>0<text:s/></text:p>
          </table:table-cell>
          <table:table-cell office:value-type="string" table:style-name="ce119">
            <text:p>0 Scegliere una fra le seguenti opzioni:</text:p>
          </table:table-cell>
          <table:table-cell office:value-type="string" office:string-value="0 " table:formula="msoxl:=MID(R116,1,2)" table:style-name="ce119">
            <text:p>0<text:s/></text:p>
          </table:table-cell>
          <table:table-cell office:value-type="string" table:style-name="ce119">
            <text:p>0 Scegliere una fra le seguenti opzioni:</text:p>
          </table:table-cell>
          <table:table-cell office:value-type="string" office:string-value="0 " table:formula="msoxl:=MID(T116,1,2)" table:style-name="ce119">
            <text:p>0<text:s/></text:p>
          </table:table-cell>
          <table:table-cell office:value-type="string" table:style-name="ce119">
            <text:p>0 Scegliere una fra le seguenti opzioni:</text:p>
          </table:table-cell>
          <table:table-cell office:value-type="string" office:string-value="0 " table:formula="msoxl:=MID(V116,1,2)" table:style-name="ce119">
            <text:p>0<text:s/></text:p>
          </table:table-cell>
          <table:table-cell office:value-type="string" table:style-name="ce119">
            <text:p>0 Scegliere una fra le seguenti opzioni:</text:p>
          </table:table-cell>
          <table:table-cell office:value-type="string" office:string-value="0 " table:formula="msoxl:=MID(X116,1,2)" table:style-name="ce119">
            <text:p>0<text:s/></text:p>
          </table:table-cell>
          <table:table-cell office:value-type="string" table:style-name="ce119">
            <text:p>0 Scegliere una fra le seguenti opzioni:</text:p>
          </table:table-cell>
          <table:table-cell office:value-type="string" office:string-value="0 " table:formula="msoxl:=MID(Z116,1,2)" table:style-name="ce119">
            <text:p>0<text:s/></text:p>
          </table:table-cell>
          <table:table-cell office:value-type="string" table:style-name="ce119">
            <text:p>0 Scegliere una fra le seguenti opzioni:</text:p>
          </table:table-cell>
          <table:table-cell office:value-type="string" office:string-value="0 " table:formula="msoxl:=MID(AB116,1,2)" table:style-name="ce119">
            <text:p>0<text:s/></text:p>
          </table:table-cell>
          <table:table-cell office:value-type="string" table:style-name="ce119">
            <text:p>0 Scegliere una fra le seguenti opzioni:</text:p>
          </table:table-cell>
          <table:table-cell office:value-type="string" office:string-value="0 " table:formula="msoxl:=MID(AD116,1,2)" table:style-name="ce119">
            <text:p>0<text:s/></text:p>
          </table:table-cell>
          <table:table-cell office:value-type="float" office:value="0" table:formula="msoxl:=(M116+O116+Q116+S116+U116+W116)/6" table:style-name="ce119">
            <text:p>0</text:p>
          </table:table-cell>
          <table:table-cell office:value-type="float" office:value="0" table:formula="msoxl:=(Y116+AA116+AC116+AE116)/4" table:style-name="ce119">
            <text:p>0</text:p>
          </table:table-cell>
          <table:table-cell office:value-type="float" office:value="0" table:formula="msoxl:=AF116*AG116"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office:value-type="string" table:style-name="ce122">
            <text:p>Valore economico</text:p>
          </table:table-cell>
          <table:table-cell office:value-type="string" table:style-name="ce123">
            <text:p>Impatto organizzativo, economico e sull’immagine</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15"/>
          <table:table-cell table:number-columns-repeated="34"/>
        </table:table-row>
        <table:table-row table:style-name="ro34" table:visibility="filter">
          <table:table-cell office:value-type="float" office:value="114" table:style-name="ce116">
            <text:p>114</text:p>
          </table:table-cell>
          <table:table-cell office:value-type="string" table:style-name="ce116">
            <text:p>DIPARTIMENTO GIURIDICO</text:p>
          </table:table-cell>
          <table:table-cell office:value-type="string" table:style-name="ce136">
            <text:p>S.C. Servizio Amministrazione del Personale– Settore Previdenziale</text:p>
          </table:table-cell>
          <table:table-cell office:value-type="string" table:style-name="ce131">
            <text:p>Processo relativo al riscatto</text:p>
          </table:table-cell>
          <table:table-cell office:value-type="string" office:string-value="Processo Relativo Al Riscatto" table:formula="msoxl:=PROPER(LOWER(D117))" table:style-name="ce116">
            <text:p>Processo Relativo Al Riscatto</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Inosservanza delle regole procedurali a garanzia della trasparenza e della imparzialità procedurale nei rispetto dei termini.</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17&lt;=25, J117&gt;=4), &quot;ALTO&quot;, IF(AND(J117&lt;4, J117&gt;=2.3), &quot;MEDIO&quot;, IF(AND(J117&lt;2.3, J117&gt;=0), &quot;BASSO&quot;)))" table:style-name="ce136">
            <text:p>MEDIO</text:p>
          </table:table-cell>
          <table:table-cell office:value-type="string" table:style-name="ce131">
            <text:p>0 Scegliere una fra le seguenti opzioni:</text:p>
          </table:table-cell>
          <table:table-cell office:value-type="string" office:string-value="0 " table:formula="msoxl:=MID(L117,1,2)" table:style-name="ce119">
            <text:p>0<text:s/></text:p>
          </table:table-cell>
          <table:table-cell office:value-type="string" table:style-name="ce119">
            <text:p>0 Scegliere una fra le seguenti opzioni:</text:p>
          </table:table-cell>
          <table:table-cell office:value-type="string" office:string-value="0 " table:formula="msoxl:=MID(N117,1,2)" table:style-name="ce119">
            <text:p>0<text:s/></text:p>
          </table:table-cell>
          <table:table-cell office:value-type="string" table:style-name="ce119">
            <text:p>0 Scegliere una fra le seguenti opzioni:</text:p>
          </table:table-cell>
          <table:table-cell office:value-type="string" office:string-value="0 " table:formula="msoxl:=MID(P117,1,2)" table:style-name="ce119">
            <text:p>0<text:s/></text:p>
          </table:table-cell>
          <table:table-cell office:value-type="string" table:style-name="ce119">
            <text:p>0 Scegliere una fra le seguenti opzioni:</text:p>
          </table:table-cell>
          <table:table-cell office:value-type="string" office:string-value="0 " table:formula="msoxl:=MID(R117,1,2)" table:style-name="ce119">
            <text:p>0<text:s/></text:p>
          </table:table-cell>
          <table:table-cell office:value-type="string" table:style-name="ce119">
            <text:p>0 Scegliere una fra le seguenti opzioni:</text:p>
          </table:table-cell>
          <table:table-cell office:value-type="string" office:string-value="0 " table:formula="msoxl:=MID(T117,1,2)" table:style-name="ce119">
            <text:p>0<text:s/></text:p>
          </table:table-cell>
          <table:table-cell office:value-type="string" table:style-name="ce119">
            <text:p>0 Scegliere una fra le seguenti opzioni:</text:p>
          </table:table-cell>
          <table:table-cell office:value-type="string" office:string-value="0 " table:formula="msoxl:=MID(V117,1,2)" table:style-name="ce119">
            <text:p>0<text:s/></text:p>
          </table:table-cell>
          <table:table-cell office:value-type="string" table:style-name="ce119">
            <text:p>0 Scegliere una fra le seguenti opzioni:</text:p>
          </table:table-cell>
          <table:table-cell office:value-type="string" office:string-value="0 " table:formula="msoxl:=MID(X117,1,2)" table:style-name="ce119">
            <text:p>0<text:s/></text:p>
          </table:table-cell>
          <table:table-cell office:value-type="string" table:style-name="ce119">
            <text:p>0 Scegliere una fra le seguenti opzioni:</text:p>
          </table:table-cell>
          <table:table-cell office:value-type="string" office:string-value="0 " table:formula="msoxl:=MID(Z117,1,2)" table:style-name="ce119">
            <text:p>0<text:s/></text:p>
          </table:table-cell>
          <table:table-cell office:value-type="string" table:style-name="ce119">
            <text:p>0 Scegliere una fra le seguenti opzioni:</text:p>
          </table:table-cell>
          <table:table-cell office:value-type="string" office:string-value="0 " table:formula="msoxl:=MID(AB117,1,2)" table:style-name="ce119">
            <text:p>0<text:s/></text:p>
          </table:table-cell>
          <table:table-cell office:value-type="string" table:style-name="ce119">
            <text:p>0 Scegliere una fra le seguenti opzioni:</text:p>
          </table:table-cell>
          <table:table-cell office:value-type="string" office:string-value="0 " table:formula="msoxl:=MID(AD117,1,2)" table:style-name="ce119">
            <text:p>0<text:s/></text:p>
          </table:table-cell>
          <table:table-cell office:value-type="float" office:value="0" table:formula="msoxl:=(M117+O117+Q117+S117+U117+W117)/6" table:style-name="ce119">
            <text:p>0</text:p>
          </table:table-cell>
          <table:table-cell office:value-type="float" office:value="0" table:formula="msoxl:=(Y117+AA117+AC117+AE117)/4" table:style-name="ce119">
            <text:p>0</text:p>
          </table:table-cell>
          <table:table-cell office:value-type="float" office:value="0" table:formula="msoxl:=AF117*AG117"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office:value-type="string" table:style-name="ce122">
            <text:p>Qual è l’impatto economico del processo?</text:p>
          </table:table-cell>
          <table:table-cell office:value-type="string" table:style-name="ce123">
            <text:p>A quale livello può collocarsi il rischio dell’evento (livello apicale,</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15"/>
          <table:table-cell table:number-columns-repeated="34"/>
        </table:table-row>
        <table:table-row table:style-name="ro34" table:visibility="filter">
          <table:table-cell office:value-type="float" office:value="115" table:style-name="ce116">
            <text:p>115</text:p>
          </table:table-cell>
          <table:table-cell office:value-type="string" table:style-name="ce116">
            <text:p>DIPARTIMENTO GIURIDICO</text:p>
          </table:table-cell>
          <table:table-cell office:value-type="string" table:style-name="ce136">
            <text:p>S.C. Servizio Amministrazione del Personale– Settore Previdenziale</text:p>
          </table:table-cell>
          <table:table-cell office:value-type="string" table:style-name="ce131">
            <text:p>PROCESSO RELATIVO AL COLLOCAMENTO A RIPOSO DEL PERSONALE CON CORRESPONSIONE DEL TRATTAMENTO PENSIONISTICO E DELLA LIQUIDAZIONE</text:p>
          </table:table-cell>
          <table:table-cell office:value-type="string" office:string-value="Processo Relativo Al Collocamento A Riposo Del Personale Con Corresponsione Del Trattamento Pensionistico E Della Liquidazione" table:formula="msoxl:=PROPER(LOWER(D118))" table:style-name="ce116">
            <text:p>Processo Relativo Al Collocamento A Riposo Del Personale Con Corresponsione Del Trattamento Pensionistico E Della Liquidazione</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Inosservanza delle regole procedurali a garanzia della trasparenza e della imparzialità procedurale nei rispetto dei termini.</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18&lt;=25, J118&gt;=4), &quot;ALTO&quot;, IF(AND(J118&lt;4, J118&gt;=2.3), &quot;MEDIO&quot;, IF(AND(J118&lt;2.3, J118&gt;=0), &quot;BASSO&quot;)))" table:style-name="ce136">
            <text:p>MEDIO</text:p>
          </table:table-cell>
          <table:table-cell office:value-type="string" table:style-name="ce131">
            <text:p>0 Scegliere una fra le seguenti opzioni:</text:p>
          </table:table-cell>
          <table:table-cell office:value-type="string" office:string-value="0 " table:formula="msoxl:=MID(L118,1,2)" table:style-name="ce119">
            <text:p>0<text:s/></text:p>
          </table:table-cell>
          <table:table-cell office:value-type="string" table:style-name="ce119">
            <text:p>0 Scegliere una fra le seguenti opzioni:</text:p>
          </table:table-cell>
          <table:table-cell office:value-type="string" office:string-value="0 " table:formula="msoxl:=MID(N118,1,2)" table:style-name="ce119">
            <text:p>0<text:s/></text:p>
          </table:table-cell>
          <table:table-cell office:value-type="string" table:style-name="ce119">
            <text:p>0 Scegliere una fra le seguenti opzioni:</text:p>
          </table:table-cell>
          <table:table-cell office:value-type="string" office:string-value="0 " table:formula="msoxl:=MID(P118,1,2)" table:style-name="ce119">
            <text:p>0<text:s/></text:p>
          </table:table-cell>
          <table:table-cell office:value-type="string" table:style-name="ce119">
            <text:p>0 Scegliere una fra le seguenti opzioni:</text:p>
          </table:table-cell>
          <table:table-cell office:value-type="string" office:string-value="0 " table:formula="msoxl:=MID(R118,1,2)" table:style-name="ce119">
            <text:p>0<text:s/></text:p>
          </table:table-cell>
          <table:table-cell office:value-type="string" table:style-name="ce119">
            <text:p>0 Scegliere una fra le seguenti opzioni:</text:p>
          </table:table-cell>
          <table:table-cell office:value-type="string" office:string-value="0 " table:formula="msoxl:=MID(T118,1,2)" table:style-name="ce119">
            <text:p>0<text:s/></text:p>
          </table:table-cell>
          <table:table-cell office:value-type="string" table:style-name="ce119">
            <text:p>0 Scegliere una fra le seguenti opzioni:</text:p>
          </table:table-cell>
          <table:table-cell office:value-type="string" office:string-value="0 " table:formula="msoxl:=MID(V118,1,2)" table:style-name="ce119">
            <text:p>0<text:s/></text:p>
          </table:table-cell>
          <table:table-cell office:value-type="string" table:style-name="ce119">
            <text:p>0 Scegliere una fra le seguenti opzioni:</text:p>
          </table:table-cell>
          <table:table-cell office:value-type="string" office:string-value="0 " table:formula="msoxl:=MID(X118,1,2)" table:style-name="ce119">
            <text:p>0<text:s/></text:p>
          </table:table-cell>
          <table:table-cell office:value-type="string" table:style-name="ce119">
            <text:p>0 Scegliere una fra le seguenti opzioni:</text:p>
          </table:table-cell>
          <table:table-cell office:value-type="string" office:string-value="0 " table:formula="msoxl:=MID(Z118,1,2)" table:style-name="ce119">
            <text:p>0<text:s/></text:p>
          </table:table-cell>
          <table:table-cell office:value-type="string" table:style-name="ce119">
            <text:p>0 Scegliere una fra le seguenti opzioni:</text:p>
          </table:table-cell>
          <table:table-cell office:value-type="string" office:string-value="0 " table:formula="msoxl:=MID(AB118,1,2)" table:style-name="ce119">
            <text:p>0<text:s/></text:p>
          </table:table-cell>
          <table:table-cell office:value-type="string" table:style-name="ce119">
            <text:p>0 Scegliere una fra le seguenti opzioni:</text:p>
          </table:table-cell>
          <table:table-cell office:value-type="string" office:string-value="0 " table:formula="msoxl:=MID(AD118,1,2)" table:style-name="ce119">
            <text:p>0<text:s/></text:p>
          </table:table-cell>
          <table:table-cell office:value-type="float" office:value="0" table:formula="msoxl:=(M118+O118+Q118+S118+U118+W118)/6" table:style-name="ce119">
            <text:p>0</text:p>
          </table:table-cell>
          <table:table-cell office:value-type="float" office:value="0" table:formula="msoxl:=(Y118+AA118+AC118+AE118)/4" table:style-name="ce119">
            <text:p>0</text:p>
          </table:table-cell>
          <table:table-cell office:value-type="float" office:value="0" table:formula="msoxl:=AF118*AG118"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office:value-type="string" table:style-name="ce123">
            <text:p>livello intermedio o livello basso) ovvero la posizione/il ruolo che</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15"/>
          <table:table-cell table:number-columns-repeated="34"/>
        </table:table-row>
        <table:table-row table:style-name="ro34" table:visibility="filter">
          <table:table-cell office:value-type="float" office:value="116" table:style-name="ce116">
            <text:p>116</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CONFERIMENTO INCARICHI DI MEDICINA SPECIALISTICA AMBULATORIALE</text:p>
          </table:table-cell>
          <table:table-cell office:value-type="string" office:string-value="Conferimento Incarichi Di Medicina Specialistica Ambulatoriale" table:formula="msoxl:=PROPER(LOWER(D119))" table:style-name="ce116">
            <text:p>Conferimento Incarichi Di Medicina Specialistica Ambulatoriale</text:p>
          </table:table-cell>
          <table:table-cell office:value-type="string" table:style-name="ce116">
            <text:p>a)Acquisizione e progressione del personale</text:p>
          </table:table-cell>
          <table:table-cell office:value-type="string" table:style-name="ce136">
            <text:p>1) Nel corso dell'esame delle dichiarazioni di disponibilità ai turni pubblicati, in generale, possibile mancato rispetto dei criteri di priorità previsti dall'art. 23 del vigente ACN della Specialistica per l'assegnazione dei turni e quindi per il conferimento dei relativi incarichi 2) Nel corso dell'esame delle dichiarazioni di disponibilità ai turni pubblicati, in particolare possibile mancata verifica e/o falsa attestazione dell'anzianità di servizio a tempo indeterminato, o mancato rispetto della graduatoria della branca specialistica in vigore al momento dell'assegnazione</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19&lt;=25, J119&gt;=4), &quot;ALTO&quot;, IF(AND(J119&lt;4, J119&gt;=2.3), &quot;MEDIO&quot;, IF(AND(J119&lt;2.3, J119&gt;=0), &quot;BASSO&quot;)))" table:style-name="ce136">
            <text:p>MEDIO</text:p>
          </table:table-cell>
          <table:table-cell office:value-type="string" table:style-name="ce131">
            <text:p>0 Scegliere una fra le seguenti opzioni:</text:p>
          </table:table-cell>
          <table:table-cell office:value-type="string" office:string-value="0 " table:formula="msoxl:=MID(L119,1,2)" table:style-name="ce119">
            <text:p>0<text:s/></text:p>
          </table:table-cell>
          <table:table-cell office:value-type="string" table:style-name="ce119">
            <text:p>0 Scegliere una fra le seguenti opzioni:</text:p>
          </table:table-cell>
          <table:table-cell office:value-type="string" office:string-value="0 " table:formula="msoxl:=MID(N119,1,2)" table:style-name="ce119">
            <text:p>0<text:s/></text:p>
          </table:table-cell>
          <table:table-cell office:value-type="string" table:style-name="ce119">
            <text:p>0 Scegliere una fra le seguenti opzioni:</text:p>
          </table:table-cell>
          <table:table-cell office:value-type="string" office:string-value="0 " table:formula="msoxl:=MID(P119,1,2)" table:style-name="ce119">
            <text:p>0<text:s/></text:p>
          </table:table-cell>
          <table:table-cell office:value-type="string" table:style-name="ce119">
            <text:p>0 Scegliere una fra le seguenti opzioni:</text:p>
          </table:table-cell>
          <table:table-cell office:value-type="string" office:string-value="0 " table:formula="msoxl:=MID(R119,1,2)" table:style-name="ce119">
            <text:p>0<text:s/></text:p>
          </table:table-cell>
          <table:table-cell office:value-type="string" table:style-name="ce119">
            <text:p>0 Scegliere una fra le seguenti opzioni:</text:p>
          </table:table-cell>
          <table:table-cell office:value-type="string" office:string-value="0 " table:formula="msoxl:=MID(T119,1,2)" table:style-name="ce119">
            <text:p>0<text:s/></text:p>
          </table:table-cell>
          <table:table-cell office:value-type="string" table:style-name="ce119">
            <text:p>0 Scegliere una fra le seguenti opzioni:</text:p>
          </table:table-cell>
          <table:table-cell office:value-type="string" office:string-value="0 " table:formula="msoxl:=MID(V119,1,2)" table:style-name="ce119">
            <text:p>0<text:s/></text:p>
          </table:table-cell>
          <table:table-cell office:value-type="string" table:style-name="ce119">
            <text:p>0 Scegliere una fra le seguenti opzioni:</text:p>
          </table:table-cell>
          <table:table-cell office:value-type="string" office:string-value="0 " table:formula="msoxl:=MID(X119,1,2)" table:style-name="ce119">
            <text:p>0<text:s/></text:p>
          </table:table-cell>
          <table:table-cell office:value-type="string" table:style-name="ce119">
            <text:p>0 Scegliere una fra le seguenti opzioni:</text:p>
          </table:table-cell>
          <table:table-cell office:value-type="string" office:string-value="0 " table:formula="msoxl:=MID(Z119,1,2)" table:style-name="ce119">
            <text:p>0<text:s/></text:p>
          </table:table-cell>
          <table:table-cell office:value-type="string" table:style-name="ce119">
            <text:p>0 Scegliere una fra le seguenti opzioni:</text:p>
          </table:table-cell>
          <table:table-cell office:value-type="string" office:string-value="0 " table:formula="msoxl:=MID(AB119,1,2)" table:style-name="ce119">
            <text:p>0<text:s/></text:p>
          </table:table-cell>
          <table:table-cell office:value-type="string" table:style-name="ce119">
            <text:p>0 Scegliere una fra le seguenti opzioni:</text:p>
          </table:table-cell>
          <table:table-cell office:value-type="string" office:string-value="0 " table:formula="msoxl:=MID(AD119,1,2)" table:style-name="ce119">
            <text:p>0<text:s/></text:p>
          </table:table-cell>
          <table:table-cell office:value-type="float" office:value="0" table:formula="msoxl:=(M119+O119+Q119+S119+U119+W119)/6" table:style-name="ce119">
            <text:p>0</text:p>
          </table:table-cell>
          <table:table-cell office:value-type="float" office:value="0" table:formula="msoxl:=(Y119+AA119+AC119+AE119)/4" table:style-name="ce119">
            <text:p>0</text:p>
          </table:table-cell>
          <table:table-cell office:value-type="float" office:value="0" table:formula="msoxl:=AF119*AG119"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2) intensificazione dei controlli a campione sulle dichiarazioni sostitutive di</text:p>
            <text:p>certificazione e di atto notorio rese dai dipendenti e dagli utenti ai sensi degli</text:p>
            <text:p>artt. 46-49 del d.P.R. n. 445 del 2000 (artt. 71 e 72 del d.P.R. n. 445 del</text:p>
            <text:p>2000).</text:p>
          </table:table-cell>
          <table:table-cell office:value-type="string" table:style-name="ce136">
            <text:p>1) già attuata 2) i controlli vengono effettuati sistematicamente e non a campione</text:p>
          </table:table-cell>
          <table:table-cell table:style-name="ce122"/>
          <table:table-cell office:value-type="string" table:style-name="ce123">
            <text:p>l’eventuale soggetto riveste nell’organizzazione è elevata, media o</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9" table:visibility="filter">
          <table:table-cell office:value-type="float" office:value="117" table:style-name="ce116">
            <text:p>117</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FORMULAZIONE GRADUATORIE DEFINITIVE PER LE BRANCHE DI MEDICINA SPECIALISTICA AMBULATORIALE</text:p>
          </table:table-cell>
          <table:table-cell office:value-type="string" office:string-value="Formulazione Graduatorie Definitive Per Le Branche Di Medicina Specialistica Ambulatoriale" table:formula="msoxl:=PROPER(LOWER(D120))" table:style-name="ce116">
            <text:p>Formulazione Graduatorie Definitive Per Le Branche Di Medicina Specialistica Ambulatoriale</text:p>
          </table:table-cell>
          <table:table-cell office:value-type="string" table:style-name="ce116">
            <text:p>a)Acquisizione e progressione del personale</text:p>
          </table:table-cell>
          <table:table-cell office:value-type="string" table:style-name="ce136">
            <text:p>Incompleta o erronea attività di riscontro agli eventuali ricorsi presentati sui punteggi delle graduatorie provvisorie<text:s/></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20&lt;=25, J120&gt;=4), &quot;ALTO&quot;, IF(AND(J120&lt;4, J120&gt;=2.3), &quot;MEDIO&quot;, IF(AND(J120&lt;2.3, J120&gt;=0), &quot;BASSO&quot;)))" table:style-name="ce136">
            <text:p>MEDIO</text:p>
          </table:table-cell>
          <table:table-cell office:value-type="string" table:style-name="ce131">
            <text:p>0 Scegliere una fra le seguenti opzioni:</text:p>
          </table:table-cell>
          <table:table-cell office:value-type="string" office:string-value="0 " table:formula="msoxl:=MID(L120,1,2)" table:style-name="ce119">
            <text:p>0<text:s/></text:p>
          </table:table-cell>
          <table:table-cell office:value-type="string" table:style-name="ce119">
            <text:p>0 Scegliere una fra le seguenti opzioni:</text:p>
          </table:table-cell>
          <table:table-cell office:value-type="string" office:string-value="0 " table:formula="msoxl:=MID(N120,1,2)" table:style-name="ce119">
            <text:p>0<text:s/></text:p>
          </table:table-cell>
          <table:table-cell office:value-type="string" table:style-name="ce119">
            <text:p>0 Scegliere una fra le seguenti opzioni:</text:p>
          </table:table-cell>
          <table:table-cell office:value-type="string" office:string-value="0 " table:formula="msoxl:=MID(P120,1,2)" table:style-name="ce119">
            <text:p>0<text:s/></text:p>
          </table:table-cell>
          <table:table-cell office:value-type="string" table:style-name="ce119">
            <text:p>0 Scegliere una fra le seguenti opzioni:</text:p>
          </table:table-cell>
          <table:table-cell office:value-type="string" office:string-value="0 " table:formula="msoxl:=MID(R120,1,2)" table:style-name="ce119">
            <text:p>0<text:s/></text:p>
          </table:table-cell>
          <table:table-cell office:value-type="string" table:style-name="ce119">
            <text:p>0 Scegliere una fra le seguenti opzioni:</text:p>
          </table:table-cell>
          <table:table-cell office:value-type="string" office:string-value="0 " table:formula="msoxl:=MID(T120,1,2)" table:style-name="ce119">
            <text:p>0<text:s/></text:p>
          </table:table-cell>
          <table:table-cell office:value-type="string" table:style-name="ce119">
            <text:p>0 Scegliere una fra le seguenti opzioni:</text:p>
          </table:table-cell>
          <table:table-cell office:value-type="string" office:string-value="0 " table:formula="msoxl:=MID(V120,1,2)" table:style-name="ce119">
            <text:p>0<text:s/></text:p>
          </table:table-cell>
          <table:table-cell office:value-type="string" table:style-name="ce119">
            <text:p>0 Scegliere una fra le seguenti opzioni:</text:p>
          </table:table-cell>
          <table:table-cell office:value-type="string" office:string-value="0 " table:formula="msoxl:=MID(X120,1,2)" table:style-name="ce119">
            <text:p>0<text:s/></text:p>
          </table:table-cell>
          <table:table-cell office:value-type="string" table:style-name="ce119">
            <text:p>0 Scegliere una fra le seguenti opzioni:</text:p>
          </table:table-cell>
          <table:table-cell office:value-type="string" office:string-value="0 " table:formula="msoxl:=MID(Z120,1,2)" table:style-name="ce119">
            <text:p>0<text:s/></text:p>
          </table:table-cell>
          <table:table-cell office:value-type="string" table:style-name="ce119">
            <text:p>0 Scegliere una fra le seguenti opzioni:</text:p>
          </table:table-cell>
          <table:table-cell office:value-type="string" office:string-value="0 " table:formula="msoxl:=MID(AB120,1,2)" table:style-name="ce119">
            <text:p>0<text:s/></text:p>
          </table:table-cell>
          <table:table-cell office:value-type="string" table:style-name="ce119">
            <text:p>0 Scegliere una fra le seguenti opzioni:</text:p>
          </table:table-cell>
          <table:table-cell office:value-type="string" office:string-value="0 " table:formula="msoxl:=MID(AD120,1,2)" table:style-name="ce119">
            <text:p>0<text:s/></text:p>
          </table:table-cell>
          <table:table-cell office:value-type="float" office:value="0" table:formula="msoxl:=(M120+O120+Q120+S120+U120+W120)/6" table:style-name="ce119">
            <text:p>0</text:p>
          </table:table-cell>
          <table:table-cell office:value-type="float" office:value="0" table:formula="msoxl:=(Y120+AA120+AC120+AE120)/4" table:style-name="ce119">
            <text:p>0</text:p>
          </table:table-cell>
          <table:table-cell office:value-type="float" office:value="0" table:formula="msoxl:=AF120*AG120"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office:value-type="string" table:style-name="ce123">
            <text:p>bassa?</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visibility="filter">
          <table:table-cell office:value-type="float" office:value="118" table:style-name="ce116">
            <text:p>118</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FORMULAZIONE DELLE GRADUATORIE PROVVISORIE PER LE BRANCHE DI MEDIC INA SPECIALISTICA AMBULATORIALE</text:p>
          </table:table-cell>
          <table:table-cell office:value-type="string" office:string-value="Formulazione Delle Graduatorie Provvisorie Per Le Branche Di Medic Ina Specialistica Ambulatoriale" table:formula="msoxl:=PROPER(LOWER(D121))" table:style-name="ce116">
            <text:p>Formulazione Delle Graduatorie Provvisorie Per Le Branche Di Medic Ina Specialistica Ambulatoriale</text:p>
          </table:table-cell>
          <table:table-cell office:value-type="string" table:style-name="ce116">
            <text:p>a)Acquisizione e progressione del personale</text:p>
          </table:table-cell>
          <table:table-cell office:value-type="string" table:style-name="ce136">
            <text:p>1) Omissione nell'inserimento di periodi effettivamente lavorati, oppure inserimento di periodi non effettivamente lavorati ai fini di modificare arbitrariamente i punteggi finali di determinati richiedenti l'inserimento in graduatoria 2) mancata verifica e/o falsa attestazione dei requisiti<text:s/></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16">
            <text:p>2,33</text:p>
          </table:table-cell>
          <table:table-cell office:value-type="string" office:string-value="MEDIO" table:formula="msoxl:=IF(AND(J121&lt;=25, J121&gt;=4), &quot;ALTO&quot;, IF(AND(J121&lt;4, J121&gt;=2.3), &quot;MEDIO&quot;, IF(AND(J121&lt;2.3, J121&gt;=0), &quot;BASSO&quot;)))" table:style-name="ce136">
            <text:p>MEDIO</text:p>
          </table:table-cell>
          <table:table-cell office:value-type="string" table:style-name="ce131">
            <text:p>0 Scegliere una fra le seguenti opzioni:</text:p>
          </table:table-cell>
          <table:table-cell office:value-type="string" office:string-value="0 " table:formula="msoxl:=MID(L121,1,2)" table:style-name="ce119">
            <text:p>0<text:s/></text:p>
          </table:table-cell>
          <table:table-cell office:value-type="string" table:style-name="ce119">
            <text:p>0 Scegliere una fra le seguenti opzioni:</text:p>
          </table:table-cell>
          <table:table-cell office:value-type="string" office:string-value="0 " table:formula="msoxl:=MID(N121,1,2)" table:style-name="ce119">
            <text:p>0<text:s/></text:p>
          </table:table-cell>
          <table:table-cell office:value-type="string" table:style-name="ce119">
            <text:p>0 Scegliere una fra le seguenti opzioni:</text:p>
          </table:table-cell>
          <table:table-cell office:value-type="string" office:string-value="0 " table:formula="msoxl:=MID(P121,1,2)" table:style-name="ce119">
            <text:p>0<text:s/></text:p>
          </table:table-cell>
          <table:table-cell office:value-type="string" table:style-name="ce119">
            <text:p>0 Scegliere una fra le seguenti opzioni:</text:p>
          </table:table-cell>
          <table:table-cell office:value-type="string" office:string-value="0 " table:formula="msoxl:=MID(R121,1,2)" table:style-name="ce119">
            <text:p>0<text:s/></text:p>
          </table:table-cell>
          <table:table-cell office:value-type="string" table:style-name="ce119">
            <text:p>0 Scegliere una fra le seguenti opzioni:</text:p>
          </table:table-cell>
          <table:table-cell office:value-type="string" office:string-value="0 " table:formula="msoxl:=MID(T121,1,2)" table:style-name="ce119">
            <text:p>0<text:s/></text:p>
          </table:table-cell>
          <table:table-cell office:value-type="string" table:style-name="ce119">
            <text:p>0 Scegliere una fra le seguenti opzioni:</text:p>
          </table:table-cell>
          <table:table-cell office:value-type="string" office:string-value="0 " table:formula="msoxl:=MID(V121,1,2)" table:style-name="ce119">
            <text:p>0<text:s/></text:p>
          </table:table-cell>
          <table:table-cell office:value-type="string" table:style-name="ce119">
            <text:p>0 Scegliere una fra le seguenti opzioni:</text:p>
          </table:table-cell>
          <table:table-cell office:value-type="string" office:string-value="0 " table:formula="msoxl:=MID(X121,1,2)" table:style-name="ce119">
            <text:p>0<text:s/></text:p>
          </table:table-cell>
          <table:table-cell office:value-type="string" table:style-name="ce119">
            <text:p>0 Scegliere una fra le seguenti opzioni:</text:p>
          </table:table-cell>
          <table:table-cell office:value-type="string" office:string-value="0 " table:formula="msoxl:=MID(Z121,1,2)" table:style-name="ce119">
            <text:p>0<text:s/></text:p>
          </table:table-cell>
          <table:table-cell office:value-type="string" table:style-name="ce119">
            <text:p>0 Scegliere una fra le seguenti opzioni:</text:p>
          </table:table-cell>
          <table:table-cell office:value-type="string" office:string-value="0 " table:formula="msoxl:=MID(AB121,1,2)" table:style-name="ce119">
            <text:p>0<text:s/></text:p>
          </table:table-cell>
          <table:table-cell office:value-type="string" table:style-name="ce119">
            <text:p>0 Scegliere una fra le seguenti opzioni:</text:p>
          </table:table-cell>
          <table:table-cell office:value-type="string" office:string-value="0 " table:formula="msoxl:=MID(AD121,1,2)" table:style-name="ce119">
            <text:p>0<text:s/></text:p>
          </table:table-cell>
          <table:table-cell office:value-type="float" office:value="0" table:formula="msoxl:=(M121+O121+Q121+S121+U121+W121)/6" table:style-name="ce119">
            <text:p>0</text:p>
          </table:table-cell>
          <table:table-cell office:value-type="float" office:value="0" table:formula="msoxl:=(Y121+AA121+AC121+AE121)/4" table:style-name="ce119">
            <text:p>0</text:p>
          </table:table-cell>
          <table:table-cell office:value-type="float" office:value="0" table:formula="msoxl:=AF121*AG121"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text:s/>2) intensificazione dei controlli a campione sulle dichiarazioni sostitutive di</text:p>
            <text:p>certificazione e di atto notorio rese dai dipendenti e dagli utenti ai sensi degli</text:p>
            <text:p>artt. 46-49 del d.P.R. n. 445 del 2000 (artt. 71 e 72 del d.P.R. n. 445 del</text:p>
            <text:p>2000).</text:p>
            <text:p/>
          </table:table-cell>
          <table:table-cell office:value-type="string" table:style-name="ce136">
            <text:p>1) già attuata 2) i controllivengono effettuati sistematicamente e non a campione</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9" table:visibility="filter">
          <table:table-cell office:value-type="float" office:value="119" table:style-name="ce133">
            <text:p>119</text:p>
          </table:table-cell>
          <table:table-cell office:value-type="string" table:style-name="ce133">
            <text:p>DIPARTIMENTO GIURIDICO</text:p>
          </table:table-cell>
          <table:table-cell office:value-type="string" table:style-name="ce137">
            <text:p>S.C. Servizio Amministrazione del Personale / S.S. Selezione e Gestione del Personale Medico Convenzionato – Comitato Consultivo Zonale<text:s/></text:p>
          </table:table-cell>
          <table:table-cell office:value-type="string" table:style-name="ce131">
            <text:p>Conferimento incarichi a tempo indeterminato ai Medici di Medicina Generale, Continuità Assistenziale, Emergenza Sanitaria Territoriale e Pediatri di Libera Scelta per la copertura delle zone carenti</text:p>
          </table:table-cell>
          <table:table-cell office:value-type="string" office:string-value="Conferimento Incarichi A Tempo Indeterminato Ai Medici Di Medicina Generale, Continuità Assistenziale, Emergenza Sanitaria Territoriale E Pediatri Di Libera Scelta Per La Copertura Delle Zone Carenti" table:formula="msoxl:=PROPER(LOWER(D122))" table:style-name="ce133">
            <text:p>Conferimento Incarichi A Tempo Indeterminato Ai Medici Di Medicina Generale, Continuità Assistenziale, Emergenza Sanitaria Territoriale E Pediatri Di Libera Scelta Per La Copertura Delle Zone Carenti</text:p>
          </table:table-cell>
          <table:table-cell office:value-type="string" table:style-name="ce133">
            <text:p>AREA ULTERIORE (NON PREVISTA DAL PNA)</text:p>
          </table:table-cell>
          <table:table-cell office:value-type="string" table:style-name="ce137">
            <text:p><text:s/>Arbitraria attribuzione dei punteggi, in particolare quelli riguardanti la residenza</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33">
            <text:p>2,33</text:p>
          </table:table-cell>
          <table:table-cell office:value-type="string" office:string-value="MEDIO" table:formula="msoxl:=IF(AND(J122&lt;=25, J122&gt;=4), &quot;ALTO&quot;, IF(AND(J122&lt;4, J122&gt;=2.3), &quot;MEDIO&quot;, IF(AND(J122&lt;2.3, J122&gt;=0), &quot;BASSO&quot;)))" table:style-name="ce137">
            <text:p>MEDIO</text:p>
          </table:table-cell>
          <table:table-cell office:value-type="string" table:style-name="ce131">
            <text:p>0 Scegliere una fra le seguenti opzioni:</text:p>
          </table:table-cell>
          <table:table-cell office:value-type="string" office:string-value="0 " table:formula="msoxl:=MID(L122,1,2)" table:style-name="ce119">
            <text:p>0<text:s/></text:p>
          </table:table-cell>
          <table:table-cell office:value-type="string" table:style-name="ce119">
            <text:p>0 Scegliere una fra le seguenti opzioni:</text:p>
          </table:table-cell>
          <table:table-cell office:value-type="string" office:string-value="0 " table:formula="msoxl:=MID(N122,1,2)" table:style-name="ce119">
            <text:p>0<text:s/></text:p>
          </table:table-cell>
          <table:table-cell office:value-type="string" table:style-name="ce119">
            <text:p>0 Scegliere una fra le seguenti opzioni:</text:p>
          </table:table-cell>
          <table:table-cell office:value-type="string" office:string-value="0 " table:formula="msoxl:=MID(P122,1,2)" table:style-name="ce119">
            <text:p>0<text:s/></text:p>
          </table:table-cell>
          <table:table-cell office:value-type="string" table:style-name="ce119">
            <text:p>0 Scegliere una fra le seguenti opzioni:</text:p>
          </table:table-cell>
          <table:table-cell office:value-type="string" office:string-value="0 " table:formula="msoxl:=MID(R122,1,2)" table:style-name="ce119">
            <text:p>0<text:s/></text:p>
          </table:table-cell>
          <table:table-cell office:value-type="string" table:style-name="ce119">
            <text:p>0 Scegliere una fra le seguenti opzioni:</text:p>
          </table:table-cell>
          <table:table-cell office:value-type="string" office:string-value="0 " table:formula="msoxl:=MID(T122,1,2)" table:style-name="ce119">
            <text:p>0<text:s/></text:p>
          </table:table-cell>
          <table:table-cell office:value-type="string" table:style-name="ce119">
            <text:p>0 Scegliere una fra le seguenti opzioni:</text:p>
          </table:table-cell>
          <table:table-cell office:value-type="string" office:string-value="0 " table:formula="msoxl:=MID(V122,1,2)" table:style-name="ce119">
            <text:p>0<text:s/></text:p>
          </table:table-cell>
          <table:table-cell office:value-type="string" table:style-name="ce119">
            <text:p>0 Scegliere una fra le seguenti opzioni:</text:p>
          </table:table-cell>
          <table:table-cell office:value-type="string" office:string-value="0 " table:formula="msoxl:=MID(X122,1,2)" table:style-name="ce119">
            <text:p>0<text:s/></text:p>
          </table:table-cell>
          <table:table-cell office:value-type="string" table:style-name="ce119">
            <text:p>0 Scegliere una fra le seguenti opzioni:</text:p>
          </table:table-cell>
          <table:table-cell office:value-type="string" office:string-value="0 " table:formula="msoxl:=MID(Z122,1,2)" table:style-name="ce119">
            <text:p>0<text:s/></text:p>
          </table:table-cell>
          <table:table-cell office:value-type="string" table:style-name="ce119">
            <text:p>0 Scegliere una fra le seguenti opzioni:</text:p>
          </table:table-cell>
          <table:table-cell office:value-type="string" office:string-value="0 " table:formula="msoxl:=MID(AB122,1,2)" table:style-name="ce119">
            <text:p>0<text:s/></text:p>
          </table:table-cell>
          <table:table-cell office:value-type="string" table:style-name="ce119">
            <text:p>0 Scegliere una fra le seguenti opzioni:</text:p>
          </table:table-cell>
          <table:table-cell office:value-type="string" office:string-value="0 " table:formula="msoxl:=MID(AD122,1,2)" table:style-name="ce119">
            <text:p>0<text:s/></text:p>
          </table:table-cell>
          <table:table-cell office:value-type="float" office:value="0" table:formula="msoxl:=(M122+O122+Q122+S122+U122+W122)/6" table:style-name="ce119">
            <text:p>0</text:p>
          </table:table-cell>
          <table:table-cell office:value-type="float" office:value="0" table:formula="msoxl:=(Y122+AA122+AC122+AE122)/4" table:style-name="ce119">
            <text:p>0</text:p>
          </table:table-cell>
          <table:table-cell office:value-type="float" office:value="0" table:formula="msoxl:=AF122*AG122" table:style-name="ce119">
            <text:p>0</text:p>
          </table:table-cell>
          <table:table-cell office:value-type="string" table:style-name="ce133">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7">
            <text:p>1) già attuata</text:p>
          </table:table-cell>
          <table:table-cell office:value-type="string" table:style-name="ce122">
            <text:p>1 Ha rilevanza esclusivamente interna<text:s/></text:p>
          </table:table-cell>
          <table:table-cell office:value-type="string" table:style-name="ce123">
            <text:p>1 A livello di addetto<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7"/>
          <table:table-cell table:number-columns-repeated="16295" table:style-name="ce1"/>
          <table:table-cell table:number-columns-repeated="34"/>
        </table:table-row>
        <table:table-row table:style-name="ro36" table:visibility="filter">
          <table:table-cell table:style-name="ce2"/>
          <table:table-cell office:value-type="string" table:style-name="ce118">
            <text:p>DIPARTIMENTO GIURIDICO</text:p>
          </table:table-cell>
          <table:table-cell office:value-type="string" table:style-name="ce119">
            <text:p>Formazione</text:p>
          </table:table-cell>
          <table:table-cell office:value-type="string" table:style-name="ce119">
            <text:p><text:s/>Assegnazione borse di studio</text:p>
          </table:table-cell>
          <table:table-cell office:value-type="string" office:string-value=" Assegnazione Borse Di Studio" table:formula="msoxl:=PROPER(LOWER(D123))" table:style-name="ce119">
            <text:p><text:s/>Assegnazione Borse Di Studio</text:p>
          </table:table-cell>
          <table:table-cell office:value-type="string" table:style-name="ce119">
            <text:p>A) Area: acquisizione e progessione del personale - 1. Reclutamento</text:p>
          </table:table-cell>
          <table:table-cell office:value-type="string" table:style-name="ce119">
            <text:p>previsioni di requisiti di accesso “personalizzati” ed insufficienza di</text:p>
            <text:p>meccanismi oggettivi e trasparenti idonei a verificare il possesso dei requisiti</text:p>
            <text:p>attitudinali e professionali richiesti in relazione alla posizione da ricoprire allo scopo</text:p>
            <text:p>di reclutare candidati particolari</text:p>
          </table:table-cell>
          <table:table-cell office:value-type="float" office:value="2.17" table:style-name="ce119">
            <text:p>2,17</text:p>
          </table:table-cell>
          <table:table-cell office:value-type="float" office:value="1.25" table:style-name="ce119">
            <text:p>1,25</text:p>
          </table:table-cell>
          <table:table-cell office:value-type="float" office:value="2.17" table:style-name="ce119">
            <text:p>2,17</text:p>
          </table:table-cell>
          <table:table-cell office:value-type="string" office:string-value="BASSO" table:formula="msoxl:=IF(AND(J123&lt;=25, J123&gt;=4), &quot;ALTO&quot;, IF(AND(J123&lt;4, J123&gt;=2.3), &quot;MEDIO&quot;, IF(AND(J123&lt;2.3, J123&gt;=0), &quot;BASSO&quot;)))" table:style-name="ce119">
            <text:p>BASSO</text:p>
          </table:table-cell>
          <table:table-cell office:value-type="string" table:style-name="ce119">
            <text:p>0 Scegliere una fra le seguenti opzioni:</text:p>
          </table:table-cell>
          <table:table-cell office:value-type="string" office:string-value="0 " table:formula="msoxl:=MID(L123,1,2)" table:style-name="ce119">
            <text:p>0<text:s/></text:p>
          </table:table-cell>
          <table:table-cell office:value-type="string" table:style-name="ce119">
            <text:p>0 Scegliere una fra le seguenti opzioni:</text:p>
          </table:table-cell>
          <table:table-cell office:value-type="string" office:string-value="0 " table:formula="msoxl:=MID(N123,1,2)" table:style-name="ce119">
            <text:p>0<text:s/></text:p>
          </table:table-cell>
          <table:table-cell office:value-type="string" table:style-name="ce119">
            <text:p>0 Scegliere una fra le seguenti opzioni:</text:p>
          </table:table-cell>
          <table:table-cell office:value-type="string" office:string-value="0 " table:formula="msoxl:=MID(P123,1,2)" table:style-name="ce119">
            <text:p>0<text:s/></text:p>
          </table:table-cell>
          <table:table-cell office:value-type="string" table:style-name="ce119">
            <text:p>0 Scegliere una fra le seguenti opzioni:</text:p>
          </table:table-cell>
          <table:table-cell office:value-type="string" office:string-value="0 " table:formula="msoxl:=MID(R123,1,2)" table:style-name="ce119">
            <text:p>0<text:s/></text:p>
          </table:table-cell>
          <table:table-cell office:value-type="string" table:style-name="ce119">
            <text:p>0 Scegliere una fra le seguenti opzioni:</text:p>
          </table:table-cell>
          <table:table-cell office:value-type="string" office:string-value="0 " table:formula="msoxl:=MID(T123,1,2)" table:style-name="ce119">
            <text:p>0<text:s/></text:p>
          </table:table-cell>
          <table:table-cell office:value-type="string" table:style-name="ce119">
            <text:p>0 Scegliere una fra le seguenti opzioni:</text:p>
          </table:table-cell>
          <table:table-cell office:value-type="string" office:string-value="0 " table:formula="msoxl:=MID(V123,1,2)" table:style-name="ce119">
            <text:p>0<text:s/></text:p>
          </table:table-cell>
          <table:table-cell office:value-type="string" table:style-name="ce119">
            <text:p>0 Scegliere una fra le seguenti opzioni:</text:p>
          </table:table-cell>
          <table:table-cell office:value-type="string" office:string-value="0 " table:formula="msoxl:=MID(X123,1,2)" table:style-name="ce119">
            <text:p>0<text:s/></text:p>
          </table:table-cell>
          <table:table-cell office:value-type="string" table:style-name="ce119">
            <text:p>0 Scegliere una fra le seguenti opzioni:</text:p>
          </table:table-cell>
          <table:table-cell office:value-type="string" office:string-value="0 " table:formula="msoxl:=MID(Z123,1,2)" table:style-name="ce119">
            <text:p>0<text:s/></text:p>
          </table:table-cell>
          <table:table-cell office:value-type="string" table:style-name="ce119">
            <text:p>0 Scegliere una fra le seguenti opzioni:</text:p>
          </table:table-cell>
          <table:table-cell office:value-type="string" office:string-value="0 " table:formula="msoxl:=MID(AB123,1,2)" table:style-name="ce119">
            <text:p>0<text:s/></text:p>
          </table:table-cell>
          <table:table-cell office:value-type="string" table:style-name="ce119">
            <text:p>0 Scegliere una fra le seguenti opzioni:</text:p>
          </table:table-cell>
          <table:table-cell office:value-type="string" office:string-value="0 " table:formula="msoxl:=MID(AD123,1,2)" table:style-name="ce119">
            <text:p>0<text:s/></text:p>
          </table:table-cell>
          <table:table-cell office:value-type="float" office:value="0" table:formula="msoxl:=(M123+O123+Q123+S123+U123+W123)/6" table:style-name="ce119">
            <text:p>0</text:p>
          </table:table-cell>
          <table:table-cell office:value-type="float" office:value="0" table:formula="msoxl:=(Y123+AA123+AC123+AE123)/4" table:style-name="ce119">
            <text:p>0</text:p>
          </table:table-cell>
          <table:table-cell office:value-type="float" office:value="0" table:formula="msoxl:=AF123*AG123" table:style-name="ce119">
            <text:p>0</text:p>
          </table:table-cell>
          <table:table-cell office:value-type="string" table:style-name="ce120">
            <text:p>1) Previsione della presenza di più funzionari in occasione dello svolgimento di</text:p>
            <text:p>procedure o procedimenti “sensibili”, anche se la responsabilità del</text:p>
            <text:p>procedimento o del processo è affidata ad un unico funzionario; 2) in caso di delega di potere, programmazione ed effettuazione di controlli a campione sulle modalità di esercizio della delega.<text:s/></text:p>
          </table:table-cell>
          <table:table-cell office:value-type="string" table:style-name="ce121">
            <text:p>1) 2) già attuate</text:p>
          </table:table-cell>
          <table:table-cell office:value-type="string" table:style-name="ce122">
            <text:p>3 Sì, il processo coinvolge più di 3 amministrazioni<text:s/></text:p>
          </table:table-cell>
          <table:table-cell office:value-type="string" table:style-name="ce123">
            <text:p>1 Non ne abbiamo memoria<text:s/></text:p>
          </table:table-cell>
          <table:table-cell table:number-columns-repeated="2" table:style-name="ce1"/>
          <table:table-cell table:style-name="ce13"/>
          <table:table-cell office:value-type="string" table:style-name="ce1">
            <text:p>4. Provvedimenti amministrativi a contenuto discrezionale</text:p>
          </table:table-cell>
          <table:table-cell table:style-name="ce1"/>
          <table:table-cell table:style-name="ce124"/>
          <table:table-cell table:number-columns-repeated="10" table:style-name="ce1"/>
          <table:table-cell table:style-name="ce125"/>
          <table:table-cell office:value-type="string" table:style-name="ce129">
            <text:p>eliminato dopo ricalcolo</text:p>
          </table:table-cell>
          <table:table-cell table:number-columns-repeated="16294" table:style-name="ce1"/>
          <table:table-cell table:number-columns-repeated="34"/>
        </table:table-row>
        <table:table-row table:style-name="ro40"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text:p>
          </table:table-cell>
          <table:table-cell office:value-type="string" table:style-name="ce119">
            <text:p>RAPPORTO DI LAVORO A TEMPO PARZIALE</text:p>
          </table:table-cell>
          <table:table-cell office:value-type="string" office:string-value="Rapporto Di Lavoro A Tempo Parziale" table:formula="msoxl:=PROPER(LOWER(D124))" table:style-name="ce119">
            <text:p>Rapporto Di Lavoro A Tempo Parziale</text:p>
          </table:table-cell>
          <table:table-cell office:value-type="string" table:style-name="ce119">
            <text:p>C) Area: provvedimenti ampliativi della sfera giuridica dei destinatari provi di effetto economico diretto ed immediato per il destinatario - 5. Provvedimenti amministrativi discrezionali nell’an</text:p>
          </table:table-cell>
          <table:table-cell office:value-type="string" table:style-name="ce119">
            <text:p>Previsioni di requisiti di accesso ai posti di lavoro a tempo parziale "personalizzati" ed insufficienza di meccanismi oggettivi e trasparenti idonei a verificare il possesso dei requisiti di accesso richiesti in relazione al rapporto di lavoro a tempo parziale allo scopo di correlare il singolo posto disponibile al dipendente particolare.</text:p>
          </table:table-cell>
          <table:table-cell office:value-type="float" office:value="1.67" table:style-name="ce119">
            <text:p>1,67</text:p>
          </table:table-cell>
          <table:table-cell office:value-type="float" office:value="1.25" table:style-name="ce119">
            <text:p>1,25</text:p>
          </table:table-cell>
          <table:table-cell office:value-type="float" office:value="2.0874999999999999" table:style-name="ce119">
            <text:p>2,0875</text:p>
          </table:table-cell>
          <table:table-cell office:value-type="string" office:string-value="BASSO" table:formula="msoxl:=IF(AND(J124&lt;=25, J124&gt;=4), &quot;ALTO&quot;, IF(AND(J124&lt;4, J124&gt;=2.3), &quot;MEDIO&quot;, IF(AND(J124&lt;2.3, J124&gt;=0), &quot;BASSO&quot;)))" table:style-name="ce119">
            <text:p>BASSO</text:p>
          </table:table-cell>
          <table:table-cell office:value-type="string" table:style-name="ce119">
            <text:p>0 Scegliere una fra le seguenti opzioni:</text:p>
          </table:table-cell>
          <table:table-cell office:value-type="string" office:string-value="0 " table:formula="msoxl:=MID(L124,1,2)" table:style-name="ce119">
            <text:p>0<text:s/></text:p>
          </table:table-cell>
          <table:table-cell office:value-type="string" table:style-name="ce119">
            <text:p>0 Scegliere una fra le seguenti opzioni:</text:p>
          </table:table-cell>
          <table:table-cell office:value-type="string" office:string-value="0 " table:formula="msoxl:=MID(N124,1,2)" table:style-name="ce119">
            <text:p>0<text:s/></text:p>
          </table:table-cell>
          <table:table-cell office:value-type="string" table:style-name="ce119">
            <text:p>0 Scegliere una fra le seguenti opzioni:</text:p>
          </table:table-cell>
          <table:table-cell office:value-type="string" office:string-value="0 " table:formula="msoxl:=MID(P124,1,2)" table:style-name="ce119">
            <text:p>0<text:s/></text:p>
          </table:table-cell>
          <table:table-cell office:value-type="string" table:style-name="ce119">
            <text:p>0 Scegliere una fra le seguenti opzioni:</text:p>
          </table:table-cell>
          <table:table-cell office:value-type="string" office:string-value="0 " table:formula="msoxl:=MID(R124,1,2)" table:style-name="ce119">
            <text:p>0<text:s/></text:p>
          </table:table-cell>
          <table:table-cell office:value-type="string" table:style-name="ce119">
            <text:p>0 Scegliere una fra le seguenti opzioni:</text:p>
          </table:table-cell>
          <table:table-cell office:value-type="string" office:string-value="0 " table:formula="msoxl:=MID(T124,1,2)" table:style-name="ce119">
            <text:p>0<text:s/></text:p>
          </table:table-cell>
          <table:table-cell office:value-type="string" table:style-name="ce119">
            <text:p>0 Scegliere una fra le seguenti opzioni:</text:p>
          </table:table-cell>
          <table:table-cell office:value-type="string" office:string-value="0 " table:formula="msoxl:=MID(V124,1,2)" table:style-name="ce119">
            <text:p>0<text:s/></text:p>
          </table:table-cell>
          <table:table-cell office:value-type="string" table:style-name="ce119">
            <text:p>0 Scegliere una fra le seguenti opzioni:</text:p>
          </table:table-cell>
          <table:table-cell office:value-type="string" office:string-value="0 " table:formula="msoxl:=MID(X124,1,2)" table:style-name="ce119">
            <text:p>0<text:s/></text:p>
          </table:table-cell>
          <table:table-cell office:value-type="string" table:style-name="ce119">
            <text:p>0 Scegliere una fra le seguenti opzioni:</text:p>
          </table:table-cell>
          <table:table-cell office:value-type="string" office:string-value="0 " table:formula="msoxl:=MID(Z124,1,2)" table:style-name="ce119">
            <text:p>0<text:s/></text:p>
          </table:table-cell>
          <table:table-cell office:value-type="string" table:style-name="ce119">
            <text:p>0 Scegliere una fra le seguenti opzioni:</text:p>
          </table:table-cell>
          <table:table-cell office:value-type="string" office:string-value="0 " table:formula="msoxl:=MID(AB124,1,2)" table:style-name="ce119">
            <text:p>0<text:s/></text:p>
          </table:table-cell>
          <table:table-cell office:value-type="string" table:style-name="ce119">
            <text:p>0 Scegliere una fra le seguenti opzioni:</text:p>
          </table:table-cell>
          <table:table-cell office:value-type="string" office:string-value="0 " table:formula="msoxl:=MID(AD124,1,2)" table:style-name="ce119">
            <text:p>0<text:s/></text:p>
          </table:table-cell>
          <table:table-cell office:value-type="float" office:value="0" table:formula="msoxl:=(M124+O124+Q124+S124+U124+W124)/6" table:style-name="ce119">
            <text:p>0</text:p>
          </table:table-cell>
          <table:table-cell office:value-type="float" office:value="0" table:formula="msoxl:=(Y124+AA124+AC124+AE124)/4" table:style-name="ce119">
            <text:p>0</text:p>
          </table:table-cell>
          <table:table-cell office:value-type="float" office:value="0" table:formula="msoxl:=AF124*AG124" table:style-name="ce119">
            <text:p>0</text:p>
          </table:table-cell>
          <table:table-cell table:style-name="ce120"/>
          <table:table-cell table:style-name="ce121"/>
          <table:table-cell office:value-type="string" table:style-name="ce122">
            <text:p>3 Comporta l’attribuzione di vantaggi a soggetti esterni, ma di non particolare rilievo economico (es.: concessione di borsa di studio per studenti)</text:p>
          </table:table-cell>
          <table:table-cell office:value-type="string" table:style-name="ce123">
            <text:p>2 A livello di collaboratore o funzionario<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40"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 – Settore Rilevazione Presenze</text:p>
          </table:table-cell>
          <table:table-cell office:value-type="string" table:style-name="ce119">
            <text:p>Concessione permessi retribuiti previsti dalla L.104/92</text:p>
            <text:p>(Legge-quadro per l’assistenza, l’integrazione sociale e i diritti delle persone handicappate)</text:p>
            <text:p/>
          </table:table-cell>
          <table:table-cell office:value-type="string" office:string-value="Concessione Permessi Retribuiti Previsti Dalla L.104/92&#10;(Legge-Quadro Per L’Assistenza, L’Integrazione Sociale E I Diritti Delle Persone Handicappate)&#10;" table:formula="msoxl:=PROPER(LOWER(D125))" table:style-name="ce119">
            <text:p>Concessione Permessi Retribuiti Previsti Dalla L.104/92</text:p>
            <text:p>(Legge-Quadro Per L’Assistenza, L’Integrazione Sociale E I Diritti Delle Persone Handicappate)</text:p>
            <text:p/>
          </table:table-cell>
          <table:table-cell office:value-type="string" table:style-name="ce119">
            <text:p>C Area: provvedimenti ampliativi della sfera giuridica dei destinatari provi di effetto economico diretto ed immediato per il deestinatario 1. Provvedimenti amministrativi a contenuto vincolato</text:p>
          </table:table-cell>
          <table:table-cell office:value-type="string" table:style-name="ce119">
            <text:p>Inosservanza delle regole procedurali e dei termini perentori a garanzia della trasparenza e della correttezza del procedimento</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office:string-value="BASSO" table:formula="msoxl:=IF(AND(J125&lt;=25, J125&gt;=4), &quot;ALTO&quot;, IF(AND(J125&lt;4, J125&gt;=2.3), &quot;MEDIO&quot;, IF(AND(J125&lt;2.3, J125&gt;=0), &quot;BASSO&quot;)))" table:style-name="ce119">
            <text:p>BASSO</text:p>
          </table:table-cell>
          <table:table-cell office:value-type="string" table:style-name="ce119">
            <text:p>0 Scegliere una fra le seguenti opzioni:</text:p>
          </table:table-cell>
          <table:table-cell office:value-type="string" office:string-value="0 " table:formula="msoxl:=MID(L125,1,2)" table:style-name="ce119">
            <text:p>0<text:s/></text:p>
          </table:table-cell>
          <table:table-cell office:value-type="string" table:style-name="ce119">
            <text:p>0 Scegliere una fra le seguenti opzioni:</text:p>
          </table:table-cell>
          <table:table-cell office:value-type="string" office:string-value="0 " table:formula="msoxl:=MID(N125,1,2)" table:style-name="ce119">
            <text:p>0<text:s/></text:p>
          </table:table-cell>
          <table:table-cell office:value-type="string" table:style-name="ce119">
            <text:p>0 Scegliere una fra le seguenti opzioni:</text:p>
          </table:table-cell>
          <table:table-cell office:value-type="string" office:string-value="0 " table:formula="msoxl:=MID(P125,1,2)" table:style-name="ce119">
            <text:p>0<text:s/></text:p>
          </table:table-cell>
          <table:table-cell office:value-type="string" table:style-name="ce119">
            <text:p>0 Scegliere una fra le seguenti opzioni:</text:p>
          </table:table-cell>
          <table:table-cell office:value-type="string" office:string-value="0 " table:formula="msoxl:=MID(R125,1,2)" table:style-name="ce119">
            <text:p>0<text:s/></text:p>
          </table:table-cell>
          <table:table-cell office:value-type="string" table:style-name="ce119">
            <text:p>0 Scegliere una fra le seguenti opzioni:</text:p>
          </table:table-cell>
          <table:table-cell office:value-type="string" office:string-value="0 " table:formula="msoxl:=MID(T125,1,2)" table:style-name="ce119">
            <text:p>0<text:s/></text:p>
          </table:table-cell>
          <table:table-cell office:value-type="string" table:style-name="ce119">
            <text:p>0 Scegliere una fra le seguenti opzioni:</text:p>
          </table:table-cell>
          <table:table-cell office:value-type="string" office:string-value="0 " table:formula="msoxl:=MID(V125,1,2)" table:style-name="ce119">
            <text:p>0<text:s/></text:p>
          </table:table-cell>
          <table:table-cell office:value-type="string" table:style-name="ce119">
            <text:p>0 Scegliere una fra le seguenti opzioni:</text:p>
          </table:table-cell>
          <table:table-cell office:value-type="string" office:string-value="0 " table:formula="msoxl:=MID(X125,1,2)" table:style-name="ce119">
            <text:p>0<text:s/></text:p>
          </table:table-cell>
          <table:table-cell office:value-type="string" table:style-name="ce119">
            <text:p>0 Scegliere una fra le seguenti opzioni:</text:p>
          </table:table-cell>
          <table:table-cell office:value-type="string" office:string-value="0 " table:formula="msoxl:=MID(Z125,1,2)" table:style-name="ce119">
            <text:p>0<text:s/></text:p>
          </table:table-cell>
          <table:table-cell office:value-type="string" table:style-name="ce119">
            <text:p>0 Scegliere una fra le seguenti opzioni:</text:p>
          </table:table-cell>
          <table:table-cell office:value-type="string" office:string-value="0 " table:formula="msoxl:=MID(AB125,1,2)" table:style-name="ce119">
            <text:p>0<text:s/></text:p>
          </table:table-cell>
          <table:table-cell office:value-type="string" table:style-name="ce119">
            <text:p>0 Scegliere una fra le seguenti opzioni:</text:p>
          </table:table-cell>
          <table:table-cell office:value-type="string" office:string-value="0 " table:formula="msoxl:=MID(AD125,1,2)" table:style-name="ce119">
            <text:p>0<text:s/></text:p>
          </table:table-cell>
          <table:table-cell office:value-type="float" office:value="0" table:formula="msoxl:=(M125+O125+Q125+S125+U125+W125)/6" table:style-name="ce119">
            <text:p>0</text:p>
          </table:table-cell>
          <table:table-cell office:value-type="float" office:value="0" table:formula="msoxl:=(Y125+AA125+AC125+AE125)/4" table:style-name="ce119">
            <text:p>0</text:p>
          </table:table-cell>
          <table:table-cell office:value-type="float" office:value="0" table:formula="msoxl:=AF125*AG125" table:style-name="ce119">
            <text:p>0</text:p>
          </table:table-cell>
          <table:table-cell table:style-name="ce120"/>
          <table:table-cell table:style-name="ce121"/>
          <table:table-cell office:value-type="string" table:style-name="ce122">
            <text:p>5 Comporta l’attribuzione di considerevoli vantaggi a soggetti esterni (es.: affidamento di appalto)</text:p>
          </table:table-cell>
          <table:table-cell office:value-type="string" table:style-name="ce123">
            <text:p>3 A livello di dirigente di ufficio non generale ovvero di posizione apicale o di posizione organizzativa</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86" table:style-name="ce1"/>
          <table:table-cell table:number-columns-repeated="9" table:style-name="ce97"/>
          <table:table-cell table:number-columns-repeated="34"/>
        </table:table-row>
        <table:table-row table:style-name="ro26"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 – Settore Rilevazione Presenze</text:p>
          </table:table-cell>
          <table:table-cell office:value-type="string" table:style-name="ce119">
            <text:p>Concessione di permessi retribuiti e non <text:s/>retribuiti</text:p>
          </table:table-cell>
          <table:table-cell office:value-type="string" office:string-value="Concessione Di Permessi Retribuiti E Non  Retribuiti" table:formula="msoxl:=PROPER(LOWER(D126))" table:style-name="ce119">
            <text:p>Concessione Di Permessi Retribuiti E Non <text:s/>Retribuiti</text:p>
          </table:table-cell>
          <table:table-cell office:value-type="string" table:style-name="ce119">
            <text:p>Aree c) e d)</text:p>
          </table:table-cell>
          <table:table-cell office:value-type="string" table:style-name="ce119">
            <text:p>inosservanza delle regole procedurali a garanzia della trasparenza e dell'imparzialità e inosservanza dei termini perentori che regolano il procedimento.<text:s/></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office:string-value="BASSO" table:formula="msoxl:=IF(AND(J126&lt;=25, J126&gt;=4), &quot;ALTO&quot;, IF(AND(J126&lt;4, J126&gt;=2.3), &quot;MEDIO&quot;, IF(AND(J126&lt;2.3, J126&gt;=0), &quot;BASSO&quot;)))" table:style-name="ce119">
            <text:p>BASSO</text:p>
          </table:table-cell>
          <table:table-cell office:value-type="string" table:style-name="ce119">
            <text:p>0 Scegliere una fra le seguenti opzioni:</text:p>
          </table:table-cell>
          <table:table-cell office:value-type="string" office:string-value="0 " table:formula="msoxl:=MID(L126,1,2)" table:style-name="ce119">
            <text:p>0<text:s/></text:p>
          </table:table-cell>
          <table:table-cell office:value-type="string" table:style-name="ce119">
            <text:p>0 Scegliere una fra le seguenti opzioni:</text:p>
          </table:table-cell>
          <table:table-cell office:value-type="string" office:string-value="0 " table:formula="msoxl:=MID(N126,1,2)" table:style-name="ce119">
            <text:p>0<text:s/></text:p>
          </table:table-cell>
          <table:table-cell office:value-type="string" table:style-name="ce119">
            <text:p>0 Scegliere una fra le seguenti opzioni:</text:p>
          </table:table-cell>
          <table:table-cell office:value-type="string" office:string-value="0 " table:formula="msoxl:=MID(P126,1,2)" table:style-name="ce119">
            <text:p>0<text:s/></text:p>
          </table:table-cell>
          <table:table-cell office:value-type="string" table:style-name="ce119">
            <text:p>0 Scegliere una fra le seguenti opzioni:</text:p>
          </table:table-cell>
          <table:table-cell office:value-type="string" office:string-value="0 " table:formula="msoxl:=MID(R126,1,2)" table:style-name="ce119">
            <text:p>0<text:s/></text:p>
          </table:table-cell>
          <table:table-cell office:value-type="string" table:style-name="ce119">
            <text:p>0 Scegliere una fra le seguenti opzioni:</text:p>
          </table:table-cell>
          <table:table-cell office:value-type="string" office:string-value="0 " table:formula="msoxl:=MID(T126,1,2)" table:style-name="ce119">
            <text:p>0<text:s/></text:p>
          </table:table-cell>
          <table:table-cell office:value-type="string" table:style-name="ce119">
            <text:p>0 Scegliere una fra le seguenti opzioni:</text:p>
          </table:table-cell>
          <table:table-cell office:value-type="string" office:string-value="0 " table:formula="msoxl:=MID(V126,1,2)" table:style-name="ce119">
            <text:p>0<text:s/></text:p>
          </table:table-cell>
          <table:table-cell office:value-type="string" table:style-name="ce119">
            <text:p>0 Scegliere una fra le seguenti opzioni:</text:p>
          </table:table-cell>
          <table:table-cell office:value-type="string" office:string-value="0 " table:formula="msoxl:=MID(X126,1,2)" table:style-name="ce119">
            <text:p>0<text:s/></text:p>
          </table:table-cell>
          <table:table-cell office:value-type="string" table:style-name="ce119">
            <text:p>0 Scegliere una fra le seguenti opzioni:</text:p>
          </table:table-cell>
          <table:table-cell office:value-type="string" office:string-value="0 " table:formula="msoxl:=MID(Z126,1,2)" table:style-name="ce119">
            <text:p>0<text:s/></text:p>
          </table:table-cell>
          <table:table-cell office:value-type="string" table:style-name="ce119">
            <text:p>0 Scegliere una fra le seguenti opzioni:</text:p>
          </table:table-cell>
          <table:table-cell office:value-type="string" office:string-value="0 " table:formula="msoxl:=MID(AB126,1,2)" table:style-name="ce119">
            <text:p>0<text:s/></text:p>
          </table:table-cell>
          <table:table-cell office:value-type="string" table:style-name="ce119">
            <text:p>0 Scegliere una fra le seguenti opzioni:</text:p>
          </table:table-cell>
          <table:table-cell office:value-type="string" office:string-value="0 " table:formula="msoxl:=MID(AD126,1,2)" table:style-name="ce119">
            <text:p>0<text:s/></text:p>
          </table:table-cell>
          <table:table-cell office:value-type="float" office:value="0" table:formula="msoxl:=(M126+O126+Q126+S126+U126+W126)/6" table:style-name="ce119">
            <text:p>0</text:p>
          </table:table-cell>
          <table:table-cell office:value-type="float" office:value="0" table:formula="msoxl:=(Y126+AA126+AC126+AE126)/4" table:style-name="ce119">
            <text:p>0</text:p>
          </table:table-cell>
          <table:table-cell office:value-type="float" office:value="0" table:formula="msoxl:=AF126*AG126" table:style-name="ce119">
            <text:p>0</text:p>
          </table:table-cell>
          <table:table-cell table:style-name="ce120"/>
          <table:table-cell table:style-name="ce121"/>
          <table:table-cell table:style-name="ce122"/>
          <table:table-cell office:value-type="string" table:style-name="ce123">
            <text:p>4 A livello di dirigente di ufficio generale<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40"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 – Settore Rilevazione Presenze</text:p>
          </table:table-cell>
          <table:table-cell office:value-type="string" table:style-name="ce119">
            <text:p>Aspettative non retribuite</text:p>
          </table:table-cell>
          <table:table-cell office:value-type="string" office:string-value="Aspettative Non Retribuite" table:formula="msoxl:=PROPER(LOWER(D127))" table:style-name="ce119">
            <text:p>Aspettative Non Retribuite</text:p>
          </table:table-cell>
          <table:table-cell office:value-type="string" table:style-name="ce119">
            <text:p>C Area: provvedimenti ampliativi della sfera giuridica dei destinatari provi di effetto economico diretto ed immediato per il deestinatario 1. Provvedimenti amministrativi a contenuto vincolato</text:p>
          </table:table-cell>
          <table:table-cell office:value-type="string" table:style-name="ce119">
            <text:p>Inosservanza delle regole procedurali a garanzia della trasparenza e dell'imparzialità e inosservanza dei termini perentori che regolano il procedimento.</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office:string-value="BASSO" table:formula="msoxl:=IF(AND(J127&lt;=25, J127&gt;=4), &quot;ALTO&quot;, IF(AND(J127&lt;4, J127&gt;=2.3), &quot;MEDIO&quot;, IF(AND(J127&lt;2.3, J127&gt;=0), &quot;BASSO&quot;)))" table:style-name="ce119">
            <text:p>BASSO</text:p>
          </table:table-cell>
          <table:table-cell office:value-type="string" table:style-name="ce119">
            <text:p>0 Scegliere una fra le seguenti opzioni:</text:p>
          </table:table-cell>
          <table:table-cell office:value-type="string" office:string-value="0 " table:formula="msoxl:=MID(L127,1,2)" table:style-name="ce119">
            <text:p>0<text:s/></text:p>
          </table:table-cell>
          <table:table-cell office:value-type="string" table:style-name="ce119">
            <text:p>0 Scegliere una fra le seguenti opzioni:</text:p>
          </table:table-cell>
          <table:table-cell office:value-type="string" office:string-value="0 " table:formula="msoxl:=MID(N127,1,2)" table:style-name="ce119">
            <text:p>0<text:s/></text:p>
          </table:table-cell>
          <table:table-cell office:value-type="string" table:style-name="ce119">
            <text:p>0 Scegliere una fra le seguenti opzioni:</text:p>
          </table:table-cell>
          <table:table-cell office:value-type="string" office:string-value="0 " table:formula="msoxl:=MID(P127,1,2)" table:style-name="ce119">
            <text:p>0<text:s/></text:p>
          </table:table-cell>
          <table:table-cell office:value-type="string" table:style-name="ce119">
            <text:p>0 Scegliere una fra le seguenti opzioni:</text:p>
          </table:table-cell>
          <table:table-cell office:value-type="string" office:string-value="0 " table:formula="msoxl:=MID(R127,1,2)" table:style-name="ce119">
            <text:p>0<text:s/></text:p>
          </table:table-cell>
          <table:table-cell office:value-type="string" table:style-name="ce119">
            <text:p>0 Scegliere una fra le seguenti opzioni:</text:p>
          </table:table-cell>
          <table:table-cell office:value-type="string" office:string-value="0 " table:formula="msoxl:=MID(T127,1,2)" table:style-name="ce119">
            <text:p>0<text:s/></text:p>
          </table:table-cell>
          <table:table-cell office:value-type="string" table:style-name="ce119">
            <text:p>0 Scegliere una fra le seguenti opzioni:</text:p>
          </table:table-cell>
          <table:table-cell office:value-type="string" office:string-value="0 " table:formula="msoxl:=MID(V127,1,2)" table:style-name="ce119">
            <text:p>0<text:s/></text:p>
          </table:table-cell>
          <table:table-cell office:value-type="string" table:style-name="ce119">
            <text:p>0 Scegliere una fra le seguenti opzioni:</text:p>
          </table:table-cell>
          <table:table-cell office:value-type="string" office:string-value="0 " table:formula="msoxl:=MID(X127,1,2)" table:style-name="ce119">
            <text:p>0<text:s/></text:p>
          </table:table-cell>
          <table:table-cell office:value-type="string" table:style-name="ce119">
            <text:p>0 Scegliere una fra le seguenti opzioni:</text:p>
          </table:table-cell>
          <table:table-cell office:value-type="string" office:string-value="0 " table:formula="msoxl:=MID(Z127,1,2)" table:style-name="ce119">
            <text:p>0<text:s/></text:p>
          </table:table-cell>
          <table:table-cell office:value-type="string" table:style-name="ce119">
            <text:p>0 Scegliere una fra le seguenti opzioni:</text:p>
          </table:table-cell>
          <table:table-cell office:value-type="string" office:string-value="0 " table:formula="msoxl:=MID(AB127,1,2)" table:style-name="ce119">
            <text:p>0<text:s/></text:p>
          </table:table-cell>
          <table:table-cell office:value-type="string" table:style-name="ce119">
            <text:p>0 Scegliere una fra le seguenti opzioni:</text:p>
          </table:table-cell>
          <table:table-cell office:value-type="string" office:string-value="0 " table:formula="msoxl:=MID(AD127,1,2)" table:style-name="ce119">
            <text:p>0<text:s/></text:p>
          </table:table-cell>
          <table:table-cell office:value-type="float" office:value="0" table:formula="msoxl:=(M127+O127+Q127+S127+U127+W127)/6" table:style-name="ce119">
            <text:p>0</text:p>
          </table:table-cell>
          <table:table-cell office:value-type="float" office:value="0" table:formula="msoxl:=(Y127+AA127+AC127+AE127)/4" table:style-name="ce119">
            <text:p>0</text:p>
          </table:table-cell>
          <table:table-cell office:value-type="float" office:value="0" table:formula="msoxl:=AF127*AG127" table:style-name="ce119">
            <text:p>0</text:p>
          </table:table-cell>
          <table:table-cell table:style-name="ce120"/>
          <table:table-cell table:style-name="ce121"/>
          <table:table-cell table:style-name="ce122"/>
          <table:table-cell office:value-type="string" table:style-name="ce123">
            <text:p>5 A livello di capo dipartimento/segretario generale<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40" table:visibility="filter">
          <table:table-cell table:style-name="ce2"/>
          <table:table-cell office:value-type="string" table:style-name="ce118">
            <text:p>DIPARTIMENTO GIURIDICO</text:p>
          </table:table-cell>
          <table:table-cell office:value-type="string" table:style-name="ce119">
            <text:p>Formazione</text:p>
          </table:table-cell>
          <table:table-cell office:value-type="string" table:style-name="ce119">
            <text:p>Diritto allo studio (150 ore)</text:p>
          </table:table-cell>
          <table:table-cell office:value-type="string" office:string-value="Diritto Allo Studio (150 Ore)" table:formula="msoxl:=PROPER(LOWER(D128))" table:style-name="ce119">
            <text:p>Diritto Allo Studio (150 Ore)</text:p>
          </table:table-cell>
          <table:table-cell office:value-type="string" table:style-name="ce119">
            <text:p>C Area: provvedimenti ampliativi della sfera giuridica dei destinatari provi di effetto economico diretto ed immediato per il deestinatario 1. Provvedimenti amministrativi a contenuto vincolato</text:p>
          </table:table-cell>
          <table:table-cell office:value-type="string" table:style-name="ce119">
            <text:p>abuso nell’adozione di provvedimenti aventi ad oggetto concessioni di vantaggi di natura non economica al fine di agevolare particolari soggetti<text:s/></text:p>
          </table:table-cell>
          <table:table-cell office:value-type="float" office:value="1.67" table:style-name="ce119">
            <text:p>1,67</text:p>
          </table:table-cell>
          <table:table-cell office:value-type="float" office:value="0.75" table:style-name="ce119">
            <text:p>0,75</text:p>
          </table:table-cell>
          <table:table-cell office:value-type="float" office:value="1.2524999999999999" table:style-name="ce119">
            <text:p>1,2525</text:p>
          </table:table-cell>
          <table:table-cell office:value-type="string" office:string-value="BASSO" table:formula="msoxl:=IF(AND(J128&lt;=25, J128&gt;=4), &quot;ALTO&quot;, IF(AND(J128&lt;4, J128&gt;=2.3), &quot;MEDIO&quot;, IF(AND(J128&lt;2.3, J128&gt;=0), &quot;BASSO&quot;)))" table:style-name="ce119">
            <text:p>BASSO</text:p>
          </table:table-cell>
          <table:table-cell office:value-type="string" table:style-name="ce119">
            <text:p>0 Scegliere una fra le seguenti opzioni:</text:p>
          </table:table-cell>
          <table:table-cell office:value-type="string" office:string-value="0 " table:formula="msoxl:=MID(L128,1,2)" table:style-name="ce119">
            <text:p>0<text:s/></text:p>
          </table:table-cell>
          <table:table-cell office:value-type="string" table:style-name="ce119">
            <text:p>0 Scegliere una fra le seguenti opzioni:</text:p>
          </table:table-cell>
          <table:table-cell office:value-type="string" office:string-value="0 " table:formula="msoxl:=MID(N128,1,2)" table:style-name="ce119">
            <text:p>0<text:s/></text:p>
          </table:table-cell>
          <table:table-cell office:value-type="string" table:style-name="ce119">
            <text:p>0 Scegliere una fra le seguenti opzioni:</text:p>
          </table:table-cell>
          <table:table-cell office:value-type="string" office:string-value="0 " table:formula="msoxl:=MID(P128,1,2)" table:style-name="ce119">
            <text:p>0<text:s/></text:p>
          </table:table-cell>
          <table:table-cell office:value-type="string" table:style-name="ce119">
            <text:p>0 Scegliere una fra le seguenti opzioni:</text:p>
          </table:table-cell>
          <table:table-cell office:value-type="string" office:string-value="0 " table:formula="msoxl:=MID(R128,1,2)" table:style-name="ce119">
            <text:p>0<text:s/></text:p>
          </table:table-cell>
          <table:table-cell office:value-type="string" table:style-name="ce119">
            <text:p>0 Scegliere una fra le seguenti opzioni:</text:p>
          </table:table-cell>
          <table:table-cell office:value-type="string" office:string-value="0 " table:formula="msoxl:=MID(T128,1,2)" table:style-name="ce119">
            <text:p>0<text:s/></text:p>
          </table:table-cell>
          <table:table-cell office:value-type="string" table:style-name="ce119">
            <text:p>0 Scegliere una fra le seguenti opzioni:</text:p>
          </table:table-cell>
          <table:table-cell office:value-type="string" office:string-value="0 " table:formula="msoxl:=MID(V128,1,2)" table:style-name="ce119">
            <text:p>0<text:s/></text:p>
          </table:table-cell>
          <table:table-cell office:value-type="string" table:style-name="ce119">
            <text:p>0 Scegliere una fra le seguenti opzioni:</text:p>
          </table:table-cell>
          <table:table-cell office:value-type="string" office:string-value="0 " table:formula="msoxl:=MID(X128,1,2)" table:style-name="ce119">
            <text:p>0<text:s/></text:p>
          </table:table-cell>
          <table:table-cell office:value-type="string" table:style-name="ce119">
            <text:p>0 Scegliere una fra le seguenti opzioni:</text:p>
          </table:table-cell>
          <table:table-cell office:value-type="string" office:string-value="0 " table:formula="msoxl:=MID(Z128,1,2)" table:style-name="ce119">
            <text:p>0<text:s/></text:p>
          </table:table-cell>
          <table:table-cell office:value-type="string" table:style-name="ce119">
            <text:p>0 Scegliere una fra le seguenti opzioni:</text:p>
          </table:table-cell>
          <table:table-cell office:value-type="string" office:string-value="0 " table:formula="msoxl:=MID(AB128,1,2)" table:style-name="ce119">
            <text:p>0<text:s/></text:p>
          </table:table-cell>
          <table:table-cell office:value-type="string" table:style-name="ce119">
            <text:p>0 Scegliere una fra le seguenti opzioni:</text:p>
          </table:table-cell>
          <table:table-cell office:value-type="string" office:string-value="0 " table:formula="msoxl:=MID(AD128,1,2)" table:style-name="ce119">
            <text:p>0<text:s/></text:p>
          </table:table-cell>
          <table:table-cell office:value-type="float" office:value="0" table:formula="msoxl:=(M128+O128+Q128+S128+U128+W128)/6" table:style-name="ce119">
            <text:p>0</text:p>
          </table:table-cell>
          <table:table-cell office:value-type="float" office:value="0" table:formula="msoxl:=(Y128+AA128+AC128+AE128)/4" table:style-name="ce119">
            <text:p>0</text:p>
          </table:table-cell>
          <table:table-cell office:value-type="float" office:value="0" table:formula="msoxl:=AF128*AG128" table:style-name="ce119">
            <text:p>0</text:p>
          </table:table-cell>
          <table:table-cell table:style-name="ce120"/>
          <table:table-cell table:style-name="ce121"/>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number-rows-repeated="1048448" table:style-name="ro41">
          <table:table-cell table:number-columns-repeated="16384"/>
        </table:table-row>
      </table:table>
      <table:table table:name="nuove_aree" table:style-name="ta2">
        <table:table-column table:style-name="co26" table:default-cell-style-name="ce1"/>
        <table:table-column table:style-name="co27" table:default-cell-style-name="ce1"/>
        <table:table-column table:style-name="co10" table:number-columns-repeated="16382" table:default-cell-style-name="ce1"/>
        <table:table-row table:number-rows-repeated="2" table:style-name="ro41">
          <table:table-cell table:number-columns-repeated="16384"/>
        </table:table-row>
        <table:table-row table:style-name="ro42">
          <table:table-cell/>
          <table:table-cell office:value-type="string" table:style-name="ce112">
            <text:p>Aree generali</text:p>
          </table:table-cell>
          <table:table-cell table:number-columns-repeated="16382"/>
        </table:table-row>
        <table:table-row table:style-name="ro43">
          <table:table-cell/>
          <table:table-cell office:value-type="string" table:style-name="ce111">
            <text:p>A) Area acquisizione e progressione del personale</text:p>
          </table:table-cell>
          <table:table-cell table:number-columns-repeated="16382"/>
        </table:table-row>
        <table:table-row table:style-name="ro44">
          <table:table-cell/>
          <table:table-cell office:value-type="string" table:style-name="ce110">
            <text:p>B) Contratti pubblici</text:p>
          </table:table-cell>
          <table:table-cell table:number-columns-repeated="16382"/>
        </table:table-row>
        <table:table-row table:style-name="ro7">
          <table:table-cell/>
          <table:table-cell office:value-type="string" table:style-name="ce111">
            <text:p>C) Provvedimenti ampliativi della sfera giuridica dei destinatari con beneficio economico diretto ed immediato per il destinatario</text:p>
          </table:table-cell>
          <table:table-cell table:number-columns-repeated="16382"/>
        </table:table-row>
        <table:table-row table:style-name="ro45">
          <table:table-cell/>
          <table:table-cell office:value-type="string" table:style-name="ce111">
            <text:p>D) Provvedimenti ampliativi della sfera giuridica dei destinatari privi di beneficio economico diretto ed immediato per il destinatario</text:p>
          </table:table-cell>
          <table:table-cell table:number-columns-repeated="16382"/>
        </table:table-row>
        <table:table-row table:style-name="ro46">
          <table:table-cell/>
          <table:table-cell office:value-type="string" table:style-name="ce111">
            <text:p>Gestione delle entrate, delle spese e del patrimonio</text:p>
          </table:table-cell>
          <table:table-cell table:number-columns-repeated="16382"/>
        </table:table-row>
        <table:table-row table:style-name="ro47">
          <table:table-cell/>
          <table:table-cell office:value-type="string" table:style-name="ce110">
            <text:p>Controlli, verifiche, ispezioni e sanzioni</text:p>
          </table:table-cell>
          <table:table-cell table:number-columns-repeated="16382"/>
        </table:table-row>
        <table:table-row table:style-name="ro47">
          <table:table-cell/>
          <table:table-cell office:value-type="string" table:style-name="ce110">
            <text:p>Incarichi e nomine</text:p>
          </table:table-cell>
          <table:table-cell table:number-columns-repeated="16382"/>
        </table:table-row>
        <table:table-row table:style-name="ro47">
          <table:table-cell/>
          <table:table-cell office:value-type="string" table:style-name="ce110">
            <text:p>Affari legali e contenzioso</text:p>
          </table:table-cell>
          <table:table-cell table:number-columns-repeated="16382"/>
        </table:table-row>
        <table:table-row table:style-name="ro47">
          <table:table-cell/>
          <table:table-cell office:value-type="string" table:style-name="ce110">
            <text:p>Area Ulteriore (non prevista dal PNA)</text:p>
          </table:table-cell>
          <table:table-cell table:number-columns-repeated="16382"/>
        </table:table-row>
        <table:table-row table:number-rows-repeated="1048564" table:style-name="ro41">
          <table:table-cell table:number-columns-repeated="16384"/>
        </table:table-row>
      </table:table>
      <table:table table:name="da_stampare" table:style-name="ta3">
        <table:table-column table:style-name="co1" table:default-cell-style-name="ce141"/>
        <table:table-column table:style-name="co2" table:default-cell-style-name="ce4"/>
        <table:table-column table:style-name="co28" table:default-cell-style-name="ce2"/>
        <table:table-column table:style-name="co4" table:default-cell-style-name="ce2" table:visibility="collapse"/>
        <table:table-column table:style-name="co5" table:default-cell-style-name="ce2"/>
        <table:table-column table:style-name="co6" table:default-cell-style-name="ce2"/>
        <table:table-column table:style-name="co7" table:default-cell-style-name="ce2"/>
        <table:table-column table:style-name="co8" table:default-cell-style-name="ce2" table:visibility="collapse"/>
        <table:table-column table:style-name="co9" table:default-cell-style-name="ce2" table:visibility="collapse"/>
        <table:table-column table:style-name="co10" table:default-cell-style-name="ce2"/>
        <table:table-column table:style-name="co11" table:default-cell-style-name="ce3"/>
        <table:table-column table:style-name="co12" table:default-cell-style-name="ce2" table:visibility="collapse"/>
        <table:table-column table:style-name="co10"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default-cell-style-name="ce2" table:visibility="collapse"/>
        <table:table-column table:style-name="co12" table:default-cell-style-name="ce2" table:visibility="collapse"/>
        <table:table-column table:style-name="co13" table:default-cell-style-name="ce2" table:visibility="collapse"/>
        <table:table-column table:style-name="co16" table:default-cell-style-name="ce2" table:visibility="collapse"/>
        <table:table-column table:style-name="co13" table:default-cell-style-name="ce2" table:visibility="collapse"/>
        <table:table-column table:style-name="co12" table:default-cell-style-name="ce2" table:visibility="collapse"/>
        <table:table-column table:style-name="co13" table:default-cell-style-name="ce2" table:visibility="collapse"/>
        <table:table-column table:style-name="co17" table:default-cell-style-name="ce2" table:visibility="collapse"/>
        <table:table-column table:style-name="co13"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0" table:default-cell-style-name="ce2" table:visibility="collapse"/>
        <table:table-column table:style-name="co13" table:number-columns-repeated="2" table:default-cell-style-name="ce2" table:visibility="collapse"/>
        <table:table-column table:style-name="co13" table:default-cell-style-name="ce1" table:visibility="collapse"/>
        <table:table-column table:style-name="co18" table:default-cell-style-name="ce1"/>
        <table:table-column table:style-name="co9" table:default-cell-style-name="ce1"/>
        <table:table-column table:style-name="co19" table:default-cell-style-name="ce1" table:visibility="collapse"/>
        <table:table-column table:style-name="co20" table:default-cell-style-name="ce1" table:visibility="collapse"/>
        <table:table-column table:style-name="co10" table:number-columns-repeated="2" table:default-cell-style-name="ce1" table:visibility="collapse"/>
        <table:table-column table:style-name="co21" table:default-cell-style-name="ce1" table:visibility="collapse"/>
        <table:table-column table:style-name="co22" table:default-cell-style-name="ce1" table:visibility="collapse"/>
        <table:table-column table:style-name="co10" table:default-cell-style-name="ce1" table:visibility="collapse"/>
        <table:table-column table:style-name="co23" table:default-cell-style-name="ce1" table:visibility="collapse"/>
        <table:table-column table:style-name="co10" table:number-columns-repeated="7" table:default-cell-style-name="ce1" table:visibility="collapse"/>
        <table:table-column table:style-name="co24" table:default-cell-style-name="ce1" table:visibility="collapse"/>
        <table:table-column table:style-name="co10" table:default-cell-style-name="ce1" table:visibility="collapse"/>
        <table:table-column table:style-name="co13" table:default-cell-style-name="ce1" table:visibility="collapse"/>
        <table:table-column table:style-name="co25" table:default-cell-style-name="ce1"/>
        <table:table-column table:style-name="co10" table:number-columns-repeated="19" table:default-cell-style-name="ce1"/>
        <table:table-column table:style-name="co10" table:number-columns-repeated="16310" table:default-cell-style-name="ce2"/>
        <table:table-row table:style-name="ro1">
          <table:table-cell table:style-name="ce141"/>
          <table:table-cell table:style-name="ce4"/>
          <table:table-cell table:number-columns-repeated="8" table:style-name="ce2"/>
          <table:table-cell table:style-name="ce3"/>
          <table:table-cell table:number-columns-repeated="22" table:style-name="ce2"/>
          <table:table-cell table:number-columns-repeated="41" table:style-name="ce1"/>
          <table:table-cell table:number-columns-repeated="16310" table:style-name="ce2"/>
        </table:table-row>
        <table:table-row table:style-name="ro2">
          <table:table-cell table:style-name="ce141"/>
          <table:table-cell office:value-type="string" table:number-columns-spanned="5" table:number-rows-spanned="1" table:style-name="ce183">
            <text:p>MAPPATURA DEL PROCESSO/PROCEDIMENTO</text:p>
          </table:table-cell>
          <table:covered-table-cell table:number-columns-repeated="4"/>
          <table:table-cell office:value-type="string" table:number-columns-spanned="5" table:number-rows-spanned="1" table:style-name="ce182">
            <text:p>VALUTAZIONE DEL RISCHIO</text:p>
          </table:table-cell>
          <table:covered-table-cell table:number-columns-repeated="4"/>
          <table:table-cell office:value-type="string" table:number-columns-spanned="12" table:number-rows-spanned="1" table:style-name="ce184">
            <text:p>INDICI DI VALUTAZIONE DELLA PROBABILITA'</text:p>
          </table:table-cell>
          <table:covered-table-cell table:number-columns-repeated="11"/>
          <table:table-cell office:value-type="string" table:number-columns-spanned="8" table:number-rows-spanned="1" table:style-name="ce184">
            <text:p>INDICI DI VALUTAZIONE DELL'IMPATTO</text:p>
          </table:table-cell>
          <table:covered-table-cell table:number-columns-repeated="7"/>
          <table:table-cell office:value-type="string" table:number-columns-spanned="3" table:number-rows-spanned="1" table:style-name="ce182">
            <text:p>VALUTAZIONE COMPLESSIVA DEL RISCHIO</text:p>
          </table:table-cell>
          <table:covered-table-cell table:number-columns-repeated="2"/>
          <table:table-cell office:value-type="string" table:number-columns-spanned="2" table:number-rows-spanned="1" table:style-name="ce182">
            <text:p>TRATTAMENTO DEL RISCHIO - AGGIORNAMENTO DEL 2016</text:p>
          </table:table-cell>
          <table:covered-table-cell/>
          <table:table-cell table:number-columns-repeated="38" table:style-name="ce1"/>
          <table:table-cell table:number-columns-repeated="16310" table:style-name="ce2"/>
        </table:table-row>
        <table:table-row table:style-name="ro3">
          <table:table-cell office:value-type="string" table:style-name="ce134">
            <text:p>N</text:p>
          </table:table-cell>
          <table:table-cell office:value-type="string" table:style-name="ce134">
            <text:p>DIPARTIMENTO</text:p>
          </table:table-cell>
          <table:table-cell office:value-type="string" table:style-name="ce135">
            <text:p>STRUTTURA</text:p>
          </table:table-cell>
          <table:table-cell office:value-type="string" table:style-name="ce130">
            <text:p>PROCEDIMENTO</text:p>
          </table:table-cell>
          <table:table-cell office:value-type="string" table:style-name="ce134">
            <text:p>PROCEDIMENTO/PROCESSO</text:p>
          </table:table-cell>
          <table:table-cell office:value-type="string" table:style-name="ce134">
            <text:p>area rischi</text:p>
          </table:table-cell>
          <table:table-cell office:value-type="string" table:style-name="ce138">
            <text:p>DESCRIZIONE RISCHI</text:p>
          </table:table-cell>
          <table:table-cell office:value-type="string" table:style-name="ce130">
            <text:p>VALORE PROBABILITA'</text:p>
          </table:table-cell>
          <table:table-cell office:value-type="string" table:style-name="ce126">
            <text:p>VALORE IMPATTO</text:p>
          </table:table-cell>
          <table:table-cell office:value-type="string" table:style-name="ce134">
            <text:p>VALORE (AGG. 2016)<text:s/></text:p>
          </table:table-cell>
          <table:table-cell office:value-type="string" table:style-name="ce135">
            <text:p>LIVELLO RISCHIO <text:s/>(AGG. 2016)</text:p>
          </table:table-cell>
          <table:table-cell office:value-type="string" table:style-name="ce130">
            <text:p><text:span text:style-name="T4">DISCREZIONALITA':</text:span><text:s/>IL PROCESSO E' DISCREZIONALE?</text:p>
          </table:table-cell>
          <table:table-cell office:value-type="string" table:style-name="ce126">
            <text:p>VALORE DISCRZIONALITA</text:p>
          </table:table-cell>
          <table:table-cell office:value-type="string" table:style-name="ce126">
            <text:p><text:span text:style-name="T4">RILEVANZA ESTERNA:</text:span>PRODUCE EFFETTI ALL'ESTERNO?</text:p>
          </table:table-cell>
          <table:table-cell office:value-type="string" table:style-name="ce126">
            <text:p>VALORE EFFETTI ESTERNI</text:p>
          </table:table-cell>
          <table:table-cell office:value-type="string" table:style-name="ce126">
            <text:p><text:span text:style-name="T4">COMPLESSITA' DEL PROCESSO:</text:span><text:s/>E' UN PROCESSO COMPLESSO CHE COMPORTA IL COINVOLGIMENTO DI PIU' AMMINISTRAZIONI (ESCLUSI I CONTROLLI IN FASI SUCCESSIVE PER IL CONSEGUIMENTO DEL RISULTATO?</text:p>
          </table:table-cell>
          <table:table-cell office:value-type="string" table:style-name="ce126">
            <text:p>VALORI UFFICI ESTERNI</text:p>
          </table:table-cell>
          <table:table-cell office:value-type="string" table:style-name="ce126">
            <text:p><text:span text:style-name="T4">VALORE ECONOMICO</text:span>: QUAL E' L'IMPATTO ECONOMICO DEL PROCESSO?</text:p>
          </table:table-cell>
          <table:table-cell office:value-type="string" table:style-name="ce126">
            <text:p>VALORE ECONOMICO</text:p>
          </table:table-cell>
          <table:table-cell office:value-type="string" table:style-name="ce126">
            <text:p><text:span text:style-name="T4">FRAZIONABILITA' DEL PROCESSO<text:s/></text:span>QUAL E' L'IMPATTO ECONOMICO DEL PROCESSO? (IL RISULTATO FINALE DEL PROCESSO PUO' ESSERE RAGGIUNTO ANCHE EFFETTUANDO UN PLURALITA' DI OPERAZIONI DI ENTITA' ECONOMICA RIDOTTA CHE, CONSIDERATE COMPLESSIVAMENTE, ALLA FINE ASSICURANO LO STESSO RISULTATO (ES.: PLURALITA' DI AFFIDAMENTI RIDOTTI)?</text:p>
          </table:table-cell>
          <table:table-cell office:value-type="string" table:style-name="ce126">
            <text:p>VALORE FRAZIONABILITA'</text:p>
          </table:table-cell>
          <table:table-cell office:value-type="string" table:style-name="ce126">
            <text:p><text:span text:style-name="T4">CONTROLLI :<text:s/></text:span><text:span text:style-name="T5">ANCHE SULLA BASE DELL'ESPERIENZA PREGRESSA, IL TIPO DI CONTROLLO APPLICATO SUL PROCESSO E' ADEGUATO A NEUTRALIZZARE IL RISCHIO?</text:span></text:p>
          </table:table-cell>
          <table:table-cell office:value-type="string" table:style-name="ce126">
            <text:p>VALORE CONTROLLI</text:p>
          </table:table-cell>
          <table:table-cell office:value-type="string" table:style-name="ce127">
            <text:p>IMPATTO ORGANIZZATIVO:<text:span text:style-name="T5">RISPETTO AL TOTALE DEL PERSONALE IMPIEGATO NEL SINGOLO SERVIZIO COMPETENTE A SVOLGERE IL PROCESSO QUALE % DI PERSONALE E' IMPIEGATA NEL PROCESSO?</text:span></text:p>
          </table:table-cell>
          <table:table-cell office:value-type="string" table:style-name="ce126">
            <text:p>VALORE IMPATTO ORG.</text:p>
          </table:table-cell>
          <table:table-cell office:value-type="string" table:style-name="ce126">
            <text:p><text:span text:style-name="T4">IMPATTO ECONOMICO:</text:span><text:span text:style-name="T5">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span></text:p>
          </table:table-cell>
          <table:table-cell office:value-type="string" table:style-name="ce126">
            <text:p>VALORE IMPATTO ECONOMICO</text:p>
          </table:table-cell>
          <table:table-cell office:value-type="string" table:style-name="ce126">
            <text:p><text:span text:style-name="T4">IMPATTO REPUTAZIONALE:</text:span><text:s/>NEL CORSO DEGLI ULTIMI 5 ANNI SONO STATI PUBBLICATI SU GIORNALI O RIVISTE ARTICOLI AVENTI AD OGGETTO IL MEDESIMO EVENTO O EVENTI ANALOGHI?</text:p>
          </table:table-cell>
          <table:table-cell office:value-type="string" table:style-name="ce126">
            <text:p>VALORE <text:s/>IMPATTO REPUTAZIONALE</text:p>
          </table:table-cell>
          <table:table-cell office:value-type="string" table:style-name="ce126">
            <text:p><text:span text:style-name="T4">IMPATTO ORGANIZZATIVO, ECONOMICO E SULL'IMMAGINE:<text:s/></text:span><text:span text:style-name="T5">A QUALE LIVELLO PUO' COLLOCARSI IL RISCHIO DELL'EVENTO (LIVELLO APICALE, LIVELLO INTERMEDIO O LIVELLO BASSO) OVVERO LA POSIZIONE/IL RUOLO CHE L'EVENTUALE SOGGETTO RIVESTE NELL'ORGANIZZAZIONE E' ELEVATA, MEDIA O BASSA?</text:span></text:p>
          </table:table-cell>
          <table:table-cell office:value-type="string" table:style-name="ce126">
            <text:p>VALORE IMPATTO ORG, ECONNOMICO E DI IMG</text:p>
          </table:table-cell>
          <table:table-cell office:value-type="string" table:style-name="ce126">
            <text:p>TOTALE PROBABILITA'</text:p>
          </table:table-cell>
          <table:table-cell office:value-type="string" table:style-name="ce126">
            <text:p>TOTALE IMPATTO</text:p>
          </table:table-cell>
          <table:table-cell office:value-type="string" table:style-name="ce126">
            <text:p>LIVELLO RISCHIO 2016</text:p>
          </table:table-cell>
          <table:table-cell office:value-type="string" table:style-name="ce139">
            <text:p>Misure di prevenzione</text:p>
          </table:table-cell>
          <table:table-cell office:value-type="string" table:style-name="ce140">
            <text:p>Tempi di attuazione</text:p>
          </table:table-cell>
          <table:table-cell table:number-columns-repeated="18" table:style-name="ce128"/>
          <table:table-cell office:value-type="string" table:style-name="ce140">
            <text:p>Rotazione</text:p>
          </table:table-cell>
          <table:table-cell table:number-columns-repeated="19" table:style-name="ce1"/>
          <table:table-cell table:number-columns-repeated="16310" table:style-name="ce2"/>
        </table:table-row>
        <table:table-row table:style-name="ro48">
          <table:table-cell office:value-type="float" office:value="1" table:style-name="ce116">
            <text:p>1</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pra soglia- <text:s/>Criterio del prezzo piu basso (su indicazione della CRA in deroga al dispositivo della L. R. 34/12)</text:p>
          </table:table-cell>
          <table:table-cell office:value-type="string" office:string-value="Acquisti Sopra Soglia-  Criterio Del Prezzo Piu Basso (Su Indicazione Della Cra In Deroga Al Dispositivo Della L. R. 34/12)" table:formula="msoxl:=PROPER(LOWER(D4))" table:style-name="ce116">
            <text:p>Acquisti Sopra Soglia- <text:s/>Criterio Del Prezzo Piu Basso (Su Indicazione Della Cra In Deroga Al Dispositivo Della L. R. 34/12)</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131">
            <text:p>3,33</text:p>
          </table:table-cell>
          <table:table-cell office:value-type="float" office:value="3" table:style-name="ce119">
            <text:p>3</text:p>
          </table:table-cell>
          <table:table-cell office:value-type="float" office:value="9.99" table:style-name="ce143">
            <text:p>9,99</text:p>
          </table:table-cell>
          <table:table-cell office:value-type="string" office:string-value="ALTO" table:formula="msoxl:=IF(AND(J4&lt;=25, J4&gt;=4), &quot;ALTO&quot;, IF(AND(J4&lt;4, J4&gt;=2.3), &quot;MEDIO&quot;, IF(AND(J4&lt;2.3, J4&gt;=0), &quot;BASSO&quot;)))" table:style-name="ce136">
            <text:p>ALTO</text:p>
          </table:table-cell>
          <table:table-cell office:value-type="string" table:style-name="ce131">
            <text:p>0 Scegliere una fra le seguenti opzioni:</text:p>
          </table:table-cell>
          <table:table-cell office:value-type="string" office:string-value="0 " table:formula="msoxl:=MID(L4,1,2)" table:style-name="ce119">
            <text:p>0<text:s/></text:p>
          </table:table-cell>
          <table:table-cell office:value-type="string" table:style-name="ce119">
            <text:p>0 Scegliere una fra le seguenti opzioni:</text:p>
          </table:table-cell>
          <table:table-cell office:value-type="string" office:string-value="0 " table:formula="msoxl:=MID(N4,1,2)" table:style-name="ce119">
            <text:p>0<text:s/></text:p>
          </table:table-cell>
          <table:table-cell office:value-type="string" table:style-name="ce119">
            <text:p>0 Scegliere una fra le seguenti opzioni:</text:p>
          </table:table-cell>
          <table:table-cell office:value-type="string" office:string-value="0 " table:formula="msoxl:=MID(P4,1,2)" table:style-name="ce119">
            <text:p>0<text:s/></text:p>
          </table:table-cell>
          <table:table-cell office:value-type="string" table:style-name="ce119">
            <text:p>0 Scegliere una fra le seguenti opzioni:</text:p>
          </table:table-cell>
          <table:table-cell office:value-type="string" office:string-value="0 " table:formula="msoxl:=MID(R4,1,2)" table:style-name="ce119">
            <text:p>0<text:s/></text:p>
          </table:table-cell>
          <table:table-cell office:value-type="string" table:style-name="ce119">
            <text:p>0 Scegliere una fra le seguenti opzioni:</text:p>
          </table:table-cell>
          <table:table-cell office:value-type="string" office:string-value="0 " table:formula="msoxl:=MID(T4,1,2)" table:style-name="ce119">
            <text:p>0<text:s/></text:p>
          </table:table-cell>
          <table:table-cell office:value-type="string" table:style-name="ce119">
            <text:p>0 Scegliere una fra le seguenti opzioni:</text:p>
          </table:table-cell>
          <table:table-cell office:value-type="string" office:string-value="0 " table:formula="msoxl:=MID(V4,1,2)" table:style-name="ce119">
            <text:p>0<text:s/></text:p>
          </table:table-cell>
          <table:table-cell office:value-type="string" table:style-name="ce119">
            <text:p>0 Scegliere una fra le seguenti opzioni:</text:p>
          </table:table-cell>
          <table:table-cell office:value-type="string" office:string-value="0 " table:formula="msoxl:=MID(X4,1,2)" table:style-name="ce119">
            <text:p>0<text:s/></text:p>
          </table:table-cell>
          <table:table-cell office:value-type="string" table:style-name="ce119">
            <text:p>0 Scegliere una fra le seguenti opzioni:</text:p>
          </table:table-cell>
          <table:table-cell office:value-type="string" office:string-value="0 " table:formula="msoxl:=MID(Z4,1,2)" table:style-name="ce119">
            <text:p>0<text:s/></text:p>
          </table:table-cell>
          <table:table-cell office:value-type="string" table:style-name="ce119">
            <text:p>0 Scegliere una fra le seguenti opzioni:</text:p>
          </table:table-cell>
          <table:table-cell office:value-type="string" office:string-value="0 " table:formula="msoxl:=MID(AB4,1,2)" table:style-name="ce119">
            <text:p>0<text:s/></text:p>
          </table:table-cell>
          <table:table-cell office:value-type="string" table:style-name="ce119">
            <text:p>0 Scegliere una fra le seguenti opzioni:</text:p>
          </table:table-cell>
          <table:table-cell office:value-type="string" office:string-value="0 " table:formula="msoxl:=MID(AD4,1,2)" table:style-name="ce119">
            <text:p>0<text:s/></text:p>
          </table:table-cell>
          <table:table-cell office:value-type="float" office:value="0" table:formula="msoxl:=(M4+O4+Q4+S4+U4+W4)/6" table:style-name="ce119">
            <text:p>0</text:p>
          </table:table-cell>
          <table:table-cell office:value-type="float" office:value="0" table:formula="msoxl:=(Y4+AA4+AC4+AE4)/4" table:style-name="ce119">
            <text:p>0</text:p>
          </table:table-cell>
          <table:table-cell office:value-type="float" office:value="0" table:formula="msoxl:=AF4*AG4"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gia in atto</text:p>
          </table:table-cell>
          <table:table-cell office:value-type="string" table:style-name="ce122">
            <text:p>INDICI DI VALUTAZIONE DELLA PROBABILITÀ<text:s/></text:p>
          </table:table-cell>
          <table:table-cell office:value-type="string" table:style-name="ce123">
            <text:p>INDICI DI VALUTAZIONE DELL’IMPATTO<text:s/></text:p>
          </table:table-cell>
          <table:table-cell table:number-columns-repeated="2" table:style-name="ce1"/>
          <table:table-cell office:value-type="string" table:style-name="ce13">
            <text:p>ALLEGATO 2</text:p>
          </table:table-cell>
          <table:table-cell table:number-columns-repeated="2" table:style-name="ce1"/>
          <table:table-cell office:value-type="string" table:style-name="ce124">
            <text:p>Controlli<text:s/></text:p>
          </table:table-cell>
          <table:table-cell table:number-columns-repeated="10" table:style-name="ce1"/>
          <table:table-cell table:style-name="ce136"/>
          <table:table-cell table:number-columns-repeated="19" table:style-name="ce1"/>
          <table:table-cell table:number-columns-repeated="16310" table:style-name="ce2"/>
        </table:table-row>
        <table:table-row table:style-name="ro49">
          <table:table-cell office:value-type="float" office:value="2" table:style-name="ce116">
            <text:p>2</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Procedura negoziata</text:p>
          </table:table-cell>
          <table:table-cell office:value-type="string" office:string-value="Procedura Negoziata" table:formula="msoxl:=PROPER(LOWER(D5))" table:style-name="ce116">
            <text:p>Procedura Negozia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131">
            <text:p>3,33</text:p>
          </table:table-cell>
          <table:table-cell office:value-type="float" office:value="3" table:style-name="ce119">
            <text:p>3</text:p>
          </table:table-cell>
          <table:table-cell office:value-type="float" office:value="9.99" table:style-name="ce143">
            <text:p>9,99</text:p>
          </table:table-cell>
          <table:table-cell office:value-type="string" office:string-value="ALTO" table:formula="msoxl:=IF(AND(J5&lt;=25, J5&gt;=4), &quot;ALTO&quot;, IF(AND(J5&lt;4, J5&gt;=2.3), &quot;MEDIO&quot;, IF(AND(J5&lt;2.3, J5&gt;=0), &quot;BASSO&quot;)))" table:style-name="ce136">
            <text:p>ALTO</text:p>
          </table:table-cell>
          <table:table-cell office:value-type="string" table:style-name="ce131">
            <text:p>0 Scegliere una fra le seguenti opzioni:</text:p>
          </table:table-cell>
          <table:table-cell office:value-type="string" office:string-value="0 " table:formula="msoxl:=MID(L5,1,2)" table:style-name="ce119">
            <text:p>0<text:s/></text:p>
          </table:table-cell>
          <table:table-cell office:value-type="string" table:style-name="ce119">
            <text:p>0 Scegliere una fra le seguenti opzioni:</text:p>
          </table:table-cell>
          <table:table-cell office:value-type="string" office:string-value="0 " table:formula="msoxl:=MID(N5,1,2)" table:style-name="ce119">
            <text:p>0<text:s/></text:p>
          </table:table-cell>
          <table:table-cell office:value-type="string" table:style-name="ce119">
            <text:p>5 Sì, il processo coinvolge più di 5 amministrazioni<text:s/></text:p>
          </table:table-cell>
          <table:table-cell office:value-type="string" office:string-value="5 " table:formula="msoxl:=MID(P5,1,2)" table:style-name="ce119">
            <text:p>5<text:s/></text:p>
          </table:table-cell>
          <table:table-cell office:value-type="string" table:style-name="ce119">
            <text:p>0 Scegliere una fra le seguenti opzioni:</text:p>
          </table:table-cell>
          <table:table-cell office:value-type="string" office:string-value="0 " table:formula="msoxl:=MID(R5,1,2)" table:style-name="ce119">
            <text:p>0<text:s/></text:p>
          </table:table-cell>
          <table:table-cell office:value-type="string" table:style-name="ce119">
            <text:p>0 Scegliere una fra le seguenti opzioni:</text:p>
          </table:table-cell>
          <table:table-cell office:value-type="string" office:string-value="0 " table:formula="msoxl:=MID(T5,1,2)" table:style-name="ce119">
            <text:p>0<text:s/></text:p>
          </table:table-cell>
          <table:table-cell office:value-type="string" table:style-name="ce119">
            <text:p>0 Scegliere una fra le seguenti opzioni:</text:p>
          </table:table-cell>
          <table:table-cell office:value-type="string" office:string-value="0 " table:formula="msoxl:=MID(V5,1,2)" table:style-name="ce119">
            <text:p>0<text:s/></text:p>
          </table:table-cell>
          <table:table-cell office:value-type="string" table:style-name="ce119">
            <text:p>0 Scegliere una fra le seguenti opzioni:</text:p>
          </table:table-cell>
          <table:table-cell office:value-type="string" office:string-value="0 " table:formula="msoxl:=MID(X5,1,2)" table:style-name="ce119">
            <text:p>0<text:s/></text:p>
          </table:table-cell>
          <table:table-cell office:value-type="string" table:style-name="ce119">
            <text:p>0 Scegliere una fra le seguenti opzioni:</text:p>
          </table:table-cell>
          <table:table-cell office:value-type="string" office:string-value="0 " table:formula="msoxl:=MID(Z5,1,2)" table:style-name="ce119">
            <text:p>0<text:s/></text:p>
          </table:table-cell>
          <table:table-cell office:value-type="string" table:style-name="ce119">
            <text:p>0 Scegliere una fra le seguenti opzioni:</text:p>
          </table:table-cell>
          <table:table-cell office:value-type="string" office:string-value="0 " table:formula="msoxl:=MID(AB5,1,2)" table:style-name="ce119">
            <text:p>0<text:s/></text:p>
          </table:table-cell>
          <table:table-cell office:value-type="string" table:style-name="ce119">
            <text:p>0 Scegliere una fra le seguenti opzioni:</text:p>
          </table:table-cell>
          <table:table-cell office:value-type="string" office:string-value="0 " table:formula="msoxl:=MID(AD5,1,2)" table:style-name="ce119">
            <text:p>0<text:s/></text:p>
          </table:table-cell>
          <table:table-cell office:value-type="float" office:value="0.83333333333333337" table:formula="msoxl:=(M5+O5+Q5+S5+U5+W5)/6" table:style-name="ce119">
            <text:p>0,833333333</text:p>
          </table:table-cell>
          <table:table-cell office:value-type="float" office:value="0" table:formula="msoxl:=(Y5+AA5+AC5+AE5)/4" table:style-name="ce119">
            <text:p>0</text:p>
          </table:table-cell>
          <table:table-cell office:value-type="float" office:value="0" table:formula="msoxl:=AF5*AG5"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 -</text:p>
            <text:p>2) Previsione della presenza di più funzionari in occasione dello svolgimento di procedure o procedimenti “sensibili”, anche se la responsabilità del procedimento o del processo è affidata ad un unico funzionario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gia in atto</text:p>
          </table:table-cell>
          <table:table-cell table:style-name="ce122"/>
          <table:table-cell table:style-name="ce123"/>
          <table:table-cell table:number-columns-repeated="2" table:style-name="ce1"/>
          <table:table-cell office:value-type="string" table:style-name="ce13">
            <text:p>DIPARTIMENTO DELLA FUNZIONE PUBBLICA</text:p>
          </table:table-cell>
          <table:table-cell table:number-columns-repeated="2" table:style-name="ce1"/>
          <table:table-cell office:value-type="string" table:style-name="ce124">
            <text:p>Anche sulla base dell’esperienza pregressa, il tipo di controllo</text:p>
          </table:table-cell>
          <table:table-cell table:number-columns-repeated="10" table:style-name="ce1"/>
          <table:table-cell table:style-name="ce136"/>
          <table:table-cell table:number-columns-repeated="16286" table:style-name="ce2"/>
          <table:table-cell table:style-name="ce118"/>
          <table:table-cell table:number-columns-repeated="6" table:style-name="ce119"/>
          <table:table-cell table:style-name="ce120"/>
          <table:table-cell table:style-name="ce121"/>
          <table:table-cell table:number-columns-repeated="34"/>
        </table:table-row>
        <table:table-row table:style-name="ro6">
          <table:table-cell office:value-type="float" office:value="3" table:style-name="ce116">
            <text:p>3</text:p>
          </table:table-cell>
          <table:table-cell office:value-type="string" table:style-name="ce116">
            <text:p>DIPARTIMENTO INFRASTRUTTURE</text:p>
          </table:table-cell>
          <table:table-cell office:value-type="string" table:style-name="ce136">
            <text:p>SSD Ingegneria Clinica - SSD Telecomunicazioni<text:s/></text:p>
          </table:table-cell>
          <table:table-cell office:value-type="string" table:style-name="ce131">
            <text:p>Procedura negoziata</text:p>
          </table:table-cell>
          <table:table-cell office:value-type="string" office:string-value="Procedura Negoziata" table:formula="msoxl:=PROPER(LOWER(D6))" table:style-name="ce116">
            <text:p>Procedura Negozia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3.33" table:style-name="ce131">
            <text:p>3,33</text:p>
          </table:table-cell>
          <table:table-cell office:value-type="float" office:value="3" table:style-name="ce119">
            <text:p>3</text:p>
          </table:table-cell>
          <table:table-cell office:value-type="float" office:value="9.99" table:style-name="ce143">
            <text:p>9,99</text:p>
          </table:table-cell>
          <table:table-cell office:value-type="string" office:string-value="ALTO" table:formula="msoxl:=IF(AND(J6&lt;=25, J6&gt;=4), &quot;ALTO&quot;, IF(AND(J6&lt;4, J6&gt;=2.3), &quot;MEDIO&quot;, IF(AND(J6&lt;2.3, J6&gt;=0), &quot;BASSO&quot;)))" table:style-name="ce136">
            <text:p>ALTO</text:p>
          </table:table-cell>
          <table:table-cell office:value-type="string" table:style-name="ce131">
            <text:p>0 Scegliere una fra le seguenti opzioni:</text:p>
          </table:table-cell>
          <table:table-cell office:value-type="string" office:string-value="0 " table:formula="msoxl:=MID(L6,1,2)" table:style-name="ce119">
            <text:p>0<text:s/></text:p>
          </table:table-cell>
          <table:table-cell office:value-type="string" table:style-name="ce119">
            <text:p>0 Scegliere una fra le seguenti opzioni:</text:p>
          </table:table-cell>
          <table:table-cell office:value-type="string" office:string-value="0 " table:formula="msoxl:=MID(N6,1,2)" table:style-name="ce119">
            <text:p>0<text:s/></text:p>
          </table:table-cell>
          <table:table-cell office:value-type="string" table:style-name="ce119">
            <text:p>0 Scegliere una fra le seguenti opzioni:</text:p>
          </table:table-cell>
          <table:table-cell office:value-type="string" office:string-value="0 " table:formula="msoxl:=MID(P6,1,2)" table:style-name="ce119">
            <text:p>0<text:s/></text:p>
          </table:table-cell>
          <table:table-cell office:value-type="string" table:style-name="ce119">
            <text:p>0 Scegliere una fra le seguenti opzioni:</text:p>
          </table:table-cell>
          <table:table-cell office:value-type="string" office:string-value="0 " table:formula="msoxl:=MID(R6,1,2)" table:style-name="ce119">
            <text:p>0<text:s/></text:p>
          </table:table-cell>
          <table:table-cell office:value-type="string" table:style-name="ce119">
            <text:p>0 Scegliere una fra le seguenti opzioni:</text:p>
          </table:table-cell>
          <table:table-cell office:value-type="string" office:string-value="0 " table:formula="msoxl:=MID(T6,1,2)" table:style-name="ce119">
            <text:p>0<text:s/></text:p>
          </table:table-cell>
          <table:table-cell office:value-type="string" table:style-name="ce119">
            <text:p>0 Scegliere una fra le seguenti opzioni:</text:p>
          </table:table-cell>
          <table:table-cell office:value-type="string" office:string-value="0 " table:formula="msoxl:=MID(V6,1,2)" table:style-name="ce119">
            <text:p>0<text:s/></text:p>
          </table:table-cell>
          <table:table-cell office:value-type="string" table:style-name="ce119">
            <text:p>0 Scegliere una fra le seguenti opzioni:</text:p>
          </table:table-cell>
          <table:table-cell office:value-type="string" office:string-value="0 " table:formula="msoxl:=MID(X6,1,2)" table:style-name="ce119">
            <text:p>0<text:s/></text:p>
          </table:table-cell>
          <table:table-cell office:value-type="string" table:style-name="ce119">
            <text:p>0 Scegliere una fra le seguenti opzioni:</text:p>
          </table:table-cell>
          <table:table-cell office:value-type="string" office:string-value="0 " table:formula="msoxl:=MID(Z6,1,2)" table:style-name="ce119">
            <text:p>0<text:s/></text:p>
          </table:table-cell>
          <table:table-cell office:value-type="string" table:style-name="ce119">
            <text:p>0 Scegliere una fra le seguenti opzioni:</text:p>
          </table:table-cell>
          <table:table-cell office:value-type="string" office:string-value="0 " table:formula="msoxl:=MID(AB6,1,2)" table:style-name="ce119">
            <text:p>0<text:s/></text:p>
          </table:table-cell>
          <table:table-cell office:value-type="string" table:style-name="ce119">
            <text:p>0 Scegliere una fra le seguenti opzioni:</text:p>
          </table:table-cell>
          <table:table-cell office:value-type="string" office:string-value="0 " table:formula="msoxl:=MID(AD6,1,2)" table:style-name="ce119">
            <text:p>0<text:s/></text:p>
          </table:table-cell>
          <table:table-cell office:value-type="float" office:value="0" table:formula="msoxl:=(M6+O6+Q6+S6+U6+W6)/6" table:style-name="ce119">
            <text:p>0</text:p>
          </table:table-cell>
          <table:table-cell office:value-type="float" office:value="0" table:formula="msoxl:=(Y6+AA6+AC6+AE6)/4" table:style-name="ce119">
            <text:p>0</text:p>
          </table:table-cell>
          <table:table-cell office:value-type="float" office:value="0" table:formula="msoxl:=AF6*AG6" table:style-name="ce119">
            <text:p>0</text:p>
          </table:table-cell>
          <table:table-cell office:value-type="string" table:style-name="ce116">
            <text:p>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able:table-cell>
          <table:table-cell office:value-type="string" table:style-name="ce136">
            <text:p>gia' <text:s/>in atto</text:p>
          </table:table-cell>
          <table:table-cell office:value-type="string" table:style-name="ce122">
            <text:p>Discrezionalità</text:p>
          </table:table-cell>
          <table:table-cell office:value-type="string" table:style-name="ce123">
            <text:p>Impatto organizzativo</text:p>
          </table:table-cell>
          <table:table-cell table:number-columns-repeated="2" table:style-name="ce1"/>
          <table:table-cell office:value-type="string" table:style-name="ce13">
            <text:p>SERVIZIO STUDI E CONSULENZA TRATTAMENTO DEL PERSONALE</text:p>
          </table:table-cell>
          <table:table-cell table:number-columns-repeated="2" table:style-name="ce1"/>
          <table:table-cell office:value-type="string" table:style-name="ce124">
            <text:p>applicato sul processo è adeguato a neutralizzare il rischio?</text:p>
          </table:table-cell>
          <table:table-cell table:number-columns-repeated="10" table:style-name="ce1"/>
          <table:table-cell table:style-name="ce136"/>
          <table:table-cell table:number-columns-repeated="19" table:style-name="ce107"/>
          <table:table-cell table:number-columns-repeated="16310" table:style-name="ce106"/>
        </table:table-row>
        <table:table-row table:style-name="ro7">
          <table:table-cell office:value-type="float" office:value="4" table:style-name="ce116">
            <text:p>4</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Procedura Negozia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table:style-name="ce131"/>
          <table:table-cell table:style-name="ce119"/>
          <table:table-cell office:value-type="float" office:value="9.99" table:style-name="ce143">
            <text:p>9,99</text:p>
          </table:table-cell>
          <table:table-cell office:value-type="string" office:string-value="ALTO" table:formula="msoxl:=IF(AND(J7&lt;=25, J7&gt;=4), &quot;ALTO&quot;, IF(AND(J7&lt;4, J7&gt;=2.3), &quot;MEDIO&quot;, IF(AND(J7&lt;2.3, J7&gt;=0), &quot;BASSO&quot;)))" table:style-name="ce136">
            <text:p>ALTO</text:p>
          </table:table-cell>
          <table:table-cell office:value-type="string" table:style-name="ce131">
            <text:p>0 Scegliere una fra le seguenti opzioni:</text:p>
          </table:table-cell>
          <table:table-cell office:value-type="string" office:string-value="0 " table:formula="msoxl:=MID(L7,1,2)" table:style-name="ce119">
            <text:p>0<text:s/></text:p>
          </table:table-cell>
          <table:table-cell office:value-type="string" table:style-name="ce119">
            <text:p>0 Scegliere una fra le seguenti opzioni:</text:p>
          </table:table-cell>
          <table:table-cell office:value-type="string" office:string-value="0 " table:formula="msoxl:=MID(N7,1,2)" table:style-name="ce119">
            <text:p>0<text:s/></text:p>
          </table:table-cell>
          <table:table-cell office:value-type="string" table:style-name="ce119">
            <text:p>0 Scegliere una fra le seguenti opzioni:</text:p>
          </table:table-cell>
          <table:table-cell office:value-type="string" office:string-value="0 " table:formula="msoxl:=MID(P7,1,2)" table:style-name="ce119">
            <text:p>0<text:s/></text:p>
          </table:table-cell>
          <table:table-cell office:value-type="string" table:style-name="ce119">
            <text:p>0 Scegliere una fra le seguenti opzioni:</text:p>
          </table:table-cell>
          <table:table-cell office:value-type="string" office:string-value="0 " table:formula="msoxl:=MID(R7,1,2)" table:style-name="ce119">
            <text:p>0<text:s/></text:p>
          </table:table-cell>
          <table:table-cell office:value-type="string" table:style-name="ce119">
            <text:p>0 Scegliere una fra le seguenti opzioni:</text:p>
          </table:table-cell>
          <table:table-cell office:value-type="string" office:string-value="0 " table:formula="msoxl:=MID(T7,1,2)" table:style-name="ce119">
            <text:p>0<text:s/></text:p>
          </table:table-cell>
          <table:table-cell office:value-type="string" table:style-name="ce119">
            <text:p>0 Scegliere una fra le seguenti opzioni:</text:p>
          </table:table-cell>
          <table:table-cell office:value-type="string" office:string-value="0 " table:formula="msoxl:=MID(V7,1,2)" table:style-name="ce119">
            <text:p>0<text:s/></text:p>
          </table:table-cell>
          <table:table-cell office:value-type="string" table:style-name="ce119">
            <text:p>0 Scegliere una fra le seguenti opzioni:</text:p>
          </table:table-cell>
          <table:table-cell office:value-type="string" office:string-value="0 " table:formula="msoxl:=MID(X7,1,2)" table:style-name="ce119">
            <text:p>0<text:s/></text:p>
          </table:table-cell>
          <table:table-cell office:value-type="string" table:style-name="ce119">
            <text:p>0 Scegliere una fra le seguenti opzioni:</text:p>
          </table:table-cell>
          <table:table-cell office:value-type="string" office:string-value="0 " table:formula="msoxl:=MID(Z7,1,2)" table:style-name="ce119">
            <text:p>0<text:s/></text:p>
          </table:table-cell>
          <table:table-cell office:value-type="string" table:style-name="ce119">
            <text:p>0 Scegliere una fra le seguenti opzioni:</text:p>
          </table:table-cell>
          <table:table-cell office:value-type="string" office:string-value="0 " table:formula="msoxl:=MID(AB7,1,2)" table:style-name="ce119">
            <text:p>0<text:s/></text:p>
          </table:table-cell>
          <table:table-cell office:value-type="string" table:style-name="ce119">
            <text:p>0 Scegliere una fra le seguenti opzioni:</text:p>
          </table:table-cell>
          <table:table-cell office:value-type="string" office:string-value="0 " table:formula="msoxl:=MID(AD7,1,2)" table:style-name="ce119">
            <text:p>0<text:s/></text:p>
          </table:table-cell>
          <table:table-cell office:value-type="float" office:value="0" table:formula="msoxl:=(M7+O7+Q7+S7+U7+W7)/6" table:style-name="ce119">
            <text:p>0</text:p>
          </table:table-cell>
          <table:table-cell office:value-type="float" office:value="0" table:formula="msoxl:=(Y7+AA7+AC7+AE7)/4" table:style-name="ce119">
            <text:p>0</text:p>
          </table:table-cell>
          <table:table-cell office:value-type="float" office:value="0" table:formula="msoxl:=AF7*AG7" table:style-name="ce119">
            <text:p>0</text:p>
          </table:table-cell>
          <table:table-cell office:value-type="string" table:style-name="ce116">
            <text:p>1) viene mantenuto segreto l'elenco dei partecipanti - l'eventuale sopralluogo richiesto viene effettuato separatamente con ogni singola ditta partecipante; 2) le specifiche tecniche vengono sempre approvate da almeno due dipendenti tecnici (Progettistista e R.U.P.); 3) i criteri di valutazione qualitativa previsti per l'aggiudicazione tramite offerta economicamente più vantaggiosa e l'eventuale approvazione di variante vengono sempre valutati da almeno due dipendenti tecnici (Progettista e R.U.P.); 4)eventuali provvedimenti di revoca vengono sempre effettuati con delibera del Direttore Generale con conseguente verifica da parte dei vertici aziendali; 5) gli affidamenti di appalti avvengono sempre tramite commissione tecnica composta da minimo tre membri ed il segretario (nei casi normativamente previsti imn presenza anche di Ufficiale Rogante)</text:p>
          </table:table-cell>
          <table:table-cell office:value-type="string" table:style-name="ce136">
            <text:p>1) 2) 3) 4) 5)</text:p>
            <text:p><text:span text:style-name="T7">misure già applicate</text:span></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8">
          <table:table-cell office:value-type="float" office:value="5" table:style-name="ce116">
            <text:p>5</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pra soglia- <text:s/>Criterio dell'offerta economicamente più vantaggiosa (su indicazione della CRA in deroga al dispositivo della L. R. 34/12)</text:p>
          </table:table-cell>
          <table:table-cell office:value-type="string" office:string-value="Acquisti Sopra Soglia-  Criterio Dell'Offerta Economicamente Più Vantaggiosa (Su Indicazione Della Cra In Deroga Al Dispositivo Della L. R. 34/12)" table:formula="msoxl:=PROPER(LOWER(D8))" table:style-name="ce116">
            <text:p>Acquisti Sopra Soglia- <text:s/>Criterio Dell'Offerta Economicamente Più Vantaggiosa (Su Indicazione Della Cra In Deroga Al Dispositivo Della L. R. 34/12)</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3" table:style-name="ce119">
            <text:p>3</text:p>
          </table:table-cell>
          <table:table-cell office:value-type="float" office:value="8.01" table:style-name="ce143">
            <text:p>8,01</text:p>
          </table:table-cell>
          <table:table-cell office:value-type="string" office:string-value="ALTO" table:formula="msoxl:=IF(AND(J8&lt;=25, J8&gt;=4), &quot;ALTO&quot;, IF(AND(J8&lt;4, J8&gt;=2.3), &quot;MEDIO&quot;, IF(AND(J8&lt;2.3, J8&gt;=0), &quot;BASSO&quot;)))" table:style-name="ce136">
            <text:p>ALTO</text:p>
          </table:table-cell>
          <table:table-cell office:value-type="string" table:style-name="ce131">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Scegliere una fra le seguenti opzioni:</text:p>
          </table:table-cell>
          <table:table-cell table:style-name="ce119"/>
          <table:table-cell office:value-type="string" table:style-name="ce119">
            <text:p>0 No<text:s/></text:p>
          </table:table-cell>
          <table:table-cell table:style-name="ce119"/>
          <table:table-cell office:value-type="string" table:style-name="ce119">
            <text:p>0 Scegliere una fra le seguenti opzioni:</text:p>
          </table:table-cell>
          <table:table-cell office:value-type="string" office:string-value="0 " table:formula="msoxl:=MID(AD8,1,2)" table:style-name="ce119">
            <text:p>0<text:s/></text:p>
          </table:table-cell>
          <table:table-cell office:value-type="float" office:value="0" table:formula="msoxl:=(M8+O8+Q8+S8+U8+W8)/6" table:style-name="ce119">
            <text:p>0</text:p>
          </table:table-cell>
          <table:table-cell office:value-type="float" office:value="0" table:formula="msoxl:=(Y8+AA8+AC8+AE8)/4" table:style-name="ce119">
            <text:p>0</text:p>
          </table:table-cell>
          <table:table-cell office:value-type="float" office:value="0" table:formula="msoxl:=AF8*AG8"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text:s/></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già in atto</text:p>
          </table:table-cell>
          <table:table-cell office:value-type="string" table:style-name="ce122">
            <text:p>Il processo è discrezionale?</text:p>
          </table:table-cell>
          <table:table-cell office:value-type="string" table:style-name="ce123">
            <text:p>Rispetto al totale del personale impiegato nel singolo servizio</text:p>
            <text:p>(unità organizzativa semplice) competente a svolgere il processo (o</text:p>
            <text:p>la fase di processo di competenza della p.a.) nell’ambito della singola</text:p>
            <text:p>p.a., quale percentuale di personale è impiegata nel processo? (se il</text:p>
            <text:p>processo coinvolge l’attività di più servizi nell’ambito della stessa p.a.</text:p>
            <text:p>occorre riferire la percentuale al personale impiegato nei servizi</text:p>
            <text:p>coinvolti)</text:p>
          </table:table-cell>
          <table:table-cell table:number-columns-repeated="2" table:style-name="ce1"/>
          <table:table-cell table:style-name="ce13"/>
          <table:table-cell table:number-columns-repeated="2" table:style-name="ce1"/>
          <table:table-cell office:value-type="string" table:style-name="ce124">
            <text:p>0 Scegliere una fra le seguenti opzioni:</text:p>
          </table:table-cell>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06"/>
        </table:table-row>
        <table:table-row table:style-name="ro9">
          <table:table-cell office:value-type="float" office:value="6" table:style-name="ce116">
            <text:p>6</text:p>
          </table:table-cell>
          <table:table-cell office:value-type="string" table:style-name="ce116">
            <text:p>DIPARTIMENTO INFRASTRUTTURE</text:p>
          </table:table-cell>
          <table:table-cell office:value-type="string" table:style-name="ce136">
            <text:p>SSD Ingegneria Clinica - SSD Telecomunicazioni<text:s/></text:p>
          </table:table-cell>
          <table:table-cell office:value-type="string" table:style-name="ce131">
            <text:p>Procedura aperta</text:p>
          </table:table-cell>
          <table:table-cell office:value-type="string" office:string-value="Procedura Aperta" table:formula="msoxl:=PROPER(LOWER(D9))" table:style-name="ce116">
            <text:p>Procedura Apert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3" table:style-name="ce119">
            <text:p>3</text:p>
          </table:table-cell>
          <table:table-cell office:value-type="float" office:value="8.01" table:style-name="ce143">
            <text:p>8,01</text:p>
          </table:table-cell>
          <table:table-cell office:value-type="string" office:string-value="ALTO" table:formula="msoxl:=IF(AND(J9&lt;=25, J9&gt;=4), &quot;ALTO&quot;, IF(AND(J9&lt;4, J9&gt;=2.3), &quot;MEDIO&quot;, IF(AND(J9&lt;2.3, J9&gt;=0), &quot;BASSO&quot;)))" table:style-name="ce136">
            <text:p>ALTO</text:p>
          </table:table-cell>
          <table:table-cell office:value-type="string" table:style-name="ce131">
            <text:p>0 Scegliere una fra le seguenti opzioni:</text:p>
          </table:table-cell>
          <table:table-cell office:value-type="string" office:string-value="0 " table:formula="msoxl:=MID(L9,1,2)" table:style-name="ce119">
            <text:p>0<text:s/></text:p>
          </table:table-cell>
          <table:table-cell office:value-type="string" table:style-name="ce119">
            <text:p>0 Scegliere una fra le seguenti opzioni:</text:p>
          </table:table-cell>
          <table:table-cell office:value-type="string" office:string-value="0 " table:formula="msoxl:=MID(N9,1,2)" table:style-name="ce119">
            <text:p>0<text:s/></text:p>
          </table:table-cell>
          <table:table-cell office:value-type="string" table:style-name="ce119">
            <text:p>0 Scegliere una fra le seguenti opzioni:</text:p>
          </table:table-cell>
          <table:table-cell office:value-type="string" office:string-value="0 " table:formula="msoxl:=MID(P9,1,2)" table:style-name="ce119">
            <text:p>0<text:s/></text:p>
          </table:table-cell>
          <table:table-cell office:value-type="string" table:style-name="ce119">
            <text:p>0 Scegliere una fra le seguenti opzioni:</text:p>
          </table:table-cell>
          <table:table-cell office:value-type="string" office:string-value="0 " table:formula="msoxl:=MID(R9,1,2)" table:style-name="ce119">
            <text:p>0<text:s/></text:p>
          </table:table-cell>
          <table:table-cell office:value-type="string" table:style-name="ce119">
            <text:p>0 Scegliere una fra le seguenti opzioni:</text:p>
          </table:table-cell>
          <table:table-cell office:value-type="string" office:string-value="0 " table:formula="msoxl:=MID(T9,1,2)" table:style-name="ce119">
            <text:p>0<text:s/></text:p>
          </table:table-cell>
          <table:table-cell office:value-type="string" table:style-name="ce119">
            <text:p>0 Scegliere una fra le seguenti opzioni:</text:p>
          </table:table-cell>
          <table:table-cell office:value-type="string" office:string-value="0 " table:formula="msoxl:=MID(V9,1,2)" table:style-name="ce119">
            <text:p>0<text:s/></text:p>
          </table:table-cell>
          <table:table-cell office:value-type="string" table:style-name="ce119">
            <text:p>0 Scegliere una fra le seguenti opzioni:</text:p>
          </table:table-cell>
          <table:table-cell office:value-type="string" office:string-value="0 " table:formula="msoxl:=MID(X9,1,2)" table:style-name="ce119">
            <text:p>0<text:s/></text:p>
          </table:table-cell>
          <table:table-cell office:value-type="string" table:style-name="ce119">
            <text:p>0 Scegliere una fra le seguenti opzioni:</text:p>
          </table:table-cell>
          <table:table-cell office:value-type="string" office:string-value="0 " table:formula="msoxl:=MID(Z9,1,2)" table:style-name="ce119">
            <text:p>0<text:s/></text:p>
          </table:table-cell>
          <table:table-cell office:value-type="string" table:style-name="ce119">
            <text:p>0 Scegliere una fra le seguenti opzioni:</text:p>
          </table:table-cell>
          <table:table-cell office:value-type="string" office:string-value="0 " table:formula="msoxl:=MID(AB9,1,2)" table:style-name="ce119">
            <text:p>0<text:s/></text:p>
          </table:table-cell>
          <table:table-cell office:value-type="string" table:style-name="ce119">
            <text:p>0 Scegliere una fra le seguenti opzioni:</text:p>
          </table:table-cell>
          <table:table-cell office:value-type="string" office:string-value="0 " table:formula="msoxl:=MID(AD9,1,2)" table:style-name="ce119">
            <text:p>0<text:s/></text:p>
          </table:table-cell>
          <table:table-cell office:value-type="float" office:value="0" table:formula="msoxl:=(M9+O9+Q9+S9+U9+W9)/6" table:style-name="ce119">
            <text:p>0</text:p>
          </table:table-cell>
          <table:table-cell office:value-type="float" office:value="0" table:formula="msoxl:=(Y9+AA9+AC9+AE9)/4" table:style-name="ce119">
            <text:p>0</text:p>
          </table:table-cell>
          <table:table-cell office:value-type="float" office:value="0" table:formula="msoxl:=AF9*AG9"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text:s/></text:p>
            <text:p>2)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4) <text:s/>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ext:p/>
          </table:table-cell>
          <table:table-cell office:value-type="string" table:style-name="ce136">
            <text:p>1)gia in atto</text:p>
          </table:table-cell>
          <table:table-cell table:style-name="ce122"/>
          <table:table-cell table:style-name="ce123"/>
          <table:table-cell table:number-columns-repeated="2" table:style-name="ce1"/>
          <table:table-cell office:value-type="string" table:style-name="ce13">
            <text:p>AREE DI RISCHIO COMUNI E OBBLIGATORIE</text:p>
          </table:table-cell>
          <table:table-cell table:number-columns-repeated="2" table:style-name="ce1"/>
          <table:table-cell office:value-type="string" table:style-name="ce124">
            <text:p>1 Sì, costituisce un efficace strumento di neutralizzazione<text:s/></text:p>
          </table:table-cell>
          <table:table-cell table:number-columns-repeated="7" table:style-name="ce1"/>
          <table:table-cell office:value-type="string" table:style-name="ce1">
            <text:p>AREE DI RISCHIO COMUNI E OBBLIGATORIE</text:p>
          </table:table-cell>
          <table:table-cell table:number-columns-repeated="2" table:style-name="ce1"/>
          <table:table-cell table:style-name="ce136"/>
          <table:table-cell table:number-columns-repeated="19" table:style-name="ce107"/>
          <table:table-cell table:number-columns-repeated="16276" table:style-name="ce106"/>
          <table:table-cell table:number-columns-repeated="34"/>
        </table:table-row>
        <table:table-row table:style-name="ro50">
          <table:table-cell office:value-type="float" office:value="7" table:style-name="ce116">
            <text:p>7</text:p>
          </table:table-cell>
          <table:table-cell office:value-type="string" table:style-name="ce116">
            <text:p>Dipartmento Cure Primarie e attività distrettuali</text:p>
          </table:table-cell>
          <table:table-cell office:value-type="string" table:style-name="ce136">
            <text:p>S.C. DIstretto 11 - Centro</text:p>
          </table:table-cell>
          <table:table-cell table:style-name="ce131"/>
          <table:table-cell office:value-type="string" table:style-name="ce116">
            <text:p>AUTORIZZAZIONE ASSISTENZA DOMICILIARE PROGRAMMATA (ADP) DEI MMG E PLS C.C.N.L. dei MMG e PLS, nota 57399/2009 della U.O. Assistenza. Distrettuale</text:p>
            <text:p>La procedura prevede l’autorizzazione del Medico funzionario ASL previa valutazione di quanto indicata su apposita modulistica (scheda AGED) dove viene richiesto da parte del medico curante la necessita di assistenza domiciliare e relativa frequenza delle visite. Il personale impegnato nella procedura autorizzativa è di n.3 unità distribuito sulla sede di Via Assarotti, 35. (Dott.ssa Bruna Guglielmi, Dott. Silvano Bertirotti, Dott. Renato Pitto).</text:p>
            <text:p/>
          </table:table-cell>
          <table:table-cell office:value-type="string" table:style-name="ce116">
            <text:p>Area Ulteriore (non prevista dal PNA)</text:p>
          </table:table-cell>
          <table:table-cell office:value-type="string" table:style-name="ce136">
            <text:p>1) non completa corrispondenza della richiesta con quanto previsto dalle Convenzioni dei MMG e PLS con conseguente errata valutazione a livello autorizzativo</text:p>
            <text:p>2) <text:s/>indicazioni non conformi alle normative di riferimento al fine di fare ottenere benefici non spettanti; fino al caso estremo di perseguire interessi personali non dovuti.</text:p>
            <text:p/>
            <text:p/>
          </table:table-cell>
          <table:table-cell table:style-name="ce131"/>
          <table:table-cell table:style-name="ce119"/>
          <table:table-cell office:value-type="float" office:value="6.7083333333333339" table:style-name="ce143">
            <text:p>6,71</text:p>
          </table:table-cell>
          <table:table-cell office:value-type="string" table:style-name="ce136">
            <text:p>ALTO</text:p>
          </table:table-cell>
          <table:table-cell table:style-name="ce131"/>
          <table:table-cell table:number-columns-repeated="22" table:style-name="ce119"/>
          <table:table-cell office:value-type="string" table:style-name="ce116">
            <text:p>1) creazione di un archivio informatizzato per estrazione dati incrociati medico/paziente</text:p>
            <text:p>2) con cadenza mensile verifica a campione al domicilio del paziente dei requisiti clinici e della tenuta del registro</text:p>
            <text:p>3)affiancamento di un Dirigente Medlco al Medico funzionario autorizzatore</text:p>
            <text:p/>
          </table:table-cell>
          <table:table-cell office:value-type="string" table:style-name="ce136">
            <text:p>Tempi di attuazione: punto 1) a partire da marzo 2017; punto 2) a partire da febbraio 2017; punto 3) a partire da febbraio 2017</text:p>
            <text:p/>
            <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06"/>
        </table:table-row>
        <table:table-row table:style-name="ro11">
          <table:table-cell office:value-type="float" office:value="8" table:style-name="ce116">
            <text:p>8</text:p>
          </table:table-cell>
          <table:table-cell office:value-type="string" table:style-name="ce116">
            <text:p>DIPARTIMENTO DI PREVENZIONE</text:p>
          </table:table-cell>
          <table:table-cell office:value-type="string" table:style-name="ce136">
            <text:p>S.C. Medicina Legale</text:p>
          </table:table-cell>
          <table:table-cell office:value-type="string" table:style-name="ce131">
            <text:p>Accertamenti Invalidità Civile, Handicap, Disabilità, Cecità e Sordità<text:s/></text:p>
          </table:table-cell>
          <table:table-cell office:value-type="string" table:style-name="ce116">
            <text:p>Minorazioni civili (Accertamenti Invalidità Civile, Handicap, Disabilità, Cecità e Sordità)<text:s/></text:p>
          </table:table-cell>
          <table:table-cell office:value-type="string" table:style-name="ce116">
            <text:p>AREA ULTERIORE (NON PREVISTA DAL PNA)</text:p>
          </table:table-cell>
          <table:table-cell office:value-type="string" table:style-name="ce136">
            <text:p>Il procedimento prevede 1) l'attribuzione di vantaggi ad enti privati (utenti). <text:s/>2) Rischio di manomissione <text:s/>del processo al fine di ottenere benefici personali.</text:p>
          </table:table-cell>
          <table:table-cell table:style-name="ce131"/>
          <table:table-cell table:style-name="ce119"/>
          <table:table-cell office:value-type="float" office:value="6.66" table:style-name="ce143">
            <text:p>6,66</text:p>
          </table:table-cell>
          <table:table-cell office:value-type="string" office:string-value="ALTO" table:formula="msoxl:=IF(AND(J11&lt;=25, J11&gt;=4), &quot;ALTO&quot;, IF(AND(J11&lt;4, J11&gt;=2.3), &quot;MEDIO&quot;, IF(AND(J11&lt;2.3, J11&gt;=0), &quot;BASSO&quot;)))" table:style-name="ce136">
            <text:p>ALTO</text:p>
          </table:table-cell>
          <table:table-cell office:value-type="string" table:style-name="ce131">
            <text:p>0 Scegliere una fra le seguenti opzioni:</text:p>
          </table:table-cell>
          <table:table-cell office:value-type="string" office:string-value="0 " table:formula="msoxl:=MID(L11,1,2)" table:style-name="ce119">
            <text:p>0<text:s/></text:p>
          </table:table-cell>
          <table:table-cell office:value-type="string" table:style-name="ce119">
            <text:p>0 Scegliere una fra le seguenti opzioni:</text:p>
          </table:table-cell>
          <table:table-cell office:value-type="string" office:string-value="0 " table:formula="msoxl:=MID(N11,1,2)" table:style-name="ce119">
            <text:p>0<text:s/></text:p>
          </table:table-cell>
          <table:table-cell office:value-type="string" table:style-name="ce119">
            <text:p>0 Scegliere una fra le seguenti opzioni:</text:p>
          </table:table-cell>
          <table:table-cell office:value-type="string" office:string-value="0 " table:formula="msoxl:=MID(P11,1,2)" table:style-name="ce119">
            <text:p>0<text:s/></text:p>
          </table:table-cell>
          <table:table-cell office:value-type="string" table:style-name="ce119">
            <text:p>0 Scegliere una fra le seguenti opzioni:</text:p>
          </table:table-cell>
          <table:table-cell office:value-type="string" office:string-value="0 " table:formula="msoxl:=MID(R11,1,2)" table:style-name="ce119">
            <text:p>0<text:s/></text:p>
          </table:table-cell>
          <table:table-cell office:value-type="string" table:style-name="ce119">
            <text:p>0 Scegliere una fra le seguenti opzioni:</text:p>
          </table:table-cell>
          <table:table-cell office:value-type="string" office:string-value="0 " table:formula="msoxl:=MID(T11,1,2)" table:style-name="ce119">
            <text:p>0<text:s/></text:p>
          </table:table-cell>
          <table:table-cell office:value-type="string" table:style-name="ce119">
            <text:p>0 Scegliere una fra le seguenti opzioni:</text:p>
          </table:table-cell>
          <table:table-cell office:value-type="string" office:string-value="0 " table:formula="msoxl:=MID(V11,1,2)" table:style-name="ce119">
            <text:p>0<text:s/></text:p>
          </table:table-cell>
          <table:table-cell office:value-type="string" table:style-name="ce119">
            <text:p>0 Scegliere una fra le seguenti opzioni:</text:p>
          </table:table-cell>
          <table:table-cell office:value-type="string" office:string-value="0 " table:formula="msoxl:=MID(X11,1,2)" table:style-name="ce119">
            <text:p>0<text:s/></text:p>
          </table:table-cell>
          <table:table-cell office:value-type="string" table:style-name="ce119">
            <text:p>0 Scegliere una fra le seguenti opzioni:</text:p>
          </table:table-cell>
          <table:table-cell office:value-type="string" office:string-value="0 " table:formula="msoxl:=MID(Z11,1,2)" table:style-name="ce119">
            <text:p>0<text:s/></text:p>
          </table:table-cell>
          <table:table-cell office:value-type="string" table:style-name="ce119">
            <text:p>0 Scegliere una fra le seguenti opzioni:</text:p>
          </table:table-cell>
          <table:table-cell office:value-type="string" office:string-value="0 " table:formula="msoxl:=MID(AB11,1,2)" table:style-name="ce119">
            <text:p>0<text:s/></text:p>
          </table:table-cell>
          <table:table-cell office:value-type="string" table:style-name="ce119">
            <text:p>0 Scegliere una fra le seguenti opzioni:</text:p>
          </table:table-cell>
          <table:table-cell office:value-type="string" office:string-value="0 " table:formula="msoxl:=MID(AD11,1,2)" table:style-name="ce119">
            <text:p>0<text:s/></text:p>
          </table:table-cell>
          <table:table-cell office:value-type="float" office:value="0" table:formula="msoxl:=(M11+O11+Q11+S11+U11+W11)/6" table:style-name="ce119">
            <text:p>0</text:p>
          </table:table-cell>
          <table:table-cell office:value-type="float" office:value="0" table:formula="msoxl:=(Y11+AA11+AC11+AE11)/4" table:style-name="ce119">
            <text:p>0</text:p>
          </table:table-cell>
          <table:table-cell office:value-type="float" office:value="0" table:formula="msoxl:=AF11*AG11" table:style-name="ce119">
            <text:p>0</text:p>
          </table:table-cell>
          <table:table-cell office:value-type="string" table:style-name="ce116">
            <text:p>1) Informatizzazione del processo per garantire la tracciabilità delle diverse fasi con profilazione degli operatori, memorizzazione dei log di attività comprensivi della data e del codice operatore intervenuto nella procedura informatica. Ogni modifica apportata viene registrata sul database. 2) Espressione del giudizio in forma collegiale</text:p>
          </table:table-cell>
          <table:table-cell office:value-type="string" table:style-name="ce136">
            <text:p>1) misure già operative</text:p>
          </table:table-cell>
          <table:table-cell office:value-type="string" table:style-name="ce122">
            <text:p>Il risultato finale del processo può essere raggiunto anche</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2">
          <table:table-cell office:value-type="float" office:value="9" table:style-name="ce116">
            <text:p>9</text:p>
          </table:table-cell>
          <table:table-cell office:value-type="string" table:style-name="ce116">
            <text:p>Dipartmento Cure Primarie e attività distrettuali</text:p>
          </table:table-cell>
          <table:table-cell office:value-type="string" table:style-name="ce136">
            <text:p>S.C. Distretto 12 - Valbisagno - Val Trebbia</text:p>
          </table:table-cell>
          <table:table-cell table:style-name="ce131"/>
          <table:table-cell office:value-type="string" table:style-name="ce116">
            <text:p>AUTORIZZAZIONE ASSISTENZA DOMICILIARE PROGRAMMATA (ADP) DEI MMG E PLS C.C.N.L. dei MMG e PLS , nota 57399/2009 della U.O. Ass. Distrettuale</text:p>
            <text:p/>
            <text:p>La procedura prevede l’autorizzazione del medico funzionario ASL su apposita modulistica (scheda AGED) dove viene richiesto da parte del medico curante la necessita di assistenza domiciliare e relativa frequenza delle visite.</text:p>
            <text:p/>
            <text:p>Il personale impegnato nella procedura autorizzativa è di n.3 unità distribuito sulle 4 sedi di di via Struppa 150, via Archimede 30 A, via Martini 153 - Bargagli, e via della Provvidenza 70 - Torriglia (Dott.ssa Icardi Caterina, Dott. Gegoli Giancarlo e Dott.ssa Raffo Anna).<text:s/></text:p>
            <text:p/>
            <text:p/>
          </table:table-cell>
          <table:table-cell office:value-type="string" table:style-name="ce116">
            <text:p>Area Ulteriore (non prevista dal PNA)</text:p>
          </table:table-cell>
          <table:table-cell office:value-type="string" table:style-name="ce136">
            <text:p>manomissione del processo al fine di ottenere benefici personali</text:p>
          </table:table-cell>
          <table:table-cell table:style-name="ce131"/>
          <table:table-cell table:style-name="ce119"/>
          <table:table-cell office:value-type="float" office:value="6.4166666666666661" table:style-name="ce143">
            <text:p>6,42</text:p>
          </table:table-cell>
          <table:table-cell office:value-type="string" table:style-name="ce136">
            <text:p>ALTO</text:p>
          </table:table-cell>
          <table:table-cell table:style-name="ce131"/>
          <table:table-cell table:number-columns-repeated="22" table:style-name="ce119"/>
          <table:table-cell office:value-type="string" table:style-name="ce116">
            <text:p>1) creazione di un archivio informatizzato per estrazione dati incrociati medico/paziente</text:p>
            <text:p>2) con cadenza mensile verifica a campione con telefonata al domicilio del paziente<text:s text:c="2"/></text:p>
            <text:p>3) Supervisione del Responsabile di Staff <text:s/>soprattutto per i casi che presentano particolari criticità<text:s/></text:p>
            <text:p/>
            <text:p/>
          </table:table-cell>
          <table:table-cell office:value-type="string" table:style-name="ce136">
            <text:p>punto 1) a partire da marzo 2017; punto 2) a partire da marzo <text:s/>2017; punto 3) a partire da 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6">
          <table:table-cell office:value-type="float" office:value="10" table:style-name="ce116">
            <text:p>10</text:p>
          </table:table-cell>
          <table:table-cell office:value-type="string" table:style-name="ce116">
            <text:p>Dipartmento Cure Primarie e attività distrettuali</text:p>
          </table:table-cell>
          <table:table-cell office:value-type="string" table:style-name="ce136">
            <text:p>S.C. Distretto 10 - Valpolcevera e Valle Scrivia</text:p>
          </table:table-cell>
          <table:table-cell table:style-name="ce131"/>
          <table:table-cell office:value-type="string" table:style-name="ce116">
            <text:p>AUTORIZZAZIONE ASSISTENZA DOMICILIARE PROGRAMMATA (ADP) DEI MMG E PLS. Autorizzazione <text:s/>del medico funzionario Asl all'assistenza domicialiare dei pazienti, che ne fanno richiesta tramite apposita modulistica <text:s/>redatta dal medico curante. Il personale coinvolto è di una sola unità per tutto il distretto 10</text:p>
            <text:p/>
            <text:p/>
          </table:table-cell>
          <table:table-cell office:value-type="string" table:style-name="ce116">
            <text:p>Area Ulteriore (non prevista dal PNA)</text:p>
          </table:table-cell>
          <table:table-cell office:value-type="string" table:style-name="ce136">
            <text:p>Rischio di autorizzare delle visite modiche a domicilio a pazienti che non ne avrebbero diritto, determonando un illecito vantaggio economico ai MMG e PLS</text:p>
          </table:table-cell>
          <table:table-cell table:style-name="ce131"/>
          <table:table-cell table:style-name="ce119"/>
          <table:table-cell office:value-type="float" office:value="6.4166666666666661" table:style-name="ce143">
            <text:p>6,42</text:p>
          </table:table-cell>
          <table:table-cell office:value-type="string" table:style-name="ce136">
            <text:p>ALTO</text:p>
          </table:table-cell>
          <table:table-cell table:style-name="ce131"/>
          <table:table-cell table:number-columns-repeated="22" table:style-name="ce119"/>
          <table:table-cell office:value-type="string" table:style-name="ce116">
            <text:p>Creazione data base specifico per estrazione dati incrociati medico/paziente</text:p>
            <text:p><text:s text:c="42"/>Propedeutico al controllo semestrale sulla congruità richiesta/autorizzazione e<text:s/></text:p>
            <text:p><text:s text:c="5"/>sulle effettive visite effettuate. IL controllo verra effettuato estraendo il</text:p>
            <text:p><text:s text:c="43"/>nominativo di un <text:s/>MMG e di un PLS e verificando i requisiti di domiciliarità di</text:p>
            <text:p><text:s text:c="43"/>tutti i relativi pazienti<text:s/></text:p>
            <text:p><text:s text:c="42"/>Affiancamento del Dirigente di Staff al Medico funzionario autorizzatore<text:s/></text:p>
            <text:p/>
          </table:table-cell>
          <table:table-cell office:value-type="string" table:style-name="ce136">
            <text:p>01/01/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3">
          <table:table-cell office:value-type="float" office:value="11" table:style-name="ce116">
            <text:p>11</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Subappalto</text:p>
          </table:table-cell>
          <table:table-cell office:value-type="string" table:style-name="ce116">
            <text:p>Autorizzazione subappalti</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3" table:style-name="ce131">
            <text:p>3</text:p>
          </table:table-cell>
          <table:table-cell office:value-type="float" office:value="2" table:style-name="ce119">
            <text:p>2</text:p>
          </table:table-cell>
          <table:table-cell office:value-type="float" office:value="6" table:style-name="ce143">
            <text:p>6,00</text:p>
          </table:table-cell>
          <table:table-cell office:value-type="string" office:string-value="ALTO" table:formula="msoxl:=IF(AND(J14&lt;=25, J14&gt;=4), &quot;ALTO&quot;, IF(AND(J14&lt;4, J14&gt;=2.3), &quot;MEDIO&quot;, IF(AND(J14&lt;2.3, J14&gt;=0), &quot;BASSO&quot;)))" table:style-name="ce136">
            <text:p>ALTO</text:p>
          </table:table-cell>
          <table:table-cell office:value-type="string" table:style-name="ce131">
            <text:p>0 Scegliere una fra le seguenti opzioni:</text:p>
          </table:table-cell>
          <table:table-cell office:value-type="string" office:string-value="0 " table:formula="msoxl:=MID(L14,1,2)" table:style-name="ce119">
            <text:p>0<text:s/></text:p>
          </table:table-cell>
          <table:table-cell office:value-type="string" table:style-name="ce119">
            <text:p>0 Scegliere una fra le seguenti opzioni:</text:p>
          </table:table-cell>
          <table:table-cell office:value-type="string" office:string-value="0 " table:formula="msoxl:=MID(N14,1,2)" table:style-name="ce119">
            <text:p>0<text:s/></text:p>
          </table:table-cell>
          <table:table-cell office:value-type="string" table:style-name="ce119">
            <text:p>0 Scegliere una fra le seguenti opzioni:</text:p>
          </table:table-cell>
          <table:table-cell office:value-type="string" office:string-value="0 " table:formula="msoxl:=MID(P14,1,2)" table:style-name="ce119">
            <text:p>0<text:s/></text:p>
          </table:table-cell>
          <table:table-cell office:value-type="string" table:style-name="ce119">
            <text:p>0 Scegliere una fra le seguenti opzioni:</text:p>
          </table:table-cell>
          <table:table-cell office:value-type="string" office:string-value="0 " table:formula="msoxl:=MID(R14,1,2)" table:style-name="ce119">
            <text:p>0<text:s/></text:p>
          </table:table-cell>
          <table:table-cell office:value-type="string" table:style-name="ce119">
            <text:p>0 Scegliere una fra le seguenti opzioni:</text:p>
          </table:table-cell>
          <table:table-cell office:value-type="string" office:string-value="0 " table:formula="msoxl:=MID(T14,1,2)" table:style-name="ce119">
            <text:p>0<text:s/></text:p>
          </table:table-cell>
          <table:table-cell office:value-type="string" table:style-name="ce119">
            <text:p>0 Scegliere una fra le seguenti opzioni:</text:p>
          </table:table-cell>
          <table:table-cell office:value-type="string" office:string-value="0 " table:formula="msoxl:=MID(V14,1,2)" table:style-name="ce119">
            <text:p>0<text:s/></text:p>
          </table:table-cell>
          <table:table-cell office:value-type="string" table:style-name="ce119">
            <text:p>0 Scegliere una fra le seguenti opzioni:</text:p>
          </table:table-cell>
          <table:table-cell office:value-type="string" office:string-value="0 " table:formula="msoxl:=MID(X14,1,2)" table:style-name="ce119">
            <text:p>0<text:s/></text:p>
          </table:table-cell>
          <table:table-cell office:value-type="string" table:style-name="ce119">
            <text:p>0 Scegliere una fra le seguenti opzioni:</text:p>
          </table:table-cell>
          <table:table-cell office:value-type="string" office:string-value="0 " table:formula="msoxl:=MID(Z14,1,2)" table:style-name="ce119">
            <text:p>0<text:s/></text:p>
          </table:table-cell>
          <table:table-cell office:value-type="string" table:style-name="ce119">
            <text:p>0 Scegliere una fra le seguenti opzioni:</text:p>
          </table:table-cell>
          <table:table-cell office:value-type="string" office:string-value="0 " table:formula="msoxl:=MID(AB14,1,2)" table:style-name="ce119">
            <text:p>0<text:s/></text:p>
          </table:table-cell>
          <table:table-cell office:value-type="string" table:style-name="ce119">
            <text:p>0 Scegliere una fra le seguenti opzioni:</text:p>
          </table:table-cell>
          <table:table-cell office:value-type="string" office:string-value="0 " table:formula="msoxl:=MID(AD14,1,2)" table:style-name="ce119">
            <text:p>0<text:s/></text:p>
          </table:table-cell>
          <table:table-cell office:value-type="float" office:value="0" table:formula="msoxl:=(M14+O14+Q14+S14+U14+W14)/6" table:style-name="ce119">
            <text:p>0</text:p>
          </table:table-cell>
          <table:table-cell office:value-type="float" office:value="0" table:formula="msoxl:=(Y14+AA14+AC14+AE14)/4" table:style-name="ce119">
            <text:p>0</text:p>
          </table:table-cell>
          <table:table-cell office:value-type="float" office:value="0" table:formula="msoxl:=AF14*AG14"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table:style-name="ce123"/>
          <table:table-cell table:number-columns-repeated="2" table:style-name="ce1"/>
          <table:table-cell table:style-name="ce13"/>
          <table:table-cell office:value-type="string" table:style-name="ce1">
            <text:p>1. Reclutamento</text:p>
          </table:table-cell>
          <table:table-cell table:style-name="ce1"/>
          <table:table-cell office:value-type="string" table:style-name="ce124">
            <text:p>3 Sì, per una percentuale approssimativa del 50%<text:s/></text:p>
          </table:table-cell>
          <table:table-cell table:number-columns-repeated="7" table:style-name="ce1"/>
          <table:table-cell office:value-type="string" table:style-name="ce1">
            <text:p>B) Area: affidamento di lavori, servizi e forniture</text:p>
          </table:table-cell>
          <table:table-cell table:number-columns-repeated="2"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14">
          <table:table-cell office:value-type="float" office:value="12" table:style-name="ce116">
            <text:p>12</text:p>
          </table:table-cell>
          <table:table-cell office:value-type="string" table:style-name="ce116">
            <text:p>DIPARTIMENTO INFRASTRUTTURE</text:p>
          </table:table-cell>
          <table:table-cell office:value-type="string" table:style-name="ce136">
            <text:p>SSD Ingegneria Clinica - SSD Telecomunicazioni<text:s/></text:p>
          </table:table-cell>
          <table:table-cell office:value-type="string" table:style-name="ce131">
            <text:p>Subappalto</text:p>
          </table:table-cell>
          <table:table-cell office:value-type="string" table:style-name="ce116">
            <text:p>Autorizzazione subappalti</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3" table:style-name="ce131">
            <text:p>3</text:p>
          </table:table-cell>
          <table:table-cell office:value-type="float" office:value="2" table:style-name="ce119">
            <text:p>2</text:p>
          </table:table-cell>
          <table:table-cell office:value-type="float" office:value="6" table:style-name="ce143">
            <text:p>6,00</text:p>
          </table:table-cell>
          <table:table-cell office:value-type="string" office:string-value="ALTO" table:formula="msoxl:=IF(AND(J15&lt;=25, J15&gt;=4), &quot;ALTO&quot;, IF(AND(J15&lt;4, J15&gt;=2.3), &quot;MEDIO&quot;, IF(AND(J15&lt;2.3, J15&gt;=0), &quot;BASSO&quot;)))" table:style-name="ce136">
            <text:p>ALTO</text:p>
          </table:table-cell>
          <table:table-cell office:value-type="string" table:style-name="ce131">
            <text:p>0 Scegliere una fra le seguenti opzioni:</text:p>
          </table:table-cell>
          <table:table-cell office:value-type="string" office:string-value="0 " table:formula="msoxl:=MID(L15,1,2)" table:style-name="ce119">
            <text:p>0<text:s/></text:p>
          </table:table-cell>
          <table:table-cell office:value-type="string" table:style-name="ce119">
            <text:p>0 Scegliere una fra le seguenti opzioni:</text:p>
          </table:table-cell>
          <table:table-cell office:value-type="string" office:string-value="0 " table:formula="msoxl:=MID(N15,1,2)" table:style-name="ce119">
            <text:p>0<text:s/></text:p>
          </table:table-cell>
          <table:table-cell office:value-type="string" table:style-name="ce119">
            <text:p>0 Scegliere una fra le seguenti opzioni:</text:p>
          </table:table-cell>
          <table:table-cell office:value-type="string" office:string-value="0 " table:formula="msoxl:=MID(P15,1,2)" table:style-name="ce119">
            <text:p>0<text:s/></text:p>
          </table:table-cell>
          <table:table-cell office:value-type="string" table:style-name="ce119">
            <text:p>0 Scegliere una fra le seguenti opzioni:</text:p>
          </table:table-cell>
          <table:table-cell office:value-type="string" office:string-value="0 " table:formula="msoxl:=MID(R15,1,2)" table:style-name="ce119">
            <text:p>0<text:s/></text:p>
          </table:table-cell>
          <table:table-cell office:value-type="string" table:style-name="ce119">
            <text:p>0 Scegliere una fra le seguenti opzioni:</text:p>
          </table:table-cell>
          <table:table-cell office:value-type="string" office:string-value="0 " table:formula="msoxl:=MID(T15,1,2)" table:style-name="ce119">
            <text:p>0<text:s/></text:p>
          </table:table-cell>
          <table:table-cell office:value-type="string" table:style-name="ce119">
            <text:p>0 Scegliere una fra le seguenti opzioni:</text:p>
          </table:table-cell>
          <table:table-cell office:value-type="string" office:string-value="0 " table:formula="msoxl:=MID(V15,1,2)" table:style-name="ce119">
            <text:p>0<text:s/></text:p>
          </table:table-cell>
          <table:table-cell office:value-type="string" table:style-name="ce119">
            <text:p>0 Scegliere una fra le seguenti opzioni:</text:p>
          </table:table-cell>
          <table:table-cell office:value-type="string" office:string-value="0 " table:formula="msoxl:=MID(X15,1,2)" table:style-name="ce119">
            <text:p>0<text:s/></text:p>
          </table:table-cell>
          <table:table-cell office:value-type="string" table:style-name="ce119">
            <text:p>0 Scegliere una fra le seguenti opzioni:</text:p>
          </table:table-cell>
          <table:table-cell office:value-type="string" office:string-value="0 " table:formula="msoxl:=MID(Z15,1,2)" table:style-name="ce119">
            <text:p>0<text:s/></text:p>
          </table:table-cell>
          <table:table-cell office:value-type="string" table:style-name="ce119">
            <text:p>0 Scegliere una fra le seguenti opzioni:</text:p>
          </table:table-cell>
          <table:table-cell office:value-type="string" office:string-value="0 " table:formula="msoxl:=MID(AB15,1,2)" table:style-name="ce119">
            <text:p>0<text:s/></text:p>
          </table:table-cell>
          <table:table-cell office:value-type="string" table:style-name="ce119">
            <text:p>0 Scegliere una fra le seguenti opzioni:</text:p>
          </table:table-cell>
          <table:table-cell office:value-type="string" office:string-value="0 " table:formula="msoxl:=MID(AD15,1,2)" table:style-name="ce119">
            <text:p>0<text:s/></text:p>
          </table:table-cell>
          <table:table-cell office:value-type="float" office:value="0" table:formula="msoxl:=(M15+O15+Q15+S15+U15+W15)/6" table:style-name="ce119">
            <text:p>0</text:p>
          </table:table-cell>
          <table:table-cell office:value-type="float" office:value="0" table:formula="msoxl:=(Y15+AA15+AC15+AE15)/4" table:style-name="ce119">
            <text:p>0</text:p>
          </table:table-cell>
          <table:table-cell office:value-type="float" office:value="0" table:formula="msoxl:=AF15*AG15" table:style-name="ce119">
            <text:p>0</text:p>
          </table:table-cell>
          <table:table-cell office:value-type="string" table:style-name="ce116">
            <text:p>1)atto di affidamento in subappalto solo ed esclusivamente a seguito di verifica del possesso dei requisiti generali e tecnici richiesti dalla norm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office:value-type="string" table:style-name="ce1">
            <text:p>2. Progressioni di carriera</text:p>
          </table:table-cell>
          <table:table-cell table:style-name="ce1"/>
          <table:table-cell office:value-type="string" table:style-name="ce124">
            <text:p>4 Sì, ma in minima parte<text:s/></text:p>
          </table:table-cell>
          <table:table-cell table:number-columns-repeated="7" table:style-name="ce1"/>
          <table:table-cell office:value-type="string" table:style-name="ce1">
            <text:p>C) Area: provvedimenti ampliativi della sfera giuridica dei destinatari privi di effetto economico diretto ed immediato per il destinatario</text:p>
          </table:table-cell>
          <table:table-cell table:number-columns-repeated="2" table:style-name="ce1"/>
          <table:table-cell table:style-name="ce136"/>
          <table:table-cell table:number-columns-repeated="19" table:style-name="ce107"/>
          <table:table-cell table:number-columns-repeated="16276" table:style-name="ce106"/>
          <table:table-cell table:number-columns-repeated="34"/>
        </table:table-row>
        <table:table-row table:style-name="ro15">
          <table:table-cell office:value-type="float" office:value="13" table:style-name="ce116">
            <text:p>13</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Autorizzazione subappalti</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table:style-name="ce131"/>
          <table:table-cell table:style-name="ce119"/>
          <table:table-cell office:value-type="float" office:value="6" table:style-name="ce143">
            <text:p>6,00</text:p>
          </table:table-cell>
          <table:table-cell office:value-type="string" office:string-value="ALTO" table:formula="msoxl:=IF(AND(J16&lt;=25, J16&gt;=4), &quot;ALTO&quot;, IF(AND(J16&lt;4, J16&gt;=2.3), &quot;MEDIO&quot;, IF(AND(J16&lt;2.3, J16&gt;=0), &quot;BASSO&quot;)))" table:style-name="ce136">
            <text:p>ALTO</text:p>
          </table:table-cell>
          <table:table-cell office:value-type="string" table:style-name="ce131">
            <text:p>0 Scegliere una fra le seguenti opzioni:</text:p>
          </table:table-cell>
          <table:table-cell office:value-type="string" office:string-value="0 " table:formula="msoxl:=MID(L16,1,2)" table:style-name="ce119">
            <text:p>0<text:s/></text:p>
          </table:table-cell>
          <table:table-cell office:value-type="string" table:style-name="ce119">
            <text:p>0 Scegliere una fra le seguenti opzioni:</text:p>
          </table:table-cell>
          <table:table-cell office:value-type="string" office:string-value="0 " table:formula="msoxl:=MID(N16,1,2)" table:style-name="ce119">
            <text:p>0<text:s/></text:p>
          </table:table-cell>
          <table:table-cell office:value-type="string" table:style-name="ce119">
            <text:p>0 Scegliere una fra le seguenti opzioni:</text:p>
          </table:table-cell>
          <table:table-cell office:value-type="string" office:string-value="0 " table:formula="msoxl:=MID(P16,1,2)" table:style-name="ce119">
            <text:p>0<text:s/></text:p>
          </table:table-cell>
          <table:table-cell office:value-type="string" table:style-name="ce119">
            <text:p>0 Scegliere una fra le seguenti opzioni:</text:p>
          </table:table-cell>
          <table:table-cell office:value-type="string" office:string-value="0 " table:formula="msoxl:=MID(R16,1,2)" table:style-name="ce119">
            <text:p>0<text:s/></text:p>
          </table:table-cell>
          <table:table-cell office:value-type="string" table:style-name="ce119">
            <text:p>0 Scegliere una fra le seguenti opzioni:</text:p>
          </table:table-cell>
          <table:table-cell office:value-type="string" office:string-value="0 " table:formula="msoxl:=MID(T16,1,2)" table:style-name="ce119">
            <text:p>0<text:s/></text:p>
          </table:table-cell>
          <table:table-cell office:value-type="string" table:style-name="ce119">
            <text:p>0 Scegliere una fra le seguenti opzioni:</text:p>
          </table:table-cell>
          <table:table-cell office:value-type="string" office:string-value="0 " table:formula="msoxl:=MID(V16,1,2)" table:style-name="ce119">
            <text:p>0<text:s/></text:p>
          </table:table-cell>
          <table:table-cell office:value-type="string" table:style-name="ce119">
            <text:p>0 Scegliere una fra le seguenti opzioni:</text:p>
          </table:table-cell>
          <table:table-cell office:value-type="string" office:string-value="0 " table:formula="msoxl:=MID(X16,1,2)" table:style-name="ce119">
            <text:p>0<text:s/></text:p>
          </table:table-cell>
          <table:table-cell office:value-type="string" table:style-name="ce119">
            <text:p>0 Scegliere una fra le seguenti opzioni:</text:p>
          </table:table-cell>
          <table:table-cell office:value-type="string" office:string-value="0 " table:formula="msoxl:=MID(Z16,1,2)" table:style-name="ce119">
            <text:p>0<text:s/></text:p>
          </table:table-cell>
          <table:table-cell office:value-type="string" table:style-name="ce119">
            <text:p>0 Scegliere una fra le seguenti opzioni:</text:p>
          </table:table-cell>
          <table:table-cell office:value-type="string" office:string-value="0 " table:formula="msoxl:=MID(AB16,1,2)" table:style-name="ce119">
            <text:p>0<text:s/></text:p>
          </table:table-cell>
          <table:table-cell office:value-type="string" table:style-name="ce119">
            <text:p>0 Scegliere una fra le seguenti opzioni:</text:p>
          </table:table-cell>
          <table:table-cell office:value-type="string" office:string-value="0 " table:formula="msoxl:=MID(AD16,1,2)" table:style-name="ce119">
            <text:p>0<text:s/></text:p>
          </table:table-cell>
          <table:table-cell office:value-type="float" office:value="0" table:formula="msoxl:=(M16+O16+Q16+S16+U16+W16)/6" table:style-name="ce119">
            <text:p>0</text:p>
          </table:table-cell>
          <table:table-cell office:value-type="float" office:value="0" table:formula="msoxl:=(Y16+AA16+AC16+AE16)/4" table:style-name="ce119">
            <text:p>0</text:p>
          </table:table-cell>
          <table:table-cell office:value-type="float" office:value="0" table:formula="msoxl:=AF16*AG16" table:style-name="ce119">
            <text:p>0</text:p>
          </table:table-cell>
          <table:table-cell office:value-type="string" table:style-name="ce116">
            <text:p>1) atto di affidamento in subappalto solo ed esclusivamente a seguito di verifica del possesso dei requisiti generali e tecnici richiesti dalla norm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6">
          <table:table-cell office:value-type="float" office:value="14" table:style-name="ce116">
            <text:p>14</text:p>
          </table:table-cell>
          <table:table-cell office:value-type="string" table:style-name="ce116">
            <text:p>Dipartmento Cure Primarie e attività distrettuali</text:p>
          </table:table-cell>
          <table:table-cell office:value-type="string" table:style-name="ce136">
            <text:p>S.C. Distretto 9 - Medio Ponente</text:p>
          </table:table-cell>
          <table:table-cell table:style-name="ce131"/>
          <table:table-cell office:value-type="string" table:style-name="ce116">
            <text:p>AUTORIZZAZIONE ASSISTENZA DOMICILIARE PROGRAMMATA (ADP) DEI MMG E PLS C.C.N.L. dei MMG e PLS , nota 57399/2009 della U.O. Ass. DistrettualeLa procedura prevede l’autorizzazione del medico funzionario ASL su apposita modulistica (scheda AGED) dove viene richiesto da parte del medico curante la necessita di assistenza domiciliare e relativa frequenza delle visite.Il personale impegnato nella procedura autorizzativa è di n.5 unità distribuito sulle due sedi di Palazzo della Salute di Fiumara e Palazzo della Salute di Ex Manifattura Tabacchi (Dott.ssa Frandi Maura, Dott. Naso Alberto, Dott. Polizzi Gaspare, Dott.ssa Vigino Fiorella).<text:s/></text:p>
            <text:p/>
          </table:table-cell>
          <table:table-cell office:value-type="string" table:style-name="ce116">
            <text:p>Area Ulteriore (non prevista dal PNA)</text:p>
          </table:table-cell>
          <table:table-cell office:value-type="string" table:style-name="ce136">
            <text:p>manomissione del processo al fine di ottenere benefici personali</text:p>
          </table:table-cell>
          <table:table-cell table:style-name="ce131"/>
          <table:table-cell table:style-name="ce119"/>
          <table:table-cell office:value-type="float" office:value="5.5" table:style-name="ce143">
            <text:p>5,50</text:p>
          </table:table-cell>
          <table:table-cell office:value-type="string" table:style-name="ce136">
            <text:p>ALTO</text:p>
          </table:table-cell>
          <table:table-cell table:style-name="ce131"/>
          <table:table-cell table:number-columns-repeated="22" table:style-name="ce119"/>
          <table:table-cell office:value-type="string" table:style-name="ce116">
            <text:p>1) creazione di un archivio informatizzato per estrazione dati incrociati medico/paziente</text:p>
            <text:p>2) con cadenza settimanale verifica a campione al domicilio del paziente dei requisiti clinici e della tenuta del registro<text:s/></text:p>
            <text:p>3) Affiancamento di un Dirigente medico al Medico funzionario autorizzatore<text:s/></text:p>
            <text:p/>
            <text:p/>
            <text:p/>
          </table:table-cell>
          <table:table-cell office:value-type="string" table:style-name="ce136">
            <text:p><text:s/>punto 1) a partire da marzo 2017; punto 2) a partire da gennaio 2017; punto 3) a partire da 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7">
          <table:table-cell office:value-type="float" office:value="15" table:style-name="ce116">
            <text:p>15</text:p>
          </table:table-cell>
          <table:table-cell office:value-type="string" table:style-name="ce116">
            <text:p>DIPARTIMENTO CURE PRIMARIE E ATTIVITA' DISTRETTUALI</text:p>
          </table:table-cell>
          <table:table-cell office:value-type="string" table:style-name="ce136">
            <text:p>S.C. Distretto 8 - Ponente</text:p>
          </table:table-cell>
          <table:table-cell office:value-type="string" table:style-name="ce131">
            <text:p>Incasso e <text:s/>gestione del denaro derivante dal pagamento della compartecipazione alla spesa sanitaria <text:s/>da parte degli Utenti <text:s/>afferenti agli sportelli CUP<text:s/></text:p>
          </table:table-cell>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office:value-type="float" office:value="2.5" table:style-name="ce131">
            <text:p>2,5</text:p>
          </table:table-cell>
          <table:table-cell office:value-type="float" office:value="2" table:style-name="ce119">
            <text:p>2</text:p>
          </table:table-cell>
          <table:table-cell office:value-type="float" office:value="5" table:style-name="ce143">
            <text:p>5,00</text:p>
          </table:table-cell>
          <table:table-cell office:value-type="string" office:string-value="ALTO" table:formula="msoxl:=IF(AND(J18&lt;=25, J18&gt;=4), &quot;ALTO&quot;, IF(AND(J18&lt;4, J18&gt;=2.3), &quot;MEDIO&quot;, IF(AND(J18&lt;2.3, J18&gt;=0), &quot;BASSO&quot;)))" table:style-name="ce136">
            <text:p>ALTO</text:p>
          </table:table-cell>
          <table:table-cell office:value-type="string" table:style-name="ce131">
            <text:p>0 Scegliere una fra le seguenti opzioni:</text:p>
          </table:table-cell>
          <table:table-cell office:value-type="string" office:string-value="0 " table:formula="msoxl:=MID(L18,1,2)" table:style-name="ce119">
            <text:p>0<text:s/></text:p>
          </table:table-cell>
          <table:table-cell office:value-type="string" table:style-name="ce119">
            <text:p>0 Scegliere una fra le seguenti opzioni:</text:p>
          </table:table-cell>
          <table:table-cell office:value-type="string" office:string-value="0 " table:formula="msoxl:=MID(N18,1,2)" table:style-name="ce119">
            <text:p>0<text:s/></text:p>
          </table:table-cell>
          <table:table-cell office:value-type="string" table:style-name="ce119">
            <text:p>0 Scegliere una fra le seguenti opzioni:</text:p>
          </table:table-cell>
          <table:table-cell office:value-type="string" office:string-value="0 " table:formula="msoxl:=MID(P18,1,2)" table:style-name="ce119">
            <text:p>0<text:s/></text:p>
          </table:table-cell>
          <table:table-cell office:value-type="string" table:style-name="ce119">
            <text:p>0 Scegliere una fra le seguenti opzioni:</text:p>
          </table:table-cell>
          <table:table-cell office:value-type="string" office:string-value="0 " table:formula="msoxl:=MID(R18,1,2)" table:style-name="ce119">
            <text:p>0<text:s/></text:p>
          </table:table-cell>
          <table:table-cell office:value-type="string" table:style-name="ce119">
            <text:p>0 Scegliere una fra le seguenti opzioni:</text:p>
          </table:table-cell>
          <table:table-cell office:value-type="string" office:string-value="0 " table:formula="msoxl:=MID(T18,1,2)" table:style-name="ce119">
            <text:p>0<text:s/></text:p>
          </table:table-cell>
          <table:table-cell office:value-type="string" table:style-name="ce119">
            <text:p>0 Scegliere una fra le seguenti opzioni:</text:p>
          </table:table-cell>
          <table:table-cell office:value-type="string" office:string-value="0 " table:formula="msoxl:=MID(V18,1,2)" table:style-name="ce119">
            <text:p>0<text:s/></text:p>
          </table:table-cell>
          <table:table-cell office:value-type="string" table:style-name="ce119">
            <text:p>0 Scegliere una fra le seguenti opzioni:</text:p>
          </table:table-cell>
          <table:table-cell office:value-type="string" office:string-value="0 " table:formula="msoxl:=MID(X18,1,2)" table:style-name="ce119">
            <text:p>0<text:s/></text:p>
          </table:table-cell>
          <table:table-cell office:value-type="string" table:style-name="ce119">
            <text:p>0 Scegliere una fra le seguenti opzioni:</text:p>
          </table:table-cell>
          <table:table-cell office:value-type="string" office:string-value="0 " table:formula="msoxl:=MID(Z18,1,2)" table:style-name="ce119">
            <text:p>0<text:s/></text:p>
          </table:table-cell>
          <table:table-cell office:value-type="string" table:style-name="ce119">
            <text:p>0 Scegliere una fra le seguenti opzioni:</text:p>
          </table:table-cell>
          <table:table-cell office:value-type="string" office:string-value="0 " table:formula="msoxl:=MID(AB18,1,2)" table:style-name="ce119">
            <text:p>0<text:s/></text:p>
          </table:table-cell>
          <table:table-cell office:value-type="string" table:style-name="ce119">
            <text:p>0 Scegliere una fra le seguenti opzioni:</text:p>
          </table:table-cell>
          <table:table-cell office:value-type="string" office:string-value="0 " table:formula="msoxl:=MID(AD18,1,2)" table:style-name="ce119">
            <text:p>0<text:s/></text:p>
          </table:table-cell>
          <table:table-cell office:value-type="float" office:value="0" table:formula="msoxl:=(M18+O18+Q18+S18+U18+W18)/6" table:style-name="ce119">
            <text:p>0</text:p>
          </table:table-cell>
          <table:table-cell office:value-type="float" office:value="0" table:formula="msoxl:=(Y18+AA18+AC18+AE18)/4" table:style-name="ce119">
            <text:p>0</text:p>
          </table:table-cell>
          <table:table-cell office:value-type="float" office:value="0" table:formula="msoxl:=AF18*AG18"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office:value-type="string" table:style-name="ce1">
            <text:p>3. Conferimento di incarichi di collaborazione</text:p>
          </table:table-cell>
          <table:table-cell table:style-name="ce1"/>
          <table:table-cell office:value-type="string" table:style-name="ce124">
            <text:p>5 No, il rischio rimane indifferente<text:s/></text:p>
          </table:table-cell>
          <table:table-cell table:number-columns-repeated="7" table:style-name="ce1"/>
          <table:table-cell office:value-type="string" table:style-name="ce1">
            <text:p>D) Area: provvedimenti ampliativi della sfera giuridica dei destinatari con effetto economico diretto ed immediato per il destinatario</text:p>
          </table:table-cell>
          <table:table-cell table:number-columns-repeated="2" table:style-name="ce1"/>
          <table:table-cell table:style-name="ce136"/>
          <table:table-cell table:number-columns-repeated="19" table:style-name="ce1"/>
          <table:table-cell table:number-columns-repeated="16310" table:style-name="ce2"/>
        </table:table-row>
        <table:table-row table:style-name="ro11">
          <table:table-cell office:value-type="float" office:value="16" table:style-name="ce116">
            <text:p>16</text:p>
          </table:table-cell>
          <table:table-cell office:value-type="string" table:style-name="ce116">
            <text:p>DIPARTIMENTO CURE PRIMARIE E ATTIVITA' DISTRETTUALI</text:p>
          </table:table-cell>
          <table:table-cell office:value-type="string" table:style-name="ce136">
            <text:p>S.C. Distretto 9 - Medio Ponente</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43">
            <text:p>5,00</text:p>
          </table:table-cell>
          <table:table-cell office:value-type="string" office:string-value="ALTO" table:formula="msoxl:=IF(AND(J19&lt;=25, J19&gt;=4), &quot;ALTO&quot;, IF(AND(J19&lt;4, J19&gt;=2.3), &quot;MEDIO&quot;, IF(AND(J19&lt;2.3, J19&gt;=0), &quot;BASSO&quot;)))" table:style-name="ce136">
            <text:p>ALTO</text:p>
          </table:table-cell>
          <table:table-cell office:value-type="string" table:style-name="ce131">
            <text:p>0 Scegliere una fra le seguenti opzioni:</text:p>
          </table:table-cell>
          <table:table-cell office:value-type="string" office:string-value="0 " table:formula="msoxl:=MID(L19,1,2)" table:style-name="ce119">
            <text:p>0<text:s/></text:p>
          </table:table-cell>
          <table:table-cell office:value-type="string" table:style-name="ce119">
            <text:p>0 Scegliere una fra le seguenti opzioni:</text:p>
          </table:table-cell>
          <table:table-cell office:value-type="string" office:string-value="0 " table:formula="msoxl:=MID(N19,1,2)" table:style-name="ce119">
            <text:p>0<text:s/></text:p>
          </table:table-cell>
          <table:table-cell office:value-type="string" table:style-name="ce119">
            <text:p>0 Scegliere una fra le seguenti opzioni:</text:p>
          </table:table-cell>
          <table:table-cell office:value-type="string" office:string-value="0 " table:formula="msoxl:=MID(P19,1,2)" table:style-name="ce119">
            <text:p>0<text:s/></text:p>
          </table:table-cell>
          <table:table-cell office:value-type="string" table:style-name="ce119">
            <text:p>0 Scegliere una fra le seguenti opzioni:</text:p>
          </table:table-cell>
          <table:table-cell office:value-type="string" office:string-value="0 " table:formula="msoxl:=MID(R19,1,2)" table:style-name="ce119">
            <text:p>0<text:s/></text:p>
          </table:table-cell>
          <table:table-cell office:value-type="string" table:style-name="ce119">
            <text:p>0 Scegliere una fra le seguenti opzioni:</text:p>
          </table:table-cell>
          <table:table-cell office:value-type="string" office:string-value="0 " table:formula="msoxl:=MID(T19,1,2)" table:style-name="ce119">
            <text:p>0<text:s/></text:p>
          </table:table-cell>
          <table:table-cell office:value-type="string" table:style-name="ce119">
            <text:p>0 Scegliere una fra le seguenti opzioni:</text:p>
          </table:table-cell>
          <table:table-cell office:value-type="string" office:string-value="0 " table:formula="msoxl:=MID(V19,1,2)" table:style-name="ce119">
            <text:p>0<text:s/></text:p>
          </table:table-cell>
          <table:table-cell office:value-type="string" table:style-name="ce119">
            <text:p>0 Scegliere una fra le seguenti opzioni:</text:p>
          </table:table-cell>
          <table:table-cell office:value-type="string" office:string-value="0 " table:formula="msoxl:=MID(X19,1,2)" table:style-name="ce119">
            <text:p>0<text:s/></text:p>
          </table:table-cell>
          <table:table-cell office:value-type="string" table:style-name="ce119">
            <text:p>0 Scegliere una fra le seguenti opzioni:</text:p>
          </table:table-cell>
          <table:table-cell office:value-type="string" office:string-value="0 " table:formula="msoxl:=MID(Z19,1,2)" table:style-name="ce119">
            <text:p>0<text:s/></text:p>
          </table:table-cell>
          <table:table-cell office:value-type="string" table:style-name="ce119">
            <text:p>0 Scegliere una fra le seguenti opzioni:</text:p>
          </table:table-cell>
          <table:table-cell office:value-type="string" office:string-value="0 " table:formula="msoxl:=MID(AB19,1,2)" table:style-name="ce119">
            <text:p>0<text:s/></text:p>
          </table:table-cell>
          <table:table-cell office:value-type="string" table:style-name="ce119">
            <text:p>0 Scegliere una fra le seguenti opzioni:</text:p>
          </table:table-cell>
          <table:table-cell office:value-type="string" office:string-value="0 " table:formula="msoxl:=MID(AD19,1,2)" table:style-name="ce119">
            <text:p>0<text:s/></text:p>
          </table:table-cell>
          <table:table-cell office:value-type="float" office:value="0" table:formula="msoxl:=(M19+O19+Q19+S19+U19+W19)/6" table:style-name="ce119">
            <text:p>0</text:p>
          </table:table-cell>
          <table:table-cell office:value-type="float" office:value="0" table:formula="msoxl:=(Y19+AA19+AC19+AE19)/4" table:style-name="ce119">
            <text:p>0</text:p>
          </table:table-cell>
          <table:table-cell office:value-type="float" office:value="0" table:formula="msoxl:=AF19*AG19"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table-cell office:value-type="float" office:value="17" table:style-name="ce116">
            <text:p>17</text:p>
          </table:table-cell>
          <table:table-cell office:value-type="string" table:style-name="ce116">
            <text:p>DIPARTIMENTO CURE PRIMARIE E ATTIVITA' DISTRETTUALI</text:p>
          </table:table-cell>
          <table:table-cell office:value-type="string" table:style-name="ce136">
            <text:p>S.C. Distretto 10 - Valpolcevera e Valle Scrivia</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43">
            <text:p>5,00</text:p>
          </table:table-cell>
          <table:table-cell office:value-type="string" office:string-value="ALTO" table:formula="msoxl:=IF(AND(J20&lt;=25, J20&gt;=4), &quot;ALTO&quot;, IF(AND(J20&lt;4, J20&gt;=2.3), &quot;MEDIO&quot;, IF(AND(J20&lt;2.3, J20&gt;=0), &quot;BASSO&quot;)))" table:style-name="ce136">
            <text:p>ALTO</text:p>
          </table:table-cell>
          <table:table-cell office:value-type="string" table:style-name="ce131">
            <text:p>0 Scegliere una fra le seguenti opzioni:</text:p>
          </table:table-cell>
          <table:table-cell office:value-type="string" office:string-value="0 " table:formula="msoxl:=MID(L20,1,2)" table:style-name="ce119">
            <text:p>0<text:s/></text:p>
          </table:table-cell>
          <table:table-cell office:value-type="string" table:style-name="ce119">
            <text:p>0 Scegliere una fra le seguenti opzioni:</text:p>
          </table:table-cell>
          <table:table-cell office:value-type="string" office:string-value="0 " table:formula="msoxl:=MID(N20,1,2)" table:style-name="ce119">
            <text:p>0<text:s/></text:p>
          </table:table-cell>
          <table:table-cell office:value-type="string" table:style-name="ce119">
            <text:p>0 Scegliere una fra le seguenti opzioni:</text:p>
          </table:table-cell>
          <table:table-cell office:value-type="string" office:string-value="0 " table:formula="msoxl:=MID(P20,1,2)" table:style-name="ce119">
            <text:p>0<text:s/></text:p>
          </table:table-cell>
          <table:table-cell office:value-type="string" table:style-name="ce119">
            <text:p>0 Scegliere una fra le seguenti opzioni:</text:p>
          </table:table-cell>
          <table:table-cell office:value-type="string" office:string-value="0 " table:formula="msoxl:=MID(R20,1,2)" table:style-name="ce119">
            <text:p>0<text:s/></text:p>
          </table:table-cell>
          <table:table-cell office:value-type="string" table:style-name="ce119">
            <text:p>0 Scegliere una fra le seguenti opzioni:</text:p>
          </table:table-cell>
          <table:table-cell office:value-type="string" office:string-value="0 " table:formula="msoxl:=MID(T20,1,2)" table:style-name="ce119">
            <text:p>0<text:s/></text:p>
          </table:table-cell>
          <table:table-cell office:value-type="string" table:style-name="ce119">
            <text:p>0 Scegliere una fra le seguenti opzioni:</text:p>
          </table:table-cell>
          <table:table-cell office:value-type="string" office:string-value="0 " table:formula="msoxl:=MID(V20,1,2)" table:style-name="ce119">
            <text:p>0<text:s/></text:p>
          </table:table-cell>
          <table:table-cell office:value-type="string" table:style-name="ce119">
            <text:p>0 Scegliere una fra le seguenti opzioni:</text:p>
          </table:table-cell>
          <table:table-cell office:value-type="string" office:string-value="0 " table:formula="msoxl:=MID(X20,1,2)" table:style-name="ce119">
            <text:p>0<text:s/></text:p>
          </table:table-cell>
          <table:table-cell office:value-type="string" table:style-name="ce119">
            <text:p>0 Scegliere una fra le seguenti opzioni:</text:p>
          </table:table-cell>
          <table:table-cell office:value-type="string" office:string-value="0 " table:formula="msoxl:=MID(Z20,1,2)" table:style-name="ce119">
            <text:p>0<text:s/></text:p>
          </table:table-cell>
          <table:table-cell office:value-type="string" table:style-name="ce119">
            <text:p>0 Scegliere una fra le seguenti opzioni:</text:p>
          </table:table-cell>
          <table:table-cell office:value-type="string" office:string-value="0 " table:formula="msoxl:=MID(AB20,1,2)" table:style-name="ce119">
            <text:p>0<text:s/></text:p>
          </table:table-cell>
          <table:table-cell office:value-type="string" table:style-name="ce119">
            <text:p>0 Scegliere una fra le seguenti opzioni:</text:p>
          </table:table-cell>
          <table:table-cell office:value-type="string" office:string-value="0 " table:formula="msoxl:=MID(AD20,1,2)" table:style-name="ce119">
            <text:p>0<text:s/></text:p>
          </table:table-cell>
          <table:table-cell office:value-type="float" office:value="0" table:formula="msoxl:=(M20+O20+Q20+S20+U20+W20)/6" table:style-name="ce119">
            <text:p>0</text:p>
          </table:table-cell>
          <table:table-cell office:value-type="float" office:value="0" table:formula="msoxl:=(Y20+AA20+AC20+AE20)/4" table:style-name="ce119">
            <text:p>0</text:p>
          </table:table-cell>
          <table:table-cell office:value-type="float" office:value="0" table:formula="msoxl:=AF20*AG20"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8">
          <table:table-cell office:value-type="float" office:value="18" table:style-name="ce116">
            <text:p>18</text:p>
          </table:table-cell>
          <table:table-cell office:value-type="string" table:style-name="ce116">
            <text:p>DIPARTIMENTO CURE PRIMARIE E ATTIVITA' DISTRETTUALI</text:p>
          </table:table-cell>
          <table:table-cell office:value-type="string" table:style-name="ce136">
            <text:p>S.C. DIstretto 11 - Centro</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43">
            <text:p>5,00</text:p>
          </table:table-cell>
          <table:table-cell office:value-type="string" office:string-value="ALTO" table:formula="msoxl:=IF(AND(J21&lt;=25, J21&gt;=4), &quot;ALTO&quot;, IF(AND(J21&lt;4, J21&gt;=2.3), &quot;MEDIO&quot;, IF(AND(J21&lt;2.3, J21&gt;=0), &quot;BASSO&quot;)))" table:style-name="ce136">
            <text:p>ALTO</text:p>
          </table:table-cell>
          <table:table-cell office:value-type="string" table:style-name="ce131">
            <text:p>0 Scegliere una fra le seguenti opzioni:</text:p>
          </table:table-cell>
          <table:table-cell office:value-type="string" office:string-value="0 " table:formula="msoxl:=MID(L21,1,2)" table:style-name="ce119">
            <text:p>0<text:s/></text:p>
          </table:table-cell>
          <table:table-cell office:value-type="string" table:style-name="ce119">
            <text:p>0 Scegliere una fra le seguenti opzioni:</text:p>
          </table:table-cell>
          <table:table-cell office:value-type="string" office:string-value="0 " table:formula="msoxl:=MID(N21,1,2)" table:style-name="ce119">
            <text:p>0<text:s/></text:p>
          </table:table-cell>
          <table:table-cell office:value-type="string" table:style-name="ce119">
            <text:p>0 Scegliere una fra le seguenti opzioni:</text:p>
          </table:table-cell>
          <table:table-cell office:value-type="string" office:string-value="0 " table:formula="msoxl:=MID(P21,1,2)" table:style-name="ce119">
            <text:p>0<text:s/></text:p>
          </table:table-cell>
          <table:table-cell office:value-type="string" table:style-name="ce119">
            <text:p>0 Scegliere una fra le seguenti opzioni:</text:p>
          </table:table-cell>
          <table:table-cell office:value-type="string" office:string-value="0 " table:formula="msoxl:=MID(R21,1,2)" table:style-name="ce119">
            <text:p>0<text:s/></text:p>
          </table:table-cell>
          <table:table-cell office:value-type="string" table:style-name="ce119">
            <text:p>0 Scegliere una fra le seguenti opzioni:</text:p>
          </table:table-cell>
          <table:table-cell office:value-type="string" office:string-value="0 " table:formula="msoxl:=MID(T21,1,2)" table:style-name="ce119">
            <text:p>0<text:s/></text:p>
          </table:table-cell>
          <table:table-cell office:value-type="string" table:style-name="ce119">
            <text:p>0 Scegliere una fra le seguenti opzioni:</text:p>
          </table:table-cell>
          <table:table-cell office:value-type="string" office:string-value="0 " table:formula="msoxl:=MID(V21,1,2)" table:style-name="ce119">
            <text:p>0<text:s/></text:p>
          </table:table-cell>
          <table:table-cell office:value-type="string" table:style-name="ce119">
            <text:p>0 Scegliere una fra le seguenti opzioni:</text:p>
          </table:table-cell>
          <table:table-cell office:value-type="string" office:string-value="0 " table:formula="msoxl:=MID(X21,1,2)" table:style-name="ce119">
            <text:p>0<text:s/></text:p>
          </table:table-cell>
          <table:table-cell office:value-type="string" table:style-name="ce119">
            <text:p>0 Scegliere una fra le seguenti opzioni:</text:p>
          </table:table-cell>
          <table:table-cell office:value-type="string" office:string-value="0 " table:formula="msoxl:=MID(Z21,1,2)" table:style-name="ce119">
            <text:p>0<text:s/></text:p>
          </table:table-cell>
          <table:table-cell office:value-type="string" table:style-name="ce119">
            <text:p>0 Scegliere una fra le seguenti opzioni:</text:p>
          </table:table-cell>
          <table:table-cell office:value-type="string" office:string-value="0 " table:formula="msoxl:=MID(AB21,1,2)" table:style-name="ce119">
            <text:p>0<text:s/></text:p>
          </table:table-cell>
          <table:table-cell office:value-type="string" table:style-name="ce119">
            <text:p>0 Scegliere una fra le seguenti opzioni:</text:p>
          </table:table-cell>
          <table:table-cell office:value-type="string" office:string-value="0 " table:formula="msoxl:=MID(AD21,1,2)" table:style-name="ce119">
            <text:p>0<text:s/></text:p>
          </table:table-cell>
          <table:table-cell office:value-type="float" office:value="0" table:formula="msoxl:=(M21+O21+Q21+S21+U21+W21)/6" table:style-name="ce119">
            <text:p>0</text:p>
          </table:table-cell>
          <table:table-cell office:value-type="float" office:value="0" table:formula="msoxl:=(Y21+AA21+AC21+AE21)/4" table:style-name="ce119">
            <text:p>0</text:p>
          </table:table-cell>
          <table:table-cell office:value-type="float" office:value="0" table:formula="msoxl:=AF21*AG21"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51">
          <table:table-cell office:value-type="float" office:value="19" table:style-name="ce116">
            <text:p>19</text:p>
          </table:table-cell>
          <table:table-cell office:value-type="string" table:style-name="ce116">
            <text:p>DIPARTIMENTO CURE PRIMARIE E ATTIVITA' DISTRETTUALI</text:p>
          </table:table-cell>
          <table:table-cell office:value-type="string" table:style-name="ce136">
            <text:p>S.C. Distretto 12 - Valbisagno - Val Trebbia</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43">
            <text:p>5,00</text:p>
          </table:table-cell>
          <table:table-cell office:value-type="string" office:string-value="ALTO" table:formula="msoxl:=IF(AND(J22&lt;=25, J22&gt;=4), &quot;ALTO&quot;, IF(AND(J22&lt;4, J22&gt;=2.3), &quot;MEDIO&quot;, IF(AND(J22&lt;2.3, J22&gt;=0), &quot;BASSO&quot;)))" table:style-name="ce136">
            <text:p>ALTO</text:p>
          </table:table-cell>
          <table:table-cell office:value-type="string" table:style-name="ce131">
            <text:p>0 Scegliere una fra le seguenti opzioni:</text:p>
          </table:table-cell>
          <table:table-cell office:value-type="string" office:string-value="0 " table:formula="msoxl:=MID(L22,1,2)" table:style-name="ce119">
            <text:p>0<text:s/></text:p>
          </table:table-cell>
          <table:table-cell office:value-type="string" table:style-name="ce119">
            <text:p>0 Scegliere una fra le seguenti opzioni:</text:p>
          </table:table-cell>
          <table:table-cell office:value-type="string" office:string-value="0 " table:formula="msoxl:=MID(N22,1,2)" table:style-name="ce119">
            <text:p>0<text:s/></text:p>
          </table:table-cell>
          <table:table-cell office:value-type="string" table:style-name="ce119">
            <text:p>0 Scegliere una fra le seguenti opzioni:</text:p>
          </table:table-cell>
          <table:table-cell office:value-type="string" office:string-value="0 " table:formula="msoxl:=MID(P22,1,2)" table:style-name="ce119">
            <text:p>0<text:s/></text:p>
          </table:table-cell>
          <table:table-cell office:value-type="string" table:style-name="ce119">
            <text:p>0 Scegliere una fra le seguenti opzioni:</text:p>
          </table:table-cell>
          <table:table-cell office:value-type="string" office:string-value="0 " table:formula="msoxl:=MID(R22,1,2)" table:style-name="ce119">
            <text:p>0<text:s/></text:p>
          </table:table-cell>
          <table:table-cell office:value-type="string" table:style-name="ce119">
            <text:p>0 Scegliere una fra le seguenti opzioni:</text:p>
          </table:table-cell>
          <table:table-cell office:value-type="string" office:string-value="0 " table:formula="msoxl:=MID(T22,1,2)" table:style-name="ce119">
            <text:p>0<text:s/></text:p>
          </table:table-cell>
          <table:table-cell office:value-type="string" table:style-name="ce119">
            <text:p>0 Scegliere una fra le seguenti opzioni:</text:p>
          </table:table-cell>
          <table:table-cell office:value-type="string" office:string-value="0 " table:formula="msoxl:=MID(V22,1,2)" table:style-name="ce119">
            <text:p>0<text:s/></text:p>
          </table:table-cell>
          <table:table-cell office:value-type="string" table:style-name="ce119">
            <text:p>0 Scegliere una fra le seguenti opzioni:</text:p>
          </table:table-cell>
          <table:table-cell office:value-type="string" office:string-value="0 " table:formula="msoxl:=MID(X22,1,2)" table:style-name="ce119">
            <text:p>0<text:s/></text:p>
          </table:table-cell>
          <table:table-cell office:value-type="string" table:style-name="ce119">
            <text:p>0 Scegliere una fra le seguenti opzioni:</text:p>
          </table:table-cell>
          <table:table-cell office:value-type="string" office:string-value="0 " table:formula="msoxl:=MID(Z22,1,2)" table:style-name="ce119">
            <text:p>0<text:s/></text:p>
          </table:table-cell>
          <table:table-cell office:value-type="string" table:style-name="ce119">
            <text:p>0 Scegliere una fra le seguenti opzioni:</text:p>
          </table:table-cell>
          <table:table-cell office:value-type="string" office:string-value="0 " table:formula="msoxl:=MID(AB22,1,2)" table:style-name="ce119">
            <text:p>0<text:s/></text:p>
          </table:table-cell>
          <table:table-cell office:value-type="string" table:style-name="ce119">
            <text:p>0 Scegliere una fra le seguenti opzioni:</text:p>
          </table:table-cell>
          <table:table-cell office:value-type="string" office:string-value="0 " table:formula="msoxl:=MID(AD22,1,2)" table:style-name="ce119">
            <text:p>0<text:s/></text:p>
          </table:table-cell>
          <table:table-cell office:value-type="float" office:value="0" table:formula="msoxl:=(M22+O22+Q22+S22+U22+W22)/6" table:style-name="ce119">
            <text:p>0</text:p>
          </table:table-cell>
          <table:table-cell office:value-type="float" office:value="0" table:formula="msoxl:=(Y22+AA22+AC22+AE22)/4" table:style-name="ce119">
            <text:p>0</text:p>
          </table:table-cell>
          <table:table-cell office:value-type="float" office:value="0" table:formula="msoxl:=AF22*AG22" table:style-name="ce119">
            <text:p>0</text:p>
          </table:table-cell>
          <table:table-cell office:value-type="string" table:style-name="ce116">
            <text:p>1) CONTROLLO TRIMESTRALE PRATICHE EFFETTUATE PER I RIMBORSI TICKET UTENTi<text:span text:style-name="T3"><text:s/>C/O VIA ARCHIMEDE E VIA STRUPPA; MENTRE SEMESTRALE C/O BARGAGLI O TORRIGLIA 2) VERIFICA TRIMESTRALE (QUADRIMESTRALE)</text:span><text:s/>CORRISPONDENZA TRA INCASSO E VERSAMENTO IN COLLABORAZIONE CON LA S.C. BILANCIO</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table-cell office:value-type="float" office:value="20" table:style-name="ce116">
            <text:p>20</text:p>
          </table:table-cell>
          <table:table-cell office:value-type="string" table:style-name="ce116">
            <text:p>DIPARTIMENTO CURE PRIMARIE E ATTIVITA' DISTRETTUALI</text:p>
          </table:table-cell>
          <table:table-cell office:value-type="string" table:style-name="ce136">
            <text:p>S.C. Distreto 13 <text:s/>-Levante</text:p>
          </table:table-cell>
          <table:table-cell table:style-name="ce131"/>
          <table:table-cell office:value-type="string" table:style-name="ce116">
            <text:p>Incasso E Gestione Del Denaro Derivante Dal Pagamento Della Compartecipazione Alla Spesa Sanitaria Da Parte Degli Utenti Afferenti Agli Sportelli Cup</text:p>
          </table:table-cell>
          <table:table-cell office:value-type="string" table:style-name="ce116">
            <text:p>AREA ULTERIORE (NON PREVISTA DAL PNA)</text:p>
          </table:table-cell>
          <table:table-cell office:value-type="string" table:style-name="ce136">
            <text:p>1) Appropriazione indebita di denaro in tempo reale ( incasso). <text:s text:c="55"/>2) Appropriazione indebita di denaro in fase di versamento bancario ( gestione).</text:p>
          </table:table-cell>
          <table:table-cell table:style-name="ce131"/>
          <table:table-cell table:style-name="ce119"/>
          <table:table-cell office:value-type="float" office:value="5" table:style-name="ce143">
            <text:p>5,00</text:p>
          </table:table-cell>
          <table:table-cell office:value-type="string" office:string-value="ALTO" table:formula="msoxl:=IF(AND(J23&lt;=25, J23&gt;=4), &quot;ALTO&quot;, IF(AND(J23&lt;4, J23&gt;=2.3), &quot;MEDIO&quot;, IF(AND(J23&lt;2.3, J23&gt;=0), &quot;BASSO&quot;)))" table:style-name="ce136">
            <text:p>ALTO</text:p>
          </table:table-cell>
          <table:table-cell office:value-type="string" table:style-name="ce131">
            <text:p>0 Scegliere una fra le seguenti opzioni:</text:p>
          </table:table-cell>
          <table:table-cell office:value-type="string" office:string-value="0 " table:formula="msoxl:=MID(L23,1,2)" table:style-name="ce119">
            <text:p>0<text:s/></text:p>
          </table:table-cell>
          <table:table-cell office:value-type="string" table:style-name="ce119">
            <text:p>0 Scegliere una fra le seguenti opzioni:</text:p>
          </table:table-cell>
          <table:table-cell office:value-type="string" office:string-value="0 " table:formula="msoxl:=MID(N23,1,2)" table:style-name="ce119">
            <text:p>0<text:s/></text:p>
          </table:table-cell>
          <table:table-cell office:value-type="string" table:style-name="ce119">
            <text:p>0 Scegliere una fra le seguenti opzioni:</text:p>
          </table:table-cell>
          <table:table-cell office:value-type="string" office:string-value="0 " table:formula="msoxl:=MID(P23,1,2)" table:style-name="ce119">
            <text:p>0<text:s/></text:p>
          </table:table-cell>
          <table:table-cell office:value-type="string" table:style-name="ce119">
            <text:p>0 Scegliere una fra le seguenti opzioni:</text:p>
          </table:table-cell>
          <table:table-cell office:value-type="string" office:string-value="0 " table:formula="msoxl:=MID(R23,1,2)" table:style-name="ce119">
            <text:p>0<text:s/></text:p>
          </table:table-cell>
          <table:table-cell office:value-type="string" table:style-name="ce119">
            <text:p>0 Scegliere una fra le seguenti opzioni:</text:p>
          </table:table-cell>
          <table:table-cell office:value-type="string" office:string-value="0 " table:formula="msoxl:=MID(T23,1,2)" table:style-name="ce119">
            <text:p>0<text:s/></text:p>
          </table:table-cell>
          <table:table-cell office:value-type="string" table:style-name="ce119">
            <text:p>0 Scegliere una fra le seguenti opzioni:</text:p>
          </table:table-cell>
          <table:table-cell office:value-type="string" office:string-value="0 " table:formula="msoxl:=MID(V23,1,2)" table:style-name="ce119">
            <text:p>0<text:s/></text:p>
          </table:table-cell>
          <table:table-cell office:value-type="string" table:style-name="ce119">
            <text:p>0 Scegliere una fra le seguenti opzioni:</text:p>
          </table:table-cell>
          <table:table-cell office:value-type="string" office:string-value="0 " table:formula="msoxl:=MID(X23,1,2)" table:style-name="ce119">
            <text:p>0<text:s/></text:p>
          </table:table-cell>
          <table:table-cell office:value-type="string" table:style-name="ce119">
            <text:p>0 Scegliere una fra le seguenti opzioni:</text:p>
          </table:table-cell>
          <table:table-cell office:value-type="string" office:string-value="0 " table:formula="msoxl:=MID(Z23,1,2)" table:style-name="ce119">
            <text:p>0<text:s/></text:p>
          </table:table-cell>
          <table:table-cell office:value-type="string" table:style-name="ce119">
            <text:p>0 Scegliere una fra le seguenti opzioni:</text:p>
          </table:table-cell>
          <table:table-cell office:value-type="string" office:string-value="0 " table:formula="msoxl:=MID(AB23,1,2)" table:style-name="ce119">
            <text:p>0<text:s/></text:p>
          </table:table-cell>
          <table:table-cell office:value-type="string" table:style-name="ce119">
            <text:p>0 Scegliere una fra le seguenti opzioni:</text:p>
          </table:table-cell>
          <table:table-cell office:value-type="string" office:string-value="0 " table:formula="msoxl:=MID(AD23,1,2)" table:style-name="ce119">
            <text:p>0<text:s/></text:p>
          </table:table-cell>
          <table:table-cell office:value-type="float" office:value="0" table:formula="msoxl:=(M23+O23+Q23+S23+U23+W23)/6" table:style-name="ce119">
            <text:p>0</text:p>
          </table:table-cell>
          <table:table-cell office:value-type="float" office:value="0" table:formula="msoxl:=(Y23+AA23+AC23+AE23)/4" table:style-name="ce119">
            <text:p>0</text:p>
          </table:table-cell>
          <table:table-cell office:value-type="float" office:value="0" table:formula="msoxl:=AF23*AG23" table:style-name="ce119">
            <text:p>0</text:p>
          </table:table-cell>
          <table:table-cell office:value-type="string" table:style-name="ce116">
            <text:p>1) CONTROLLO TRIMESTRALE PRATICHE EFFETTUATE PER I RIMBORSI TICKET UTENTI 2) VERIFICA TRIMESTRALE CORRISPONDENZA TRA INCASSO E VERSAMENTO IN COLLABORAZIONE CON LA S.C. BILANCIO</text:p>
          </table:table-cell>
          <table:table-cell office:value-type="string" table:style-name="ce136">
            <text:p>1)APRILE 2015 2)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52">
          <table:table-cell office:value-type="float" office:value="21" table:style-name="ce116">
            <text:p>21</text:p>
          </table:table-cell>
          <table:table-cell office:value-type="string" table:style-name="ce116">
            <text:p>Dipartmento Cure Primarie e attività distrettuali</text:p>
          </table:table-cell>
          <table:table-cell office:value-type="string" table:style-name="ce136">
            <text:p>S.C. Distretto 10 - Valpolcevera e Valle Scrivia</text:p>
          </table:table-cell>
          <table:table-cell table:style-name="ce131"/>
          <table:table-cell office:value-type="string" table:style-name="ce116">
            <text:p>AUTORIZZAZIONE TRASPORTI IN AMBULANZA PAZIENTI NON DEAMBULANTI - La procedura prevede che: 1) l'assistito si munisca di prescrizione medica, redatta su ricettario regionale, con cui si richieda il trasporto in ambulanza, indicando la non deambulalità assoluta anche temporanea, la patologia, il numero e la frequenza di detti trasporti. 2) L'assisitito si reca con la suddetta prescrizione per ottenere l'autorizzazione preventiva dal Medico Funzionario del Distretto.</text:p>
            <text:p>3) Se il medico Asl ritiene <text:s/>che la prescrizione sia appropriata, ovvero che l'assistito non sia effettivamente in grado di deambulare, la autorizza con <text:s/>timbro e firma e la riconsegna all'utente.<text:s text:c="2"/></text:p>
            <text:p>Il personale Asl coinvolto è di tre unità <text:s/>presso la sede distrettuale di Via Bonghi e di una unita presso il presidio di Borgofornari</text:p>
            <text:p>Non rimane traccia delle richieste del medico curante nel Distretto a parte la necessaria registrazione informatica.</text:p>
          </table:table-cell>
          <table:table-cell office:value-type="string" table:style-name="ce116">
            <text:p>Area Ulteriore (non prevista dal PNA)</text:p>
          </table:table-cell>
          <table:table-cell office:value-type="string" table:style-name="ce136">
            <text:p>Il procedimento prevede l’attribuzione di vantaggi ad enti privati (Pubbliche assistenze) ed agli utenti. In particolare sussiste il rischio che il medico Asl autorizzi al trasporto un paziente, che non ha i criteri previsti dalla normativa regionale. Il rischio è maggiore a Borgofornari in quanto a valutare la fondatezza della richiesta è solo un medico.<text:s/></text:p>
          </table:table-cell>
          <table:table-cell table:style-name="ce131"/>
          <table:table-cell table:style-name="ce119"/>
          <table:table-cell office:value-type="float" office:value="5" table:style-name="ce143">
            <text:p>5,00</text:p>
          </table:table-cell>
          <table:table-cell office:value-type="string" table:style-name="ce136">
            <text:p>ALTO</text:p>
          </table:table-cell>
          <table:table-cell table:style-name="ce131"/>
          <table:table-cell table:number-columns-repeated="22" table:style-name="ce119"/>
          <table:table-cell office:value-type="string" table:style-name="ce116">
            <text:p>1) Le ricette regionali di richiesta verranno digitalizzate per costruire un archivio informativo. Ciò al fine di favorire un controllo sulla congruità della richiesta/autorizzazione e rilevare eventuali anomalie. Il controllo sarà a cadenza semestrale. Le modalità e i criteri della suddetta attività di verifica verrano stabilite dalla <text:s/>Direzione Distrettuale; 2) Sarà prevista una rotazione del <text:s/>Medico Funzionario nel presidio di Borgofornari.</text:p>
          </table:table-cell>
          <table:table-cell office:value-type="string" table:style-name="ce136">
            <text:p>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1">
          <table:table-cell office:value-type="float" office:value="22" table:style-name="ce116">
            <text:p>22</text:p>
          </table:table-cell>
          <table:table-cell office:value-type="string" table:style-name="ce116">
            <text:p>Dipartmento Cure Primarie e attività distrettuali</text:p>
          </table:table-cell>
          <table:table-cell office:value-type="string" table:style-name="ce136">
            <text:p>S.C. Distretto 12 - Valbisagno - Val Trebbia</text:p>
          </table:table-cell>
          <table:table-cell table:style-name="ce131"/>
          <table:table-cell office:value-type="string" table:style-name="ce116">
            <text:p>AUTORIZZAZIONE TRASPORTI IN AMBULANZA PAZIENTI NON DEAMBULANTI DGR 583/2012 e DGR 441/2007</text:p>
            <text:p>La procedura prevede l’autorizzazione del medico funzionario ASL su ricettario regionale dove viene richiesto da parte del medico curante il trasporto in ambulanza per il proprio assistito indicando la non deambulabilità assoluta anche temporanea, la patologia e la frequenza di detti trasporti.</text:p>
            <text:p>Attualmente non rimane al Distretto copia della ricetta del Medico curante ma solo la registrazione dell’autorizzazione su software specifico.</text:p>
            <text:p>Il personale impegnato nella procedura autorizzativa è di n.3 unità distribuito sulle 4 sedi di di via Struppa 150, via Archimede 30 A, via Martini 153 - Bargagli, e via della Provvidenza 70 - Torriglia (Dott.ssa Icardi Caterina, Dott. Gegoli Giancarlo e Dott.ssa Raffo Anna).<text:s/></text:p>
            <text:p/>
          </table:table-cell>
          <table:table-cell office:value-type="string" table:style-name="ce116">
            <text:p>Area Ulteriore (non prevista dal PNA)</text:p>
          </table:table-cell>
          <table:table-cell office:value-type="string" table:style-name="ce136">
            <text:p>Rischi di manomissione del processo al fine di ottenere benefici personali</text:p>
          </table:table-cell>
          <table:table-cell table:style-name="ce131"/>
          <table:table-cell table:style-name="ce119"/>
          <table:table-cell office:value-type="float" office:value="5" table:style-name="ce143">
            <text:p>5,00</text:p>
          </table:table-cell>
          <table:table-cell office:value-type="string" table:style-name="ce136">
            <text:p>ALTO</text:p>
          </table:table-cell>
          <table:table-cell table:style-name="ce131"/>
          <table:table-cell table:number-columns-repeated="22" table:style-name="ce119"/>
          <table:table-cell office:value-type="string" table:style-name="ce116">
            <text:p>1) digitalizzazione ricetta regionale per archivio informatico<text:s/></text:p>
            <text:p>2) controllo semestrale sulla congruità richiesta/autorizzazione da parte della Direzione Distrettuale</text:p>
            <text:p/>
          </table:table-cell>
          <table:table-cell office:value-type="string" table:style-name="ce136">
            <text:p>punto 1) a partire da marzo <text:s/>2017; punto 2) a partire da marzo 2017; punto<text:s/></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2">
          <table:table-cell office:value-type="float" office:value="23" table:style-name="ce116">
            <text:p>23</text:p>
          </table:table-cell>
          <table:table-cell office:value-type="string" table:style-name="ce116">
            <text:p>Dipartmento Cure Primarie e attività distrettuali</text:p>
          </table:table-cell>
          <table:table-cell office:value-type="string" table:style-name="ce136">
            <text:p>S.C. Distreto 13 <text:s/>-Levante</text:p>
          </table:table-cell>
          <table:table-cell table:style-name="ce131"/>
          <table:table-cell office:value-type="string" table:style-name="ce116">
            <text:p>Interventi del MMG in ADP nell'assistenza a domicilio del paziente - ( Assistenza Domiciliare Programmata ) disciplinate dagli AA.CC. NN. dei MMG art. 1-2-3 allegati G ed H.</text:p>
            <text:p>Tali visite vengono effettuate ai pazienti con gravi motivazioni di salute e/o età <text:s/>molto avanzata. Possono essere effettuate a cadenza settimanale, quindicinale <text:s/>o mensile ( se il Pz. è in RP ) e possono subire variazioni in rapporto alle condizioni di salute.</text:p>
            <text:p>La procedura prevede <text:s/>che il MMG presenti, per la prima volta, la proposta mediante compilazione della scheda AGED; la Direzione del Distretto, spesso nella persona del Responsabile di Staff, valuta la richiesta ed esprime parere entro 15 giorni. Le ADP hanno durata annuale, rinnovabile.</text:p>
            <text:p>La compilazione della scheda AGED non è necessaria per il rinnovo , bastando solo una relazione motivata del MMG.</text:p>
            <text:p>La prima volta che il MMG richiede l’attivazione dell’ADP, al <text:s/>paziente viene inviata nota informativa informandolo sia sul numero di accessi dovuti dal MMG sia sulle possibili verifiche <text:s text:c="2"/>di merito che l’Azienda puo’ effettuare ( e previste dagli AA.CC.NN.)</text:p>
          </table:table-cell>
          <table:table-cell office:value-type="string" table:style-name="ce116">
            <text:p>Area Ulteriore (non prevista dal PNA)</text:p>
          </table:table-cell>
          <table:table-cell office:value-type="string" table:style-name="ce136">
            <text:p>Inappropriatezza della richiesta e/o del numero di accessi, con vantaggio economico personale del MMG / PLS.<text:s/></text:p>
          </table:table-cell>
          <table:table-cell table:style-name="ce131"/>
          <table:table-cell table:style-name="ce119"/>
          <table:table-cell office:value-type="float" office:value="4.75" table:style-name="ce143">
            <text:p>4,75</text:p>
          </table:table-cell>
          <table:table-cell office:value-type="string" table:style-name="ce136">
            <text:p>ALTO</text:p>
          </table:table-cell>
          <table:table-cell table:style-name="ce131"/>
          <table:table-cell table:number-columns-repeated="22" table:style-name="ce119"/>
          <table:table-cell office:value-type="string" table:style-name="ce116">
            <text:p>CIl DSS 13 esegue da qualche anno verifiche telefoniche regolari su tutte le ADP nuove, ed a campione sui rinnovi.</text:p>
            <text:p>Sono stati anche effettuati controlli a domicilio ( Responsabile di Staff e Medico di Distretto ), successivamente sospesi per altre criticità inerenti la generalità dei Servizi .</text:p>
            <text:p>I controlli a campione si selezionano sulla base <text:s/>di quanto documentato e richiesto nella scheda AGED e/o rinnovi <text:s/>( valutazione socio- sanitaria <text:s/>effettuata dal Responsabile di Staff e/o Medico del Distretto )</text:p>
            <text:p>Le verifiche telefoniche sono effettuate dal Medico di Distretto ( che poi segnala eventuali irregolarità <text:s/>emergenti al Responsabile di Staff ) <text:s/>in base agli elenchi regolarmente aggiornati dal personale amministrativo ( segreteria del Distretto ).</text:p>
            <text:p>Sulle verifiche <text:s/>si effettuano regolari report <text:s/>semestrali, custoditi nella segreteria di Distretto.</text:p>
            <text:p/>
          </table:table-cell>
          <table:table-cell office:value-type="string" table:style-name="ce136">
            <text:p>da dicembre 2016 <text:s/>per i controllo domiciliari a campione, mentre i controlli telefonici sono attivi dal 2015.</text:p>
            <text:p>Report semestrale.</text:p>
            <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3">
          <table:table-cell office:value-type="float" office:value="24" table:style-name="ce116">
            <text:p>24</text:p>
          </table:table-cell>
          <table:table-cell office:value-type="string" table:style-name="ce116">
            <text:p>Dipartmento Cure Primarie e attività distrettuali</text:p>
          </table:table-cell>
          <table:table-cell office:value-type="string" table:style-name="ce136">
            <text:p>S.C. Distreto 13 <text:s/>-Levante</text:p>
          </table:table-cell>
          <table:table-cell table:style-name="ce131"/>
          <table:table-cell office:value-type="string" table:style-name="ce116">
            <text:p>Autorizzazione trasporti in ambulanza - <text:s/>Le autorizzazioni in Ambulanza obbediscono ai seguenti riferimenti normativi : DGR 441/07 ( Modalità erogazione trasporti sanitari ordinari programmati a carico SSR- Art. 9; DGR 283/2010 “ Approvazione accordo quadro regionale per la regolamentazione dei rapporti tra aziende sanitarie ed ospedaliere” ( art. 24, trasporti fuori ASL o fuori Regione e art. 25 trasporti non riconosciuti <text:s/>); DGR 583/12 “ Non deambulabilità assoluta “.</text:p>
            <text:p>La richiesta di trasporto viene redatta o da MMG o altro Medico <text:s/>su ricettario SSN . Nella stessa devono essere chiaramente indicati : il numero dei trasporti, le date, il luogo / ambulatorio, e il quesito clinico dal quale si evinca, oppure viene espressamente precisata, la <text:s/>non deambulabilità assoluta.I trasporti possono essere autorizzati solo per le Strutture pubbliche e / o convenzionate.</text:p>
            <text:p>Tale richiesta viene valutata e autorizzata dal Medico di Distretto, nei Presidi di Via Bainsizza e Recco, che inserisce i dati su un programma aziendale specifico.</text:p>
            <text:p>Dopo l’autorizzazione la ricetta viene consegnata autorizzata all’utente che <text:s/>successivamente la porta alla P.A. cui si è rivolto per il trasporto. Le PP.AA. provvedono poi, dopo il Servizio, all’invio dei riscontri alla S.C. Cure Primarie.</text:p>
            <text:p>Il Trasporto dall’Ospedale <text:s/>al domicilio è a carico dell’Ospedale solo se il pz. è stato ricoverato ( almeno un giorno ). In caso di accesso al P.S., senza ricovero, il trasporto è a carico dell’utente.</text:p>
            <text:p>In sede distrettuale non esiste archivio cartaceo <text:s/>delle ricette autorizzate.</text:p>
            <text:p/>
          </table:table-cell>
          <table:table-cell office:value-type="string" table:style-name="ce116">
            <text:p>Area Ulteriore (non prevista dal PNA)</text:p>
          </table:table-cell>
          <table:table-cell office:value-type="string" table:style-name="ce136">
            <text:p>Inappropriatezza della richiesta con eventuale autorizzazione a vantaggio di soggetti<text:s/></text:p>
            <text:p>privati <text:s/>( PP.AA. , pazienti non aventi diritto ) e abuso di professione / vantaggi personali del Medico per autorizzazioni non dovute.</text:p>
            <text:p/>
          </table:table-cell>
          <table:table-cell table:style-name="ce131"/>
          <table:table-cell table:style-name="ce119"/>
          <table:table-cell office:value-type="float" office:value="4.75" table:style-name="ce143">
            <text:p>4,75</text:p>
          </table:table-cell>
          <table:table-cell office:value-type="string" table:style-name="ce136">
            <text:p>ALTO</text:p>
          </table:table-cell>
          <table:table-cell table:style-name="ce131"/>
          <table:table-cell table:number-columns-repeated="22" table:style-name="ce119"/>
          <table:table-cell office:value-type="string" table:style-name="ce116">
            <text:p>Dall’ottobre u.s. ogni richiesta viene scannerizzata dai Medici di Distretto su una cartella – archivio specifica che sarà utilizzata per verifiche trimestrali a campione.</text:p>
            <text:p>Ulteriori verifiche a campione saranno effettuate a far data dal gennaio 2017 sulle ricette, prima dell’autorizzazione delle stesse.</text:p>
            <text:p>Sarà effettuato report semestrale, custodito nella segreteria di Distretto.</text:p>
            <text:p>I Presidi interessati per le autorizzazioni in ambulanza sono Recco e Via Bainsizza ( Medico di Distretto )</text:p>
            <text:p>Le verifiche saranno effettuate dal Responsabile di Staff DSS 13, <text:s/>con un altro Medico di Distretto</text:p>
            <text:p/>
          </table:table-cell>
          <table:table-cell office:value-type="string" table:style-name="ce136">
            <text:p>genn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53">
          <table:table-cell office:value-type="float" office:value="25" table:style-name="ce116">
            <text:p>25</text:p>
          </table:table-cell>
          <table:table-cell office:value-type="string" table:style-name="ce116">
            <text:p>Dipartmento Cure Primarie e attività distrettuali</text:p>
          </table:table-cell>
          <table:table-cell office:value-type="string" table:style-name="ce136">
            <text:p>S.C. Distretto 8 - Ponente</text:p>
          </table:table-cell>
          <table:table-cell table:style-name="ce131"/>
          <table:table-cell office:value-type="string" table:style-name="ce116">
            <text:p>AUTORIZZAZIONE RIMBORSO TRASPORTI EMODIALIZZATI CON MEZZO PROPRIO, EMODIALISI E CONTRIBUTO ANNUALE PER DIALISI DOMICILIARE PERITONEALE.</text:p>
            <text:p>La procedura prevede l’autorizzazione del Medico di Distretto <text:s text:c="2"/>ovvero del Dirigente Medico acquisita la richiesta dell’utente corredata della certificazione della Struttura Ospedaliera <text:s/>sede del trattamento o attestante l’effettuazione a domicilio.</text:p>
            <text:p>Il personale impegnato nella procedura autorizzativa è dislocato presso la sede distrettuale.</text:p>
            <text:p/>
          </table:table-cell>
          <table:table-cell office:value-type="string" table:style-name="ce116">
            <text:p>Area Ulteriore (non prevista dal PNA)</text:p>
          </table:table-cell>
          <table:table-cell office:value-type="string" table:style-name="ce136">
            <text:p>manomissione del processo al fine di ottenere benefici personali</text:p>
          </table:table-cell>
          <table:table-cell table:style-name="ce131"/>
          <table:table-cell table:style-name="ce119"/>
          <table:table-cell office:value-type="float" office:value="4.75" table:style-name="ce143">
            <text:p>4,75</text:p>
          </table:table-cell>
          <table:table-cell office:value-type="string" table:style-name="ce136">
            <text:p>ALTO</text:p>
          </table:table-cell>
          <table:table-cell table:style-name="ce131"/>
          <table:table-cell table:number-columns-repeated="22" table:style-name="ce119"/>
          <table:table-cell office:value-type="string" table:style-name="ce116">
            <text:p>1) Controllo semestrale sulla congruità richiesta/documentazione da parte della Direzione Distrettuale per le pratiche riferite alla Dialisi Ospedaliera;</text:p>
            <text:p>2) Controllo annuale sulla congruità richiesta/documentazione da parte della Direzione Distrettuale per quella peritoneale a domicilio;</text:p>
            <text:p/>
          </table:table-cell>
          <table:table-cell office:value-type="string" table:style-name="ce136">
            <text:p>Luglio 2017 (punto 1) e Dicembre 2017 (punto 2)</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6">
          <table:table-cell office:value-type="float" office:value="26" table:style-name="ce116">
            <text:p>26</text:p>
          </table:table-cell>
          <table:table-cell office:value-type="string" table:style-name="ce116">
            <text:p>Dipartmento Cure Primarie e attività distrettuali</text:p>
          </table:table-cell>
          <table:table-cell office:value-type="string" table:style-name="ce136">
            <text:p>S.C. Distretto 8 - Ponente</text:p>
          </table:table-cell>
          <table:table-cell table:style-name="ce131"/>
          <table:table-cell office:value-type="string" table:style-name="ce116">
            <text:p>AUTORIZZAZIONE ASSISTENZA DOMICILIARE PROGRAMMATA (ADP) DEI MMG<text:s/></text:p>
            <text:p/>
            <text:p>La procedura prevede l’autorizzazione del Medico di Distretto ovvero del Dirigente Medico su apposita modulistica (scheda AGED) dove viene richiesto da parte del Medico Curante la necessità di assistenza domiciliare e relativa frequenza delle visite.</text:p>
            <text:p>Il personale impegnato nella procedura di verifica sono il Dirigente Medico di Staff e due Dirigenti Medici Specialisti in Geriatria.</text:p>
            <text:p/>
          </table:table-cell>
          <table:table-cell office:value-type="string" table:style-name="ce116">
            <text:p>Area Ulteriore (non prevista dal PNA)</text:p>
          </table:table-cell>
          <table:table-cell office:value-type="string" table:style-name="ce136">
            <text:p>manomissione del processo al fine di ottenere benefici personali</text:p>
            <text:p/>
            <text:p/>
          </table:table-cell>
          <table:table-cell table:style-name="ce131"/>
          <table:table-cell table:style-name="ce119"/>
          <table:table-cell office:value-type="float" office:value="4.75" table:style-name="ce143">
            <text:p>4,75</text:p>
          </table:table-cell>
          <table:table-cell office:value-type="string" table:style-name="ce136">
            <text:p>ALTO</text:p>
          </table:table-cell>
          <table:table-cell table:style-name="ce131"/>
          <table:table-cell table:number-columns-repeated="22" table:style-name="ce119"/>
          <table:table-cell office:value-type="string" table:style-name="ce116">
            <text:p>1) aggiornamento dell’archivio informatizzato per estrazione dati incrociati medico/paziente;</text:p>
            <text:p>2) <text:s text:c="2"/>verifica requisiti all’atto autorizzativo scheda AGED;</text:p>
            <text:p>3) verifica <text:s/>a random al domicilio del paziente <text:s/>della tenuta del registro con verbale semestrale</text:p>
            <text:p/>
          </table:table-cell>
          <table:table-cell office:value-type="string" table:style-name="ce136">
            <text:p>: Continuità a quanto già in corso di attuazione, verbali semestrali luglio 2017 e Dicembre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5">
          <table:table-cell office:value-type="float" office:value="27" table:style-name="ce116">
            <text:p>27</text:p>
          </table:table-cell>
          <table:table-cell office:value-type="string" table:style-name="ce116">
            <text:p>Dipartmento Cure Primarie e attività distrettuali</text:p>
          </table:table-cell>
          <table:table-cell office:value-type="string" table:style-name="ce136">
            <text:p>S.C. DIstretto 11 - Centro</text:p>
          </table:table-cell>
          <table:table-cell table:style-name="ce131"/>
          <table:table-cell office:value-type="string" table:style-name="ce116">
            <text:p>AUTORIZZAZIONE TRASPORTI IN AMBULANZA PAZIENTI NON DEAMBULANTI DGR 441/2007 e DGR 583/2012<text:s/></text:p>
            <text:p>La procedura prevede l'apposizione dell’autorizzazione del medico di Distretto dell'ASL sulla richiesta del MMG, PLS o Medico SSN redatta su ricettario regionale dove viene richiesto da parte del medico curante il trasporto in ambulanza per il proprio assistito indicando la non deambulabilità assoluta, anche temporanea, la patologia e la frequenza di detti trasporti, il relativo tragitto e la tipologia della prestazione da eseguire. Fanno eccezione alla necessità della dichiarazione della non deambulabilità assoluta i trasporti per radio o chemioterapia per malati oncologici.</text:p>
            <text:p>Attualmente non rimane al Distretto copia della ricetta del Medico curante ma solo la registrazione dell’autorizzazione su software specifico.</text:p>
            <text:p>Il personale impegnato nella procedura autorizzativa è di n.3 unità presenti presso la sede di Via Assarotti, 35 (Dott.ssa Bruna Guglielmi, Dott. Silvano Bertirotti, Dott. Renato Pitto).</text:p>
            <text:p/>
            <text:p/>
          </table:table-cell>
          <table:table-cell office:value-type="string" table:style-name="ce116">
            <text:p>Area Ulteriore (non prevista dal PNA)</text:p>
          </table:table-cell>
          <table:table-cell office:value-type="string" table:style-name="ce136">
            <text:p>Rischi di indicazioni non conformi alle normative di riferimento al fine di fare ottenere benefici non spettanti; fino al caso estremo di perseguire interessi personali non dovuti.</text:p>
            <text:p/>
          </table:table-cell>
          <table:table-cell table:style-name="ce131"/>
          <table:table-cell table:style-name="ce119"/>
          <table:table-cell office:value-type="float" office:value="4.75" table:style-name="ce143">
            <text:p>4,75</text:p>
          </table:table-cell>
          <table:table-cell office:value-type="string" table:style-name="ce136">
            <text:p>ALTO</text:p>
          </table:table-cell>
          <table:table-cell table:style-name="ce131"/>
          <table:table-cell table:number-columns-repeated="22" table:style-name="ce119"/>
          <table:table-cell office:value-type="string" table:style-name="ce116">
            <text:p>1) digitalizzazione ricetta regionale per archivio informatico<text:s/></text:p>
            <text:p>2) controllo trimestrale sulla congruità richiesta/autorizzazione da parte della Direzione Distrettuale</text:p>
            <text:p>3) rotazione dei Medici funzionari nell’autorizzazione.<text:s/></text:p>
            <text:p/>
            <text:p/>
          </table:table-cell>
          <table:table-cell office:value-type="string" table:style-name="ce136">
            <text:p>Tempi di attuazione: punto 1) a partire da marzo 2017; punto 2) a partire da marzo 2017; punto 3) a partire da febbraio 2017</text:p>
            <text:p/>
            <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26">
          <table:table-cell office:value-type="float" office:value="28" table:style-name="ce116">
            <text:p>28</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Procedura selettiva per il conferimento di incarichi di Responsabile di Struttura Complessa - Ruolo Sanitario</text:p>
          </table:table-cell>
          <table:table-cell office:value-type="string" office:string-value="Procedura Selettiva Per Il Conferimento Di Incarichi Di Responsabile Di Struttura Complessa - Ruolo Sanitario" table:formula="msoxl:=PROPER(LOWER(D31))" table:style-name="ce116">
            <text:p>Procedura Selettiva Per Il Conferimento Di Incarichi Di Responsabile Di Struttura Complessa - Ruolo Sanitario</text:p>
          </table:table-cell>
          <table:table-cell office:value-type="string" table:style-name="ce116">
            <text:p>A) Acquisizione e progessione del personale - 1. Reclutamento</text:p>
          </table:table-cell>
          <table:table-cell office:value-type="string" table:style-name="ce136">
            <text:p>Inosservanza delle precise regole procedurali predefinite a garanzia dell'imparzialità della selezione, allo scopo di reclutare candidati particolari</text:p>
          </table:table-cell>
          <table:table-cell office:value-type="float" office:value="2.33" table:style-name="ce131">
            <text:p>2,33</text:p>
          </table:table-cell>
          <table:table-cell office:value-type="float" office:value="2" table:style-name="ce119">
            <text:p>2</text:p>
          </table:table-cell>
          <table:table-cell office:value-type="float" office:value="4.66" table:style-name="ce143">
            <text:p>4,66</text:p>
          </table:table-cell>
          <table:table-cell office:value-type="string" office:string-value="ALTO" table:formula="msoxl:=IF(AND(J31&lt;=25, J31&gt;=4), &quot;ALTO&quot;, IF(AND(J31&lt;4, J31&gt;=2.3), &quot;MEDIO&quot;, IF(AND(J31&lt;2.3, J31&gt;=0), &quot;BASSO&quot;)))" table:style-name="ce136">
            <text:p>ALTO</text:p>
          </table:table-cell>
          <table:table-cell office:value-type="string" table:style-name="ce131">
            <text:p>0 Scegliere una fra le seguenti opzioni:</text:p>
          </table:table-cell>
          <table:table-cell office:value-type="string" office:string-value="0 " table:formula="msoxl:=MID(L31,1,2)" table:style-name="ce119">
            <text:p>0<text:s/></text:p>
          </table:table-cell>
          <table:table-cell office:value-type="string" table:style-name="ce119">
            <text:p>0 Scegliere una fra le seguenti opzioni:</text:p>
          </table:table-cell>
          <table:table-cell office:value-type="string" office:string-value="0 " table:formula="msoxl:=MID(N31,1,2)" table:style-name="ce119">
            <text:p>0<text:s/></text:p>
          </table:table-cell>
          <table:table-cell office:value-type="string" table:style-name="ce119">
            <text:p>0 Scegliere una fra le seguenti opzioni:</text:p>
          </table:table-cell>
          <table:table-cell office:value-type="string" office:string-value="0 " table:formula="msoxl:=MID(P31,1,2)" table:style-name="ce119">
            <text:p>0<text:s/></text:p>
          </table:table-cell>
          <table:table-cell office:value-type="string" table:style-name="ce119">
            <text:p>0 Scegliere una fra le seguenti opzioni:</text:p>
          </table:table-cell>
          <table:table-cell office:value-type="string" office:string-value="0 " table:formula="msoxl:=MID(R31,1,2)" table:style-name="ce119">
            <text:p>0<text:s/></text:p>
          </table:table-cell>
          <table:table-cell office:value-type="string" table:style-name="ce119">
            <text:p>0 Scegliere una fra le seguenti opzioni:</text:p>
          </table:table-cell>
          <table:table-cell office:value-type="string" office:string-value="0 " table:formula="msoxl:=MID(T31,1,2)" table:style-name="ce119">
            <text:p>0<text:s/></text:p>
          </table:table-cell>
          <table:table-cell office:value-type="string" table:style-name="ce119">
            <text:p>0 Scegliere una fra le seguenti opzioni:</text:p>
          </table:table-cell>
          <table:table-cell office:value-type="string" office:string-value="0 " table:formula="msoxl:=MID(V31,1,2)" table:style-name="ce119">
            <text:p>0<text:s/></text:p>
          </table:table-cell>
          <table:table-cell office:value-type="string" table:style-name="ce119">
            <text:p>0 Scegliere una fra le seguenti opzioni:</text:p>
          </table:table-cell>
          <table:table-cell office:value-type="string" office:string-value="0 " table:formula="msoxl:=MID(X31,1,2)" table:style-name="ce119">
            <text:p>0<text:s/></text:p>
          </table:table-cell>
          <table:table-cell office:value-type="string" table:style-name="ce119">
            <text:p>0 Scegliere una fra le seguenti opzioni:</text:p>
          </table:table-cell>
          <table:table-cell office:value-type="string" office:string-value="0 " table:formula="msoxl:=MID(Z31,1,2)" table:style-name="ce119">
            <text:p>0<text:s/></text:p>
          </table:table-cell>
          <table:table-cell office:value-type="string" table:style-name="ce119">
            <text:p>0 Scegliere una fra le seguenti opzioni:</text:p>
          </table:table-cell>
          <table:table-cell office:value-type="string" office:string-value="0 " table:formula="msoxl:=MID(AB31,1,2)" table:style-name="ce119">
            <text:p>0<text:s/></text:p>
          </table:table-cell>
          <table:table-cell office:value-type="string" table:style-name="ce119">
            <text:p>0 Scegliere una fra le seguenti opzioni:</text:p>
          </table:table-cell>
          <table:table-cell office:value-type="string" office:string-value="0 " table:formula="msoxl:=MID(AD31,1,2)" table:style-name="ce119">
            <text:p>0<text:s/></text:p>
          </table:table-cell>
          <table:table-cell office:value-type="float" office:value="0" table:formula="msoxl:=(M31+O31+Q31+S31+U31+W31)/6" table:style-name="ce119">
            <text:p>0</text:p>
          </table:table-cell>
          <table:table-cell office:value-type="float" office:value="0" table:formula="msoxl:=(Y31+AA31+AC31+AE31)/4" table:style-name="ce119">
            <text:p>0</text:p>
          </table:table-cell>
          <table:table-cell office:value-type="float" office:value="0" table:formula="msoxl:=AF31*AG31"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136">
            <text:p>1) gia attuata</text:p>
          </table:table-cell>
          <table:table-cell table:style-name="ce122"/>
          <table:table-cell table:style-name="ce123"/>
          <table:table-cell table:number-columns-repeated="2" table:style-name="ce1"/>
          <table:table-cell office:value-type="string" table:style-name="ce13">
            <text:p>B) Area: affidamento di lavori, servizi e forniture</text:p>
          </table:table-cell>
          <table:table-cell table:number-columns-repeated="2" table:style-name="ce1"/>
          <table:table-cell table:style-name="ce124"/>
          <table:table-cell table:number-columns-repeated="7" table:style-name="ce1"/>
          <table:table-cell office:value-type="string" table:style-name="ce1">
            <text:p>AREA DI RISCHIO ULTERIORE:</text:p>
          </table:table-cell>
          <table:table-cell table:number-columns-repeated="2"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6">
          <table:table-cell office:value-type="float" office:value="29" table:style-name="ce116">
            <text:p>29</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Concorso pubblico per titoli ed esami per assunzione a tempo indeterminato Personale Dirigenza/Comparto</text:p>
          </table:table-cell>
          <table:table-cell office:value-type="string" office:string-value="Concorso Pubblico Per Titoli Ed Esami Per Assunzione A Tempo Indeterminato Personale Dirigenza/Comparto" table:formula="msoxl:=PROPER(LOWER(D32))" table:style-name="ce116">
            <text:p>Concorso Pubblico Per Titoli Ed Esami Per Assunzione A Tempo Indeterminato Personale Dirigenza/Comparto</text:p>
          </table:table-cell>
          <table:table-cell office:value-type="string" table:style-name="ce116">
            <text:p>A) Acquisizione e progessione del personale - 1. Reclutamento</text:p>
          </table:table-cell>
          <table:table-cell office:value-type="string" table:style-name="ce136">
            <text:p>Inosservanza delle precise regole procedurali predefinite a garanzia della trasparenza e dell'imparzialità della selezione,allo scopo di reclutare candidati particolari</text:p>
          </table:table-cell>
          <table:table-cell office:value-type="float" office:value="2.33" table:style-name="ce131">
            <text:p>2,33</text:p>
          </table:table-cell>
          <table:table-cell office:value-type="float" office:value="2" table:style-name="ce119">
            <text:p>2</text:p>
          </table:table-cell>
          <table:table-cell office:value-type="float" office:value="4.66" table:style-name="ce143">
            <text:p>4,66</text:p>
          </table:table-cell>
          <table:table-cell office:value-type="string" office:string-value="ALTO" table:formula="msoxl:=IF(AND(J32&lt;=25, J32&gt;=4), &quot;ALTO&quot;, IF(AND(J32&lt;4, J32&gt;=2.3), &quot;MEDIO&quot;, IF(AND(J32&lt;2.3, J32&gt;=0), &quot;BASSO&quot;)))" table:style-name="ce136">
            <text:p>ALTO</text:p>
          </table:table-cell>
          <table:table-cell office:value-type="string" table:style-name="ce131">
            <text:p>0 Scegliere una fra le seguenti opzioni:</text:p>
          </table:table-cell>
          <table:table-cell office:value-type="string" office:string-value="0 " table:formula="msoxl:=MID(L32,1,2)" table:style-name="ce119">
            <text:p>0<text:s/></text:p>
          </table:table-cell>
          <table:table-cell office:value-type="string" table:style-name="ce119">
            <text:p>0 Scegliere una fra le seguenti opzioni:</text:p>
          </table:table-cell>
          <table:table-cell office:value-type="string" office:string-value="0 " table:formula="msoxl:=MID(N32,1,2)" table:style-name="ce119">
            <text:p>0<text:s/></text:p>
          </table:table-cell>
          <table:table-cell office:value-type="string" table:style-name="ce119">
            <text:p>0 Scegliere una fra le seguenti opzioni:</text:p>
          </table:table-cell>
          <table:table-cell office:value-type="string" office:string-value="0 " table:formula="msoxl:=MID(P32,1,2)" table:style-name="ce119">
            <text:p>0<text:s/></text:p>
          </table:table-cell>
          <table:table-cell office:value-type="string" table:style-name="ce119">
            <text:p>0 Scegliere una fra le seguenti opzioni:</text:p>
          </table:table-cell>
          <table:table-cell office:value-type="string" office:string-value="0 " table:formula="msoxl:=MID(R32,1,2)" table:style-name="ce119">
            <text:p>0<text:s/></text:p>
          </table:table-cell>
          <table:table-cell office:value-type="string" table:style-name="ce119">
            <text:p>0 Scegliere una fra le seguenti opzioni:</text:p>
          </table:table-cell>
          <table:table-cell office:value-type="string" office:string-value="0 " table:formula="msoxl:=MID(T32,1,2)" table:style-name="ce119">
            <text:p>0<text:s/></text:p>
          </table:table-cell>
          <table:table-cell office:value-type="string" table:style-name="ce119">
            <text:p>0 Scegliere una fra le seguenti opzioni:</text:p>
          </table:table-cell>
          <table:table-cell office:value-type="string" office:string-value="0 " table:formula="msoxl:=MID(V32,1,2)" table:style-name="ce119">
            <text:p>0<text:s/></text:p>
          </table:table-cell>
          <table:table-cell office:value-type="string" table:style-name="ce119">
            <text:p>0 Scegliere una fra le seguenti opzioni:</text:p>
          </table:table-cell>
          <table:table-cell office:value-type="string" office:string-value="0 " table:formula="msoxl:=MID(X32,1,2)" table:style-name="ce119">
            <text:p>0<text:s/></text:p>
          </table:table-cell>
          <table:table-cell office:value-type="string" table:style-name="ce119">
            <text:p>0 Scegliere una fra le seguenti opzioni:</text:p>
          </table:table-cell>
          <table:table-cell office:value-type="string" office:string-value="0 " table:formula="msoxl:=MID(Z32,1,2)" table:style-name="ce119">
            <text:p>0<text:s/></text:p>
          </table:table-cell>
          <table:table-cell office:value-type="string" table:style-name="ce119">
            <text:p>0 Scegliere una fra le seguenti opzioni:</text:p>
          </table:table-cell>
          <table:table-cell office:value-type="string" office:string-value="0 " table:formula="msoxl:=MID(AB32,1,2)" table:style-name="ce119">
            <text:p>0<text:s/></text:p>
          </table:table-cell>
          <table:table-cell office:value-type="string" table:style-name="ce119">
            <text:p>0 Scegliere una fra le seguenti opzioni:</text:p>
          </table:table-cell>
          <table:table-cell office:value-type="string" office:string-value="0 " table:formula="msoxl:=MID(AD32,1,2)" table:style-name="ce119">
            <text:p>0<text:s/></text:p>
          </table:table-cell>
          <table:table-cell office:value-type="float" office:value="0" table:formula="msoxl:=(M32+O32+Q32+S32+U32+W32)/6" table:style-name="ce119">
            <text:p>0</text:p>
          </table:table-cell>
          <table:table-cell office:value-type="float" office:value="0" table:formula="msoxl:=(Y32+AA32+AC32+AE32)/4" table:style-name="ce119">
            <text:p>0</text:p>
          </table:table-cell>
          <table:table-cell office:value-type="float" office:value="0" table:formula="msoxl:=AF32*AG32"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able:table-cell>
          <table:table-cell office:value-type="string" table:style-name="ce136">
            <text:p>1) gia attuata</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table:style-name="ce13"/>
          <table:table-cell office:value-type="string" table:style-name="ce1">
            <text:p>1. Definizione dell’oggetto dell’affidamen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7">
          <table:table-cell office:value-type="float" office:value="30" table:style-name="ce116">
            <text:p>30</text:p>
          </table:table-cell>
          <table:table-cell office:value-type="string" table:style-name="ce116">
            <text:p>DIPARTIMENTO CURE PRIMARIE E ATTIVITA' DISTRETTUALI</text:p>
          </table:table-cell>
          <table:table-cell office:value-type="string" table:style-name="ce136">
            <text:p>S.C. Distretto 9 - Medio Ponente</text:p>
          </table:table-cell>
          <table:table-cell office:value-type="string" table:style-name="ce131">
            <text:p>Assistenza sanitaria all’Estero per prestazioni di altissima specializzazione</text:p>
          </table:table-cell>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office:value-type="float" office:value="3.5" table:style-name="ce131">
            <text:p>3,5</text:p>
          </table:table-cell>
          <table:table-cell office:value-type="float" office:value="1.25" table:style-name="ce119">
            <text:p>1,25</text:p>
          </table:table-cell>
          <table:table-cell office:value-type="float" office:value="4.375" table:style-name="ce143">
            <text:p>4,38</text:p>
          </table:table-cell>
          <table:table-cell office:value-type="string" office:string-value="ALTO" table:formula="msoxl:=IF(AND(J33&lt;=25, J33&gt;=4), &quot;ALTO&quot;, IF(AND(J33&lt;4, J33&gt;=2.3), &quot;MEDIO&quot;, IF(AND(J33&lt;2.3, J33&gt;=0), &quot;BASSO&quot;)))" table:style-name="ce136">
            <text:p>ALTO</text:p>
          </table:table-cell>
          <table:table-cell office:value-type="string" table:style-name="ce131">
            <text:p>0 Scegliere una fra le seguenti opzioni:</text:p>
          </table:table-cell>
          <table:table-cell office:value-type="string" office:string-value="0 " table:formula="msoxl:=MID(L33,1,2)" table:style-name="ce119">
            <text:p>0<text:s/></text:p>
          </table:table-cell>
          <table:table-cell office:value-type="string" table:style-name="ce119">
            <text:p>0 Scegliere una fra le seguenti opzioni:</text:p>
          </table:table-cell>
          <table:table-cell office:value-type="string" office:string-value="0 " table:formula="msoxl:=MID(N33,1,2)" table:style-name="ce119">
            <text:p>0<text:s/></text:p>
          </table:table-cell>
          <table:table-cell office:value-type="string" table:style-name="ce119">
            <text:p>0 Scegliere una fra le seguenti opzioni:</text:p>
          </table:table-cell>
          <table:table-cell office:value-type="string" office:string-value="0 " table:formula="msoxl:=MID(P33,1,2)" table:style-name="ce119">
            <text:p>0<text:s/></text:p>
          </table:table-cell>
          <table:table-cell office:value-type="string" table:style-name="ce119">
            <text:p>0 Scegliere una fra le seguenti opzioni:</text:p>
          </table:table-cell>
          <table:table-cell office:value-type="string" office:string-value="0 " table:formula="msoxl:=MID(R33,1,2)" table:style-name="ce119">
            <text:p>0<text:s/></text:p>
          </table:table-cell>
          <table:table-cell office:value-type="string" table:style-name="ce119">
            <text:p>0 Scegliere una fra le seguenti opzioni:</text:p>
          </table:table-cell>
          <table:table-cell office:value-type="string" office:string-value="0 " table:formula="msoxl:=MID(T33,1,2)" table:style-name="ce119">
            <text:p>0<text:s/></text:p>
          </table:table-cell>
          <table:table-cell office:value-type="string" table:style-name="ce119">
            <text:p>0 Scegliere una fra le seguenti opzioni:</text:p>
          </table:table-cell>
          <table:table-cell office:value-type="string" office:string-value="0 " table:formula="msoxl:=MID(V33,1,2)" table:style-name="ce119">
            <text:p>0<text:s/></text:p>
          </table:table-cell>
          <table:table-cell office:value-type="string" table:style-name="ce119">
            <text:p>0 Scegliere una fra le seguenti opzioni:</text:p>
          </table:table-cell>
          <table:table-cell office:value-type="string" office:string-value="0 " table:formula="msoxl:=MID(X33,1,2)" table:style-name="ce119">
            <text:p>0<text:s/></text:p>
          </table:table-cell>
          <table:table-cell office:value-type="string" table:style-name="ce119">
            <text:p>0 Scegliere una fra le seguenti opzioni:</text:p>
          </table:table-cell>
          <table:table-cell office:value-type="string" office:string-value="0 " table:formula="msoxl:=MID(Z33,1,2)" table:style-name="ce119">
            <text:p>0<text:s/></text:p>
          </table:table-cell>
          <table:table-cell office:value-type="string" table:style-name="ce119">
            <text:p>0 Scegliere una fra le seguenti opzioni:</text:p>
          </table:table-cell>
          <table:table-cell office:value-type="string" office:string-value="0 " table:formula="msoxl:=MID(AB33,1,2)" table:style-name="ce119">
            <text:p>0<text:s/></text:p>
          </table:table-cell>
          <table:table-cell office:value-type="string" table:style-name="ce119">
            <text:p>0 Scegliere una fra le seguenti opzioni:</text:p>
          </table:table-cell>
          <table:table-cell office:value-type="string" office:string-value="0 " table:formula="msoxl:=MID(AD33,1,2)" table:style-name="ce119">
            <text:p>0<text:s/></text:p>
          </table:table-cell>
          <table:table-cell office:value-type="float" office:value="0" table:formula="msoxl:=(M33+O33+Q33+S33+U33+W33)/6" table:style-name="ce119">
            <text:p>0</text:p>
          </table:table-cell>
          <table:table-cell office:value-type="float" office:value="0" table:formula="msoxl:=(Y33+AA33+AC33+AE33)/4" table:style-name="ce119">
            <text:p>0</text:p>
          </table:table-cell>
          <table:table-cell office:value-type="float" office:value="0" table:formula="msoxl:=AF33*AG33"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office:value-type="string" table:style-name="ce122">
            <text:p>1 No, è del tutto vincolato<text:s/></text:p>
          </table:table-cell>
          <table:table-cell office:value-type="string" table:style-name="ce123">
            <text:p>1 Fino a circa il 20%<text:s/></text:p>
          </table:table-cell>
          <table:table-cell table:number-columns-repeated="2" table:style-name="ce1"/>
          <table:table-cell table:style-name="ce13"/>
          <table:table-cell office:value-type="string" table:style-name="ce1">
            <text:p>2. Individuazione dello strumento/istituto per l’affidamento</text:p>
          </table:table-cell>
          <table:table-cell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4">
          <table:table-cell office:value-type="float" office:value="31" table:style-name="ce116">
            <text:p>31</text:p>
          </table:table-cell>
          <table:table-cell office:value-type="string" table:style-name="ce116">
            <text:p>DIPARTIMENTO CURE PRIMARIE E ATTIVITA' DISTRETTUALI</text:p>
          </table:table-cell>
          <table:table-cell office:value-type="string" table:style-name="ce136">
            <text:p>S.C. Distretto 10 - Valpolcevera e Valle Scrivia</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43">
            <text:p>4,38</text:p>
          </table:table-cell>
          <table:table-cell office:value-type="string" office:string-value="ALTO" table:formula="msoxl:=IF(AND(J34&lt;=25, J34&gt;=4), &quot;ALTO&quot;, IF(AND(J34&lt;4, J34&gt;=2.3), &quot;MEDIO&quot;, IF(AND(J34&lt;2.3, J34&gt;=0), &quot;BASSO&quot;)))" table:style-name="ce136">
            <text:p>ALTO</text:p>
          </table:table-cell>
          <table:table-cell office:value-type="string" table:style-name="ce131">
            <text:p>0 Scegliere una fra le seguenti opzioni:</text:p>
          </table:table-cell>
          <table:table-cell office:value-type="string" office:string-value="0 " table:formula="msoxl:=MID(L34,1,2)" table:style-name="ce119">
            <text:p>0<text:s/></text:p>
          </table:table-cell>
          <table:table-cell office:value-type="string" table:style-name="ce119">
            <text:p>0 Scegliere una fra le seguenti opzioni:</text:p>
          </table:table-cell>
          <table:table-cell office:value-type="string" office:string-value="0 " table:formula="msoxl:=MID(N34,1,2)" table:style-name="ce119">
            <text:p>0<text:s/></text:p>
          </table:table-cell>
          <table:table-cell office:value-type="string" table:style-name="ce119">
            <text:p>0 Scegliere una fra le seguenti opzioni:</text:p>
          </table:table-cell>
          <table:table-cell office:value-type="string" office:string-value="0 " table:formula="msoxl:=MID(P34,1,2)" table:style-name="ce119">
            <text:p>0<text:s/></text:p>
          </table:table-cell>
          <table:table-cell office:value-type="string" table:style-name="ce119">
            <text:p>0 Scegliere una fra le seguenti opzioni:</text:p>
          </table:table-cell>
          <table:table-cell office:value-type="string" office:string-value="0 " table:formula="msoxl:=MID(R34,1,2)" table:style-name="ce119">
            <text:p>0<text:s/></text:p>
          </table:table-cell>
          <table:table-cell office:value-type="string" table:style-name="ce119">
            <text:p>0 Scegliere una fra le seguenti opzioni:</text:p>
          </table:table-cell>
          <table:table-cell office:value-type="string" office:string-value="0 " table:formula="msoxl:=MID(T34,1,2)" table:style-name="ce119">
            <text:p>0<text:s/></text:p>
          </table:table-cell>
          <table:table-cell office:value-type="string" table:style-name="ce119">
            <text:p>0 Scegliere una fra le seguenti opzioni:</text:p>
          </table:table-cell>
          <table:table-cell office:value-type="string" office:string-value="0 " table:formula="msoxl:=MID(V34,1,2)" table:style-name="ce119">
            <text:p>0<text:s/></text:p>
          </table:table-cell>
          <table:table-cell office:value-type="string" table:style-name="ce119">
            <text:p>0 Scegliere una fra le seguenti opzioni:</text:p>
          </table:table-cell>
          <table:table-cell office:value-type="string" office:string-value="0 " table:formula="msoxl:=MID(X34,1,2)" table:style-name="ce119">
            <text:p>0<text:s/></text:p>
          </table:table-cell>
          <table:table-cell office:value-type="string" table:style-name="ce119">
            <text:p>0 Scegliere una fra le seguenti opzioni:</text:p>
          </table:table-cell>
          <table:table-cell office:value-type="string" office:string-value="0 " table:formula="msoxl:=MID(Z34,1,2)" table:style-name="ce119">
            <text:p>0<text:s/></text:p>
          </table:table-cell>
          <table:table-cell office:value-type="string" table:style-name="ce119">
            <text:p>0 Scegliere una fra le seguenti opzioni:</text:p>
          </table:table-cell>
          <table:table-cell office:value-type="string" office:string-value="0 " table:formula="msoxl:=MID(AB34,1,2)" table:style-name="ce119">
            <text:p>0<text:s/></text:p>
          </table:table-cell>
          <table:table-cell office:value-type="string" table:style-name="ce119">
            <text:p>0 Scegliere una fra le seguenti opzioni:</text:p>
          </table:table-cell>
          <table:table-cell office:value-type="string" office:string-value="0 " table:formula="msoxl:=MID(AD34,1,2)" table:style-name="ce119">
            <text:p>0<text:s/></text:p>
          </table:table-cell>
          <table:table-cell office:value-type="float" office:value="0" table:formula="msoxl:=(M34+O34+Q34+S34+U34+W34)/6" table:style-name="ce119">
            <text:p>0</text:p>
          </table:table-cell>
          <table:table-cell office:value-type="float" office:value="0" table:formula="msoxl:=(Y34+AA34+AC34+AE34)/4" table:style-name="ce119">
            <text:p>0</text:p>
          </table:table-cell>
          <table:table-cell office:value-type="float" office:value="0" table:formula="msoxl:=AF34*AG34"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54">
          <table:table-cell office:value-type="float" office:value="32" table:style-name="ce116">
            <text:p>32</text:p>
          </table:table-cell>
          <table:table-cell office:value-type="string" table:style-name="ce116">
            <text:p>DIPARTIMENTO CURE PRIMARIE E ATTIVITA' DISTRETTUALI</text:p>
          </table:table-cell>
          <table:table-cell office:value-type="string" table:style-name="ce136">
            <text:p>S.C. DIstretto 11 - Centro</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43">
            <text:p>4,38</text:p>
          </table:table-cell>
          <table:table-cell office:value-type="string" office:string-value="ALTO" table:formula="msoxl:=IF(AND(J35&lt;=25, J35&gt;=4), &quot;ALTO&quot;, IF(AND(J35&lt;4, J35&gt;=2.3), &quot;MEDIO&quot;, IF(AND(J35&lt;2.3, J35&gt;=0), &quot;BASSO&quot;)))" table:style-name="ce136">
            <text:p>ALTO</text:p>
          </table:table-cell>
          <table:table-cell office:value-type="string" table:style-name="ce131">
            <text:p>0 Scegliere una fra le seguenti opzioni:</text:p>
          </table:table-cell>
          <table:table-cell office:value-type="string" office:string-value="0 " table:formula="msoxl:=MID(L35,1,2)" table:style-name="ce119">
            <text:p>0<text:s/></text:p>
          </table:table-cell>
          <table:table-cell office:value-type="string" table:style-name="ce119">
            <text:p>0 Scegliere una fra le seguenti opzioni:</text:p>
          </table:table-cell>
          <table:table-cell office:value-type="string" office:string-value="0 " table:formula="msoxl:=MID(N35,1,2)" table:style-name="ce119">
            <text:p>0<text:s/></text:p>
          </table:table-cell>
          <table:table-cell office:value-type="string" table:style-name="ce119">
            <text:p>0 Scegliere una fra le seguenti opzioni:</text:p>
          </table:table-cell>
          <table:table-cell office:value-type="string" office:string-value="0 " table:formula="msoxl:=MID(P35,1,2)" table:style-name="ce119">
            <text:p>0<text:s/></text:p>
          </table:table-cell>
          <table:table-cell office:value-type="string" table:style-name="ce119">
            <text:p>0 Scegliere una fra le seguenti opzioni:</text:p>
          </table:table-cell>
          <table:table-cell office:value-type="string" office:string-value="0 " table:formula="msoxl:=MID(R35,1,2)" table:style-name="ce119">
            <text:p>0<text:s/></text:p>
          </table:table-cell>
          <table:table-cell office:value-type="string" table:style-name="ce119">
            <text:p>0 Scegliere una fra le seguenti opzioni:</text:p>
          </table:table-cell>
          <table:table-cell office:value-type="string" office:string-value="0 " table:formula="msoxl:=MID(T35,1,2)" table:style-name="ce119">
            <text:p>0<text:s/></text:p>
          </table:table-cell>
          <table:table-cell office:value-type="string" table:style-name="ce119">
            <text:p>0 Scegliere una fra le seguenti opzioni:</text:p>
          </table:table-cell>
          <table:table-cell office:value-type="string" office:string-value="0 " table:formula="msoxl:=MID(V35,1,2)" table:style-name="ce119">
            <text:p>0<text:s/></text:p>
          </table:table-cell>
          <table:table-cell office:value-type="string" table:style-name="ce119">
            <text:p>0 Scegliere una fra le seguenti opzioni:</text:p>
          </table:table-cell>
          <table:table-cell office:value-type="string" office:string-value="0 " table:formula="msoxl:=MID(X35,1,2)" table:style-name="ce119">
            <text:p>0<text:s/></text:p>
          </table:table-cell>
          <table:table-cell office:value-type="string" table:style-name="ce119">
            <text:p>0 Scegliere una fra le seguenti opzioni:</text:p>
          </table:table-cell>
          <table:table-cell office:value-type="string" office:string-value="0 " table:formula="msoxl:=MID(Z35,1,2)" table:style-name="ce119">
            <text:p>0<text:s/></text:p>
          </table:table-cell>
          <table:table-cell office:value-type="string" table:style-name="ce119">
            <text:p>0 Scegliere una fra le seguenti opzioni:</text:p>
          </table:table-cell>
          <table:table-cell office:value-type="string" office:string-value="0 " table:formula="msoxl:=MID(AB35,1,2)" table:style-name="ce119">
            <text:p>0<text:s/></text:p>
          </table:table-cell>
          <table:table-cell office:value-type="string" table:style-name="ce119">
            <text:p>0 Scegliere una fra le seguenti opzioni:</text:p>
          </table:table-cell>
          <table:table-cell office:value-type="string" office:string-value="0 " table:formula="msoxl:=MID(AD35,1,2)" table:style-name="ce119">
            <text:p>0<text:s/></text:p>
          </table:table-cell>
          <table:table-cell office:value-type="float" office:value="0" table:formula="msoxl:=(M35+O35+Q35+S35+U35+W35)/6" table:style-name="ce119">
            <text:p>0</text:p>
          </table:table-cell>
          <table:table-cell office:value-type="float" office:value="0" table:formula="msoxl:=(Y35+AA35+AC35+AE35)/4" table:style-name="ce119">
            <text:p>0</text:p>
          </table:table-cell>
          <table:table-cell office:value-type="float" office:value="0" table:formula="msoxl:=AF35*AG35"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55">
          <table:table-cell office:value-type="float" office:value="33" table:style-name="ce116">
            <text:p>33</text:p>
          </table:table-cell>
          <table:table-cell office:value-type="string" table:style-name="ce116">
            <text:p>DIPARTIMENTO CURE PRIMARIE E ATTIVITA' DISTRETTUALI</text:p>
          </table:table-cell>
          <table:table-cell office:value-type="string" table:style-name="ce136">
            <text:p>S.C. Distretto 12 - Valbisagno - Val Trebbia</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43">
            <text:p>4,38</text:p>
          </table:table-cell>
          <table:table-cell office:value-type="string" office:string-value="ALTO" table:formula="msoxl:=IF(AND(J36&lt;=25, J36&gt;=4), &quot;ALTO&quot;, IF(AND(J36&lt;4, J36&gt;=2.3), &quot;MEDIO&quot;, IF(AND(J36&lt;2.3, J36&gt;=0), &quot;BASSO&quot;)))" table:style-name="ce136">
            <text:p>ALTO</text:p>
          </table:table-cell>
          <table:table-cell office:value-type="string" table:style-name="ce131">
            <text:p>0 Scegliere una fra le seguenti opzioni:</text:p>
          </table:table-cell>
          <table:table-cell office:value-type="string" office:string-value="0 " table:formula="msoxl:=MID(L36,1,2)" table:style-name="ce119">
            <text:p>0<text:s/></text:p>
          </table:table-cell>
          <table:table-cell office:value-type="string" table:style-name="ce119">
            <text:p>0 Scegliere una fra le seguenti opzioni:</text:p>
          </table:table-cell>
          <table:table-cell office:value-type="string" office:string-value="0 " table:formula="msoxl:=MID(N36,1,2)" table:style-name="ce119">
            <text:p>0<text:s/></text:p>
          </table:table-cell>
          <table:table-cell office:value-type="string" table:style-name="ce119">
            <text:p>0 Scegliere una fra le seguenti opzioni:</text:p>
          </table:table-cell>
          <table:table-cell office:value-type="string" office:string-value="0 " table:formula="msoxl:=MID(P36,1,2)" table:style-name="ce119">
            <text:p>0<text:s/></text:p>
          </table:table-cell>
          <table:table-cell office:value-type="string" table:style-name="ce119">
            <text:p>0 Scegliere una fra le seguenti opzioni:</text:p>
          </table:table-cell>
          <table:table-cell office:value-type="string" office:string-value="0 " table:formula="msoxl:=MID(R36,1,2)" table:style-name="ce119">
            <text:p>0<text:s/></text:p>
          </table:table-cell>
          <table:table-cell office:value-type="string" table:style-name="ce119">
            <text:p>0 Scegliere una fra le seguenti opzioni:</text:p>
          </table:table-cell>
          <table:table-cell office:value-type="string" office:string-value="0 " table:formula="msoxl:=MID(T36,1,2)" table:style-name="ce119">
            <text:p>0<text:s/></text:p>
          </table:table-cell>
          <table:table-cell office:value-type="string" table:style-name="ce119">
            <text:p>0 Scegliere una fra le seguenti opzioni:</text:p>
          </table:table-cell>
          <table:table-cell office:value-type="string" office:string-value="0 " table:formula="msoxl:=MID(V36,1,2)" table:style-name="ce119">
            <text:p>0<text:s/></text:p>
          </table:table-cell>
          <table:table-cell office:value-type="string" table:style-name="ce119">
            <text:p>0 Scegliere una fra le seguenti opzioni:</text:p>
          </table:table-cell>
          <table:table-cell office:value-type="string" office:string-value="0 " table:formula="msoxl:=MID(X36,1,2)" table:style-name="ce119">
            <text:p>0<text:s/></text:p>
          </table:table-cell>
          <table:table-cell office:value-type="string" table:style-name="ce119">
            <text:p>0 Scegliere una fra le seguenti opzioni:</text:p>
          </table:table-cell>
          <table:table-cell office:value-type="string" office:string-value="0 " table:formula="msoxl:=MID(Z36,1,2)" table:style-name="ce119">
            <text:p>0<text:s/></text:p>
          </table:table-cell>
          <table:table-cell office:value-type="string" table:style-name="ce119">
            <text:p>0 Scegliere una fra le seguenti opzioni:</text:p>
          </table:table-cell>
          <table:table-cell office:value-type="string" office:string-value="0 " table:formula="msoxl:=MID(AB36,1,2)" table:style-name="ce119">
            <text:p>0<text:s/></text:p>
          </table:table-cell>
          <table:table-cell office:value-type="string" table:style-name="ce119">
            <text:p>0 Scegliere una fra le seguenti opzioni:</text:p>
          </table:table-cell>
          <table:table-cell office:value-type="string" office:string-value="0 " table:formula="msoxl:=MID(AD36,1,2)" table:style-name="ce119">
            <text:p>0<text:s/></text:p>
          </table:table-cell>
          <table:table-cell office:value-type="float" office:value="0" table:formula="msoxl:=(M36+O36+Q36+S36+U36+W36)/6" table:style-name="ce119">
            <text:p>0</text:p>
          </table:table-cell>
          <table:table-cell office:value-type="float" office:value="0" table:formula="msoxl:=(Y36+AA36+AC36+AE36)/4" table:style-name="ce119">
            <text:p>0</text:p>
          </table:table-cell>
          <table:table-cell office:value-type="float" office:value="0" table:formula="msoxl:=AF36*AG36" table:style-name="ce119">
            <text:p>0</text:p>
          </table:table-cell>
          <table:table-cell office:value-type="string" table:style-name="ce116">
            <text:p>1) Controllo su ogni singola pratica effettuato direttamente dalla Direzione Distrettuale (Direttore Distretto, Responsabile Staff Distrettuale, Coordinatore Amministrativo) a rotazione</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56">
          <table:table-cell office:value-type="float" office:value="34" table:style-name="ce116">
            <text:p>34</text:p>
          </table:table-cell>
          <table:table-cell office:value-type="string" table:style-name="ce116">
            <text:p>DIPARTIMENTO CURE PRIMARIE E ATTIVITA' DISTRETTUALI</text:p>
          </table:table-cell>
          <table:table-cell office:value-type="string" table:style-name="ce136">
            <text:p>S.C. Distreto 13 <text:s/>-Levante</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43">
            <text:p>4,38</text:p>
          </table:table-cell>
          <table:table-cell office:value-type="string" office:string-value="ALTO" table:formula="msoxl:=IF(AND(J37&lt;=25, J37&gt;=4), &quot;ALTO&quot;, IF(AND(J37&lt;4, J37&gt;=2.3), &quot;MEDIO&quot;, IF(AND(J37&lt;2.3, J37&gt;=0), &quot;BASSO&quot;)))" table:style-name="ce136">
            <text:p>ALTO</text:p>
          </table:table-cell>
          <table:table-cell office:value-type="string" table:style-name="ce131">
            <text:p>0 Scegliere una fra le seguenti opzioni:</text:p>
          </table:table-cell>
          <table:table-cell office:value-type="string" office:string-value="0 " table:formula="msoxl:=MID(L37,1,2)" table:style-name="ce119">
            <text:p>0<text:s/></text:p>
          </table:table-cell>
          <table:table-cell office:value-type="string" table:style-name="ce119">
            <text:p>0 Scegliere una fra le seguenti opzioni:</text:p>
          </table:table-cell>
          <table:table-cell office:value-type="string" office:string-value="0 " table:formula="msoxl:=MID(N37,1,2)" table:style-name="ce119">
            <text:p>0<text:s/></text:p>
          </table:table-cell>
          <table:table-cell office:value-type="string" table:style-name="ce119">
            <text:p>0 Scegliere una fra le seguenti opzioni:</text:p>
          </table:table-cell>
          <table:table-cell office:value-type="string" office:string-value="0 " table:formula="msoxl:=MID(P37,1,2)" table:style-name="ce119">
            <text:p>0<text:s/></text:p>
          </table:table-cell>
          <table:table-cell office:value-type="string" table:style-name="ce119">
            <text:p>0 Scegliere una fra le seguenti opzioni:</text:p>
          </table:table-cell>
          <table:table-cell office:value-type="string" office:string-value="0 " table:formula="msoxl:=MID(R37,1,2)" table:style-name="ce119">
            <text:p>0<text:s/></text:p>
          </table:table-cell>
          <table:table-cell office:value-type="string" table:style-name="ce119">
            <text:p>0 Scegliere una fra le seguenti opzioni:</text:p>
          </table:table-cell>
          <table:table-cell office:value-type="string" office:string-value="0 " table:formula="msoxl:=MID(T37,1,2)" table:style-name="ce119">
            <text:p>0<text:s/></text:p>
          </table:table-cell>
          <table:table-cell office:value-type="string" table:style-name="ce119">
            <text:p>0 Scegliere una fra le seguenti opzioni:</text:p>
          </table:table-cell>
          <table:table-cell office:value-type="string" office:string-value="0 " table:formula="msoxl:=MID(V37,1,2)" table:style-name="ce119">
            <text:p>0<text:s/></text:p>
          </table:table-cell>
          <table:table-cell office:value-type="string" table:style-name="ce119">
            <text:p>0 Scegliere una fra le seguenti opzioni:</text:p>
          </table:table-cell>
          <table:table-cell office:value-type="string" office:string-value="0 " table:formula="msoxl:=MID(X37,1,2)" table:style-name="ce119">
            <text:p>0<text:s/></text:p>
          </table:table-cell>
          <table:table-cell office:value-type="string" table:style-name="ce119">
            <text:p>0 Scegliere una fra le seguenti opzioni:</text:p>
          </table:table-cell>
          <table:table-cell office:value-type="string" office:string-value="0 " table:formula="msoxl:=MID(Z37,1,2)" table:style-name="ce119">
            <text:p>0<text:s/></text:p>
          </table:table-cell>
          <table:table-cell office:value-type="string" table:style-name="ce119">
            <text:p>0 Scegliere una fra le seguenti opzioni:</text:p>
          </table:table-cell>
          <table:table-cell office:value-type="string" office:string-value="0 " table:formula="msoxl:=MID(AB37,1,2)" table:style-name="ce119">
            <text:p>0<text:s/></text:p>
          </table:table-cell>
          <table:table-cell office:value-type="string" table:style-name="ce119">
            <text:p>0 Scegliere una fra le seguenti opzioni:</text:p>
          </table:table-cell>
          <table:table-cell office:value-type="string" office:string-value="0 " table:formula="msoxl:=MID(AD37,1,2)" table:style-name="ce119">
            <text:p>0<text:s/></text:p>
          </table:table-cell>
          <table:table-cell office:value-type="float" office:value="0" table:formula="msoxl:=(M37+O37+Q37+S37+U37+W37)/6" table:style-name="ce119">
            <text:p>0</text:p>
          </table:table-cell>
          <table:table-cell office:value-type="float" office:value="0" table:formula="msoxl:=(Y37+AA37+AC37+AE37)/4" table:style-name="ce119">
            <text:p>0</text:p>
          </table:table-cell>
          <table:table-cell office:value-type="float" office:value="0" table:formula="msoxl:=AF37*AG37"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style-name="ce132"/>
          <table:table-cell table:number-columns-repeated="18" table:style-name="ce113"/>
          <table:table-cell table:number-columns-repeated="16276" table:style-name="ce114"/>
          <table:table-cell table:number-columns-repeated="34" table:style-name="ce1"/>
        </table:table-row>
        <table:table-row table:style-name="ro57">
          <table:table-cell office:value-type="float" office:value="35" table:style-name="ce116">
            <text:p>35</text:p>
          </table:table-cell>
          <table:table-cell office:value-type="string" table:style-name="ce116">
            <text:p>DIPARTIMENTO CURE PRIMARIE E ATTIVITA' DISTRETTUALI</text:p>
          </table:table-cell>
          <table:table-cell office:value-type="string" table:style-name="ce136">
            <text:p>S.C. Distretto 8 - Ponente</text:p>
          </table:table-cell>
          <table:table-cell table:style-name="ce131"/>
          <table:table-cell office:value-type="string" table:style-name="ce116">
            <text:p>Assistenza Sanitaria All'Estero Per Prestazioni Di Altissima Specializzazione</text:p>
          </table:table-cell>
          <table:table-cell office:value-type="string" table:style-name="ce116">
            <text:p>AREA ULTERIORE (NON PREVISTA DAL PNA)</text:p>
          </table:table-cell>
          <table:table-cell office:value-type="string" table:style-name="ce136">
            <text:p>Il procedimento prevede l'attribuzione di vantaggi ad enti privati (utenti). <text:s/>Rischio di manomissione <text:s/>del processo al fine di ottenere benefici personali.</text:p>
          </table:table-cell>
          <table:table-cell table:style-name="ce131"/>
          <table:table-cell table:style-name="ce119"/>
          <table:table-cell office:value-type="float" office:value="4.375" table:style-name="ce143">
            <text:p>4,38</text:p>
          </table:table-cell>
          <table:table-cell office:value-type="string" office:string-value="ALTO" table:formula="msoxl:=IF(AND(J38&lt;=25, J38&gt;=4), &quot;ALTO&quot;, IF(AND(J38&lt;4, J38&gt;=2.3), &quot;MEDIO&quot;, IF(AND(J38&lt;2.3, J38&gt;=0), &quot;BASSO&quot;)))" table:style-name="ce136">
            <text:p>ALTO</text:p>
          </table:table-cell>
          <table:table-cell office:value-type="string" table:style-name="ce131">
            <text:p>0 Scegliere una fra le seguenti opzioni:</text:p>
          </table:table-cell>
          <table:table-cell office:value-type="string" office:string-value="0 " table:formula="msoxl:=MID(L38,1,2)" table:style-name="ce119">
            <text:p>0<text:s/></text:p>
          </table:table-cell>
          <table:table-cell office:value-type="string" table:style-name="ce119">
            <text:p>0 Scegliere una fra le seguenti opzioni:</text:p>
          </table:table-cell>
          <table:table-cell office:value-type="string" office:string-value="0 " table:formula="msoxl:=MID(N38,1,2)" table:style-name="ce119">
            <text:p>0<text:s/></text:p>
          </table:table-cell>
          <table:table-cell office:value-type="string" table:style-name="ce119">
            <text:p>0 Scegliere una fra le seguenti opzioni:</text:p>
          </table:table-cell>
          <table:table-cell office:value-type="string" office:string-value="0 " table:formula="msoxl:=MID(P38,1,2)" table:style-name="ce119">
            <text:p>0<text:s/></text:p>
          </table:table-cell>
          <table:table-cell office:value-type="string" table:style-name="ce119">
            <text:p>0 Scegliere una fra le seguenti opzioni:</text:p>
          </table:table-cell>
          <table:table-cell office:value-type="string" office:string-value="0 " table:formula="msoxl:=MID(R38,1,2)" table:style-name="ce119">
            <text:p>0<text:s/></text:p>
          </table:table-cell>
          <table:table-cell office:value-type="string" table:style-name="ce119">
            <text:p>0 Scegliere una fra le seguenti opzioni:</text:p>
          </table:table-cell>
          <table:table-cell office:value-type="string" office:string-value="0 " table:formula="msoxl:=MID(T38,1,2)" table:style-name="ce119">
            <text:p>0<text:s/></text:p>
          </table:table-cell>
          <table:table-cell office:value-type="string" table:style-name="ce119">
            <text:p>0 Scegliere una fra le seguenti opzioni:</text:p>
          </table:table-cell>
          <table:table-cell office:value-type="string" office:string-value="0 " table:formula="msoxl:=MID(V38,1,2)" table:style-name="ce119">
            <text:p>0<text:s/></text:p>
          </table:table-cell>
          <table:table-cell office:value-type="string" table:style-name="ce119">
            <text:p>0 Scegliere una fra le seguenti opzioni:</text:p>
          </table:table-cell>
          <table:table-cell office:value-type="string" office:string-value="0 " table:formula="msoxl:=MID(X38,1,2)" table:style-name="ce119">
            <text:p>0<text:s/></text:p>
          </table:table-cell>
          <table:table-cell office:value-type="string" table:style-name="ce119">
            <text:p>0 Scegliere una fra le seguenti opzioni:</text:p>
          </table:table-cell>
          <table:table-cell office:value-type="string" office:string-value="0 " table:formula="msoxl:=MID(Z38,1,2)" table:style-name="ce119">
            <text:p>0<text:s/></text:p>
          </table:table-cell>
          <table:table-cell office:value-type="string" table:style-name="ce119">
            <text:p>0 Scegliere una fra le seguenti opzioni:</text:p>
          </table:table-cell>
          <table:table-cell office:value-type="string" office:string-value="0 " table:formula="msoxl:=MID(AB38,1,2)" table:style-name="ce119">
            <text:p>0<text:s/></text:p>
          </table:table-cell>
          <table:table-cell office:value-type="string" table:style-name="ce119">
            <text:p>0 Scegliere una fra le seguenti opzioni:</text:p>
          </table:table-cell>
          <table:table-cell office:value-type="string" office:string-value="0 " table:formula="msoxl:=MID(AD38,1,2)" table:style-name="ce119">
            <text:p>0<text:s/></text:p>
          </table:table-cell>
          <table:table-cell office:value-type="float" office:value="0" table:formula="msoxl:=(M38+O38+Q38+S38+U38+W38)/6" table:style-name="ce119">
            <text:p>0</text:p>
          </table:table-cell>
          <table:table-cell office:value-type="float" office:value="0" table:formula="msoxl:=(Y38+AA38+AC38+AE38)/4" table:style-name="ce119">
            <text:p>0</text:p>
          </table:table-cell>
          <table:table-cell office:value-type="float" office:value="0" table:formula="msoxl:=AF38*AG38" table:style-name="ce119">
            <text:p>0</text:p>
          </table:table-cell>
          <table:table-cell office:value-type="string" table:style-name="ce116">
            <text:p>1) AFFIDAMENTO DELLA STESURA DEL DOCUMENTO AD UN OPERATORE AFFIANCATO DA UN SECONDO PER ULTERIORE VERIFICA. L'AFFIDAMENTO AVVIENE SU ROTAZIONE CASUALE</text:p>
          </table:table-cell>
          <table:table-cell office:value-type="string" table:style-name="ce136">
            <text:p>1) APRILE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13"/>
          <table:table-cell table:number-columns-repeated="16276" table:style-name="ce114"/>
          <table:table-cell table:number-columns-repeated="34" table:style-name="ce1"/>
        </table:table-row>
        <table:table-row table:style-name="ro11">
          <table:table-cell office:value-type="float" office:value="36" table:style-name="ce116">
            <text:p>36</text:p>
          </table:table-cell>
          <table:table-cell office:value-type="string" table:style-name="ce116">
            <text:p>DIPARTIMENTO DI PREVENZIONE</text:p>
          </table:table-cell>
          <table:table-cell office:value-type="string" table:style-name="ce136">
            <text:p>S.C. Igiene degli alimenti e della nutrizione</text:p>
          </table:table-cell>
          <table:table-cell office:value-type="string" table:style-name="ce131">
            <text:p>Riconoscimenti CE attività /S.C. Sicurezza alimentare</text:p>
          </table:table-cell>
          <table:table-cell office:value-type="string" table:style-name="ce116">
            <text:p>Riconoscimenti CE attività</text:p>
          </table:table-cell>
          <table:table-cell office:value-type="string" table:style-name="ce116">
            <text:p>AREA ULTERIORE (NON PREVISTA DAL PNA)</text:p>
          </table:table-cell>
          <table:table-cell office:value-type="string" table:style-name="ce136">
            <text:p>Abuso nel rilascio di autorizzazioni in ambiti in cui il pubblico ufficio ha funzioni esclusive o preminenti di controllo al fine di agevolare determinati soggetti</text:p>
          </table:table-cell>
          <table:table-cell office:value-type="float" office:value="2.17" table:style-name="ce131">
            <text:p>2,17</text:p>
          </table:table-cell>
          <table:table-cell office:value-type="float" office:value="2" table:style-name="ce119">
            <text:p>2</text:p>
          </table:table-cell>
          <table:table-cell office:value-type="float" office:value="4.34" table:style-name="ce143">
            <text:p>4,34</text:p>
          </table:table-cell>
          <table:table-cell office:value-type="string" office:string-value="ALTO" table:formula="msoxl:=IF(AND(J39&lt;=25, J39&gt;=4), &quot;ALTO&quot;, IF(AND(J39&lt;4, J39&gt;=2.3), &quot;MEDIO&quot;, IF(AND(J39&lt;2.3, J39&gt;=0), &quot;BASSO&quot;)))" table:style-name="ce136">
            <text:p>ALTO</text:p>
          </table:table-cell>
          <table:table-cell office:value-type="string" table:style-name="ce131">
            <text:p>0 Scegliere una fra le seguenti opzioni:</text:p>
          </table:table-cell>
          <table:table-cell office:value-type="string" office:string-value="0 " table:formula="msoxl:=MID(L39,1,2)" table:style-name="ce119">
            <text:p>0<text:s/></text:p>
          </table:table-cell>
          <table:table-cell office:value-type="string" table:style-name="ce119">
            <text:p>0 Scegliere una fra le seguenti opzioni:</text:p>
          </table:table-cell>
          <table:table-cell office:value-type="string" office:string-value="0 " table:formula="msoxl:=MID(N39,1,2)" table:style-name="ce119">
            <text:p>0<text:s/></text:p>
          </table:table-cell>
          <table:table-cell office:value-type="string" table:style-name="ce119">
            <text:p>0 Scegliere una fra le seguenti opzioni:</text:p>
          </table:table-cell>
          <table:table-cell office:value-type="string" office:string-value="0 " table:formula="msoxl:=MID(P39,1,2)" table:style-name="ce119">
            <text:p>0<text:s/></text:p>
          </table:table-cell>
          <table:table-cell office:value-type="string" table:style-name="ce119">
            <text:p>0 Scegliere una fra le seguenti opzioni:</text:p>
          </table:table-cell>
          <table:table-cell office:value-type="string" office:string-value="0 " table:formula="msoxl:=MID(R39,1,2)" table:style-name="ce119">
            <text:p>0<text:s/></text:p>
          </table:table-cell>
          <table:table-cell office:value-type="string" table:style-name="ce119">
            <text:p>0 Scegliere una fra le seguenti opzioni:</text:p>
          </table:table-cell>
          <table:table-cell office:value-type="string" office:string-value="0 " table:formula="msoxl:=MID(T39,1,2)" table:style-name="ce119">
            <text:p>0<text:s/></text:p>
          </table:table-cell>
          <table:table-cell office:value-type="string" table:style-name="ce119">
            <text:p>0 Scegliere una fra le seguenti opzioni:</text:p>
          </table:table-cell>
          <table:table-cell office:value-type="string" office:string-value="0 " table:formula="msoxl:=MID(V39,1,2)" table:style-name="ce119">
            <text:p>0<text:s/></text:p>
          </table:table-cell>
          <table:table-cell office:value-type="string" table:style-name="ce119">
            <text:p>0 Scegliere una fra le seguenti opzioni:</text:p>
          </table:table-cell>
          <table:table-cell office:value-type="string" office:string-value="0 " table:formula="msoxl:=MID(X39,1,2)" table:style-name="ce119">
            <text:p>0<text:s/></text:p>
          </table:table-cell>
          <table:table-cell office:value-type="string" table:style-name="ce119">
            <text:p>0 Scegliere una fra le seguenti opzioni:</text:p>
          </table:table-cell>
          <table:table-cell office:value-type="string" office:string-value="0 " table:formula="msoxl:=MID(Z39,1,2)" table:style-name="ce119">
            <text:p>0<text:s/></text:p>
          </table:table-cell>
          <table:table-cell office:value-type="string" table:style-name="ce119">
            <text:p>0 Scegliere una fra le seguenti opzioni:</text:p>
          </table:table-cell>
          <table:table-cell office:value-type="string" office:string-value="0 " table:formula="msoxl:=MID(AB39,1,2)" table:style-name="ce119">
            <text:p>0<text:s/></text:p>
          </table:table-cell>
          <table:table-cell office:value-type="string" table:style-name="ce119">
            <text:p>0 Scegliere una fra le seguenti opzioni:</text:p>
          </table:table-cell>
          <table:table-cell office:value-type="string" office:string-value="0 " table:formula="msoxl:=MID(AD39,1,2)" table:style-name="ce119">
            <text:p>0<text:s/></text:p>
          </table:table-cell>
          <table:table-cell office:value-type="float" office:value="0" table:formula="msoxl:=(M39+O39+Q39+S39+U39+W39)/6" table:style-name="ce119">
            <text:p>0</text:p>
          </table:table-cell>
          <table:table-cell office:value-type="float" office:value="0" table:formula="msoxl:=(Y39+AA39+AC39+AE39)/4" table:style-name="ce119">
            <text:p>0</text:p>
          </table:table-cell>
          <table:table-cell office:value-type="float" office:value="0" table:formula="msoxl:=AF39*AG39" table:style-name="ce119">
            <text:p>0</text:p>
          </table:table-cell>
          <table:table-cell office:value-type="string" table:style-name="ce116">
            <text:p>1) procedure interne che prevedono la sottoscrizione da parte dell'utente dei verbali relativi ai servizi</text:p>
            <text:p>prestati ; <text:s text:c="2"/>2) I sopralluoghi <text:s/>sono affidati ad almeno 2 dipendenti,l'iter amministrativo prevede la supervisione del dirigente responsabile del procedimento <text:s/>e del Responsabile di Struttura semplice.</text:p>
          </table:table-cell>
          <table:table-cell office:value-type="string" table:style-name="ce136">
            <text:p>1) gia' in atto</text:p>
          </table:table-cell>
          <table:table-cell office:value-type="string" table:style-name="ce122">
            <text:p>2 E’ parzialmente vincolato dalla legge e da atti amministrativi (regolamenti, direttive, circolari)</text:p>
          </table:table-cell>
          <table:table-cell office:value-type="string" table:style-name="ce123">
            <text:p>2 Fino a circa il 40%<text:s/></text:p>
          </table:table-cell>
          <table:table-cell table:number-columns-repeated="2" table:style-name="ce1"/>
          <table:table-cell table:style-name="ce13"/>
          <table:table-cell office:value-type="string" table:style-name="ce1">
            <text:p>3. Requisiti di qualificazion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7">
          <table:table-cell office:value-type="float" office:value="37" table:style-name="ce116">
            <text:p>37</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ffidamento in economia</text:p>
          </table:table-cell>
          <table:table-cell office:value-type="string" office:string-value="Affidamento In Economia" table:formula="msoxl:=PROPER(LOWER(D40))" table:style-name="ce116">
            <text:p>Affidamento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43">
            <text:p>4,25</text:p>
          </table:table-cell>
          <table:table-cell office:value-type="string" office:string-value="ALTO" table:formula="msoxl:=IF(AND(J40&lt;=25, J40&gt;=4), &quot;ALTO&quot;, IF(AND(J40&lt;4, J40&gt;=2.3), &quot;MEDIO&quot;, IF(AND(J40&lt;2.3, J40&gt;=0), &quot;BASSO&quot;)))" table:style-name="ce136">
            <text:p>ALTO</text:p>
          </table:table-cell>
          <table:table-cell office:value-type="string" table:style-name="ce131">
            <text:p>0 Scegliere una fra le seguenti opzioni:</text:p>
          </table:table-cell>
          <table:table-cell office:value-type="string" office:string-value="0 " table:formula="msoxl:=MID(L40,1,2)" table:style-name="ce119">
            <text:p>0<text:s/></text:p>
          </table:table-cell>
          <table:table-cell office:value-type="string" table:style-name="ce119">
            <text:p>0 Scegliere una fra le seguenti opzioni:</text:p>
          </table:table-cell>
          <table:table-cell office:value-type="string" office:string-value="0 " table:formula="msoxl:=MID(N40,1,2)" table:style-name="ce119">
            <text:p>0<text:s/></text:p>
          </table:table-cell>
          <table:table-cell office:value-type="string" table:style-name="ce119">
            <text:p>0 Scegliere una fra le seguenti opzioni:</text:p>
          </table:table-cell>
          <table:table-cell office:value-type="string" office:string-value="0 " table:formula="msoxl:=MID(P40,1,2)" table:style-name="ce119">
            <text:p>0<text:s/></text:p>
          </table:table-cell>
          <table:table-cell office:value-type="string" table:style-name="ce119">
            <text:p>0 Scegliere una fra le seguenti opzioni:</text:p>
          </table:table-cell>
          <table:table-cell office:value-type="string" office:string-value="0 " table:formula="msoxl:=MID(R40,1,2)" table:style-name="ce119">
            <text:p>0<text:s/></text:p>
          </table:table-cell>
          <table:table-cell office:value-type="string" table:style-name="ce119">
            <text:p>0 Scegliere una fra le seguenti opzioni:</text:p>
          </table:table-cell>
          <table:table-cell office:value-type="string" office:string-value="0 " table:formula="msoxl:=MID(T40,1,2)" table:style-name="ce119">
            <text:p>0<text:s/></text:p>
          </table:table-cell>
          <table:table-cell office:value-type="string" table:style-name="ce119">
            <text:p>0 Scegliere una fra le seguenti opzioni:</text:p>
          </table:table-cell>
          <table:table-cell office:value-type="string" office:string-value="0 " table:formula="msoxl:=MID(V40,1,2)" table:style-name="ce119">
            <text:p>0<text:s/></text:p>
          </table:table-cell>
          <table:table-cell office:value-type="string" table:style-name="ce119">
            <text:p>0 Scegliere una fra le seguenti opzioni:</text:p>
          </table:table-cell>
          <table:table-cell office:value-type="string" office:string-value="0 " table:formula="msoxl:=MID(X40,1,2)" table:style-name="ce119">
            <text:p>0<text:s/></text:p>
          </table:table-cell>
          <table:table-cell office:value-type="string" table:style-name="ce119">
            <text:p>0 Scegliere una fra le seguenti opzioni:</text:p>
          </table:table-cell>
          <table:table-cell office:value-type="string" office:string-value="0 " table:formula="msoxl:=MID(Z40,1,2)" table:style-name="ce119">
            <text:p>0<text:s/></text:p>
          </table:table-cell>
          <table:table-cell office:value-type="string" table:style-name="ce119">
            <text:p>0 Scegliere una fra le seguenti opzioni:</text:p>
          </table:table-cell>
          <table:table-cell office:value-type="string" office:string-value="0 " table:formula="msoxl:=MID(AB40,1,2)" table:style-name="ce119">
            <text:p>0<text:s/></text:p>
          </table:table-cell>
          <table:table-cell office:value-type="string" table:style-name="ce119">
            <text:p>0 Scegliere una fra le seguenti opzioni:</text:p>
          </table:table-cell>
          <table:table-cell office:value-type="string" office:string-value="0 " table:formula="msoxl:=MID(AD40,1,2)" table:style-name="ce119">
            <text:p>0<text:s/></text:p>
          </table:table-cell>
          <table:table-cell office:value-type="float" office:value="0" table:formula="msoxl:=(M40+O40+Q40+S40+U40+W40)/6" table:style-name="ce119">
            <text:p>0</text:p>
          </table:table-cell>
          <table:table-cell office:value-type="float" office:value="0" table:formula="msoxl:=(Y40+AA40+AC40+AE40)/4" table:style-name="ce119">
            <text:p>0</text:p>
          </table:table-cell>
          <table:table-cell office:value-type="float" office:value="0" table:formula="msoxl:=AF40*AG40"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office:value-type="string" table:style-name="ce122">
            <text:p>3 E’ parzialmente vincolato solo dalla legge<text:s/></text:p>
          </table:table-cell>
          <table:table-cell office:value-type="string" table:style-name="ce123">
            <text:p>3 Fino a circa il 60%<text:s/></text:p>
          </table:table-cell>
          <table:table-cell table:number-columns-repeated="2" table:style-name="ce1"/>
          <table:table-cell table:style-name="ce13"/>
          <table:table-cell office:value-type="string" table:style-name="ce1">
            <text:p>4. Requisiti di aggiudicazion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8">
          <table:table-cell office:value-type="float" office:value="38" table:style-name="ce116">
            <text:p>38</text:p>
          </table:table-cell>
          <table:table-cell office:value-type="string" table:style-name="ce116">
            <text:p>DIPARTIMENTO CURE PRiMARIE E ATTIVITA' DISTRETTUALI</text:p>
          </table:table-cell>
          <table:table-cell office:value-type="string" table:style-name="ce136">
            <text:p>S.C. Distretto 8 - Ponente</text:p>
          </table:table-cell>
          <table:table-cell office:value-type="string" table:style-name="ce131">
            <text:p>Scelta e revoca dei medici di medicina generale (PLS)</text:p>
          </table:table-cell>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43">
            <text:p>4,25</text:p>
          </table:table-cell>
          <table:table-cell office:value-type="string" office:string-value="ALTO" table:formula="msoxl:=IF(AND(J41&lt;=25, J41&gt;=4), &quot;ALTO&quot;, IF(AND(J41&lt;4, J41&gt;=2.3), &quot;MEDIO&quot;, IF(AND(J41&lt;2.3, J41&gt;=0), &quot;BASSO&quot;)))" table:style-name="ce136">
            <text:p>ALTO</text:p>
          </table:table-cell>
          <table:table-cell office:value-type="string" table:style-name="ce131">
            <text:p>0 Scegliere una fra le seguenti opzioni:</text:p>
          </table:table-cell>
          <table:table-cell office:value-type="string" office:string-value="0 " table:formula="msoxl:=MID(L41,1,2)" table:style-name="ce119">
            <text:p>0<text:s/></text:p>
          </table:table-cell>
          <table:table-cell office:value-type="string" table:style-name="ce119">
            <text:p>0 Scegliere una fra le seguenti opzioni:</text:p>
          </table:table-cell>
          <table:table-cell office:value-type="string" office:string-value="0 " table:formula="msoxl:=MID(N41,1,2)" table:style-name="ce119">
            <text:p>0<text:s/></text:p>
          </table:table-cell>
          <table:table-cell office:value-type="string" table:style-name="ce119">
            <text:p>0 Scegliere una fra le seguenti opzioni:</text:p>
          </table:table-cell>
          <table:table-cell office:value-type="string" office:string-value="0 " table:formula="msoxl:=MID(P41,1,2)" table:style-name="ce119">
            <text:p>0<text:s/></text:p>
          </table:table-cell>
          <table:table-cell office:value-type="string" table:style-name="ce119">
            <text:p>0 Scegliere una fra le seguenti opzioni:</text:p>
          </table:table-cell>
          <table:table-cell office:value-type="string" office:string-value="0 " table:formula="msoxl:=MID(R41,1,2)" table:style-name="ce119">
            <text:p>0<text:s/></text:p>
          </table:table-cell>
          <table:table-cell office:value-type="string" table:style-name="ce119">
            <text:p>0 Scegliere una fra le seguenti opzioni:</text:p>
          </table:table-cell>
          <table:table-cell office:value-type="string" office:string-value="0 " table:formula="msoxl:=MID(T41,1,2)" table:style-name="ce119">
            <text:p>0<text:s/></text:p>
          </table:table-cell>
          <table:table-cell office:value-type="string" table:style-name="ce119">
            <text:p>0 Scegliere una fra le seguenti opzioni:</text:p>
          </table:table-cell>
          <table:table-cell office:value-type="string" office:string-value="0 " table:formula="msoxl:=MID(V41,1,2)" table:style-name="ce119">
            <text:p>0<text:s/></text:p>
          </table:table-cell>
          <table:table-cell office:value-type="string" table:style-name="ce119">
            <text:p>0 Scegliere una fra le seguenti opzioni:</text:p>
          </table:table-cell>
          <table:table-cell office:value-type="string" office:string-value="0 " table:formula="msoxl:=MID(X41,1,2)" table:style-name="ce119">
            <text:p>0<text:s/></text:p>
          </table:table-cell>
          <table:table-cell office:value-type="string" table:style-name="ce119">
            <text:p>0 Scegliere una fra le seguenti opzioni:</text:p>
          </table:table-cell>
          <table:table-cell office:value-type="string" office:string-value="0 " table:formula="msoxl:=MID(Z41,1,2)" table:style-name="ce119">
            <text:p>0<text:s/></text:p>
          </table:table-cell>
          <table:table-cell office:value-type="string" table:style-name="ce119">
            <text:p>0 Scegliere una fra le seguenti opzioni:</text:p>
          </table:table-cell>
          <table:table-cell office:value-type="string" office:string-value="0 " table:formula="msoxl:=MID(AB41,1,2)" table:style-name="ce119">
            <text:p>0<text:s/></text:p>
          </table:table-cell>
          <table:table-cell office:value-type="string" table:style-name="ce119">
            <text:p>0 Scegliere una fra le seguenti opzioni:</text:p>
          </table:table-cell>
          <table:table-cell office:value-type="string" office:string-value="0 " table:formula="msoxl:=MID(AD41,1,2)" table:style-name="ce119">
            <text:p>0<text:s/></text:p>
          </table:table-cell>
          <table:table-cell office:value-type="float" office:value="0" table:formula="msoxl:=(M41+O41+Q41+S41+U41+W41)/6" table:style-name="ce119">
            <text:p>0</text:p>
          </table:table-cell>
          <table:table-cell office:value-type="float" office:value="0" table:formula="msoxl:=(Y41+AA41+AC41+AE41)/4" table:style-name="ce119">
            <text:p>0</text:p>
          </table:table-cell>
          <table:table-cell office:value-type="float" office:value="0" table:formula="msoxl:=AF41*AG41"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office:value-type="string" table:style-name="ce122">
            <text:p>5 E’ altamente discrezionale<text:s/></text:p>
          </table:table-cell>
          <table:table-cell office:value-type="string" table:style-name="ce123">
            <text:p>5 Fino a circa il 100%<text:s/></text:p>
          </table:table-cell>
          <table:table-cell table:number-columns-repeated="2" table:style-name="ce1"/>
          <table:table-cell table:style-name="ce13"/>
          <table:table-cell office:value-type="string" table:style-name="ce1">
            <text:p>6. Verifica dell’eventuale anomalia delle offert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5">
          <table:table-cell office:value-type="float" office:value="39" table:style-name="ce116">
            <text:p>39</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Affidamento in economia</text:p>
          </table:table-cell>
          <table:table-cell office:value-type="string" table:style-name="ce116">
            <text:p>Aggiudicazione dei lavori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43">
            <text:p>4,25</text:p>
          </table:table-cell>
          <table:table-cell office:value-type="string" office:string-value="ALTO" table:formula="msoxl:=IF(AND(J42&lt;=25, J42&gt;=4), &quot;ALTO&quot;, IF(AND(J42&lt;4, J42&gt;=2.3), &quot;MEDIO&quot;, IF(AND(J42&lt;2.3, J42&gt;=0), &quot;BASSO&quot;)))" table:style-name="ce136">
            <text:p>ALTO</text:p>
          </table:table-cell>
          <table:table-cell office:value-type="string" table:style-name="ce131">
            <text:p>0 Scegliere una fra le seguenti opzioni:</text:p>
          </table:table-cell>
          <table:table-cell office:value-type="string" office:string-value="0 " table:formula="msoxl:=MID(L42,1,2)" table:style-name="ce119">
            <text:p>0<text:s/></text:p>
          </table:table-cell>
          <table:table-cell office:value-type="string" table:style-name="ce119">
            <text:p>0 Scegliere una fra le seguenti opzioni:</text:p>
          </table:table-cell>
          <table:table-cell office:value-type="string" office:string-value="0 " table:formula="msoxl:=MID(N42,1,2)" table:style-name="ce119">
            <text:p>0<text:s/></text:p>
          </table:table-cell>
          <table:table-cell office:value-type="string" table:style-name="ce119">
            <text:p>0 Scegliere una fra le seguenti opzioni:</text:p>
          </table:table-cell>
          <table:table-cell office:value-type="string" office:string-value="0 " table:formula="msoxl:=MID(P42,1,2)" table:style-name="ce119">
            <text:p>0<text:s/></text:p>
          </table:table-cell>
          <table:table-cell office:value-type="string" table:style-name="ce119">
            <text:p>0 Scegliere una fra le seguenti opzioni:</text:p>
          </table:table-cell>
          <table:table-cell office:value-type="string" office:string-value="0 " table:formula="msoxl:=MID(R42,1,2)" table:style-name="ce119">
            <text:p>0<text:s/></text:p>
          </table:table-cell>
          <table:table-cell office:value-type="string" table:style-name="ce119">
            <text:p>0 Scegliere una fra le seguenti opzioni:</text:p>
          </table:table-cell>
          <table:table-cell office:value-type="string" office:string-value="0 " table:formula="msoxl:=MID(T42,1,2)" table:style-name="ce119">
            <text:p>0<text:s/></text:p>
          </table:table-cell>
          <table:table-cell office:value-type="string" table:style-name="ce119">
            <text:p>0 Scegliere una fra le seguenti opzioni:</text:p>
          </table:table-cell>
          <table:table-cell office:value-type="string" office:string-value="0 " table:formula="msoxl:=MID(V42,1,2)" table:style-name="ce119">
            <text:p>0<text:s/></text:p>
          </table:table-cell>
          <table:table-cell office:value-type="string" table:style-name="ce119">
            <text:p>0 Scegliere una fra le seguenti opzioni:</text:p>
          </table:table-cell>
          <table:table-cell office:value-type="string" office:string-value="0 " table:formula="msoxl:=MID(X42,1,2)" table:style-name="ce119">
            <text:p>0<text:s/></text:p>
          </table:table-cell>
          <table:table-cell office:value-type="string" table:style-name="ce119">
            <text:p>0 Scegliere una fra le seguenti opzioni:</text:p>
          </table:table-cell>
          <table:table-cell office:value-type="string" office:string-value="0 " table:formula="msoxl:=MID(Z42,1,2)" table:style-name="ce119">
            <text:p>0<text:s/></text:p>
          </table:table-cell>
          <table:table-cell office:value-type="string" table:style-name="ce119">
            <text:p>0 Scegliere una fra le seguenti opzioni:</text:p>
          </table:table-cell>
          <table:table-cell office:value-type="string" office:string-value="0 " table:formula="msoxl:=MID(AB42,1,2)" table:style-name="ce119">
            <text:p>0<text:s/></text:p>
          </table:table-cell>
          <table:table-cell office:value-type="string" table:style-name="ce119">
            <text:p>0 Scegliere una fra le seguenti opzioni:</text:p>
          </table:table-cell>
          <table:table-cell office:value-type="string" office:string-value="0 " table:formula="msoxl:=MID(AD42,1,2)" table:style-name="ce119">
            <text:p>0<text:s/></text:p>
          </table:table-cell>
          <table:table-cell office:value-type="float" office:value="0" table:formula="msoxl:=(M42+O42+Q42+S42+U42+W42)/6" table:style-name="ce119">
            <text:p>0</text:p>
          </table:table-cell>
          <table:table-cell office:value-type="float" office:value="0" table:formula="msoxl:=(Y42+AA42+AC42+AE42)/4" table:style-name="ce119">
            <text:p>0</text:p>
          </table:table-cell>
          <table:table-cell office:value-type="float" office:value="0" table:formula="msoxl:=AF42*AG42" table:style-name="ce119">
            <text:p>0</text:p>
          </table:table-cell>
          <table:table-cell office:value-type="string" table:style-name="ce116">
            <text:p>1)affidamenti in economia solo a seguito di emissione di ordine o atto di affidamento proposto dal tecnico incaricato e controfirmato dal Direttore di Struttur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office:value-type="string" table:style-name="ce1">
            <text:p>8. Affidamenti diretti</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5">
          <table:table-cell office:value-type="float" office:value="40" table:style-name="ce116">
            <text:p>40</text:p>
          </table:table-cell>
          <table:table-cell office:value-type="string" table:style-name="ce116">
            <text:p>DIPARTIMENTO INFRASTRUTTURE</text:p>
          </table:table-cell>
          <table:table-cell office:value-type="string" table:style-name="ce136">
            <text:p>SC Sistemi Informativi Aziendali</text:p>
          </table:table-cell>
          <table:table-cell office:value-type="string" table:style-name="ce131">
            <text:p>Affidamento in economia</text:p>
          </table:table-cell>
          <table:table-cell office:value-type="string" office:string-value="Affidamento In Economia" table:formula="msoxl:=PROPER(LOWER(D43))" table:style-name="ce116">
            <text:p>Affidamento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office:value-type="float" office:value="2.83" table:style-name="ce131">
            <text:p>2,83</text:p>
          </table:table-cell>
          <table:table-cell office:value-type="float" office:value="1.5" table:style-name="ce119">
            <text:p>1,5</text:p>
          </table:table-cell>
          <table:table-cell office:value-type="float" office:value="4.2450000000000001" table:style-name="ce143">
            <text:p>4,25</text:p>
          </table:table-cell>
          <table:table-cell office:value-type="string" office:string-value="ALTO" table:formula="msoxl:=IF(AND(J43&lt;=25, J43&gt;=4), &quot;ALTO&quot;, IF(AND(J43&lt;4, J43&gt;=2.3), &quot;MEDIO&quot;, IF(AND(J43&lt;2.3, J43&gt;=0), &quot;BASSO&quot;)))" table:style-name="ce136">
            <text:p>ALTO</text:p>
          </table:table-cell>
          <table:table-cell office:value-type="string" table:style-name="ce131">
            <text:p>0 Scegliere una fra le seguenti opzioni:</text:p>
          </table:table-cell>
          <table:table-cell office:value-type="string" office:string-value="0 " table:formula="msoxl:=MID(L43,1,2)" table:style-name="ce119">
            <text:p>0<text:s/></text:p>
          </table:table-cell>
          <table:table-cell office:value-type="string" table:style-name="ce119">
            <text:p>0 Scegliere una fra le seguenti opzioni:</text:p>
          </table:table-cell>
          <table:table-cell office:value-type="string" office:string-value="0 " table:formula="msoxl:=MID(N43,1,2)" table:style-name="ce119">
            <text:p>0<text:s/></text:p>
          </table:table-cell>
          <table:table-cell office:value-type="string" table:style-name="ce119">
            <text:p>0 Scegliere una fra le seguenti opzioni:</text:p>
          </table:table-cell>
          <table:table-cell office:value-type="string" office:string-value="0 " table:formula="msoxl:=MID(P43,1,2)" table:style-name="ce119">
            <text:p>0<text:s/></text:p>
          </table:table-cell>
          <table:table-cell office:value-type="string" table:style-name="ce119">
            <text:p>0 Scegliere una fra le seguenti opzioni:</text:p>
          </table:table-cell>
          <table:table-cell office:value-type="string" office:string-value="0 " table:formula="msoxl:=MID(R43,1,2)" table:style-name="ce119">
            <text:p>0<text:s/></text:p>
          </table:table-cell>
          <table:table-cell office:value-type="string" table:style-name="ce119">
            <text:p>0 Scegliere una fra le seguenti opzioni:</text:p>
          </table:table-cell>
          <table:table-cell office:value-type="string" office:string-value="0 " table:formula="msoxl:=MID(T43,1,2)" table:style-name="ce119">
            <text:p>0<text:s/></text:p>
          </table:table-cell>
          <table:table-cell office:value-type="string" table:style-name="ce119">
            <text:p>0 Scegliere una fra le seguenti opzioni:</text:p>
          </table:table-cell>
          <table:table-cell office:value-type="string" office:string-value="0 " table:formula="msoxl:=MID(V43,1,2)" table:style-name="ce119">
            <text:p>0<text:s/></text:p>
          </table:table-cell>
          <table:table-cell office:value-type="string" table:style-name="ce119">
            <text:p>0 Scegliere una fra le seguenti opzioni:</text:p>
          </table:table-cell>
          <table:table-cell office:value-type="string" office:string-value="0 " table:formula="msoxl:=MID(X43,1,2)" table:style-name="ce119">
            <text:p>0<text:s/></text:p>
          </table:table-cell>
          <table:table-cell office:value-type="string" table:style-name="ce119">
            <text:p>0 Scegliere una fra le seguenti opzioni:</text:p>
          </table:table-cell>
          <table:table-cell office:value-type="string" office:string-value="0 " table:formula="msoxl:=MID(Z43,1,2)" table:style-name="ce119">
            <text:p>0<text:s/></text:p>
          </table:table-cell>
          <table:table-cell office:value-type="string" table:style-name="ce119">
            <text:p>0 Scegliere una fra le seguenti opzioni:</text:p>
          </table:table-cell>
          <table:table-cell office:value-type="string" office:string-value="0 " table:formula="msoxl:=MID(AB43,1,2)" table:style-name="ce119">
            <text:p>0<text:s/></text:p>
          </table:table-cell>
          <table:table-cell office:value-type="string" table:style-name="ce119">
            <text:p>0 Scegliere una fra le seguenti opzioni:</text:p>
          </table:table-cell>
          <table:table-cell office:value-type="string" office:string-value="0 " table:formula="msoxl:=MID(AD43,1,2)" table:style-name="ce119">
            <text:p>0<text:s/></text:p>
          </table:table-cell>
          <table:table-cell office:value-type="float" office:value="0" table:formula="msoxl:=(M43+O43+Q43+S43+U43+W43)/6" table:style-name="ce119">
            <text:p>0</text:p>
          </table:table-cell>
          <table:table-cell office:value-type="float" office:value="0" table:formula="msoxl:=(Y43+AA43+AC43+AE43)/4" table:style-name="ce119">
            <text:p>0</text:p>
          </table:table-cell>
          <table:table-cell office:value-type="float" office:value="0" table:formula="msoxl:=AF43*AG43" table:style-name="ce119">
            <text:p>0</text:p>
          </table:table-cell>
          <table:table-cell office:value-type="string" table:style-name="ce116">
            <text:p>1) affidamenti in economia solo a seguito di emissione di ordine o atto di affidamento proposto dal tecnico incaricato e controfirmato dal Direttore di Struttur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office:value-type="string" table:style-name="ce1">
            <text:p>9. Revoca del band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9">
          <table:table-cell office:value-type="float" office:value="41" table:style-name="ce116">
            <text:p>41</text:p>
          </table:table-cell>
          <table:table-cell office:value-type="string" table:style-name="ce116">
            <text:p>DIPARTIMENTO DI PREVENZIONE</text:p>
          </table:table-cell>
          <table:table-cell office:value-type="string" table:style-name="ce136">
            <text:p>S.C. Medicina Legale<text:s/></text:p>
          </table:table-cell>
          <table:table-cell office:value-type="string" table:style-name="ce131">
            <text:p>Conseguimento, Conferma e Revisione Patenti Guida Commissione Medica Locale Patenti Guida</text:p>
          </table:table-cell>
          <table:table-cell office:value-type="string" table:style-name="ce116">
            <text:p>Commissione Medica Locale Patenti di guida di Genova <text:s/>(Conseguimento, Conferma e Revisione Patenti Guida)</text:p>
          </table:table-cell>
          <table:table-cell office:value-type="string" table:style-name="ce116">
            <text:p>AREA ULTERIORE (NON PREVISTA DAL PNA)</text:p>
          </table:table-cell>
          <table:table-cell office:value-type="string" table:style-name="ce136">
            <text:p>1) Il procedimento prevede l'attribuzione di vantaggi ad enti privati (utenti). 2) <text:s/>Rischio di manomissione <text:s/>del processo al fine di ottenere benefici personali.</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44&lt;=25, J44&gt;=4), &quot;ALTO&quot;, IF(AND(J44&lt;4, J44&gt;=2.3), &quot;MEDIO&quot;, IF(AND(J44&lt;2.3, J44&gt;=0), &quot;BASSO&quot;)))" table:style-name="ce136">
            <text:p>ALTO</text:p>
          </table:table-cell>
          <table:table-cell office:value-type="string" table:style-name="ce131">
            <text:p>0 Scegliere una fra le seguenti opzioni:</text:p>
          </table:table-cell>
          <table:table-cell office:value-type="string" office:string-value="0 " table:formula="msoxl:=MID(L44,1,2)" table:style-name="ce119">
            <text:p>0<text:s/></text:p>
          </table:table-cell>
          <table:table-cell office:value-type="string" table:style-name="ce119">
            <text:p>0 Scegliere una fra le seguenti opzioni:</text:p>
          </table:table-cell>
          <table:table-cell office:value-type="string" office:string-value="0 " table:formula="msoxl:=MID(N44,1,2)" table:style-name="ce119">
            <text:p>0<text:s/></text:p>
          </table:table-cell>
          <table:table-cell office:value-type="string" table:style-name="ce119">
            <text:p>0 Scegliere una fra le seguenti opzioni:</text:p>
          </table:table-cell>
          <table:table-cell office:value-type="string" office:string-value="0 " table:formula="msoxl:=MID(P44,1,2)" table:style-name="ce119">
            <text:p>0<text:s/></text:p>
          </table:table-cell>
          <table:table-cell office:value-type="string" table:style-name="ce119">
            <text:p>0 Scegliere una fra le seguenti opzioni:</text:p>
          </table:table-cell>
          <table:table-cell office:value-type="string" office:string-value="0 " table:formula="msoxl:=MID(R44,1,2)" table:style-name="ce119">
            <text:p>0<text:s/></text:p>
          </table:table-cell>
          <table:table-cell office:value-type="string" table:style-name="ce119">
            <text:p>0 Scegliere una fra le seguenti opzioni:</text:p>
          </table:table-cell>
          <table:table-cell office:value-type="string" office:string-value="0 " table:formula="msoxl:=MID(T44,1,2)" table:style-name="ce119">
            <text:p>0<text:s/></text:p>
          </table:table-cell>
          <table:table-cell office:value-type="string" table:style-name="ce119">
            <text:p>0 Scegliere una fra le seguenti opzioni:</text:p>
          </table:table-cell>
          <table:table-cell office:value-type="string" office:string-value="0 " table:formula="msoxl:=MID(V44,1,2)" table:style-name="ce119">
            <text:p>0<text:s/></text:p>
          </table:table-cell>
          <table:table-cell office:value-type="string" table:style-name="ce119">
            <text:p>0 Scegliere una fra le seguenti opzioni:</text:p>
          </table:table-cell>
          <table:table-cell office:value-type="string" office:string-value="0 " table:formula="msoxl:=MID(X44,1,2)" table:style-name="ce119">
            <text:p>0<text:s/></text:p>
          </table:table-cell>
          <table:table-cell office:value-type="string" table:style-name="ce119">
            <text:p>0 Scegliere una fra le seguenti opzioni:</text:p>
          </table:table-cell>
          <table:table-cell office:value-type="string" office:string-value="0 " table:formula="msoxl:=MID(Z44,1,2)" table:style-name="ce119">
            <text:p>0<text:s/></text:p>
          </table:table-cell>
          <table:table-cell office:value-type="string" table:style-name="ce119">
            <text:p>0 Scegliere una fra le seguenti opzioni:</text:p>
          </table:table-cell>
          <table:table-cell office:value-type="string" office:string-value="0 " table:formula="msoxl:=MID(AB44,1,2)" table:style-name="ce119">
            <text:p>0<text:s/></text:p>
          </table:table-cell>
          <table:table-cell office:value-type="string" table:style-name="ce119">
            <text:p>0 Scegliere una fra le seguenti opzioni:</text:p>
          </table:table-cell>
          <table:table-cell office:value-type="string" office:string-value="0 " table:formula="msoxl:=MID(AD44,1,2)" table:style-name="ce119">
            <text:p>0<text:s/></text:p>
          </table:table-cell>
          <table:table-cell office:value-type="float" office:value="0" table:formula="msoxl:=(M44+O44+Q44+S44+U44+W44)/6" table:style-name="ce119">
            <text:p>0</text:p>
          </table:table-cell>
          <table:table-cell office:value-type="float" office:value="0" table:formula="msoxl:=(Y44+AA44+AC44+AE44)/4" table:style-name="ce119">
            <text:p>0</text:p>
          </table:table-cell>
          <table:table-cell office:value-type="float" office:value="0" table:formula="msoxl:=AF44*AG44" table:style-name="ce119">
            <text:p>0</text:p>
          </table:table-cell>
          <table:table-cell office:value-type="string" table:style-name="ce116">
            <text:p>1) Verifica ed aggiornamento procedure secondo le direttive ISO 9001, finalizzate alla certificazione ; 2) Espressione del giudizio in forma collegiale</text:p>
          </table:table-cell>
          <table:table-cell office:value-type="string" table:style-name="ce136">
            <text:p>1) Misura in atto dal luglio 2015; 2) misura già operativa</text:p>
          </table:table-cell>
          <table:table-cell office:value-type="string" table:style-name="ce122">
            <text:p>effettuando una pluralità di operazioni di entità economica ridotta</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329" table:style-name="ce1"/>
        </table:table-row>
        <table:table-row table:style-name="ro15">
          <table:table-cell office:value-type="float" office:value="42" table:style-name="ce116">
            <text:p>42</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Aggiudicazione dei lavori in economia</text:p>
          </table:table-cell>
          <table:table-cell office:value-type="string" table:style-name="ce116">
            <text:p>B) Contratti pubblici</text:p>
          </table:table-cell>
          <table:table-cell office:value-type="string" table:style-name="ce136">
            <text:p>Elusione delle regole di affidamento per favorire un fornitore o al di fuori dei casi previsti dalla legge</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45&lt;=25, J45&gt;=4), &quot;ALTO&quot;, IF(AND(J45&lt;4, J45&gt;=2.3), &quot;MEDIO&quot;, IF(AND(J45&lt;2.3, J45&gt;=0), &quot;BASSO&quot;)))" table:style-name="ce136">
            <text:p>ALTO</text:p>
          </table:table-cell>
          <table:table-cell office:value-type="string" table:style-name="ce131">
            <text:p>0 Scegliere una fra le seguenti opzioni:</text:p>
          </table:table-cell>
          <table:table-cell office:value-type="string" office:string-value="0 " table:formula="msoxl:=MID(L45,1,2)" table:style-name="ce119">
            <text:p>0<text:s/></text:p>
          </table:table-cell>
          <table:table-cell office:value-type="string" table:style-name="ce119">
            <text:p>0 Scegliere una fra le seguenti opzioni:</text:p>
          </table:table-cell>
          <table:table-cell office:value-type="string" office:string-value="0 " table:formula="msoxl:=MID(N45,1,2)" table:style-name="ce119">
            <text:p>0<text:s/></text:p>
          </table:table-cell>
          <table:table-cell office:value-type="string" table:style-name="ce119">
            <text:p>0 Scegliere una fra le seguenti opzioni:</text:p>
          </table:table-cell>
          <table:table-cell office:value-type="string" office:string-value="0 " table:formula="msoxl:=MID(P45,1,2)" table:style-name="ce119">
            <text:p>0<text:s/></text:p>
          </table:table-cell>
          <table:table-cell office:value-type="string" table:style-name="ce119">
            <text:p>0 Scegliere una fra le seguenti opzioni:</text:p>
          </table:table-cell>
          <table:table-cell office:value-type="string" office:string-value="0 " table:formula="msoxl:=MID(R45,1,2)" table:style-name="ce119">
            <text:p>0<text:s/></text:p>
          </table:table-cell>
          <table:table-cell office:value-type="string" table:style-name="ce119">
            <text:p>0 Scegliere una fra le seguenti opzioni:</text:p>
          </table:table-cell>
          <table:table-cell office:value-type="string" office:string-value="0 " table:formula="msoxl:=MID(T45,1,2)" table:style-name="ce119">
            <text:p>0<text:s/></text:p>
          </table:table-cell>
          <table:table-cell office:value-type="string" table:style-name="ce119">
            <text:p>0 Scegliere una fra le seguenti opzioni:</text:p>
          </table:table-cell>
          <table:table-cell office:value-type="string" office:string-value="0 " table:formula="msoxl:=MID(V45,1,2)" table:style-name="ce119">
            <text:p>0<text:s/></text:p>
          </table:table-cell>
          <table:table-cell office:value-type="string" table:style-name="ce119">
            <text:p>0 Scegliere una fra le seguenti opzioni:</text:p>
          </table:table-cell>
          <table:table-cell office:value-type="string" office:string-value="0 " table:formula="msoxl:=MID(X45,1,2)" table:style-name="ce119">
            <text:p>0<text:s/></text:p>
          </table:table-cell>
          <table:table-cell office:value-type="string" table:style-name="ce119">
            <text:p>0 Scegliere una fra le seguenti opzioni:</text:p>
          </table:table-cell>
          <table:table-cell office:value-type="string" office:string-value="0 " table:formula="msoxl:=MID(Z45,1,2)" table:style-name="ce119">
            <text:p>0<text:s/></text:p>
          </table:table-cell>
          <table:table-cell office:value-type="string" table:style-name="ce119">
            <text:p>0 Scegliere una fra le seguenti opzioni:</text:p>
          </table:table-cell>
          <table:table-cell office:value-type="string" office:string-value="0 " table:formula="msoxl:=MID(AB45,1,2)" table:style-name="ce119">
            <text:p>0<text:s/></text:p>
          </table:table-cell>
          <table:table-cell office:value-type="string" table:style-name="ce119">
            <text:p>0 Scegliere una fra le seguenti opzioni:</text:p>
          </table:table-cell>
          <table:table-cell office:value-type="string" office:string-value="0 " table:formula="msoxl:=MID(AD45,1,2)" table:style-name="ce119">
            <text:p>0<text:s/></text:p>
          </table:table-cell>
          <table:table-cell office:value-type="float" office:value="0" table:formula="msoxl:=(M45+O45+Q45+S45+U45+W45)/6" table:style-name="ce119">
            <text:p>0</text:p>
          </table:table-cell>
          <table:table-cell office:value-type="float" office:value="0" table:formula="msoxl:=(Y45+AA45+AC45+AE45)/4" table:style-name="ce119">
            <text:p>0</text:p>
          </table:table-cell>
          <table:table-cell office:value-type="float" office:value="0" table:formula="msoxl:=AF45*AG45" table:style-name="ce119">
            <text:p>0</text:p>
          </table:table-cell>
          <table:table-cell office:value-type="string" table:style-name="ce116">
            <text:p>1)affidamenti in economia solo a seguito di emissione di ordine o atto di affidamento proposto dal tecnico incaricato e controfirmato dal Direttore di Struttura</text:p>
          </table:table-cell>
          <table:table-cell office:value-type="string" table:style-name="ce136">
            <text:p>1)misura già applic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style-name="ce115"/>
        </table:table-row>
        <table:table-row table:style-name="ro58">
          <table:table-cell office:value-type="float" office:value="43" table:style-name="ce116">
            <text:p>43</text:p>
          </table:table-cell>
          <table:table-cell office:value-type="string" table:style-name="ce116">
            <text:p>DIPARTIMENTO CURE PRiMARIE E ATTIVITA' DISTRETTUALI</text:p>
          </table:table-cell>
          <table:table-cell office:value-type="string" table:style-name="ce136">
            <text:p>S.C. Distretto 9 - Medio Ponente</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46&lt;=25, J46&gt;=4), &quot;ALTO&quot;, IF(AND(J46&lt;4, J46&gt;=2.3), &quot;MEDIO&quot;, IF(AND(J46&lt;2.3, J46&gt;=0), &quot;BASSO&quot;)))" table:style-name="ce136">
            <text:p>ALTO</text:p>
          </table:table-cell>
          <table:table-cell office:value-type="string" table:style-name="ce131">
            <text:p>0 Scegliere una fra le seguenti opzioni:</text:p>
          </table:table-cell>
          <table:table-cell office:value-type="string" office:string-value="0 " table:formula="msoxl:=MID(L46,1,2)" table:style-name="ce119">
            <text:p>0<text:s/></text:p>
          </table:table-cell>
          <table:table-cell office:value-type="string" table:style-name="ce119">
            <text:p>0 Scegliere una fra le seguenti opzioni:</text:p>
          </table:table-cell>
          <table:table-cell office:value-type="string" office:string-value="0 " table:formula="msoxl:=MID(N46,1,2)" table:style-name="ce119">
            <text:p>0<text:s/></text:p>
          </table:table-cell>
          <table:table-cell office:value-type="string" table:style-name="ce119">
            <text:p>0 Scegliere una fra le seguenti opzioni:</text:p>
          </table:table-cell>
          <table:table-cell office:value-type="string" office:string-value="0 " table:formula="msoxl:=MID(P46,1,2)" table:style-name="ce119">
            <text:p>0<text:s/></text:p>
          </table:table-cell>
          <table:table-cell office:value-type="string" table:style-name="ce119">
            <text:p>0 Scegliere una fra le seguenti opzioni:</text:p>
          </table:table-cell>
          <table:table-cell office:value-type="string" office:string-value="0 " table:formula="msoxl:=MID(R46,1,2)" table:style-name="ce119">
            <text:p>0<text:s/></text:p>
          </table:table-cell>
          <table:table-cell office:value-type="string" table:style-name="ce119">
            <text:p>0 Scegliere una fra le seguenti opzioni:</text:p>
          </table:table-cell>
          <table:table-cell office:value-type="string" office:string-value="0 " table:formula="msoxl:=MID(T46,1,2)" table:style-name="ce119">
            <text:p>0<text:s/></text:p>
          </table:table-cell>
          <table:table-cell office:value-type="string" table:style-name="ce119">
            <text:p>0 Scegliere una fra le seguenti opzioni:</text:p>
          </table:table-cell>
          <table:table-cell office:value-type="string" office:string-value="0 " table:formula="msoxl:=MID(V46,1,2)" table:style-name="ce119">
            <text:p>0<text:s/></text:p>
          </table:table-cell>
          <table:table-cell office:value-type="string" table:style-name="ce119">
            <text:p>0 Scegliere una fra le seguenti opzioni:</text:p>
          </table:table-cell>
          <table:table-cell office:value-type="string" office:string-value="0 " table:formula="msoxl:=MID(X46,1,2)" table:style-name="ce119">
            <text:p>0<text:s/></text:p>
          </table:table-cell>
          <table:table-cell office:value-type="string" table:style-name="ce119">
            <text:p>0 Scegliere una fra le seguenti opzioni:</text:p>
          </table:table-cell>
          <table:table-cell office:value-type="string" office:string-value="0 " table:formula="msoxl:=MID(Z46,1,2)" table:style-name="ce119">
            <text:p>0<text:s/></text:p>
          </table:table-cell>
          <table:table-cell office:value-type="string" table:style-name="ce119">
            <text:p>0 Scegliere una fra le seguenti opzioni:</text:p>
          </table:table-cell>
          <table:table-cell office:value-type="string" office:string-value="0 " table:formula="msoxl:=MID(AB46,1,2)" table:style-name="ce119">
            <text:p>0<text:s/></text:p>
          </table:table-cell>
          <table:table-cell office:value-type="string" table:style-name="ce119">
            <text:p>0 Scegliere una fra le seguenti opzioni:</text:p>
          </table:table-cell>
          <table:table-cell office:value-type="string" office:string-value="0 " table:formula="msoxl:=MID(AD46,1,2)" table:style-name="ce119">
            <text:p>0<text:s/></text:p>
          </table:table-cell>
          <table:table-cell office:value-type="float" office:value="0" table:formula="msoxl:=(M46+O46+Q46+S46+U46+W46)/6" table:style-name="ce119">
            <text:p>0</text:p>
          </table:table-cell>
          <table:table-cell office:value-type="float" office:value="0" table:formula="msoxl:=(Y46+AA46+AC46+AE46)/4" table:style-name="ce119">
            <text:p>0</text:p>
          </table:table-cell>
          <table:table-cell office:value-type="float" office:value="0" table:formula="msoxl:=AF46*AG46"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5"/>
        </table:table-row>
        <table:table-row table:style-name="ro59">
          <table:table-cell office:value-type="float" office:value="44" table:style-name="ce116">
            <text:p>44</text:p>
          </table:table-cell>
          <table:table-cell office:value-type="string" table:style-name="ce116">
            <text:p>DIPARTIMENTO CURE PRiMARIE E ATTIVITA' DISTRETTUALI</text:p>
          </table:table-cell>
          <table:table-cell office:value-type="string" table:style-name="ce136">
            <text:p>S.C. Distretto 10 - Valpolcevera e Valle Scrivia</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47&lt;=25, J47&gt;=4), &quot;ALTO&quot;, IF(AND(J47&lt;4, J47&gt;=2.3), &quot;MEDIO&quot;, IF(AND(J47&lt;2.3, J47&gt;=0), &quot;BASSO&quot;)))" table:style-name="ce136">
            <text:p>ALTO</text:p>
          </table:table-cell>
          <table:table-cell office:value-type="string" table:style-name="ce131">
            <text:p>0 Scegliere una fra le seguenti opzioni:</text:p>
          </table:table-cell>
          <table:table-cell office:value-type="string" office:string-value="0 " table:formula="msoxl:=MID(L47,1,2)" table:style-name="ce119">
            <text:p>0<text:s/></text:p>
          </table:table-cell>
          <table:table-cell office:value-type="string" table:style-name="ce119">
            <text:p>0 Scegliere una fra le seguenti opzioni:</text:p>
          </table:table-cell>
          <table:table-cell office:value-type="string" office:string-value="0 " table:formula="msoxl:=MID(N47,1,2)" table:style-name="ce119">
            <text:p>0<text:s/></text:p>
          </table:table-cell>
          <table:table-cell office:value-type="string" table:style-name="ce119">
            <text:p>0 Scegliere una fra le seguenti opzioni:</text:p>
          </table:table-cell>
          <table:table-cell office:value-type="string" office:string-value="0 " table:formula="msoxl:=MID(P47,1,2)" table:style-name="ce119">
            <text:p>0<text:s/></text:p>
          </table:table-cell>
          <table:table-cell office:value-type="string" table:style-name="ce119">
            <text:p>0 Scegliere una fra le seguenti opzioni:</text:p>
          </table:table-cell>
          <table:table-cell office:value-type="string" office:string-value="0 " table:formula="msoxl:=MID(R47,1,2)" table:style-name="ce119">
            <text:p>0<text:s/></text:p>
          </table:table-cell>
          <table:table-cell office:value-type="string" table:style-name="ce119">
            <text:p>0 Scegliere una fra le seguenti opzioni:</text:p>
          </table:table-cell>
          <table:table-cell office:value-type="string" office:string-value="0 " table:formula="msoxl:=MID(T47,1,2)" table:style-name="ce119">
            <text:p>0<text:s/></text:p>
          </table:table-cell>
          <table:table-cell office:value-type="string" table:style-name="ce119">
            <text:p>0 Scegliere una fra le seguenti opzioni:</text:p>
          </table:table-cell>
          <table:table-cell office:value-type="string" office:string-value="0 " table:formula="msoxl:=MID(V47,1,2)" table:style-name="ce119">
            <text:p>0<text:s/></text:p>
          </table:table-cell>
          <table:table-cell office:value-type="string" table:style-name="ce119">
            <text:p>0 Scegliere una fra le seguenti opzioni:</text:p>
          </table:table-cell>
          <table:table-cell office:value-type="string" office:string-value="0 " table:formula="msoxl:=MID(X47,1,2)" table:style-name="ce119">
            <text:p>0<text:s/></text:p>
          </table:table-cell>
          <table:table-cell office:value-type="string" table:style-name="ce119">
            <text:p>0 Scegliere una fra le seguenti opzioni:</text:p>
          </table:table-cell>
          <table:table-cell office:value-type="string" office:string-value="0 " table:formula="msoxl:=MID(Z47,1,2)" table:style-name="ce119">
            <text:p>0<text:s/></text:p>
          </table:table-cell>
          <table:table-cell office:value-type="string" table:style-name="ce119">
            <text:p>0 Scegliere una fra le seguenti opzioni:</text:p>
          </table:table-cell>
          <table:table-cell office:value-type="string" office:string-value="0 " table:formula="msoxl:=MID(AB47,1,2)" table:style-name="ce119">
            <text:p>0<text:s/></text:p>
          </table:table-cell>
          <table:table-cell office:value-type="string" table:style-name="ce119">
            <text:p>0 Scegliere una fra le seguenti opzioni:</text:p>
          </table:table-cell>
          <table:table-cell office:value-type="string" office:string-value="0 " table:formula="msoxl:=MID(AD47,1,2)" table:style-name="ce119">
            <text:p>0<text:s/></text:p>
          </table:table-cell>
          <table:table-cell office:value-type="float" office:value="0" table:formula="msoxl:=(M47+O47+Q47+S47+U47+W47)/6" table:style-name="ce119">
            <text:p>0</text:p>
          </table:table-cell>
          <table:table-cell office:value-type="float" office:value="0" table:formula="msoxl:=(Y47+AA47+AC47+AE47)/4" table:style-name="ce119">
            <text:p>0</text:p>
          </table:table-cell>
          <table:table-cell office:value-type="float" office:value="0" table:formula="msoxl:=AF47*AG47"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5"/>
        </table:table-row>
        <table:table-row table:style-name="ro19">
          <table:table-cell office:value-type="float" office:value="45" table:style-name="ce116">
            <text:p>45</text:p>
          </table:table-cell>
          <table:table-cell office:value-type="string" table:style-name="ce116">
            <text:p>DIPARTIMENTO CURE PRiMARIE E ATTIVITA' DISTRETTUALI</text:p>
          </table:table-cell>
          <table:table-cell office:value-type="string" table:style-name="ce136">
            <text:p>S.C. DIstretto 11 - Centro</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48&lt;=25, J48&gt;=4), &quot;ALTO&quot;, IF(AND(J48&lt;4, J48&gt;=2.3), &quot;MEDIO&quot;, IF(AND(J48&lt;2.3, J48&gt;=0), &quot;BASSO&quot;)))" table:style-name="ce136">
            <text:p>ALTO</text:p>
          </table:table-cell>
          <table:table-cell office:value-type="string" table:style-name="ce131">
            <text:p>0 Scegliere una fra le seguenti opzioni:</text:p>
          </table:table-cell>
          <table:table-cell office:value-type="string" office:string-value="0 " table:formula="msoxl:=MID(L48,1,2)" table:style-name="ce119">
            <text:p>0<text:s/></text:p>
          </table:table-cell>
          <table:table-cell office:value-type="string" table:style-name="ce119">
            <text:p>0 Scegliere una fra le seguenti opzioni:</text:p>
          </table:table-cell>
          <table:table-cell office:value-type="string" office:string-value="0 " table:formula="msoxl:=MID(N48,1,2)" table:style-name="ce119">
            <text:p>0<text:s/></text:p>
          </table:table-cell>
          <table:table-cell office:value-type="string" table:style-name="ce119">
            <text:p>0 Scegliere una fra le seguenti opzioni:</text:p>
          </table:table-cell>
          <table:table-cell office:value-type="string" office:string-value="0 " table:formula="msoxl:=MID(P48,1,2)" table:style-name="ce119">
            <text:p>0<text:s/></text:p>
          </table:table-cell>
          <table:table-cell office:value-type="string" table:style-name="ce119">
            <text:p>0 Scegliere una fra le seguenti opzioni:</text:p>
          </table:table-cell>
          <table:table-cell office:value-type="string" office:string-value="0 " table:formula="msoxl:=MID(R48,1,2)" table:style-name="ce119">
            <text:p>0<text:s/></text:p>
          </table:table-cell>
          <table:table-cell office:value-type="string" table:style-name="ce119">
            <text:p>0 Scegliere una fra le seguenti opzioni:</text:p>
          </table:table-cell>
          <table:table-cell office:value-type="string" office:string-value="0 " table:formula="msoxl:=MID(T48,1,2)" table:style-name="ce119">
            <text:p>0<text:s/></text:p>
          </table:table-cell>
          <table:table-cell office:value-type="string" table:style-name="ce119">
            <text:p>0 Scegliere una fra le seguenti opzioni:</text:p>
          </table:table-cell>
          <table:table-cell office:value-type="string" office:string-value="0 " table:formula="msoxl:=MID(V48,1,2)" table:style-name="ce119">
            <text:p>0<text:s/></text:p>
          </table:table-cell>
          <table:table-cell office:value-type="string" table:style-name="ce119">
            <text:p>0 Scegliere una fra le seguenti opzioni:</text:p>
          </table:table-cell>
          <table:table-cell office:value-type="string" office:string-value="0 " table:formula="msoxl:=MID(X48,1,2)" table:style-name="ce119">
            <text:p>0<text:s/></text:p>
          </table:table-cell>
          <table:table-cell office:value-type="string" table:style-name="ce119">
            <text:p>0 Scegliere una fra le seguenti opzioni:</text:p>
          </table:table-cell>
          <table:table-cell office:value-type="string" office:string-value="0 " table:formula="msoxl:=MID(Z48,1,2)" table:style-name="ce119">
            <text:p>0<text:s/></text:p>
          </table:table-cell>
          <table:table-cell office:value-type="string" table:style-name="ce119">
            <text:p>0 Scegliere una fra le seguenti opzioni:</text:p>
          </table:table-cell>
          <table:table-cell office:value-type="string" office:string-value="0 " table:formula="msoxl:=MID(AB48,1,2)" table:style-name="ce119">
            <text:p>0<text:s/></text:p>
          </table:table-cell>
          <table:table-cell office:value-type="string" table:style-name="ce119">
            <text:p>0 Scegliere una fra le seguenti opzioni:</text:p>
          </table:table-cell>
          <table:table-cell office:value-type="string" office:string-value="0 " table:formula="msoxl:=MID(AD48,1,2)" table:style-name="ce119">
            <text:p>0<text:s/></text:p>
          </table:table-cell>
          <table:table-cell office:value-type="float" office:value="0" table:formula="msoxl:=(M48+O48+Q48+S48+U48+W48)/6" table:style-name="ce119">
            <text:p>0</text:p>
          </table:table-cell>
          <table:table-cell office:value-type="float" office:value="0" table:formula="msoxl:=(Y48+AA48+AC48+AE48)/4" table:style-name="ce119">
            <text:p>0</text:p>
          </table:table-cell>
          <table:table-cell office:value-type="float" office:value="0" table:formula="msoxl:=AF48*AG48"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9">
          <table:table-cell office:value-type="float" office:value="46" table:style-name="ce116">
            <text:p>46</text:p>
          </table:table-cell>
          <table:table-cell office:value-type="string" table:style-name="ce116">
            <text:p>DIPARTIMENTO CURE PRiMARIE E ATTIVITA' DISTRETTUALI</text:p>
          </table:table-cell>
          <table:table-cell office:value-type="string" table:style-name="ce136">
            <text:p>S.C. Distretto 12 - Valbisagno - Val Trebbia</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49&lt;=25, J49&gt;=4), &quot;ALTO&quot;, IF(AND(J49&lt;4, J49&gt;=2.3), &quot;MEDIO&quot;, IF(AND(J49&lt;2.3, J49&gt;=0), &quot;BASSO&quot;)))" table:style-name="ce136">
            <text:p>ALTO</text:p>
          </table:table-cell>
          <table:table-cell office:value-type="string" table:style-name="ce131">
            <text:p>0 Scegliere una fra le seguenti opzioni:</text:p>
          </table:table-cell>
          <table:table-cell office:value-type="string" office:string-value="0 " table:formula="msoxl:=MID(L49,1,2)" table:style-name="ce119">
            <text:p>0<text:s/></text:p>
          </table:table-cell>
          <table:table-cell office:value-type="string" table:style-name="ce119">
            <text:p>0 Scegliere una fra le seguenti opzioni:</text:p>
          </table:table-cell>
          <table:table-cell office:value-type="string" office:string-value="0 " table:formula="msoxl:=MID(N49,1,2)" table:style-name="ce119">
            <text:p>0<text:s/></text:p>
          </table:table-cell>
          <table:table-cell office:value-type="string" table:style-name="ce119">
            <text:p>0 Scegliere una fra le seguenti opzioni:</text:p>
          </table:table-cell>
          <table:table-cell office:value-type="string" office:string-value="0 " table:formula="msoxl:=MID(P49,1,2)" table:style-name="ce119">
            <text:p>0<text:s/></text:p>
          </table:table-cell>
          <table:table-cell office:value-type="string" table:style-name="ce119">
            <text:p>0 Scegliere una fra le seguenti opzioni:</text:p>
          </table:table-cell>
          <table:table-cell office:value-type="string" office:string-value="0 " table:formula="msoxl:=MID(R49,1,2)" table:style-name="ce119">
            <text:p>0<text:s/></text:p>
          </table:table-cell>
          <table:table-cell office:value-type="string" table:style-name="ce119">
            <text:p>0 Scegliere una fra le seguenti opzioni:</text:p>
          </table:table-cell>
          <table:table-cell office:value-type="string" office:string-value="0 " table:formula="msoxl:=MID(T49,1,2)" table:style-name="ce119">
            <text:p>0<text:s/></text:p>
          </table:table-cell>
          <table:table-cell office:value-type="string" table:style-name="ce119">
            <text:p>0 Scegliere una fra le seguenti opzioni:</text:p>
          </table:table-cell>
          <table:table-cell office:value-type="string" office:string-value="0 " table:formula="msoxl:=MID(V49,1,2)" table:style-name="ce119">
            <text:p>0<text:s/></text:p>
          </table:table-cell>
          <table:table-cell office:value-type="string" table:style-name="ce119">
            <text:p>0 Scegliere una fra le seguenti opzioni:</text:p>
          </table:table-cell>
          <table:table-cell office:value-type="string" office:string-value="0 " table:formula="msoxl:=MID(X49,1,2)" table:style-name="ce119">
            <text:p>0<text:s/></text:p>
          </table:table-cell>
          <table:table-cell office:value-type="string" table:style-name="ce119">
            <text:p>0 Scegliere una fra le seguenti opzioni:</text:p>
          </table:table-cell>
          <table:table-cell office:value-type="string" office:string-value="0 " table:formula="msoxl:=MID(Z49,1,2)" table:style-name="ce119">
            <text:p>0<text:s/></text:p>
          </table:table-cell>
          <table:table-cell office:value-type="string" table:style-name="ce119">
            <text:p>0 Scegliere una fra le seguenti opzioni:</text:p>
          </table:table-cell>
          <table:table-cell office:value-type="string" office:string-value="0 " table:formula="msoxl:=MID(AB49,1,2)" table:style-name="ce119">
            <text:p>0<text:s/></text:p>
          </table:table-cell>
          <table:table-cell office:value-type="string" table:style-name="ce119">
            <text:p>0 Scegliere una fra le seguenti opzioni:</text:p>
          </table:table-cell>
          <table:table-cell office:value-type="string" office:string-value="0 " table:formula="msoxl:=MID(AD49,1,2)" table:style-name="ce119">
            <text:p>0<text:s/></text:p>
          </table:table-cell>
          <table:table-cell office:value-type="float" office:value="0" table:formula="msoxl:=(M49+O49+Q49+S49+U49+W49)/6" table:style-name="ce119">
            <text:p>0</text:p>
          </table:table-cell>
          <table:table-cell office:value-type="float" office:value="0" table:formula="msoxl:=(Y49+AA49+AC49+AE49)/4" table:style-name="ce119">
            <text:p>0</text:p>
          </table:table-cell>
          <table:table-cell office:value-type="float" office:value="0" table:formula="msoxl:=AF49*AG49"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misure attuate secondo la tempistica previs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58">
          <table:table-cell office:value-type="float" office:value="47" table:style-name="ce116">
            <text:p>47</text:p>
          </table:table-cell>
          <table:table-cell office:value-type="string" table:style-name="ce116">
            <text:p>DIPARTIMENTO CURE PRiMARIE E ATTIVITA' DISTRETTUALI</text:p>
          </table:table-cell>
          <table:table-cell office:value-type="string" table:style-name="ce136">
            <text:p>S.C. Distreto 13 <text:s/>-Levante</text:p>
          </table:table-cell>
          <table:table-cell table:style-name="ce131"/>
          <table:table-cell office:value-type="string" table:style-name="ce116">
            <text:p>Scelta E Revoca Dei Medici Di Medicina Generale (Pls)</text:p>
          </table:table-cell>
          <table:table-cell office:value-type="string" table:style-name="ce116">
            <text:p>AREA ULTERIORE (NON PREVISTA DAL PNA)</text:p>
          </table:table-cell>
          <table:table-cell office:value-type="string" table:style-name="ce136">
            <text:p>Il procedimento prevede l'attribuzione di vantaggi ad enti convenzionati (MMG). <text:s/>Rischio di manomissione <text:s/>del processo al fine di ottenere benefici personali.</text:p>
          </table:table-cell>
          <table:table-cell table:style-name="ce131"/>
          <table:table-cell table:style-name="ce119"/>
          <table:table-cell office:value-type="float" office:value="4.2450000000000001" table:style-name="ce143">
            <text:p>4,25</text:p>
          </table:table-cell>
          <table:table-cell office:value-type="string" office:string-value="ALTO" table:formula="msoxl:=IF(AND(J50&lt;=25, J50&gt;=4), &quot;ALTO&quot;, IF(AND(J50&lt;4, J50&gt;=2.3), &quot;MEDIO&quot;, IF(AND(J50&lt;2.3, J50&gt;=0), &quot;BASSO&quot;)))" table:style-name="ce136">
            <text:p>ALTO</text:p>
          </table:table-cell>
          <table:table-cell office:value-type="string" table:style-name="ce131">
            <text:p>0 Scegliere una fra le seguenti opzioni:</text:p>
          </table:table-cell>
          <table:table-cell office:value-type="string" office:string-value="0 " table:formula="msoxl:=MID(L50,1,2)" table:style-name="ce119">
            <text:p>0<text:s/></text:p>
          </table:table-cell>
          <table:table-cell office:value-type="string" table:style-name="ce119">
            <text:p>0 Scegliere una fra le seguenti opzioni:</text:p>
          </table:table-cell>
          <table:table-cell office:value-type="string" office:string-value="0 " table:formula="msoxl:=MID(N50,1,2)" table:style-name="ce119">
            <text:p>0<text:s/></text:p>
          </table:table-cell>
          <table:table-cell office:value-type="string" table:style-name="ce119">
            <text:p>0 Scegliere una fra le seguenti opzioni:</text:p>
          </table:table-cell>
          <table:table-cell office:value-type="string" office:string-value="0 " table:formula="msoxl:=MID(P50,1,2)" table:style-name="ce119">
            <text:p>0<text:s/></text:p>
          </table:table-cell>
          <table:table-cell office:value-type="string" table:style-name="ce119">
            <text:p>0 Scegliere una fra le seguenti opzioni:</text:p>
          </table:table-cell>
          <table:table-cell office:value-type="string" office:string-value="0 " table:formula="msoxl:=MID(R50,1,2)" table:style-name="ce119">
            <text:p>0<text:s/></text:p>
          </table:table-cell>
          <table:table-cell office:value-type="string" table:style-name="ce119">
            <text:p>0 Scegliere una fra le seguenti opzioni:</text:p>
          </table:table-cell>
          <table:table-cell office:value-type="string" office:string-value="0 " table:formula="msoxl:=MID(T50,1,2)" table:style-name="ce119">
            <text:p>0<text:s/></text:p>
          </table:table-cell>
          <table:table-cell office:value-type="string" table:style-name="ce119">
            <text:p>0 Scegliere una fra le seguenti opzioni:</text:p>
          </table:table-cell>
          <table:table-cell office:value-type="string" office:string-value="0 " table:formula="msoxl:=MID(V50,1,2)" table:style-name="ce119">
            <text:p>0<text:s/></text:p>
          </table:table-cell>
          <table:table-cell office:value-type="string" table:style-name="ce119">
            <text:p>0 Scegliere una fra le seguenti opzioni:</text:p>
          </table:table-cell>
          <table:table-cell office:value-type="string" office:string-value="0 " table:formula="msoxl:=MID(X50,1,2)" table:style-name="ce119">
            <text:p>0<text:s/></text:p>
          </table:table-cell>
          <table:table-cell office:value-type="string" table:style-name="ce119">
            <text:p>0 Scegliere una fra le seguenti opzioni:</text:p>
          </table:table-cell>
          <table:table-cell office:value-type="string" office:string-value="0 " table:formula="msoxl:=MID(Z50,1,2)" table:style-name="ce119">
            <text:p>0<text:s/></text:p>
          </table:table-cell>
          <table:table-cell office:value-type="string" table:style-name="ce119">
            <text:p>0 Scegliere una fra le seguenti opzioni:</text:p>
          </table:table-cell>
          <table:table-cell office:value-type="string" office:string-value="0 " table:formula="msoxl:=MID(AB50,1,2)" table:style-name="ce119">
            <text:p>0<text:s/></text:p>
          </table:table-cell>
          <table:table-cell office:value-type="string" table:style-name="ce119">
            <text:p>0 Scegliere una fra le seguenti opzioni:</text:p>
          </table:table-cell>
          <table:table-cell office:value-type="string" office:string-value="0 " table:formula="msoxl:=MID(AD50,1,2)" table:style-name="ce119">
            <text:p>0<text:s/></text:p>
          </table:table-cell>
          <table:table-cell office:value-type="float" office:value="0" table:formula="msoxl:=(M50+O50+Q50+S50+U50+W50)/6" table:style-name="ce119">
            <text:p>0</text:p>
          </table:table-cell>
          <table:table-cell office:value-type="float" office:value="0" table:formula="msoxl:=(Y50+AA50+AC50+AE50)/4" table:style-name="ce119">
            <text:p>0</text:p>
          </table:table-cell>
          <table:table-cell office:value-type="float" office:value="0" table:formula="msoxl:=AF50*AG50" table:style-name="ce119">
            <text:p>0</text:p>
          </table:table-cell>
          <table:table-cell office:value-type="string" table:style-name="ce116">
            <text:p>1) VERIFICA SEMESTRALE REGOLARITA' PROCEDURE E DELLA DOCUMENTAZIONE ALLEGATA PREVISTA DAL REGOLAMENTO AZIENDALE IN MATERIA. IMPLEMENTAZIONE VERIFICA IN CONCOMITANZA CON COLLOCAZIONE IN QUIESCENZA mmg pls</text:p>
          </table:table-cell>
          <table:table-cell office:value-type="string" table:style-name="ce136">
            <text:p>1) GIUGNO 2015</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2">
          <table:table-cell office:value-type="float" office:value="48" table:style-name="ce116">
            <text:p>48</text:p>
          </table:table-cell>
          <table:table-cell office:value-type="string" table:style-name="ce116">
            <text:p>Dipartmento Cure Primarie e attività distrettuali</text:p>
          </table:table-cell>
          <table:table-cell office:value-type="string" table:style-name="ce136">
            <text:p>S.C. Distretto 9 - Medio Ponente</text:p>
          </table:table-cell>
          <table:table-cell table:style-name="ce131"/>
          <table:table-cell office:value-type="string" table:style-name="ce116">
            <text:p>AUTORIZZAZIONE TRASPORTI IN AMBULANZA PAZIENTI NON DEAMBULANTI DGR 583/2012 e DGR 441/2007</text:p>
            <text:p>La procedura prevede l’autorizzazione del medico funzionario ASL su ricettario regionale dove viene richiesto da parte del medico curante il trasporto in ambulanza per il proprio assistito indicando la non deambulabilità assoluta anche temporanea, la patologia e la frequenza di detti trasporti.</text:p>
            <text:p>Attualmente non rimane al Distretto copia della ricetta del Medico curante ma solo la registrazione dell’autorizzazione su software specifico.</text:p>
            <text:p>Il personale impegnato nella procedura autorizzativa è di n.4 unità distribuito sulle due sedi di Palazzo della Salute di Fiumara e Palazzo della Salute di Ex Manifattura Tabacchi (Dott.ssa Frandi Maura, Dott. Naso Alberto, Dott. Polizzi Gaspare, Dott.ssa Vigino Fiorella).<text:s/></text:p>
            <text:p/>
          </table:table-cell>
          <table:table-cell office:value-type="string" table:style-name="ce116">
            <text:p>Area Ulteriore (non prevista dal PNA)</text:p>
          </table:table-cell>
          <table:table-cell office:value-type="string" table:style-name="ce136">
            <text:p>IRischi di manomissione del processo al fine di ottenere benefici personali</text:p>
          </table:table-cell>
          <table:table-cell table:style-name="ce131"/>
          <table:table-cell table:style-name="ce119"/>
          <table:table-cell office:value-type="float" office:value="4" table:style-name="ce143">
            <text:p>4,00</text:p>
          </table:table-cell>
          <table:table-cell office:value-type="string" table:style-name="ce136">
            <text:p>ALTO</text:p>
          </table:table-cell>
          <table:table-cell table:style-name="ce131"/>
          <table:table-cell table:number-columns-repeated="22" table:style-name="ce119"/>
          <table:table-cell office:value-type="string" table:style-name="ce116">
            <text:p>1) digitalizzazione ricetta regionale per archivio informatico<text:s/></text:p>
            <text:p>2) controllo trimestrale sulla congruità richiesta/autorizzazione da parte della Direzione Distrettuale</text:p>
            <text:p>3) Rotazione dei Medici funzionari nel due presidi Distrettuali.</text:p>
            <text:p/>
          </table:table-cell>
          <table:table-cell office:value-type="string" table:style-name="ce136">
            <text:p>punto 1) a partire da marzo <text:s/>2017; punto 2) a partire da marzo 2017; punto 3) a partire da febbraio 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29">
          <table:table-cell office:value-type="float" office:value="49" table:style-name="ce116">
            <text:p>49</text:p>
          </table:table-cell>
          <table:table-cell office:value-type="string" table:style-name="ce136">
            <text:p>S.C. <text:s/>SERVIZIO LEGALE</text:p>
          </table:table-cell>
          <table:table-cell office:value-type="string" table:style-name="ce136">
            <text:p>S.C. <text:s/>SERVIZIO LEGALE</text:p>
          </table:table-cell>
          <table:table-cell office:value-type="string" table:style-name="ce131">
            <text:p>Procedimento sanzionatorio in materia di violazioni amministrative di cui alla legge n.689/1981</text:p>
          </table:table-cell>
          <table:table-cell office:value-type="string" office:string-value="Procedimento Sanzionatorio In Materia Di Violazioni Amministrative Di Cui Alla Legge N.689/1981" table:formula="msoxl:=PROPER(LOWER(D52))" table:style-name="ce116">
            <text:p>Procedimento Sanzionatorio In Materia Di Violazioni Amministrative Di Cui Alla Legge N.689/1981</text:p>
          </table:table-cell>
          <table:table-cell office:value-type="string" table:style-name="ce116">
            <text:p>AREA ULTERIORE (NON PREVISTA DAL PNA)</text:p>
          </table:table-cell>
          <table:table-cell office:value-type="string" table:style-name="ce136">
            <text:p>1) Inosservanza delle regole procedurali a garanzia della trasparenza e dell'imparzialità nella determinazione della sanzione nell'emissione dell'ordinanza ingiunzione 2) Immotivata archiviazione del procedimento od immotivata riduzione della sanzione</text:p>
          </table:table-cell>
          <table:table-cell office:value-type="float" office:value="2.17" table:style-name="ce131">
            <text:p>2,17</text:p>
          </table:table-cell>
          <table:table-cell office:value-type="float" office:value="1.75" table:style-name="ce119">
            <text:p>1,75</text:p>
          </table:table-cell>
          <table:table-cell office:value-type="float" office:value="3.7974999999999999" table:style-name="ce143">
            <text:p>3,80</text:p>
          </table:table-cell>
          <table:table-cell office:value-type="string" office:string-value="MEDIO" table:formula="msoxl:=IF(AND(J52&lt;=25, J52&gt;=4), &quot;ALTO&quot;, IF(AND(J52&lt;4, J52&gt;=2.3), &quot;MEDIO&quot;, IF(AND(J52&lt;2.3, J52&gt;=0), &quot;BASSO&quot;)))" table:style-name="ce136">
            <text:p>MEDIO</text:p>
          </table:table-cell>
          <table:table-cell office:value-type="string" table:style-name="ce131">
            <text:p>0 Scegliere una fra le seguenti opzioni:</text:p>
          </table:table-cell>
          <table:table-cell office:value-type="string" office:string-value="0 " table:formula="msoxl:=MID(L52,1,2)" table:style-name="ce119">
            <text:p>0<text:s/></text:p>
          </table:table-cell>
          <table:table-cell office:value-type="string" table:style-name="ce119">
            <text:p>0 Scegliere una fra le seguenti opzioni:</text:p>
          </table:table-cell>
          <table:table-cell office:value-type="string" office:string-value="0 " table:formula="msoxl:=MID(N52,1,2)" table:style-name="ce119">
            <text:p>0<text:s/></text:p>
          </table:table-cell>
          <table:table-cell office:value-type="string" table:style-name="ce119">
            <text:p>0 Scegliere una fra le seguenti opzioni:</text:p>
          </table:table-cell>
          <table:table-cell office:value-type="string" office:string-value="0 " table:formula="msoxl:=MID(P52,1,2)" table:style-name="ce119">
            <text:p>0<text:s/></text:p>
          </table:table-cell>
          <table:table-cell office:value-type="string" table:style-name="ce119">
            <text:p>0 Scegliere una fra le seguenti opzioni:</text:p>
          </table:table-cell>
          <table:table-cell office:value-type="string" office:string-value="0 " table:formula="msoxl:=MID(R52,1,2)" table:style-name="ce119">
            <text:p>0<text:s/></text:p>
          </table:table-cell>
          <table:table-cell office:value-type="string" table:style-name="ce119">
            <text:p>0 Scegliere una fra le seguenti opzioni:</text:p>
          </table:table-cell>
          <table:table-cell office:value-type="string" office:string-value="0 " table:formula="msoxl:=MID(T52,1,2)" table:style-name="ce119">
            <text:p>0<text:s/></text:p>
          </table:table-cell>
          <table:table-cell office:value-type="string" table:style-name="ce119">
            <text:p>0 Scegliere una fra le seguenti opzioni:</text:p>
          </table:table-cell>
          <table:table-cell office:value-type="string" office:string-value="0 " table:formula="msoxl:=MID(V52,1,2)" table:style-name="ce119">
            <text:p>0<text:s/></text:p>
          </table:table-cell>
          <table:table-cell office:value-type="string" table:style-name="ce119">
            <text:p>0 Scegliere una fra le seguenti opzioni:</text:p>
          </table:table-cell>
          <table:table-cell office:value-type="string" office:string-value="0 " table:formula="msoxl:=MID(X52,1,2)" table:style-name="ce119">
            <text:p>0<text:s/></text:p>
          </table:table-cell>
          <table:table-cell office:value-type="string" table:style-name="ce119">
            <text:p>0 Scegliere una fra le seguenti opzioni:</text:p>
          </table:table-cell>
          <table:table-cell office:value-type="string" office:string-value="0 " table:formula="msoxl:=MID(Z52,1,2)" table:style-name="ce119">
            <text:p>0<text:s/></text:p>
          </table:table-cell>
          <table:table-cell office:value-type="string" table:style-name="ce119">
            <text:p>0 Scegliere una fra le seguenti opzioni:</text:p>
          </table:table-cell>
          <table:table-cell office:value-type="string" office:string-value="0 " table:formula="msoxl:=MID(AB52,1,2)" table:style-name="ce119">
            <text:p>0<text:s/></text:p>
          </table:table-cell>
          <table:table-cell office:value-type="string" table:style-name="ce119">
            <text:p>0 Scegliere una fra le seguenti opzioni:</text:p>
          </table:table-cell>
          <table:table-cell office:value-type="string" office:string-value="0 " table:formula="msoxl:=MID(AD52,1,2)" table:style-name="ce119">
            <text:p>0<text:s/></text:p>
          </table:table-cell>
          <table:table-cell office:value-type="float" office:value="0" table:formula="msoxl:=(M52+O52+Q52+S52+U52+W52)/6" table:style-name="ce119">
            <text:p>0</text:p>
          </table:table-cell>
          <table:table-cell office:value-type="float" office:value="0" table:formula="msoxl:=(Y52+AA52+AC52+AE52)/4" table:style-name="ce119">
            <text:p>0</text:p>
          </table:table-cell>
          <table:table-cell office:value-type="float" office:value="0" table:formula="msoxl:=AF52*AG52" table:style-name="ce119">
            <text:p>0</text:p>
          </table:table-cell>
          <table:table-cell office:value-type="string" table:style-name="ce116">
            <text:p>e) Previsione della presenza di più funzionari in occasione dello svolgimento di</text:p>
            <text:p>procedure o procedimenti “sensibili”, anche se la responsabilità del</text:p>
            <text:p>procedimento o del processo è affidata ad un unico funzionario.</text:p>
          </table:table-cell>
          <table:table-cell office:value-type="string" table:style-name="ce136">
            <text:p>misure già in atto</text:p>
          </table:table-cell>
          <table:table-cell office:value-type="string" table:style-name="ce122">
            <text:p>Rilevanza esterna</text:p>
          </table:table-cell>
          <table:table-cell office:value-type="string" table:style-name="ce123">
            <text:p>Impatto economico</text:p>
          </table:table-cell>
          <table:table-cell table:number-columns-repeated="2" table:style-name="ce1"/>
          <table:table-cell table:style-name="ce13"/>
          <table:table-cell office:value-type="string" table:style-name="ce1">
            <text:p>10.Redazione del cronoprogramma</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0">
          <table:table-cell office:value-type="float" office:value="50" table:style-name="ce116">
            <text:p>50</text:p>
          </table:table-cell>
          <table:table-cell office:value-type="string" table:style-name="ce116">
            <text:p>DIPARTIMENTO DI PREVENZIONE</text:p>
          </table:table-cell>
          <table:table-cell office:value-type="string" table:style-name="ce136">
            <text:p>S.C. <text:s/>Igiene Alimenti di origine Animale</text:p>
          </table:table-cell>
          <table:table-cell table:style-name="ce131"/>
          <table:table-cell office:value-type="string" table:style-name="ce116">
            <text:p>Espletamento pratiche inereti segnalazioni di emergenze o non conformità inerenti la detenzione di animali domestici<text:s/></text:p>
          </table:table-cell>
          <table:table-cell office:value-type="string" table:style-name="ce116">
            <text:p>Controlli, verifiche, ispezioni e sanzioni</text:p>
          </table:table-cell>
          <table:table-cell office:value-type="string" table:style-name="ce136">
            <text:p>Non corretta applicazione della norma di riferimento e interpretazione discrezionale al fine di agevolare determinati soggetti</text:p>
          </table:table-cell>
          <table:table-cell table:style-name="ce131"/>
          <table:table-cell table:style-name="ce119"/>
          <table:table-cell office:value-type="float" office:value="3.7916666666666665" table:style-name="ce143">
            <text:p>3,79</text:p>
          </table:table-cell>
          <table:table-cell office:value-type="string" table:style-name="ce136">
            <text:p>MEDIO</text:p>
          </table:table-cell>
          <table:table-cell table:style-name="ce131"/>
          <table:table-cell table:number-columns-repeated="22" table:style-name="ce119"/>
          <table:table-cell office:value-type="string" table:style-name="ce116">
            <text:p><text:s/>procedure interne che prevedono la sottoscrizione da parte dell'utente dei verbali relativi all'attività di controll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1">
          <table:table-cell office:value-type="float" office:value="51" table:style-name="ce116">
            <text:p>51</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Espletamento pratiche inereti segnalazioni di emergenze o non conformità inerenti la detenzione di animali domestici<text:s/></text:p>
          </table:table-cell>
          <table:table-cell office:value-type="string" table:style-name="ce116">
            <text:p>Controlli, verifiche, ispezioni e sanzioni</text:p>
          </table:table-cell>
          <table:table-cell office:value-type="string" table:style-name="ce136">
            <text:p>Non corretta applicazione della norma di riferimento e interpretazione discrezionale al fine di agevolare determinati soggetti</text:p>
          </table:table-cell>
          <table:table-cell table:style-name="ce131"/>
          <table:table-cell table:style-name="ce119"/>
          <table:table-cell office:value-type="float" office:value="3.7916666666666665" table:style-name="ce143">
            <text:p>3,79</text:p>
          </table:table-cell>
          <table:table-cell office:value-type="string" table:style-name="ce136">
            <text:p>MEDIO</text:p>
          </table:table-cell>
          <table:table-cell table:style-name="ce131"/>
          <table:table-cell table:number-columns-repeated="22" table:style-name="ce119"/>
          <table:table-cell office:value-type="string" table:style-name="ce116">
            <text:p><text:s/>procedure interne che prevedono la sottoscrizione da parte dell'utente dei verbali relativi all'attività di controll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2">
          <table:table-cell office:value-type="float" office:value="52" table:style-name="ce116">
            <text:p>52</text:p>
          </table:table-cell>
          <table:table-cell office:value-type="string" table:style-name="ce116">
            <text:p>DIPARTIMENTO INFRASTRUTTURE</text:p>
          </table:table-cell>
          <table:table-cell office:value-type="string" table:style-name="ce136">
            <text:p>S.C. Gestione Tecnica Centro Levante<text:s/></text:p>
          </table:table-cell>
          <table:table-cell office:value-type="string" table:style-name="ce131">
            <text:p>Collaudo in economia</text:p>
          </table:table-cell>
          <table:table-cell office:value-type="string" table:style-name="ce116">
            <text:p>Collaudo lavori</text:p>
          </table:table-cell>
          <table:table-cell office:value-type="string" table:style-name="ce116">
            <text:p>B) Contratti pubblici</text:p>
          </table:table-cell>
          <table:table-cell office:value-type="string" table:style-name="ce136">
            <text:p>Verifica della qualità dell'opera realizzata, in riferimento al progetto approvato, e controllo della contabilità effettua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43">
            <text:p>3,75</text:p>
          </table:table-cell>
          <table:table-cell office:value-type="string" office:string-value="MEDIO" table:formula="msoxl:=IF(AND(J55&lt;=25, J55&gt;=4), &quot;ALTO&quot;, IF(AND(J55&lt;4, J55&gt;=2.3), &quot;MEDIO&quot;, IF(AND(J55&lt;2.3, J55&gt;=0), &quot;BASSO&quot;)))" table:style-name="ce136">
            <text:p>MEDIO</text:p>
          </table:table-cell>
          <table:table-cell office:value-type="string" table:style-name="ce131">
            <text:p>0 Scegliere una fra le seguenti opzioni:</text:p>
          </table:table-cell>
          <table:table-cell office:value-type="string" office:string-value="0 " table:formula="msoxl:=MID(L55,1,2)" table:style-name="ce119">
            <text:p>0<text:s/></text:p>
          </table:table-cell>
          <table:table-cell office:value-type="string" table:style-name="ce119">
            <text:p>0 Scegliere una fra le seguenti opzioni:</text:p>
          </table:table-cell>
          <table:table-cell office:value-type="string" office:string-value="0 " table:formula="msoxl:=MID(N55,1,2)" table:style-name="ce119">
            <text:p>0<text:s/></text:p>
          </table:table-cell>
          <table:table-cell office:value-type="string" table:style-name="ce119">
            <text:p>0 Scegliere una fra le seguenti opzioni:</text:p>
          </table:table-cell>
          <table:table-cell office:value-type="string" office:string-value="0 " table:formula="msoxl:=MID(P55,1,2)" table:style-name="ce119">
            <text:p>0<text:s/></text:p>
          </table:table-cell>
          <table:table-cell office:value-type="string" table:style-name="ce119">
            <text:p>0 Scegliere una fra le seguenti opzioni:</text:p>
          </table:table-cell>
          <table:table-cell office:value-type="string" office:string-value="0 " table:formula="msoxl:=MID(R55,1,2)" table:style-name="ce119">
            <text:p>0<text:s/></text:p>
          </table:table-cell>
          <table:table-cell office:value-type="string" table:style-name="ce119">
            <text:p>0 Scegliere una fra le seguenti opzioni:</text:p>
          </table:table-cell>
          <table:table-cell office:value-type="string" office:string-value="0 " table:formula="msoxl:=MID(T55,1,2)" table:style-name="ce119">
            <text:p>0<text:s/></text:p>
          </table:table-cell>
          <table:table-cell office:value-type="string" table:style-name="ce119">
            <text:p>0 Scegliere una fra le seguenti opzioni:</text:p>
          </table:table-cell>
          <table:table-cell office:value-type="string" office:string-value="0 " table:formula="msoxl:=MID(V55,1,2)" table:style-name="ce119">
            <text:p>0<text:s/></text:p>
          </table:table-cell>
          <table:table-cell office:value-type="string" table:style-name="ce119">
            <text:p>0 Scegliere una fra le seguenti opzioni:</text:p>
          </table:table-cell>
          <table:table-cell office:value-type="string" office:string-value="0 " table:formula="msoxl:=MID(X55,1,2)" table:style-name="ce119">
            <text:p>0<text:s/></text:p>
          </table:table-cell>
          <table:table-cell office:value-type="string" table:style-name="ce119">
            <text:p>0 Scegliere una fra le seguenti opzioni:</text:p>
          </table:table-cell>
          <table:table-cell office:value-type="string" office:string-value="0 " table:formula="msoxl:=MID(Z55,1,2)" table:style-name="ce119">
            <text:p>0<text:s/></text:p>
          </table:table-cell>
          <table:table-cell office:value-type="string" table:style-name="ce119">
            <text:p>0 Scegliere una fra le seguenti opzioni:</text:p>
          </table:table-cell>
          <table:table-cell office:value-type="string" office:string-value="0 " table:formula="msoxl:=MID(AB55,1,2)" table:style-name="ce119">
            <text:p>0<text:s/></text:p>
          </table:table-cell>
          <table:table-cell office:value-type="string" table:style-name="ce119">
            <text:p>0 Scegliere una fra le seguenti opzioni:</text:p>
          </table:table-cell>
          <table:table-cell office:value-type="string" office:string-value="0 " table:formula="msoxl:=MID(AD55,1,2)" table:style-name="ce119">
            <text:p>0<text:s/></text:p>
          </table:table-cell>
          <table:table-cell office:value-type="float" office:value="0" table:formula="msoxl:=(M55+O55+Q55+S55+U55+W55)/6" table:style-name="ce119">
            <text:p>0</text:p>
          </table:table-cell>
          <table:table-cell office:value-type="float" office:value="0" table:formula="msoxl:=(Y55+AA55+AC55+AE55)/4" table:style-name="ce119">
            <text:p>0</text:p>
          </table:table-cell>
          <table:table-cell office:value-type="float" office:value="0" table:formula="msoxl:=AF55*AG55"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office:value-type="string" table:style-name="ce122">
            <text:p>Il processo produce effetti diretti all’esterno dell’amministrazione di riferimento?</text:p>
          </table:table-cell>
          <table:table-cell office:value-type="string" table:style-name="ce123">
            <text:p>Nel corso degli ultimi 5 anni sono state pronunciate sentenze della</text:p>
          </table:table-cell>
          <table:table-cell table:number-columns-repeated="2" table:style-name="ce1"/>
          <table:table-cell table:style-name="ce13"/>
          <table:table-cell office:value-type="string" table:style-name="ce1">
            <text:p>11.Varianti in corso di esecuzione del contrat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3">
          <table:table-cell office:value-type="float" office:value="53" table:style-name="ce116">
            <text:p>53</text:p>
          </table:table-cell>
          <table:table-cell office:value-type="string" table:style-name="ce116">
            <text:p>DIPARTIMENTO INFRASTRUTTURE</text:p>
          </table:table-cell>
          <table:table-cell office:value-type="string" table:style-name="ce136">
            <text:p>SSD Ingegneria Clinica - SSD Telecomunicazioni<text:s/></text:p>
          </table:table-cell>
          <table:table-cell office:value-type="string" table:style-name="ce131">
            <text:p>Collaudo forniture</text:p>
          </table:table-cell>
          <table:table-cell office:value-type="string" office:string-value="Collaudo Forniture" table:formula="msoxl:=PROPER(LOWER(D56))" table:style-name="ce116">
            <text:p>Collaudo Forniture</text:p>
          </table:table-cell>
          <table:table-cell office:value-type="string" table:style-name="ce116">
            <text:p>B) Contratti pubblici</text:p>
          </table:table-cell>
          <table:table-cell office:value-type="string" table:style-name="ce136">
            <text:p>Verifica della qualità della fornitura rispetto ai requisiti richiesti, e controllo della documentazione a corredo svol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43">
            <text:p>3,75</text:p>
          </table:table-cell>
          <table:table-cell office:value-type="string" office:string-value="MEDIO" table:formula="msoxl:=IF(AND(J56&lt;=25, J56&gt;=4), &quot;ALTO&quot;, IF(AND(J56&lt;4, J56&gt;=2.3), &quot;MEDIO&quot;, IF(AND(J56&lt;2.3, J56&gt;=0), &quot;BASSO&quot;)))" table:style-name="ce136">
            <text:p>MEDIO</text:p>
          </table:table-cell>
          <table:table-cell office:value-type="string" table:style-name="ce131">
            <text:p>0 Scegliere una fra le seguenti opzioni:</text:p>
          </table:table-cell>
          <table:table-cell office:value-type="string" office:string-value="0 " table:formula="msoxl:=MID(L56,1,2)" table:style-name="ce119">
            <text:p>0<text:s/></text:p>
          </table:table-cell>
          <table:table-cell office:value-type="string" table:style-name="ce119">
            <text:p>0 Scegliere una fra le seguenti opzioni:</text:p>
          </table:table-cell>
          <table:table-cell office:value-type="string" office:string-value="0 " table:formula="msoxl:=MID(N56,1,2)" table:style-name="ce119">
            <text:p>0<text:s/></text:p>
          </table:table-cell>
          <table:table-cell office:value-type="string" table:style-name="ce119">
            <text:p>0 Scegliere una fra le seguenti opzioni:</text:p>
          </table:table-cell>
          <table:table-cell office:value-type="string" office:string-value="0 " table:formula="msoxl:=MID(P56,1,2)" table:style-name="ce119">
            <text:p>0<text:s/></text:p>
          </table:table-cell>
          <table:table-cell office:value-type="string" table:style-name="ce119">
            <text:p>0 Scegliere una fra le seguenti opzioni:</text:p>
          </table:table-cell>
          <table:table-cell office:value-type="string" office:string-value="0 " table:formula="msoxl:=MID(R56,1,2)" table:style-name="ce119">
            <text:p>0<text:s/></text:p>
          </table:table-cell>
          <table:table-cell office:value-type="string" table:style-name="ce119">
            <text:p>0 Scegliere una fra le seguenti opzioni:</text:p>
          </table:table-cell>
          <table:table-cell office:value-type="string" office:string-value="0 " table:formula="msoxl:=MID(T56,1,2)" table:style-name="ce119">
            <text:p>0<text:s/></text:p>
          </table:table-cell>
          <table:table-cell office:value-type="string" table:style-name="ce119">
            <text:p>0 Scegliere una fra le seguenti opzioni:</text:p>
          </table:table-cell>
          <table:table-cell office:value-type="string" office:string-value="0 " table:formula="msoxl:=MID(V56,1,2)" table:style-name="ce119">
            <text:p>0<text:s/></text:p>
          </table:table-cell>
          <table:table-cell office:value-type="string" table:style-name="ce119">
            <text:p>0 Scegliere una fra le seguenti opzioni:</text:p>
          </table:table-cell>
          <table:table-cell office:value-type="string" office:string-value="0 " table:formula="msoxl:=MID(X56,1,2)" table:style-name="ce119">
            <text:p>0<text:s/></text:p>
          </table:table-cell>
          <table:table-cell office:value-type="string" table:style-name="ce119">
            <text:p>0 Scegliere una fra le seguenti opzioni:</text:p>
          </table:table-cell>
          <table:table-cell office:value-type="string" office:string-value="0 " table:formula="msoxl:=MID(Z56,1,2)" table:style-name="ce119">
            <text:p>0<text:s/></text:p>
          </table:table-cell>
          <table:table-cell office:value-type="string" table:style-name="ce119">
            <text:p>0 Scegliere una fra le seguenti opzioni:</text:p>
          </table:table-cell>
          <table:table-cell office:value-type="string" office:string-value="0 " table:formula="msoxl:=MID(AB56,1,2)" table:style-name="ce119">
            <text:p>0<text:s/></text:p>
          </table:table-cell>
          <table:table-cell office:value-type="string" table:style-name="ce119">
            <text:p>0 Scegliere una fra le seguenti opzioni:</text:p>
          </table:table-cell>
          <table:table-cell office:value-type="string" office:string-value="0 " table:formula="msoxl:=MID(AD56,1,2)" table:style-name="ce119">
            <text:p>0<text:s/></text:p>
          </table:table-cell>
          <table:table-cell office:value-type="float" office:value="0" table:formula="msoxl:=(M56+O56+Q56+S56+U56+W56)/6" table:style-name="ce119">
            <text:p>0</text:p>
          </table:table-cell>
          <table:table-cell office:value-type="float" office:value="0" table:formula="msoxl:=(Y56+AA56+AC56+AE56)/4" table:style-name="ce119">
            <text:p>0</text:p>
          </table:table-cell>
          <table:table-cell office:value-type="float" office:value="0" table:formula="msoxl:=AF56*AG56"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office:value-type="string" table:style-name="ce123">
            <text:p>Corte dei conti a carico di dipendenti (dirigenti e dipendenti) della</text:p>
          </table:table-cell>
          <table:table-cell table:number-columns-repeated="2" table:style-name="ce1"/>
          <table:table-cell table:style-name="ce13"/>
          <table:table-cell office:value-type="string" table:style-name="ce1">
            <text:p>12.Subappal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31">
          <table:table-cell office:value-type="float" office:value="54" table:style-name="ce116">
            <text:p>54</text:p>
          </table:table-cell>
          <table:table-cell office:value-type="string" table:style-name="ce116">
            <text:p>DIPARTIMENTO INFRASTRUTTURE</text:p>
          </table:table-cell>
          <table:table-cell office:value-type="string" table:style-name="ce136">
            <text:p>SC Sistemi Informativi Aziendali</text:p>
          </table:table-cell>
          <table:table-cell office:value-type="string" table:style-name="ce131">
            <text:p>Collaudo lavori</text:p>
          </table:table-cell>
          <table:table-cell office:value-type="string" office:string-value="Collaudo Lavori" table:formula="msoxl:=PROPER(LOWER(D57))" table:style-name="ce116">
            <text:p>Collaudo Lavori</text:p>
          </table:table-cell>
          <table:table-cell office:value-type="string" table:style-name="ce116">
            <text:p>B) Contratti pubblici</text:p>
          </table:table-cell>
          <table:table-cell office:value-type="string" table:style-name="ce136">
            <text:p>Verifica della qualità dell'opera realizzata, in riferimento al progetto approvato, e controllo della contabilità effettua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43">
            <text:p>3,75</text:p>
          </table:table-cell>
          <table:table-cell office:value-type="string" office:string-value="MEDIO" table:formula="msoxl:=IF(AND(J57&lt;=25, J57&gt;=4), &quot;ALTO&quot;, IF(AND(J57&lt;4, J57&gt;=2.3), &quot;MEDIO&quot;, IF(AND(J57&lt;2.3, J57&gt;=0), &quot;BASSO&quot;)))" table:style-name="ce136">
            <text:p>MEDIO</text:p>
          </table:table-cell>
          <table:table-cell office:value-type="string" table:style-name="ce131">
            <text:p>0 Scegliere una fra le seguenti opzioni:</text:p>
          </table:table-cell>
          <table:table-cell office:value-type="string" office:string-value="0 " table:formula="msoxl:=MID(L57,1,2)" table:style-name="ce119">
            <text:p>0<text:s/></text:p>
          </table:table-cell>
          <table:table-cell office:value-type="string" table:style-name="ce119">
            <text:p>0 Scegliere una fra le seguenti opzioni:</text:p>
          </table:table-cell>
          <table:table-cell office:value-type="string" office:string-value="0 " table:formula="msoxl:=MID(N57,1,2)" table:style-name="ce119">
            <text:p>0<text:s/></text:p>
          </table:table-cell>
          <table:table-cell office:value-type="string" table:style-name="ce119">
            <text:p>0 Scegliere una fra le seguenti opzioni:</text:p>
          </table:table-cell>
          <table:table-cell office:value-type="string" office:string-value="0 " table:formula="msoxl:=MID(P57,1,2)" table:style-name="ce119">
            <text:p>0<text:s/></text:p>
          </table:table-cell>
          <table:table-cell office:value-type="string" table:style-name="ce119">
            <text:p>0 Scegliere una fra le seguenti opzioni:</text:p>
          </table:table-cell>
          <table:table-cell office:value-type="string" office:string-value="0 " table:formula="msoxl:=MID(R57,1,2)" table:style-name="ce119">
            <text:p>0<text:s/></text:p>
          </table:table-cell>
          <table:table-cell office:value-type="string" table:style-name="ce119">
            <text:p>0 Scegliere una fra le seguenti opzioni:</text:p>
          </table:table-cell>
          <table:table-cell office:value-type="string" office:string-value="0 " table:formula="msoxl:=MID(T57,1,2)" table:style-name="ce119">
            <text:p>0<text:s/></text:p>
          </table:table-cell>
          <table:table-cell office:value-type="string" table:style-name="ce119">
            <text:p>0 Scegliere una fra le seguenti opzioni:</text:p>
          </table:table-cell>
          <table:table-cell office:value-type="string" office:string-value="0 " table:formula="msoxl:=MID(V57,1,2)" table:style-name="ce119">
            <text:p>0<text:s/></text:p>
          </table:table-cell>
          <table:table-cell office:value-type="string" table:style-name="ce119">
            <text:p>0 Scegliere una fra le seguenti opzioni:</text:p>
          </table:table-cell>
          <table:table-cell office:value-type="string" office:string-value="0 " table:formula="msoxl:=MID(X57,1,2)" table:style-name="ce119">
            <text:p>0<text:s/></text:p>
          </table:table-cell>
          <table:table-cell office:value-type="string" table:style-name="ce119">
            <text:p>0 Scegliere una fra le seguenti opzioni:</text:p>
          </table:table-cell>
          <table:table-cell office:value-type="string" office:string-value="0 " table:formula="msoxl:=MID(Z57,1,2)" table:style-name="ce119">
            <text:p>0<text:s/></text:p>
          </table:table-cell>
          <table:table-cell office:value-type="string" table:style-name="ce119">
            <text:p>0 Scegliere una fra le seguenti opzioni:</text:p>
          </table:table-cell>
          <table:table-cell office:value-type="string" office:string-value="0 " table:formula="msoxl:=MID(AB57,1,2)" table:style-name="ce119">
            <text:p>0<text:s/></text:p>
          </table:table-cell>
          <table:table-cell office:value-type="string" table:style-name="ce119">
            <text:p>0 Scegliere una fra le seguenti opzioni:</text:p>
          </table:table-cell>
          <table:table-cell office:value-type="string" office:string-value="0 " table:formula="msoxl:=MID(AD57,1,2)" table:style-name="ce119">
            <text:p>0<text:s/></text:p>
          </table:table-cell>
          <table:table-cell office:value-type="float" office:value="0" table:formula="msoxl:=(M57+O57+Q57+S57+U57+W57)/6" table:style-name="ce119">
            <text:p>0</text:p>
          </table:table-cell>
          <table:table-cell office:value-type="float" office:value="0" table:formula="msoxl:=(Y57+AA57+AC57+AE57)/4" table:style-name="ce119">
            <text:p>0</text:p>
          </table:table-cell>
          <table:table-cell office:value-type="float" office:value="0" table:formula="msoxl:=AF57*AG57"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office:value-type="string" table:style-name="ce123">
            <text:p>p.a. di riferimento o sono state pronunciate sentenze di</text:p>
          </table:table-cell>
          <table:table-cell table:number-columns-repeated="2" table:style-name="ce1"/>
          <table:table-cell table:style-name="ce13"/>
          <table:table-cell office:value-type="string" table:style-name="ce1">
            <text:p>13.Utilizzo di rimedi di risoluzione delle controversie alternativi a quelli</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4">
          <table:table-cell office:value-type="float" office:value="55" table:style-name="ce116">
            <text:p>55</text:p>
          </table:table-cell>
          <table:table-cell office:value-type="string" table:style-name="ce116">
            <text:p>DIPARTIMENTO INFRASTRUTTURE</text:p>
          </table:table-cell>
          <table:table-cell office:value-type="string" table:style-name="ce136">
            <text:p>SC Sistemi Informativi Aziendali</text:p>
          </table:table-cell>
          <table:table-cell office:value-type="string" table:style-name="ce131">
            <text:p>Collaudo forniture</text:p>
          </table:table-cell>
          <table:table-cell office:value-type="string" office:string-value="Collaudo Forniture" table:formula="msoxl:=PROPER(LOWER(D58))" table:style-name="ce116">
            <text:p>Collaudo Forniture</text:p>
          </table:table-cell>
          <table:table-cell office:value-type="string" table:style-name="ce116">
            <text:p>B) Contratti pubblici</text:p>
          </table:table-cell>
          <table:table-cell office:value-type="string" table:style-name="ce136">
            <text:p>Verifica della qualità della fornitura rispetto ai requisiti richiesti, e controllo della documentazione a corredo svolta in modo superficiale volto a favorie l'impresa appaltatrice.</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43">
            <text:p>3,75</text:p>
          </table:table-cell>
          <table:table-cell office:value-type="string" office:string-value="MEDIO" table:formula="msoxl:=IF(AND(J58&lt;=25, J58&gt;=4), &quot;ALTO&quot;, IF(AND(J58&lt;4, J58&gt;=2.3), &quot;MEDIO&quot;, IF(AND(J58&lt;2.3, J58&gt;=0), &quot;BASSO&quot;)))" table:style-name="ce136">
            <text:p>MEDIO</text:p>
          </table:table-cell>
          <table:table-cell office:value-type="string" table:style-name="ce131">
            <text:p>0 Scegliere una fra le seguenti opzioni:</text:p>
          </table:table-cell>
          <table:table-cell office:value-type="string" office:string-value="0 " table:formula="msoxl:=MID(L58,1,2)" table:style-name="ce119">
            <text:p>0<text:s/></text:p>
          </table:table-cell>
          <table:table-cell office:value-type="string" table:style-name="ce119">
            <text:p>0 Scegliere una fra le seguenti opzioni:</text:p>
          </table:table-cell>
          <table:table-cell office:value-type="string" office:string-value="0 " table:formula="msoxl:=MID(N58,1,2)" table:style-name="ce119">
            <text:p>0<text:s/></text:p>
          </table:table-cell>
          <table:table-cell office:value-type="string" table:style-name="ce119">
            <text:p>0 Scegliere una fra le seguenti opzioni:</text:p>
          </table:table-cell>
          <table:table-cell office:value-type="string" office:string-value="0 " table:formula="msoxl:=MID(P58,1,2)" table:style-name="ce119">
            <text:p>0<text:s/></text:p>
          </table:table-cell>
          <table:table-cell office:value-type="string" table:style-name="ce119">
            <text:p>0 Scegliere una fra le seguenti opzioni:</text:p>
          </table:table-cell>
          <table:table-cell office:value-type="string" office:string-value="0 " table:formula="msoxl:=MID(R58,1,2)" table:style-name="ce119">
            <text:p>0<text:s/></text:p>
          </table:table-cell>
          <table:table-cell office:value-type="string" table:style-name="ce119">
            <text:p>0 Scegliere una fra le seguenti opzioni:</text:p>
          </table:table-cell>
          <table:table-cell office:value-type="string" office:string-value="0 " table:formula="msoxl:=MID(T58,1,2)" table:style-name="ce119">
            <text:p>0<text:s/></text:p>
          </table:table-cell>
          <table:table-cell office:value-type="string" table:style-name="ce119">
            <text:p>0 Scegliere una fra le seguenti opzioni:</text:p>
          </table:table-cell>
          <table:table-cell office:value-type="string" office:string-value="0 " table:formula="msoxl:=MID(V58,1,2)" table:style-name="ce119">
            <text:p>0<text:s/></text:p>
          </table:table-cell>
          <table:table-cell office:value-type="string" table:style-name="ce119">
            <text:p>0 Scegliere una fra le seguenti opzioni:</text:p>
          </table:table-cell>
          <table:table-cell office:value-type="string" office:string-value="0 " table:formula="msoxl:=MID(X58,1,2)" table:style-name="ce119">
            <text:p>0<text:s/></text:p>
          </table:table-cell>
          <table:table-cell office:value-type="string" table:style-name="ce119">
            <text:p>0 Scegliere una fra le seguenti opzioni:</text:p>
          </table:table-cell>
          <table:table-cell office:value-type="string" office:string-value="0 " table:formula="msoxl:=MID(Z58,1,2)" table:style-name="ce119">
            <text:p>0<text:s/></text:p>
          </table:table-cell>
          <table:table-cell office:value-type="string" table:style-name="ce119">
            <text:p>0 Scegliere una fra le seguenti opzioni:</text:p>
          </table:table-cell>
          <table:table-cell office:value-type="string" office:string-value="0 " table:formula="msoxl:=MID(AB58,1,2)" table:style-name="ce119">
            <text:p>0<text:s/></text:p>
          </table:table-cell>
          <table:table-cell office:value-type="string" table:style-name="ce119">
            <text:p>0 Scegliere una fra le seguenti opzioni:</text:p>
          </table:table-cell>
          <table:table-cell office:value-type="string" office:string-value="0 " table:formula="msoxl:=MID(AD58,1,2)" table:style-name="ce119">
            <text:p>0<text:s/></text:p>
          </table:table-cell>
          <table:table-cell office:value-type="float" office:value="0" table:formula="msoxl:=(M58+O58+Q58+S58+U58+W58)/6" table:style-name="ce119">
            <text:p>0</text:p>
          </table:table-cell>
          <table:table-cell office:value-type="float" office:value="0" table:formula="msoxl:=(Y58+AA58+AC58+AE58)/4" table:style-name="ce119">
            <text:p>0</text:p>
          </table:table-cell>
          <table:table-cell office:value-type="float" office:value="0" table:formula="msoxl:=AF58*AG58" table:style-name="ce119">
            <text:p>0</text:p>
          </table:table-cell>
          <table:table-cell office:value-type="string" table:style-name="ce116">
            <text:p>1)verifiche e controlli effettuati sempre in doppio da due tecnici appartenenti alla Struttura; <text:s/>2)verifiche e controlli effettuati sempre in doppio da due tecnici appartenenti alla Struttura</text:p>
          </table:table-cell>
          <table:table-cell office:value-type="string" table:style-name="ce136">
            <text:p>1) 2) misure già applicate</text:p>
          </table:table-cell>
          <table:table-cell table:style-name="ce122"/>
          <table:table-cell office:value-type="string" table:style-name="ce123">
            <text:p>risarcimento del danno nei confronti della p.a. di riferimento per</text:p>
          </table:table-cell>
          <table:table-cell table:number-columns-repeated="2" table:style-name="ce1"/>
          <table:table-cell table:style-name="ce13"/>
          <table:table-cell office:value-type="string" table:style-name="ce1">
            <text:p>giurisdizionali durante la fase di esecuzione del contrat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27">
          <table:table-cell office:value-type="float" office:value="56" table:style-name="ce116">
            <text:p>56</text:p>
          </table:table-cell>
          <table:table-cell office:value-type="string" table:style-name="ce116">
            <text:p>DIPARTIMENTO DI PREVENZIONE</text:p>
          </table:table-cell>
          <table:table-cell office:value-type="string" table:style-name="ce136">
            <text:p>S.C. Igiene degli alimenti e della nutrizione</text:p>
          </table:table-cell>
          <table:table-cell office:value-type="string" table:style-name="ce131">
            <text:p>Controllo ufficiale ( Ispezione Audit Campionamento Monitoraggio Verifica Documentale Sorveglianza)</text:p>
          </table:table-cell>
          <table:table-cell office:value-type="string" office:string-value="Controllo Ufficiale ( Ispezione Audit Campionamento Monitoraggio Verifica Documentale Sorveglianza)" table:formula="msoxl:=PROPER(LOWER(D59))" table:style-name="ce116">
            <text:p>Controllo Ufficiale ( Ispezione Audit Campionamento Monitoraggio Verifica Documentale Sorveglianza)</text:p>
          </table:table-cell>
          <table:table-cell office:value-type="string" table:style-name="ce116">
            <text:p>AREA ULTERIORE (NON PREVISTA DAL PNA)</text:p>
          </table:table-cell>
          <table:table-cell office:value-type="string" table:style-name="ce136">
            <text:p>Abuso nel rilascio di autorizzazioni in ambiti in cui il pubblico ufficio ha funzioni esclusive o preminenti di controllo al fine di agevolare determinati soggetti</text:p>
          </table:table-cell>
          <table:table-cell office:value-type="float" office:value="2.5" table:style-name="ce131">
            <text:p>2,5</text:p>
          </table:table-cell>
          <table:table-cell office:value-type="float" office:value="1.5" table:style-name="ce119">
            <text:p>1,5</text:p>
          </table:table-cell>
          <table:table-cell office:value-type="float" office:value="3.75" table:style-name="ce143">
            <text:p>3,75</text:p>
          </table:table-cell>
          <table:table-cell office:value-type="string" office:string-value="MEDIO" table:formula="msoxl:=IF(AND(J59&lt;=25, J59&gt;=4), &quot;ALTO&quot;, IF(AND(J59&lt;4, J59&gt;=2.3), &quot;MEDIO&quot;, IF(AND(J59&lt;2.3, J59&gt;=0), &quot;BASSO&quot;)))" table:style-name="ce136">
            <text:p>MEDIO</text:p>
          </table:table-cell>
          <table:table-cell office:value-type="string" table:style-name="ce131">
            <text:p>0 Scegliere una fra le seguenti opzioni:</text:p>
          </table:table-cell>
          <table:table-cell office:value-type="string" office:string-value="0 " table:formula="msoxl:=MID(L59,1,2)" table:style-name="ce119">
            <text:p>0<text:s/></text:p>
          </table:table-cell>
          <table:table-cell office:value-type="string" table:style-name="ce119">
            <text:p>0 Scegliere una fra le seguenti opzioni:</text:p>
          </table:table-cell>
          <table:table-cell office:value-type="string" office:string-value="0 " table:formula="msoxl:=MID(N59,1,2)" table:style-name="ce119">
            <text:p>0<text:s/></text:p>
          </table:table-cell>
          <table:table-cell office:value-type="string" table:style-name="ce119">
            <text:p>0 Scegliere una fra le seguenti opzioni:</text:p>
          </table:table-cell>
          <table:table-cell office:value-type="string" office:string-value="0 " table:formula="msoxl:=MID(P59,1,2)" table:style-name="ce119">
            <text:p>0<text:s/></text:p>
          </table:table-cell>
          <table:table-cell office:value-type="string" table:style-name="ce119">
            <text:p>0 Scegliere una fra le seguenti opzioni:</text:p>
          </table:table-cell>
          <table:table-cell office:value-type="string" office:string-value="0 " table:formula="msoxl:=MID(R59,1,2)" table:style-name="ce119">
            <text:p>0<text:s/></text:p>
          </table:table-cell>
          <table:table-cell office:value-type="string" table:style-name="ce119">
            <text:p>0 Scegliere una fra le seguenti opzioni:</text:p>
          </table:table-cell>
          <table:table-cell office:value-type="string" office:string-value="0 " table:formula="msoxl:=MID(T59,1,2)" table:style-name="ce119">
            <text:p>0<text:s/></text:p>
          </table:table-cell>
          <table:table-cell office:value-type="string" table:style-name="ce119">
            <text:p>0 Scegliere una fra le seguenti opzioni:</text:p>
          </table:table-cell>
          <table:table-cell office:value-type="string" office:string-value="0 " table:formula="msoxl:=MID(V59,1,2)" table:style-name="ce119">
            <text:p>0<text:s/></text:p>
          </table:table-cell>
          <table:table-cell office:value-type="string" table:style-name="ce119">
            <text:p>0 Scegliere una fra le seguenti opzioni:</text:p>
          </table:table-cell>
          <table:table-cell office:value-type="string" office:string-value="0 " table:formula="msoxl:=MID(X59,1,2)" table:style-name="ce119">
            <text:p>0<text:s/></text:p>
          </table:table-cell>
          <table:table-cell office:value-type="string" table:style-name="ce119">
            <text:p>0 Scegliere una fra le seguenti opzioni:</text:p>
          </table:table-cell>
          <table:table-cell office:value-type="string" office:string-value="0 " table:formula="msoxl:=MID(Z59,1,2)" table:style-name="ce119">
            <text:p>0<text:s/></text:p>
          </table:table-cell>
          <table:table-cell office:value-type="string" table:style-name="ce119">
            <text:p>0 Scegliere una fra le seguenti opzioni:</text:p>
          </table:table-cell>
          <table:table-cell office:value-type="string" office:string-value="0 " table:formula="msoxl:=MID(AB59,1,2)" table:style-name="ce119">
            <text:p>0<text:s/></text:p>
          </table:table-cell>
          <table:table-cell office:value-type="string" table:style-name="ce119">
            <text:p>0 Scegliere una fra le seguenti opzioni:</text:p>
          </table:table-cell>
          <table:table-cell office:value-type="string" office:string-value="0 " table:formula="msoxl:=MID(AD59,1,2)" table:style-name="ce119">
            <text:p>0<text:s/></text:p>
          </table:table-cell>
          <table:table-cell office:value-type="float" office:value="0" table:formula="msoxl:=(M59+O59+Q59+S59+U59+W59)/6" table:style-name="ce119">
            <text:p>0</text:p>
          </table:table-cell>
          <table:table-cell office:value-type="float" office:value="0" table:formula="msoxl:=(Y59+AA59+AC59+AE59)/4" table:style-name="ce119">
            <text:p>0</text:p>
          </table:table-cell>
          <table:table-cell office:value-type="float" office:value="0" table:formula="msoxl:=AF59*AG59" table:style-name="ce119">
            <text:p>0</text:p>
          </table:table-cell>
          <table:table-cell office:value-type="string" table:style-name="ce116">
            <text:p>1) procedure interne che prevedono la sottoscrizione da parte dell'utente dei verbali relativi ai servizi</text:p>
            <text:p>prestati ; <text:s text:c="2"/>2) prevista programmazione regionale su indicazione nazionale e con specifici criteri</text:p>
            <text:p/>
          </table:table-cell>
          <table:table-cell office:value-type="string" table:style-name="ce136">
            <text:p>1) gia' in atto</text:p>
          </table:table-cell>
          <table:table-cell table:style-name="ce122"/>
          <table:table-cell office:value-type="string" table:style-name="ce123">
            <text:p>la medesima tipologia di evento o di tipologie analoghe?</text:p>
          </table:table-cell>
          <table:table-cell table:number-columns-repeated="2" table:style-name="ce1"/>
          <table:table-cell office:value-type="string" table:style-name="ce13">
            <text:p>C) Area: provvedimenti ampliativi della sfera giuridica dei destinatari privi</text:p>
          </table:table-cell>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table-cell office:value-type="float" office:value="57" table:style-name="ce116">
            <text:p>57</text:p>
          </table:table-cell>
          <table:table-cell office:value-type="string" table:style-name="ce116">
            <text:p>DIPARTIMENTO INFRASTRUTTURE</text:p>
          </table:table-cell>
          <table:table-cell office:value-type="string" table:style-name="ce136">
            <text:p>S.C. Gestione Tecnica Centro Ponente</text:p>
          </table:table-cell>
          <table:table-cell table:style-name="ce131"/>
          <table:table-cell office:value-type="string" table:style-name="ce116">
            <text:p>Collaudo lavori</text:p>
          </table:table-cell>
          <table:table-cell office:value-type="string" table:style-name="ce116">
            <text:p>B) Contratti pubblici</text:p>
          </table:table-cell>
          <table:table-cell office:value-type="string" table:style-name="ce136">
            <text:p>Verifica della qualità dell'opera realizzata, in riferimento al progetto approvato, e controllo della contabilità effettuata in modo superficiale volto a favorie l'impresa appaltatrice.</text:p>
          </table:table-cell>
          <table:table-cell table:style-name="ce131"/>
          <table:table-cell table:style-name="ce119"/>
          <table:table-cell office:value-type="float" office:value="3.75" table:style-name="ce143">
            <text:p>3,75</text:p>
          </table:table-cell>
          <table:table-cell office:value-type="string" office:string-value="MEDIO" table:formula="msoxl:=IF(AND(J60&lt;=25, J60&gt;=4), &quot;ALTO&quot;, IF(AND(J60&lt;4, J60&gt;=2.3), &quot;MEDIO&quot;, IF(AND(J60&lt;2.3, J60&gt;=0), &quot;BASSO&quot;)))" table:style-name="ce136">
            <text:p>MEDIO</text:p>
          </table:table-cell>
          <table:table-cell office:value-type="string" table:style-name="ce131">
            <text:p>0 Scegliere una fra le seguenti opzioni:</text:p>
          </table:table-cell>
          <table:table-cell office:value-type="string" office:string-value="0 " table:formula="msoxl:=MID(L60,1,2)" table:style-name="ce119">
            <text:p>0<text:s/></text:p>
          </table:table-cell>
          <table:table-cell office:value-type="string" table:style-name="ce119">
            <text:p>0 Scegliere una fra le seguenti opzioni:</text:p>
          </table:table-cell>
          <table:table-cell office:value-type="string" office:string-value="0 " table:formula="msoxl:=MID(N60,1,2)" table:style-name="ce119">
            <text:p>0<text:s/></text:p>
          </table:table-cell>
          <table:table-cell office:value-type="string" table:style-name="ce119">
            <text:p>0 Scegliere una fra le seguenti opzioni:</text:p>
          </table:table-cell>
          <table:table-cell office:value-type="string" office:string-value="0 " table:formula="msoxl:=MID(P60,1,2)" table:style-name="ce119">
            <text:p>0<text:s/></text:p>
          </table:table-cell>
          <table:table-cell office:value-type="string" table:style-name="ce119">
            <text:p>0 Scegliere una fra le seguenti opzioni:</text:p>
          </table:table-cell>
          <table:table-cell office:value-type="string" office:string-value="0 " table:formula="msoxl:=MID(R60,1,2)" table:style-name="ce119">
            <text:p>0<text:s/></text:p>
          </table:table-cell>
          <table:table-cell office:value-type="string" table:style-name="ce119">
            <text:p>0 Scegliere una fra le seguenti opzioni:</text:p>
          </table:table-cell>
          <table:table-cell office:value-type="string" office:string-value="0 " table:formula="msoxl:=MID(T60,1,2)" table:style-name="ce119">
            <text:p>0<text:s/></text:p>
          </table:table-cell>
          <table:table-cell office:value-type="string" table:style-name="ce119">
            <text:p>0 Scegliere una fra le seguenti opzioni:</text:p>
          </table:table-cell>
          <table:table-cell office:value-type="string" office:string-value="0 " table:formula="msoxl:=MID(V60,1,2)" table:style-name="ce119">
            <text:p>0<text:s/></text:p>
          </table:table-cell>
          <table:table-cell office:value-type="string" table:style-name="ce119">
            <text:p>0 Scegliere una fra le seguenti opzioni:</text:p>
          </table:table-cell>
          <table:table-cell office:value-type="string" office:string-value="0 " table:formula="msoxl:=MID(X60,1,2)" table:style-name="ce119">
            <text:p>0<text:s/></text:p>
          </table:table-cell>
          <table:table-cell office:value-type="string" table:style-name="ce119">
            <text:p>0 Scegliere una fra le seguenti opzioni:</text:p>
          </table:table-cell>
          <table:table-cell office:value-type="string" office:string-value="0 " table:formula="msoxl:=MID(Z60,1,2)" table:style-name="ce119">
            <text:p>0<text:s/></text:p>
          </table:table-cell>
          <table:table-cell office:value-type="string" table:style-name="ce119">
            <text:p>0 Scegliere una fra le seguenti opzioni:</text:p>
          </table:table-cell>
          <table:table-cell office:value-type="string" office:string-value="0 " table:formula="msoxl:=MID(AB60,1,2)" table:style-name="ce119">
            <text:p>0<text:s/></text:p>
          </table:table-cell>
          <table:table-cell office:value-type="string" table:style-name="ce119">
            <text:p>0 Scegliere una fra le seguenti opzioni:</text:p>
          </table:table-cell>
          <table:table-cell office:value-type="string" office:string-value="0 " table:formula="msoxl:=MID(AD60,1,2)" table:style-name="ce119">
            <text:p>0<text:s/></text:p>
          </table:table-cell>
          <table:table-cell office:value-type="float" office:value="0" table:formula="msoxl:=(M60+O60+Q60+S60+U60+W60)/6" table:style-name="ce119">
            <text:p>0</text:p>
          </table:table-cell>
          <table:table-cell office:value-type="float" office:value="0" table:formula="msoxl:=(Y60+AA60+AC60+AE60)/4" table:style-name="ce119">
            <text:p>0</text:p>
          </table:table-cell>
          <table:table-cell office:value-type="float" office:value="0" table:formula="msoxl:=AF60*AG60" table:style-name="ce119">
            <text:p>0</text:p>
          </table:table-cell>
          <table:table-cell office:value-type="string" table:style-name="ce116">
            <text:p>1)collaudi in economia; 2)controlli effettuati da almeno due figure tecniche, ossia dal Collaudatore (per opere in economia coincidente con il Direttore dei Lavori) e dal R.U.P.</text:p>
          </table:table-cell>
          <table:table-cell office:value-type="string" table:style-name="ce136">
            <text:p>1) 2) mis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9">
          <table:table-cell office:value-type="float" office:value="58" table:style-name="ce116">
            <text:p>58</text:p>
          </table:table-cell>
          <table:table-cell office:value-type="string" table:style-name="ce116">
            <text:p>Dipartmento Cure Primarie e attività distrettuali</text:p>
          </table:table-cell>
          <table:table-cell office:value-type="string" table:style-name="ce136">
            <text:p>S.C. ASSISTENZA CONSULTORIALE</text:p>
          </table:table-cell>
          <table:table-cell table:style-name="ce131"/>
          <table:table-cell office:value-type="string" table:style-name="ce116">
            <text:p>DISABILITA E PSICOPATOLOGIA &lt; 18 ANNI’<text:span text:style-name="T6"><text:s text:c="2"/>autorizzazione all' inserimento in strutture residenziali o semiresidenzialI di minori con gravi disabilità, psicopatologie, disturbi comportamentali</text:span></text:p>
          </table:table-cell>
          <table:table-cell office:value-type="string" table:style-name="ce116">
            <text:p>Rapporti contrattuali con privati accreditati</text:p>
          </table:table-cell>
          <table:table-cell office:value-type="string" table:style-name="ce136">
            <text:p><text:s text:c="2"/>accordi collusivi con strutture/superamento liste di attesa, mancate verifiche</text:p>
          </table:table-cell>
          <table:table-cell table:style-name="ce131"/>
          <table:table-cell table:style-name="ce119"/>
          <table:table-cell office:value-type="float" office:value="3.75" table:style-name="ce143">
            <text:p>3,75</text:p>
          </table:table-cell>
          <table:table-cell office:value-type="string" table:style-name="ce136">
            <text:p>MEDIO</text:p>
          </table:table-cell>
          <table:table-cell table:style-name="ce131"/>
          <table:table-cell table:number-columns-repeated="22" table:style-name="ce119"/>
          <table:table-cell office:value-type="string" table:style-name="ce116">
            <text:p>Adozione di prassi interne di ulteriore analisi, verifica <text:s text:c="2"/>e monitoraggio degli inserimenti. Nel caso specifico la <text:s text:c="2"/>proposta del Neuropsichiatra <text:s/>viene sottoposta alla valutazione di un gruppo tecnico <text:s/>composto da più figure professionali e dal Direttore della Struttura, che opera un controllo sull'appropriatezza della richiesta, <text:s/>sulla eventuale urgenza e sulla congruità economica della proposta, richiede se del caso ulteriori approfondimenti, verifiche, o attiva <text:s/>vigilanza <text:s/>sui centri</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table-cell office:value-type="float" office:value="59" table:style-name="ce116">
            <text:p>59</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Sanzione amministrativa a seguito di controlli (ispezioni)</text:p>
          </table:table-cell>
          <table:table-cell office:value-type="string" table:style-name="ce116">
            <text:p>Area Ulteriore (non prevista dal PNA)</text:p>
          </table:table-cell>
          <table:table-cell office:value-type="string" table:style-name="ce136">
            <text:p>Vi è discrezionalità nelle eventuali disposizioni impartite, pur vincolate da criteri ben definiti (Normativa )</text:p>
          </table:table-cell>
          <table:table-cell table:style-name="ce131"/>
          <table:table-cell table:style-name="ce119"/>
          <table:table-cell office:value-type="float" office:value="3.541666666666667" table:style-name="ce143">
            <text:p>3,54</text:p>
          </table:table-cell>
          <table:table-cell office:value-type="string" table:style-name="ce136">
            <text:p>MEDIO</text:p>
          </table:table-cell>
          <table:table-cell table:style-name="ce131"/>
          <table:table-cell table:number-columns-repeated="22" table:style-name="ce119"/>
          <table:table-cell office:value-type="string" table:style-name="ce116">
            <text:p>1) <text:s/>Affidamento delle ispezioni, dei controlli e degli atti di vigilanza di competenza dell’amministrazione ad almeno due dipendenti e applicando criteri di rotazione . 2) <text:s/>procedure interne che prevedono la sottoscrizione da parte dell'utente dei verbali relativi ai servizi prestati ;</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19">
          <table:table-cell office:value-type="float" office:value="60" table:style-name="ce116">
            <text:p>60</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Riscossione finanziamenti dei controlli sanitari ufficiali (D.Lvo194/2008)</text:p>
          </table:table-cell>
          <table:table-cell office:value-type="string" table:style-name="ce116">
            <text:p>Area Ulteriore (non prevista dal PNA)</text:p>
          </table:table-cell>
          <table:table-cell office:value-type="string" table:style-name="ce136">
            <text:p>riconoscimento indebito dell’esenzione dal pagamento al fine di agevolare determinati soggetti</text:p>
          </table:table-cell>
          <table:table-cell table:style-name="ce131"/>
          <table:table-cell table:style-name="ce119"/>
          <table:table-cell office:value-type="float" office:value="3.541666666666667" table:style-name="ce143">
            <text:p>3,54</text:p>
          </table:table-cell>
          <table:table-cell office:value-type="string" table:style-name="ce136">
            <text:p>MEDIO</text:p>
          </table:table-cell>
          <table:table-cell table:style-name="ce131"/>
          <table:table-cell table:number-columns-repeated="22" table:style-name="ce119"/>
          <table:table-cell office:value-type="string" table:style-name="ce116">
            <text:p>Nell’ambito delle risorse disponibili, creazione di meccanismi di raccordo tra</text:p>
            <text:p>le banche dati istituzionali dell’amministrazione, in modo da realizzare</text:p>
            <text:p>adeguati raccordi informativi tra i vari settori dell’amministrazione</text:p>
            <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
          <table:table-cell office:value-type="float" office:value="61" table:style-name="ce116">
            <text:p>61</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Parere preventivo per nuove attività di lavorazione trasformazione e commercializzazione <text:s/>di alimenti (con o senza sopralluogo)</text:p>
          </table:table-cell>
          <table:table-cell office:value-type="string" table:style-name="ce116">
            <text:p>Area Ulteriore (non prevista dal PNA)</text:p>
          </table:table-cell>
          <table:table-cell office:value-type="string" table:style-name="ce136">
            <text:p>abuso nel rilascio di pareri in ambiti in cui il pubblico ufficio ha</text:p>
            <text:p>funzioni esclusive o preminenti di controllo al fine di agevolare determinati soggetti</text:p>
            <text:p>(es. controlli finalizzati all’accertamento del possesso di requisiti per apertura di</text:p>
            <text:p>esercizi commerciali)</text:p>
            <text:p/>
          </table:table-cell>
          <table:table-cell table:style-name="ce131"/>
          <table:table-cell table:style-name="ce119"/>
          <table:table-cell office:value-type="float" office:value="3.541666666666667" table:style-name="ce143">
            <text:p>3,54</text:p>
          </table:table-cell>
          <table:table-cell office:value-type="string" table:style-name="ce136">
            <text:p>MEDIO</text:p>
          </table:table-cell>
          <table:table-cell table:style-name="ce131"/>
          <table:table-cell table:number-columns-repeated="22" table:style-name="ce119"/>
          <table:table-cell office:value-type="string" table:style-name="ce116">
            <text:p>Affidamento delle ispezioni, dei controlli e degli atti di vigilanza di competenza dell’amministrazione ad almeno due dipendenti e applicando criteri di rotazione .<text:s/></text:p>
            <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30">
          <table:table-cell office:value-type="float" office:value="62" table:style-name="ce116">
            <text:p>62</text:p>
          </table:table-cell>
          <table:table-cell office:value-type="string" table:style-name="ce116">
            <text:p>DIPARTIMENTO DI PREVENZIONE</text:p>
          </table:table-cell>
          <table:table-cell office:value-type="string" table:style-name="ce136">
            <text:p>S.C.Igiene degli Alimenti e della Nutrizione<text:s/></text:p>
          </table:table-cell>
          <table:table-cell table:style-name="ce131"/>
          <table:table-cell office:value-type="string" table:style-name="ce116">
            <text:p>Rilascio di attestazione di non idoneità al consumo umano di alimenti<text:s/></text:p>
          </table:table-cell>
          <table:table-cell office:value-type="string" table:style-name="ce116">
            <text:p>Area Ulteriore (non prevista dal PNA)</text:p>
          </table:table-cell>
          <table:table-cell office:value-type="string" table:style-name="ce136">
            <text:p>abuso nel rilascio di autorizzazioni in ambiti in cui il pubblico ufficio ha</text:p>
            <text:p><text:s text:c="253"/>funzioni esclusive o preminenti di controllo al fine di agevolare determinati soggetti</text:p>
            <text:p><text:s text:c="256"/>(es. controlli finalizzati all’accertamento del possesso di requisiti per quanto richiesto )</text:p>
          </table:table-cell>
          <table:table-cell table:style-name="ce131"/>
          <table:table-cell table:style-name="ce119"/>
          <table:table-cell office:value-type="float" office:value="3.541666666666667" table:style-name="ce143">
            <text:p>3,54</text:p>
          </table:table-cell>
          <table:table-cell office:value-type="string" table:style-name="ce136">
            <text:p>MEDIO</text:p>
          </table:table-cell>
          <table:table-cell table:style-name="ce131"/>
          <table:table-cell table:number-columns-repeated="22" table:style-name="ce119"/>
          <table:table-cell office:value-type="string" table:style-name="ce116">
            <text:p>Affidamento delle ispezioni, dei controlli e degli atti di vigilanza di competenza dell’amministrazione ad almeno due dipendenti e applicando criteri di rotazione .<text:s/></text:p>
          </table:table-cell>
          <table:table-cell office:value-type="string" table:style-name="ce136">
            <text:p>proced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276" table:style-name="ce2"/>
          <table:table-cell table:number-columns-repeated="34" table:style-name="ce1"/>
        </table:table-row>
        <table:table-row table:style-name="ro30">
          <table:table-cell office:value-type="float" office:value="63" table:style-name="ce116">
            <text:p>63</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attività di vigilanza territoriale</text:p>
          </table:table-cell>
          <table:table-cell office:value-type="string" table:style-name="ce116">
            <text:p>attività di vigilanza territoriale</text:p>
          </table:table-cell>
          <table:table-cell office:value-type="string" table:style-name="ce116">
            <text:p>AREA ULTERIORE (NON PREVISTA DAL PNA)</text:p>
          </table:table-cell>
          <table:table-cell office:value-type="string" table:style-name="ce136">
            <text:p>1) la scelta delle aziende da ispezionare mantiene un certo margine di discrezionalità soprattutto nelle situazioni "a vista" 2) possibili applicazioni difformi delle norme da parte del singolo operatore nei casi, non rari, <text:s/>con margini interpretativi<text:s/></text:p>
          </table:table-cell>
          <table:table-cell table:style-name="ce131"/>
          <table:table-cell table:style-name="ce119"/>
          <table:table-cell office:value-type="float" office:value="3.5375000000000001" table:style-name="ce143">
            <text:p>3,54</text:p>
          </table:table-cell>
          <table:table-cell office:value-type="string" office:string-value="MEDIO" table:formula="msoxl:=IF(AND(J66&lt;=25, J66&gt;=4), &quot;ALTO&quot;, IF(AND(J66&lt;4, J66&gt;=2.3), &quot;MEDIO&quot;, IF(AND(J66&lt;2.3, J66&gt;=0), &quot;BASSO&quot;)))" table:style-name="ce136">
            <text:p>MEDIO</text:p>
          </table:table-cell>
          <table:table-cell office:value-type="string" table:style-name="ce131">
            <text:p>0 Scegliere una fra le seguenti opzioni:</text:p>
          </table:table-cell>
          <table:table-cell office:value-type="string" office:string-value="0 " table:formula="msoxl:=MID(L66,1,2)" table:style-name="ce119">
            <text:p>0<text:s/></text:p>
          </table:table-cell>
          <table:table-cell office:value-type="string" table:style-name="ce119">
            <text:p>0 Scegliere una fra le seguenti opzioni:</text:p>
          </table:table-cell>
          <table:table-cell office:value-type="string" office:string-value="0 " table:formula="msoxl:=MID(N66,1,2)" table:style-name="ce119">
            <text:p>0<text:s/></text:p>
          </table:table-cell>
          <table:table-cell office:value-type="string" table:style-name="ce119">
            <text:p>0 Scegliere una fra le seguenti opzioni:</text:p>
          </table:table-cell>
          <table:table-cell office:value-type="string" office:string-value="0 " table:formula="msoxl:=MID(P66,1,2)" table:style-name="ce119">
            <text:p>0<text:s/></text:p>
          </table:table-cell>
          <table:table-cell office:value-type="string" table:style-name="ce119">
            <text:p>0 Scegliere una fra le seguenti opzioni:</text:p>
          </table:table-cell>
          <table:table-cell office:value-type="string" office:string-value="0 " table:formula="msoxl:=MID(R66,1,2)" table:style-name="ce119">
            <text:p>0<text:s/></text:p>
          </table:table-cell>
          <table:table-cell office:value-type="string" table:style-name="ce119">
            <text:p>0 Scegliere una fra le seguenti opzioni:</text:p>
          </table:table-cell>
          <table:table-cell office:value-type="string" office:string-value="0 " table:formula="msoxl:=MID(T66,1,2)" table:style-name="ce119">
            <text:p>0<text:s/></text:p>
          </table:table-cell>
          <table:table-cell office:value-type="string" table:style-name="ce119">
            <text:p>0 Scegliere una fra le seguenti opzioni:</text:p>
          </table:table-cell>
          <table:table-cell office:value-type="string" office:string-value="0 " table:formula="msoxl:=MID(V66,1,2)" table:style-name="ce119">
            <text:p>0<text:s/></text:p>
          </table:table-cell>
          <table:table-cell office:value-type="string" table:style-name="ce119">
            <text:p>0 Scegliere una fra le seguenti opzioni:</text:p>
          </table:table-cell>
          <table:table-cell office:value-type="string" office:string-value="0 " table:formula="msoxl:=MID(X66,1,2)" table:style-name="ce119">
            <text:p>0<text:s/></text:p>
          </table:table-cell>
          <table:table-cell office:value-type="string" table:style-name="ce119">
            <text:p>0 Scegliere una fra le seguenti opzioni:</text:p>
          </table:table-cell>
          <table:table-cell office:value-type="string" office:string-value="0 " table:formula="msoxl:=MID(Z66,1,2)" table:style-name="ce119">
            <text:p>0<text:s/></text:p>
          </table:table-cell>
          <table:table-cell office:value-type="string" table:style-name="ce119">
            <text:p>0 Scegliere una fra le seguenti opzioni:</text:p>
          </table:table-cell>
          <table:table-cell office:value-type="string" office:string-value="0 " table:formula="msoxl:=MID(AB66,1,2)" table:style-name="ce119">
            <text:p>0<text:s/></text:p>
          </table:table-cell>
          <table:table-cell office:value-type="string" table:style-name="ce119">
            <text:p>0 Scegliere una fra le seguenti opzioni:</text:p>
          </table:table-cell>
          <table:table-cell office:value-type="string" office:string-value="0 " table:formula="msoxl:=MID(AD66,1,2)" table:style-name="ce119">
            <text:p>0<text:s/></text:p>
          </table:table-cell>
          <table:table-cell office:value-type="float" office:value="0" table:formula="msoxl:=(M66+O66+Q66+S66+U66+W66)/6" table:style-name="ce119">
            <text:p>0</text:p>
          </table:table-cell>
          <table:table-cell office:value-type="float" office:value="0" table:formula="msoxl:=(Y66+AA66+AC66+AE66)/4" table:style-name="ce119">
            <text:p>0</text:p>
          </table:table-cell>
          <table:table-cell office:value-type="float" office:value="0" table:formula="msoxl:=AF66*AG66" table:style-name="ce119">
            <text:p>0</text:p>
          </table:table-cell>
          <table:table-cell office:value-type="string" table:style-name="ce116">
            <text:p>1) Affidamento delle ispezioni, dei controlli e degli atti di vigilanza di</text:p>
            <text:p>competenza dell’amministrazione ad almeno due dipendenti abbinati secondo</text:p>
            <text:p>rotazione casuale.</text:p>
            <text:p>2) Previsione della presenza di più funzionari in occasione dello svolgimento di</text:p>
            <text:p>procedure o procedimenti “sensibili”, anche se la responsabilità del</text:p>
            <text:p>procedimento o del processo è affidata ad un unico funzionario. 3) Previsione di documento di individuazione delle criticità nei vari momenti delle relazioni con le aziende al fine di uniformare i comportamenti</text:p>
            <text:p/>
          </table:table-cell>
          <table:table-cell office:value-type="string" table:style-name="ce136">
            <text:p>1)e 2) già in atto 2) già in atto 3)attuazione parziale margini migliorativi</text:p>
          </table:table-cell>
          <table:table-cell office:value-type="string" table:style-name="ce122">
            <text:p>che, considerate complessivamente, alla fine assicurano lo stesso</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6329" table:style-name="ce1"/>
        </table:table-row>
        <table:table-row table:style-name="ro27">
          <table:table-cell office:value-type="float" office:value="64" table:style-name="ce116">
            <text:p>64</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autorizzazione in deroga all'utilizzo ad uso lavorativo di locali con altezza inferiore ai tre metri</text:p>
          </table:table-cell>
          <table:table-cell office:value-type="string" table:style-name="ce116">
            <text:p>autorizzazione in deroga all'utilizzo ad uso lavorativo di locali con altezza inferiore ai tre metri</text:p>
          </table:table-cell>
          <table:table-cell office:value-type="string" table:style-name="ce116">
            <text:p>AREA ULTERIORE (NON PREVISTA DAL PNA)</text:p>
          </table:table-cell>
          <table:table-cell office:value-type="string" table:style-name="ce136">
            <text:p>l'ufficio ha funzione esclusiva nella concessione dell'atto autorizzativo<text:s/></text:p>
          </table:table-cell>
          <table:table-cell table:style-name="ce131"/>
          <table:table-cell table:style-name="ce119"/>
          <table:table-cell office:value-type="float" office:value="3.5375000000000001" table:style-name="ce143">
            <text:p>3,54</text:p>
          </table:table-cell>
          <table:table-cell office:value-type="string" office:string-value="MEDIO" table:formula="msoxl:=IF(AND(J67&lt;=25, J67&gt;=4), &quot;ALTO&quot;, IF(AND(J67&lt;4, J67&gt;=2.3), &quot;MEDIO&quot;, IF(AND(J67&lt;2.3, J67&gt;=0), &quot;BASSO&quot;)))" table:style-name="ce136">
            <text:p>MEDIO</text:p>
          </table:table-cell>
          <table:table-cell office:value-type="string" table:style-name="ce131">
            <text:p>0 Scegliere una fra le seguenti opzioni:</text:p>
          </table:table-cell>
          <table:table-cell office:value-type="string" office:string-value="0 " table:formula="msoxl:=MID(L67,1,2)" table:style-name="ce119">
            <text:p>0<text:s/></text:p>
          </table:table-cell>
          <table:table-cell office:value-type="string" table:style-name="ce119">
            <text:p>0 Scegliere una fra le seguenti opzioni:</text:p>
          </table:table-cell>
          <table:table-cell office:value-type="string" office:string-value="0 " table:formula="msoxl:=MID(N67,1,2)" table:style-name="ce119">
            <text:p>0<text:s/></text:p>
          </table:table-cell>
          <table:table-cell office:value-type="string" table:style-name="ce119">
            <text:p>0 Scegliere una fra le seguenti opzioni:</text:p>
          </table:table-cell>
          <table:table-cell office:value-type="string" office:string-value="0 " table:formula="msoxl:=MID(P67,1,2)" table:style-name="ce119">
            <text:p>0<text:s/></text:p>
          </table:table-cell>
          <table:table-cell office:value-type="string" table:style-name="ce119">
            <text:p>0 Scegliere una fra le seguenti opzioni:</text:p>
          </table:table-cell>
          <table:table-cell office:value-type="string" office:string-value="0 " table:formula="msoxl:=MID(R67,1,2)" table:style-name="ce119">
            <text:p>0<text:s/></text:p>
          </table:table-cell>
          <table:table-cell office:value-type="string" table:style-name="ce119">
            <text:p>0 Scegliere una fra le seguenti opzioni:</text:p>
          </table:table-cell>
          <table:table-cell office:value-type="string" office:string-value="0 " table:formula="msoxl:=MID(T67,1,2)" table:style-name="ce119">
            <text:p>0<text:s/></text:p>
          </table:table-cell>
          <table:table-cell office:value-type="string" table:style-name="ce119">
            <text:p>0 Scegliere una fra le seguenti opzioni:</text:p>
          </table:table-cell>
          <table:table-cell office:value-type="string" office:string-value="0 " table:formula="msoxl:=MID(V67,1,2)" table:style-name="ce119">
            <text:p>0<text:s/></text:p>
          </table:table-cell>
          <table:table-cell office:value-type="string" table:style-name="ce119">
            <text:p>0 Scegliere una fra le seguenti opzioni:</text:p>
          </table:table-cell>
          <table:table-cell office:value-type="string" office:string-value="0 " table:formula="msoxl:=MID(X67,1,2)" table:style-name="ce119">
            <text:p>0<text:s/></text:p>
          </table:table-cell>
          <table:table-cell office:value-type="string" table:style-name="ce119">
            <text:p>0 Scegliere una fra le seguenti opzioni:</text:p>
          </table:table-cell>
          <table:table-cell office:value-type="string" office:string-value="0 " table:formula="msoxl:=MID(Z67,1,2)" table:style-name="ce119">
            <text:p>0<text:s/></text:p>
          </table:table-cell>
          <table:table-cell office:value-type="string" table:style-name="ce119">
            <text:p>0 Scegliere una fra le seguenti opzioni:</text:p>
          </table:table-cell>
          <table:table-cell office:value-type="string" office:string-value="0 " table:formula="msoxl:=MID(AB67,1,2)" table:style-name="ce119">
            <text:p>0<text:s/></text:p>
          </table:table-cell>
          <table:table-cell office:value-type="string" table:style-name="ce119">
            <text:p>0 Scegliere una fra le seguenti opzioni:</text:p>
          </table:table-cell>
          <table:table-cell office:value-type="string" office:string-value="0 " table:formula="msoxl:=MID(AD67,1,2)" table:style-name="ce119">
            <text:p>0<text:s/></text:p>
          </table:table-cell>
          <table:table-cell office:value-type="float" office:value="0" table:formula="msoxl:=(M67+O67+Q67+S67+U67+W67)/6" table:style-name="ce119">
            <text:p>0</text:p>
          </table:table-cell>
          <table:table-cell office:value-type="float" office:value="0" table:formula="msoxl:=(Y67+AA67+AC67+AE67)/4" table:style-name="ce119">
            <text:p>0</text:p>
          </table:table-cell>
          <table:table-cell office:value-type="float" office:value="0" table:formula="msoxl:=AF67*AG67" table:style-name="ce119">
            <text:p>0</text:p>
          </table:table-cell>
          <table:table-cell office:value-type="string" table:style-name="ce116">
            <text:p>1) i sopralluoghi preliminari sono affidati ad almeno due tecnici, l'iter amministrativo prevede la supervisione del responsabile di struttura sermplice e, da ultimo, l'approvazione del direttore della struttura</text:p>
          </table:table-cell>
          <table:table-cell office:value-type="string" table:style-name="ce136">
            <text:p>1) già in atto</text:p>
          </table:table-cell>
          <table:table-cell office:value-type="string" table:style-name="ce122">
            <text:p>risultato (es.: pluralità di affidamenti ridotti)?</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329" table:style-name="ce1"/>
        </table:table-row>
        <table:table-row table:style-name="ro27">
          <table:table-cell office:value-type="float" office:value="65" table:style-name="ce116">
            <text:p>65</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autorizzazione in deroga all’utilizzo di locali sotterranei e semisotteranei</text:p>
          </table:table-cell>
          <table:table-cell office:value-type="string" table:style-name="ce116">
            <text:p>autorizzazione in deroga all’utilizzo di locali sotterranei e semisotteranei</text:p>
          </table:table-cell>
          <table:table-cell office:value-type="string" table:style-name="ce116">
            <text:p>AREA ULTERIORE (NON PREVISTA DAL PNA)</text:p>
          </table:table-cell>
          <table:table-cell office:value-type="string" table:style-name="ce136">
            <text:p>l'ufficio è unico ente titolato alla concessione del titolo autorizzativo</text:p>
          </table:table-cell>
          <table:table-cell table:style-name="ce131"/>
          <table:table-cell table:style-name="ce119"/>
          <table:table-cell office:value-type="float" office:value="3.5375000000000001" table:style-name="ce143">
            <text:p>3,54</text:p>
          </table:table-cell>
          <table:table-cell office:value-type="string" office:string-value="MEDIO" table:formula="msoxl:=IF(AND(J68&lt;=25, J68&gt;=4), &quot;ALTO&quot;, IF(AND(J68&lt;4, J68&gt;=2.3), &quot;MEDIO&quot;, IF(AND(J68&lt;2.3, J68&gt;=0), &quot;BASSO&quot;)))" table:style-name="ce136">
            <text:p>MEDIO</text:p>
          </table:table-cell>
          <table:table-cell office:value-type="string" table:style-name="ce131">
            <text:p>0 Scegliere una fra le seguenti opzioni:</text:p>
          </table:table-cell>
          <table:table-cell office:value-type="string" office:string-value="0 " table:formula="msoxl:=MID(L68,1,2)" table:style-name="ce119">
            <text:p>0<text:s/></text:p>
          </table:table-cell>
          <table:table-cell office:value-type="string" table:style-name="ce119">
            <text:p>0 Scegliere una fra le seguenti opzioni:</text:p>
          </table:table-cell>
          <table:table-cell office:value-type="string" office:string-value="0 " table:formula="msoxl:=MID(N68,1,2)" table:style-name="ce119">
            <text:p>0<text:s/></text:p>
          </table:table-cell>
          <table:table-cell office:value-type="string" table:style-name="ce119">
            <text:p>0 Scegliere una fra le seguenti opzioni:</text:p>
          </table:table-cell>
          <table:table-cell office:value-type="string" office:string-value="0 " table:formula="msoxl:=MID(P68,1,2)" table:style-name="ce119">
            <text:p>0<text:s/></text:p>
          </table:table-cell>
          <table:table-cell office:value-type="string" table:style-name="ce119">
            <text:p>0 Scegliere una fra le seguenti opzioni:</text:p>
          </table:table-cell>
          <table:table-cell office:value-type="string" office:string-value="0 " table:formula="msoxl:=MID(R68,1,2)" table:style-name="ce119">
            <text:p>0<text:s/></text:p>
          </table:table-cell>
          <table:table-cell office:value-type="string" table:style-name="ce119">
            <text:p>0 Scegliere una fra le seguenti opzioni:</text:p>
          </table:table-cell>
          <table:table-cell office:value-type="string" office:string-value="0 " table:formula="msoxl:=MID(T68,1,2)" table:style-name="ce119">
            <text:p>0<text:s/></text:p>
          </table:table-cell>
          <table:table-cell office:value-type="string" table:style-name="ce119">
            <text:p>0 Scegliere una fra le seguenti opzioni:</text:p>
          </table:table-cell>
          <table:table-cell office:value-type="string" office:string-value="0 " table:formula="msoxl:=MID(V68,1,2)" table:style-name="ce119">
            <text:p>0<text:s/></text:p>
          </table:table-cell>
          <table:table-cell office:value-type="string" table:style-name="ce119">
            <text:p>0 Scegliere una fra le seguenti opzioni:</text:p>
          </table:table-cell>
          <table:table-cell office:value-type="string" office:string-value="0 " table:formula="msoxl:=MID(X68,1,2)" table:style-name="ce119">
            <text:p>0<text:s/></text:p>
          </table:table-cell>
          <table:table-cell office:value-type="string" table:style-name="ce119">
            <text:p>0 Scegliere una fra le seguenti opzioni:</text:p>
          </table:table-cell>
          <table:table-cell office:value-type="string" office:string-value="0 " table:formula="msoxl:=MID(Z68,1,2)" table:style-name="ce119">
            <text:p>0<text:s/></text:p>
          </table:table-cell>
          <table:table-cell office:value-type="string" table:style-name="ce119">
            <text:p>0 Scegliere una fra le seguenti opzioni:</text:p>
          </table:table-cell>
          <table:table-cell office:value-type="string" office:string-value="0 " table:formula="msoxl:=MID(AB68,1,2)" table:style-name="ce119">
            <text:p>0<text:s/></text:p>
          </table:table-cell>
          <table:table-cell office:value-type="string" table:style-name="ce119">
            <text:p>0 Scegliere una fra le seguenti opzioni:</text:p>
          </table:table-cell>
          <table:table-cell office:value-type="string" office:string-value="0 " table:formula="msoxl:=MID(AD68,1,2)" table:style-name="ce119">
            <text:p>0<text:s/></text:p>
          </table:table-cell>
          <table:table-cell office:value-type="float" office:value="0" table:formula="msoxl:=(M68+O68+Q68+S68+U68+W68)/6" table:style-name="ce119">
            <text:p>0</text:p>
          </table:table-cell>
          <table:table-cell office:value-type="float" office:value="0" table:formula="msoxl:=(Y68+AA68+AC68+AE68)/4" table:style-name="ce119">
            <text:p>0</text:p>
          </table:table-cell>
          <table:table-cell office:value-type="float" office:value="0" table:formula="msoxl:=AF68*AG68" table:style-name="ce119">
            <text:p>0</text:p>
          </table:table-cell>
          <table:table-cell office:value-type="string" table:style-name="ce116">
            <text:p>1) i sopralluoghi preliminari sono affidati ad almeno due tecnici, l'iter amministrativo prevede la supervisione del responsabile di struttura sermplice e, da ultimo, l'approvazione del direttore della struttura</text:p>
          </table:table-cell>
          <table:table-cell office:value-type="string" table:style-name="ce136">
            <text:p>1)già in atto</text:p>
          </table:table-cell>
          <table:table-cell office:value-type="string" table:style-name="ce122">
            <text:p>0 Scegliere una fra le seguenti opzioni:</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329" table:style-name="ce1"/>
        </table:table-row>
        <table:table-row table:style-name="ro29">
          <table:table-cell office:value-type="float" office:value="66" table:style-name="ce116">
            <text:p>66</text:p>
          </table:table-cell>
          <table:table-cell office:value-type="string" table:style-name="ce116">
            <text:p>DIPARTIMENTO GIURIDICO</text:p>
          </table:table-cell>
          <table:table-cell office:value-type="string" table:style-name="ce136">
            <text:p>S.C. Organizzazione e <text:s/>Sviluppo Risorse Umane</text:p>
          </table:table-cell>
          <table:table-cell office:value-type="string" table:style-name="ce131">
            <text:p><text:s/>Conferimenti incarichi di coordinamento</text:p>
          </table:table-cell>
          <table:table-cell office:value-type="string" office:string-value=" Conferimenti Incarichi Di Coordinamento" table:formula="msoxl:=PROPER(LOWER(D69))" table:style-name="ce116">
            <text:p><text:s/>Conferimenti Incarichi Di Coordinamento</text:p>
          </table:table-cell>
          <table:table-cell office:value-type="string" table:style-name="ce116">
            <text:p>A) Area: acquisizione e progessione del personale - 1. Reclutamento</text:p>
          </table:table-cell>
          <table:table-cell office:value-type="string" table:style-name="ce136">
            <text:p>Previsione di requisiti di accesso "personalizzati" ed insufficienza di meccanismi oggettivi e trasparenti idonei a verificare il possesso dei requisiti di ammissione allo scopo di reclutare candidati particolari</text:p>
          </table:table-cell>
          <table:table-cell office:value-type="float" office:value="2" table:style-name="ce131">
            <text:p>2</text:p>
          </table:table-cell>
          <table:table-cell office:value-type="float" office:value="1.75" table:style-name="ce119">
            <text:p>1,75</text:p>
          </table:table-cell>
          <table:table-cell office:value-type="float" office:value="3.5" table:style-name="ce143">
            <text:p>3,50</text:p>
          </table:table-cell>
          <table:table-cell office:value-type="string" office:string-value="MEDIO" table:formula="msoxl:=IF(AND(J69&lt;=25, J69&gt;=4), &quot;ALTO&quot;, IF(AND(J69&lt;4, J69&gt;=2.3), &quot;MEDIO&quot;, IF(AND(J69&lt;2.3, J69&gt;=0), &quot;BASSO&quot;)))" table:style-name="ce136">
            <text:p>MEDIO</text:p>
          </table:table-cell>
          <table:table-cell office:value-type="string" table:style-name="ce131">
            <text:p>0 Scegliere una fra le seguenti opzioni:</text:p>
          </table:table-cell>
          <table:table-cell office:value-type="string" office:string-value="0 " table:formula="msoxl:=MID(L69,1,2)" table:style-name="ce119">
            <text:p>0<text:s/></text:p>
          </table:table-cell>
          <table:table-cell office:value-type="string" table:style-name="ce119">
            <text:p>0 Scegliere una fra le seguenti opzioni:</text:p>
          </table:table-cell>
          <table:table-cell office:value-type="string" office:string-value="0 " table:formula="msoxl:=MID(N69,1,2)" table:style-name="ce119">
            <text:p>0<text:s/></text:p>
          </table:table-cell>
          <table:table-cell office:value-type="string" table:style-name="ce119">
            <text:p>0 Scegliere una fra le seguenti opzioni:</text:p>
          </table:table-cell>
          <table:table-cell office:value-type="string" office:string-value="0 " table:formula="msoxl:=MID(P69,1,2)" table:style-name="ce119">
            <text:p>0<text:s/></text:p>
          </table:table-cell>
          <table:table-cell office:value-type="string" table:style-name="ce119">
            <text:p>0 Scegliere una fra le seguenti opzioni:</text:p>
          </table:table-cell>
          <table:table-cell office:value-type="string" office:string-value="0 " table:formula="msoxl:=MID(R69,1,2)" table:style-name="ce119">
            <text:p>0<text:s/></text:p>
          </table:table-cell>
          <table:table-cell office:value-type="string" table:style-name="ce119">
            <text:p>0 Scegliere una fra le seguenti opzioni:</text:p>
          </table:table-cell>
          <table:table-cell office:value-type="string" office:string-value="0 " table:formula="msoxl:=MID(T69,1,2)" table:style-name="ce119">
            <text:p>0<text:s/></text:p>
          </table:table-cell>
          <table:table-cell office:value-type="string" table:style-name="ce119">
            <text:p>0 Scegliere una fra le seguenti opzioni:</text:p>
          </table:table-cell>
          <table:table-cell office:value-type="string" office:string-value="0 " table:formula="msoxl:=MID(V69,1,2)" table:style-name="ce119">
            <text:p>0<text:s/></text:p>
          </table:table-cell>
          <table:table-cell office:value-type="string" table:style-name="ce119">
            <text:p>0 Scegliere una fra le seguenti opzioni:</text:p>
          </table:table-cell>
          <table:table-cell office:value-type="string" office:string-value="0 " table:formula="msoxl:=MID(X69,1,2)" table:style-name="ce119">
            <text:p>0<text:s/></text:p>
          </table:table-cell>
          <table:table-cell office:value-type="string" table:style-name="ce119">
            <text:p>0 Scegliere una fra le seguenti opzioni:</text:p>
          </table:table-cell>
          <table:table-cell office:value-type="string" office:string-value="0 " table:formula="msoxl:=MID(Z69,1,2)" table:style-name="ce119">
            <text:p>0<text:s/></text:p>
          </table:table-cell>
          <table:table-cell office:value-type="string" table:style-name="ce119">
            <text:p>0 Scegliere una fra le seguenti opzioni:</text:p>
          </table:table-cell>
          <table:table-cell office:value-type="string" office:string-value="0 " table:formula="msoxl:=MID(AB69,1,2)" table:style-name="ce119">
            <text:p>0<text:s/></text:p>
          </table:table-cell>
          <table:table-cell office:value-type="string" table:style-name="ce119">
            <text:p>0 Scegliere una fra le seguenti opzioni:</text:p>
          </table:table-cell>
          <table:table-cell office:value-type="string" office:string-value="0 " table:formula="msoxl:=MID(AD69,1,2)" table:style-name="ce119">
            <text:p>0<text:s/></text:p>
          </table:table-cell>
          <table:table-cell office:value-type="float" office:value="0" table:formula="msoxl:=(M69+O69+Q69+S69+U69+W69)/6" table:style-name="ce119">
            <text:p>0</text:p>
          </table:table-cell>
          <table:table-cell office:value-type="float" office:value="0" table:formula="msoxl:=(Y69+AA69+AC69+AE69)/4" table:style-name="ce119">
            <text:p>0</text:p>
          </table:table-cell>
          <table:table-cell office:value-type="float" office:value="0" table:formula="msoxl:=AF69*AG69" table:style-name="ce119">
            <text:p>0</text:p>
          </table:table-cell>
          <table:table-cell office:value-type="string" table:style-name="ce116">
            <text:p>Adozione di regolamenti che definiscano i requisiti di ammissione in conformità alle disposizioni contrattuali vigenti</text:p>
          </table:table-cell>
          <table:table-cell office:value-type="string" table:style-name="ce136">
            <text:p>1) già attuata</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office:value-type="string" table:style-name="ce13">
            <text:p>di effetto economico diretto ed immediato per il destinatario</text:p>
          </table:table-cell>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65">
          <table:table-cell office:value-type="float" office:value="67" table:style-name="ce116">
            <text:p>67</text:p>
          </table:table-cell>
          <table:table-cell office:value-type="string" table:style-name="ce116">
            <text:p>DIPARTIMENTO GIURIDICO</text:p>
          </table:table-cell>
          <table:table-cell office:value-type="string" table:style-name="ce136">
            <text:p>S.C. Organizzazione e <text:s/>Sviluppo Risorse Umane</text:p>
          </table:table-cell>
          <table:table-cell office:value-type="string" table:style-name="ce131">
            <text:p>PROCEDURA SELETTIVA INTERNA PER IL CONFERIMENTO DI POSIZIONI ORGANIZZATIVE</text:p>
          </table:table-cell>
          <table:table-cell office:value-type="string" office:string-value="Procedura Selettiva Interna Per Il Conferimento Di Posizioni Organizzative" table:formula="msoxl:=PROPER(LOWER(D70))" table:style-name="ce116">
            <text:p>Procedura Selettiva Interna Per Il Conferimento Di Posizioni Organizzative</text:p>
          </table:table-cell>
          <table:table-cell office:value-type="string" table:style-name="ce116">
            <text:p>A) Area: acquisizione e progessione del personale - 1. Reclutamento</text:p>
          </table:table-cell>
          <table:table-cell office:value-type="string" table:style-name="ce136">
            <text:p>Previsione di requisiti di accesso "personalizzati" ed insufficienza di meccanismi oggettivi e trasparenti idonei a verificare il possesso dei requisiti di ammissione allo scopo di reclutare candidati particolari</text:p>
          </table:table-cell>
          <table:table-cell office:value-type="float" office:value="2" table:style-name="ce131">
            <text:p>2</text:p>
          </table:table-cell>
          <table:table-cell office:value-type="float" office:value="1.75" table:style-name="ce119">
            <text:p>1,75</text:p>
          </table:table-cell>
          <table:table-cell office:value-type="float" office:value="3.5" table:style-name="ce143">
            <text:p>3,50</text:p>
          </table:table-cell>
          <table:table-cell office:value-type="string" office:string-value="MEDIO" table:formula="msoxl:=IF(AND(J70&lt;=25, J70&gt;=4), &quot;ALTO&quot;, IF(AND(J70&lt;4, J70&gt;=2.3), &quot;MEDIO&quot;, IF(AND(J70&lt;2.3, J70&gt;=0), &quot;BASSO&quot;)))" table:style-name="ce136">
            <text:p>MEDIO</text:p>
          </table:table-cell>
          <table:table-cell office:value-type="string" table:style-name="ce131">
            <text:p>0 Scegliere una fra le seguenti opzioni:</text:p>
          </table:table-cell>
          <table:table-cell office:value-type="string" office:string-value="0 " table:formula="msoxl:=MID(L70,1,2)" table:style-name="ce119">
            <text:p>0<text:s/></text:p>
          </table:table-cell>
          <table:table-cell office:value-type="string" table:style-name="ce119">
            <text:p>0 Scegliere una fra le seguenti opzioni:</text:p>
          </table:table-cell>
          <table:table-cell office:value-type="string" office:string-value="0 " table:formula="msoxl:=MID(N70,1,2)" table:style-name="ce119">
            <text:p>0<text:s/></text:p>
          </table:table-cell>
          <table:table-cell office:value-type="string" table:style-name="ce119">
            <text:p>0 Scegliere una fra le seguenti opzioni:</text:p>
          </table:table-cell>
          <table:table-cell office:value-type="string" office:string-value="0 " table:formula="msoxl:=MID(P70,1,2)" table:style-name="ce119">
            <text:p>0<text:s/></text:p>
          </table:table-cell>
          <table:table-cell office:value-type="string" table:style-name="ce119">
            <text:p>0 Scegliere una fra le seguenti opzioni:</text:p>
          </table:table-cell>
          <table:table-cell office:value-type="string" office:string-value="0 " table:formula="msoxl:=MID(R70,1,2)" table:style-name="ce119">
            <text:p>0<text:s/></text:p>
          </table:table-cell>
          <table:table-cell office:value-type="string" table:style-name="ce119">
            <text:p>0 Scegliere una fra le seguenti opzioni:</text:p>
          </table:table-cell>
          <table:table-cell office:value-type="string" office:string-value="0 " table:formula="msoxl:=MID(T70,1,2)" table:style-name="ce119">
            <text:p>0<text:s/></text:p>
          </table:table-cell>
          <table:table-cell office:value-type="string" table:style-name="ce119">
            <text:p>0 Scegliere una fra le seguenti opzioni:</text:p>
          </table:table-cell>
          <table:table-cell office:value-type="string" office:string-value="0 " table:formula="msoxl:=MID(V70,1,2)" table:style-name="ce119">
            <text:p>0<text:s/></text:p>
          </table:table-cell>
          <table:table-cell office:value-type="string" table:style-name="ce119">
            <text:p>0 Scegliere una fra le seguenti opzioni:</text:p>
          </table:table-cell>
          <table:table-cell office:value-type="string" office:string-value="0 " table:formula="msoxl:=MID(X70,1,2)" table:style-name="ce119">
            <text:p>0<text:s/></text:p>
          </table:table-cell>
          <table:table-cell office:value-type="string" table:style-name="ce119">
            <text:p>0 Scegliere una fra le seguenti opzioni:</text:p>
          </table:table-cell>
          <table:table-cell office:value-type="string" office:string-value="0 " table:formula="msoxl:=MID(Z70,1,2)" table:style-name="ce119">
            <text:p>0<text:s/></text:p>
          </table:table-cell>
          <table:table-cell office:value-type="string" table:style-name="ce119">
            <text:p>0 Scegliere una fra le seguenti opzioni:</text:p>
          </table:table-cell>
          <table:table-cell office:value-type="string" office:string-value="0 " table:formula="msoxl:=MID(AB70,1,2)" table:style-name="ce119">
            <text:p>0<text:s/></text:p>
          </table:table-cell>
          <table:table-cell office:value-type="string" table:style-name="ce119">
            <text:p>0 Scegliere una fra le seguenti opzioni:</text:p>
          </table:table-cell>
          <table:table-cell office:value-type="string" office:string-value="0 " table:formula="msoxl:=MID(AD70,1,2)" table:style-name="ce119">
            <text:p>0<text:s/></text:p>
          </table:table-cell>
          <table:table-cell office:value-type="float" office:value="0" table:formula="msoxl:=(M70+O70+Q70+S70+U70+W70)/6" table:style-name="ce119">
            <text:p>0</text:p>
          </table:table-cell>
          <table:table-cell office:value-type="float" office:value="0" table:formula="msoxl:=(Y70+AA70+AC70+AE70)/4" table:style-name="ce119">
            <text:p>0</text:p>
          </table:table-cell>
          <table:table-cell office:value-type="float" office:value="0" table:formula="msoxl:=AF70*AG70" table:style-name="ce119">
            <text:p>0</text:p>
          </table:table-cell>
          <table:table-cell office:value-type="string" table:style-name="ce116">
            <text:p>Applicazione di meccanismi di verifica tra i servizi competenti a gestire il personale al fine di consentire la valutazione complessiva dei dipendenti</text:p>
          </table:table-cell>
          <table:table-cell office:value-type="string" table:style-name="ce136">
            <text:p>1) già in atto</text:p>
          </table:table-cell>
          <table:table-cell office:value-type="string" table:style-name="ce122">
            <text:p>2 No, ha come destinatario finale un ufficio interno<text:s/></text:p>
          </table:table-cell>
          <table:table-cell office:value-type="string" table:style-name="ce123">
            <text:p>1 No</text:p>
          </table:table-cell>
          <table:table-cell table:number-columns-repeated="2" table:style-name="ce1"/>
          <table:table-cell table:style-name="ce13"/>
          <table:table-cell office:value-type="string" table:style-name="ce1">
            <text:p>1. Provvedimenti amministrativi vincolati nell’an</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11">
          <table:table-cell office:value-type="float" office:value="68" table:style-name="ce116">
            <text:p>68</text:p>
          </table:table-cell>
          <table:table-cell office:value-type="string" table:style-name="ce116">
            <text:p>DIPARTIMENTO ECONOMICO - GESTIONALE</text:p>
          </table:table-cell>
          <table:table-cell office:value-type="string" table:style-name="ce136">
            <text:p>S.C. Bilancio e Contabilità</text:p>
          </table:table-cell>
          <table:table-cell office:value-type="string" table:style-name="ce131">
            <text:p>Verifiche incassi ed azioni di recupero crediti</text:p>
          </table:table-cell>
          <table:table-cell office:value-type="string" office:string-value="Verifiche Incassi Ed Azioni Di Recupero Crediti" table:formula="msoxl:=PROPER(LOWER(D71))" table:style-name="ce116">
            <text:p>Verifiche Incassi Ed Azioni Di Recupero Crediti</text:p>
          </table:table-cell>
          <table:table-cell office:value-type="string" table:style-name="ce116">
            <text:p>AREA ULTERIORE (NON PREVISTA DAL PNA)</text:p>
          </table:table-cell>
          <table:table-cell office:value-type="string" table:style-name="ce136">
            <text:p>Azioni volte a ritardare o non perseguire un recupero per fornire indebito vantaggio ad un particolare soggetto</text:p>
          </table:table-cell>
          <table:table-cell office:value-type="float" office:value="2.67" table:style-name="ce131">
            <text:p>2,67</text:p>
          </table:table-cell>
          <table:table-cell office:value-type="float" office:value="1.25" table:style-name="ce119">
            <text:p>1,25</text:p>
          </table:table-cell>
          <table:table-cell office:value-type="float" office:value="3.3374999999999999" table:style-name="ce143">
            <text:p>3,34</text:p>
          </table:table-cell>
          <table:table-cell office:value-type="string" office:string-value="MEDIO" table:formula="msoxl:=IF(AND(J71&lt;=25, J71&gt;=4), &quot;ALTO&quot;, IF(AND(J71&lt;4, J71&gt;=2.3), &quot;MEDIO&quot;, IF(AND(J71&lt;2.3, J71&gt;=0), &quot;BASSO&quot;)))" table:style-name="ce136">
            <text:p>MEDIO</text:p>
          </table:table-cell>
          <table:table-cell office:value-type="string" table:style-name="ce131">
            <text:p>0 Scegliere una fra le seguenti opzioni:</text:p>
          </table:table-cell>
          <table:table-cell office:value-type="string" office:string-value="0 " table:formula="msoxl:=MID(L71,1,2)" table:style-name="ce119">
            <text:p>0<text:s/></text:p>
          </table:table-cell>
          <table:table-cell office:value-type="string" table:style-name="ce119">
            <text:p>0 Scegliere una fra le seguenti opzioni:</text:p>
          </table:table-cell>
          <table:table-cell office:value-type="string" office:string-value="0 " table:formula="msoxl:=MID(N71,1,2)" table:style-name="ce119">
            <text:p>0<text:s/></text:p>
          </table:table-cell>
          <table:table-cell office:value-type="string" table:style-name="ce119">
            <text:p>0 Scegliere una fra le seguenti opzioni:</text:p>
          </table:table-cell>
          <table:table-cell office:value-type="string" office:string-value="0 " table:formula="msoxl:=MID(P71,1,2)" table:style-name="ce119">
            <text:p>0<text:s/></text:p>
          </table:table-cell>
          <table:table-cell office:value-type="string" table:style-name="ce119">
            <text:p>0 Scegliere una fra le seguenti opzioni:</text:p>
          </table:table-cell>
          <table:table-cell office:value-type="string" office:string-value="0 " table:formula="msoxl:=MID(R71,1,2)" table:style-name="ce119">
            <text:p>0<text:s/></text:p>
          </table:table-cell>
          <table:table-cell office:value-type="string" table:style-name="ce119">
            <text:p>0 Scegliere una fra le seguenti opzioni:</text:p>
          </table:table-cell>
          <table:table-cell office:value-type="string" office:string-value="0 " table:formula="msoxl:=MID(T71,1,2)" table:style-name="ce119">
            <text:p>0<text:s/></text:p>
          </table:table-cell>
          <table:table-cell office:value-type="string" table:style-name="ce119">
            <text:p>0 Scegliere una fra le seguenti opzioni:</text:p>
          </table:table-cell>
          <table:table-cell office:value-type="string" office:string-value="0 " table:formula="msoxl:=MID(V71,1,2)" table:style-name="ce119">
            <text:p>0<text:s/></text:p>
          </table:table-cell>
          <table:table-cell office:value-type="string" table:style-name="ce119">
            <text:p>0 Scegliere una fra le seguenti opzioni:</text:p>
          </table:table-cell>
          <table:table-cell office:value-type="string" office:string-value="0 " table:formula="msoxl:=MID(X71,1,2)" table:style-name="ce119">
            <text:p>0<text:s/></text:p>
          </table:table-cell>
          <table:table-cell office:value-type="string" table:style-name="ce119">
            <text:p>0 Scegliere una fra le seguenti opzioni:</text:p>
          </table:table-cell>
          <table:table-cell office:value-type="string" office:string-value="0 " table:formula="msoxl:=MID(Z71,1,2)" table:style-name="ce119">
            <text:p>0<text:s/></text:p>
          </table:table-cell>
          <table:table-cell office:value-type="string" table:style-name="ce119">
            <text:p>0 Scegliere una fra le seguenti opzioni:</text:p>
          </table:table-cell>
          <table:table-cell office:value-type="string" office:string-value="0 " table:formula="msoxl:=MID(AB71,1,2)" table:style-name="ce119">
            <text:p>0<text:s/></text:p>
          </table:table-cell>
          <table:table-cell office:value-type="string" table:style-name="ce119">
            <text:p>0 Scegliere una fra le seguenti opzioni:</text:p>
          </table:table-cell>
          <table:table-cell office:value-type="string" office:string-value="0 " table:formula="msoxl:=MID(AD71,1,2)" table:style-name="ce119">
            <text:p>0<text:s/></text:p>
          </table:table-cell>
          <table:table-cell office:value-type="float" office:value="0" table:formula="msoxl:=(M71+O71+Q71+S71+U71+W71)/6" table:style-name="ce119">
            <text:p>0</text:p>
          </table:table-cell>
          <table:table-cell office:value-type="float" office:value="0" table:formula="msoxl:=(Y71+AA71+AC71+AE71)/4" table:style-name="ce119">
            <text:p>0</text:p>
          </table:table-cell>
          <table:table-cell office:value-type="float" office:value="0" table:formula="msoxl:=AF71*AG71" table:style-name="ce119">
            <text:p>0</text:p>
          </table:table-cell>
          <table:table-cell office:value-type="string" table:style-name="ce116">
            <text:p>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office:value-type="string" table:style-name="ce122">
            <text:p>5 Sì, il risultato del processo è rivolto direttamente ad utenti esterni alla p.a. di riferimento</text:p>
          </table:table-cell>
          <table:table-cell office:value-type="string" table:style-name="ce123">
            <text:p>5 Sì</text:p>
          </table:table-cell>
          <table:table-cell table:number-columns-repeated="2" table:style-name="ce1"/>
          <table:table-cell table:style-name="ce13"/>
          <table:table-cell office:value-type="string" table:style-name="ce1">
            <text:p>2. Provvedimenti amministrativi a contenuto vincolato</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
        </table:table-row>
        <table:table-row table:style-name="ro32">
          <table:table-cell office:value-type="float" office:value="69" table:style-name="ce116">
            <text:p>69</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tto <text:s/>soglia- <text:s/>Criterio dell'offerta economicamente più vantaggiosa</text:p>
          </table:table-cell>
          <table:table-cell office:value-type="string" office:string-value="Acquisti Sotto  Soglia-  Criterio Dell'Offerta Economicamente Più Vantaggiosa" table:formula="msoxl:=PROPER(LOWER(D72))" table:style-name="ce116">
            <text:p>Acquisti Sotto <text:s/>Soglia- <text:s/>Criterio Dell'Offerta Economicamente Più Vantaggiosa</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1.25" table:style-name="ce119">
            <text:p>1,25</text:p>
          </table:table-cell>
          <table:table-cell office:value-type="float" office:value="3.3374999999999999" table:style-name="ce143">
            <text:p>3,34</text:p>
          </table:table-cell>
          <table:table-cell office:value-type="string" office:string-value="MEDIO" table:formula="msoxl:=IF(AND(J72&lt;=25, J72&gt;=4), &quot;ALTO&quot;, IF(AND(J72&lt;4, J72&gt;=2.3), &quot;MEDIO&quot;, IF(AND(J72&lt;2.3, J72&gt;=0), &quot;BASSO&quot;)))" table:style-name="ce136">
            <text:p>MEDIO</text:p>
          </table:table-cell>
          <table:table-cell office:value-type="string" table:style-name="ce131">
            <text:p>0 Scegliere una fra le seguenti opzioni:</text:p>
          </table:table-cell>
          <table:table-cell office:value-type="string" office:string-value="0 " table:formula="msoxl:=MID(L72,1,2)" table:style-name="ce119">
            <text:p>0<text:s/></text:p>
          </table:table-cell>
          <table:table-cell office:value-type="string" table:style-name="ce119">
            <text:p>0 Scegliere una fra le seguenti opzioni:</text:p>
          </table:table-cell>
          <table:table-cell office:value-type="string" office:string-value="0 " table:formula="msoxl:=MID(N72,1,2)" table:style-name="ce119">
            <text:p>0<text:s/></text:p>
          </table:table-cell>
          <table:table-cell office:value-type="string" table:style-name="ce119">
            <text:p>0 Scegliere una fra le seguenti opzioni:</text:p>
          </table:table-cell>
          <table:table-cell office:value-type="string" office:string-value="0 " table:formula="msoxl:=MID(P72,1,2)" table:style-name="ce119">
            <text:p>0<text:s/></text:p>
          </table:table-cell>
          <table:table-cell office:value-type="string" table:style-name="ce119">
            <text:p>0 Scegliere una fra le seguenti opzioni:</text:p>
          </table:table-cell>
          <table:table-cell office:value-type="string" office:string-value="0 " table:formula="msoxl:=MID(R72,1,2)" table:style-name="ce119">
            <text:p>0<text:s/></text:p>
          </table:table-cell>
          <table:table-cell office:value-type="string" table:style-name="ce119">
            <text:p>0 Scegliere una fra le seguenti opzioni:</text:p>
          </table:table-cell>
          <table:table-cell office:value-type="string" office:string-value="0 " table:formula="msoxl:=MID(T72,1,2)" table:style-name="ce119">
            <text:p>0<text:s/></text:p>
          </table:table-cell>
          <table:table-cell office:value-type="string" table:style-name="ce119">
            <text:p>0 Scegliere una fra le seguenti opzioni:</text:p>
          </table:table-cell>
          <table:table-cell office:value-type="string" office:string-value="0 " table:formula="msoxl:=MID(V72,1,2)" table:style-name="ce119">
            <text:p>0<text:s/></text:p>
          </table:table-cell>
          <table:table-cell office:value-type="string" table:style-name="ce119">
            <text:p>0 Scegliere una fra le seguenti opzioni:</text:p>
          </table:table-cell>
          <table:table-cell office:value-type="string" office:string-value="0 " table:formula="msoxl:=MID(X72,1,2)" table:style-name="ce119">
            <text:p>0<text:s/></text:p>
          </table:table-cell>
          <table:table-cell office:value-type="string" table:style-name="ce119">
            <text:p>0 Scegliere una fra le seguenti opzioni:</text:p>
          </table:table-cell>
          <table:table-cell office:value-type="string" office:string-value="0 " table:formula="msoxl:=MID(Z72,1,2)" table:style-name="ce119">
            <text:p>0<text:s/></text:p>
          </table:table-cell>
          <table:table-cell office:value-type="string" table:style-name="ce119">
            <text:p>0 Scegliere una fra le seguenti opzioni:</text:p>
          </table:table-cell>
          <table:table-cell office:value-type="string" office:string-value="0 " table:formula="msoxl:=MID(AB72,1,2)" table:style-name="ce119">
            <text:p>0<text:s/></text:p>
          </table:table-cell>
          <table:table-cell office:value-type="string" table:style-name="ce119">
            <text:p>0 Scegliere una fra le seguenti opzioni:</text:p>
          </table:table-cell>
          <table:table-cell office:value-type="string" office:string-value="0 " table:formula="msoxl:=MID(AD72,1,2)" table:style-name="ce119">
            <text:p>0<text:s/></text:p>
          </table:table-cell>
          <table:table-cell office:value-type="float" office:value="0" table:formula="msoxl:=(M72+O72+Q72+S72+U72+W72)/6" table:style-name="ce119">
            <text:p>0</text:p>
          </table:table-cell>
          <table:table-cell office:value-type="float" office:value="0" table:formula="msoxl:=(Y72+AA72+AC72+AE72)/4" table:style-name="ce119">
            <text:p>0</text:p>
          </table:table-cell>
          <table:table-cell office:value-type="float" office:value="0" table:formula="msoxl:=AF72*AG72"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table:style-name="ce122"/>
          <table:table-cell table:style-name="ce123"/>
          <table:table-cell table:number-columns-repeated="2" table:style-name="ce1"/>
          <table:table-cell table:style-name="ce13"/>
          <table:table-cell office:value-type="string" table:style-name="ce1">
            <text:p>4. Provvedimenti amministrativi a contenuto discrezionale</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table-cell office:value-type="float" office:value="70" table:style-name="ce116">
            <text:p>70</text:p>
          </table:table-cell>
          <table:table-cell office:value-type="string" table:style-name="ce116">
            <text:p>DIPARTIMENTO ECONOMICO - GESTIONALE</text:p>
          </table:table-cell>
          <table:table-cell office:value-type="string" table:style-name="ce136">
            <text:p>S.C. Acquisti e Gestione degli Approvvigionamenti</text:p>
          </table:table-cell>
          <table:table-cell office:value-type="string" table:style-name="ce131">
            <text:p>Acquisti sotto soglia- <text:s/>Criterio del prezzo piu basso</text:p>
          </table:table-cell>
          <table:table-cell office:value-type="string" office:string-value="Acquisti Sotto Soglia-  Criterio Del Prezzo Piu Basso" table:formula="msoxl:=PROPER(LOWER(D73))" table:style-name="ce116">
            <text:p>Acquisti Sotto Soglia- <text:s/>Criterio Del Prezzo Piu Basso</text:p>
          </table:table-cell>
          <table:table-cell office:value-type="string" table:style-name="ce116">
            <text:p>B) Contratti pubblici</text:p>
          </table:table-cell>
          <table:table-cell office:value-type="string" table:style-name="ce136">
            <text:p>Accordi collusivi fra le imprese partecipanti alla gara per manipolare gli esiti; definizione dei requisiti di accesso alla gara per favorire un'impresa; uso distorto del criterio dell'offerta economicamente vantaggiosa; ammissione di varianti in corso di esecuzione del contratto per consentire extra guadagni; abuso del provvedimento di revoca del bando al fine di bloccare una gara; elusione delle regole di affidamento degli appalti</text:p>
          </table:table-cell>
          <table:table-cell office:value-type="float" office:value="2.67" table:style-name="ce131">
            <text:p>2,67</text:p>
          </table:table-cell>
          <table:table-cell office:value-type="float" office:value="1.25" table:style-name="ce119">
            <text:p>1,25</text:p>
          </table:table-cell>
          <table:table-cell office:value-type="float" office:value="3.3374999999999999" table:style-name="ce143">
            <text:p>3,34</text:p>
          </table:table-cell>
          <table:table-cell office:value-type="string" office:string-value="MEDIO" table:formula="msoxl:=IF(AND(J73&lt;=25, J73&gt;=4), &quot;ALTO&quot;, IF(AND(J73&lt;4, J73&gt;=2.3), &quot;MEDIO&quot;, IF(AND(J73&lt;2.3, J73&gt;=0), &quot;BASSO&quot;)))" table:style-name="ce136">
            <text:p>MEDIO</text:p>
          </table:table-cell>
          <table:table-cell office:value-type="string" table:style-name="ce131">
            <text:p>0 Scegliere una fra le seguenti opzioni:</text:p>
          </table:table-cell>
          <table:table-cell office:value-type="string" office:string-value="0 " table:formula="msoxl:=MID(L73,1,2)" table:style-name="ce119">
            <text:p>0<text:s/></text:p>
          </table:table-cell>
          <table:table-cell office:value-type="string" table:style-name="ce119">
            <text:p>0 Scegliere una fra le seguenti opzioni:</text:p>
          </table:table-cell>
          <table:table-cell office:value-type="string" office:string-value="0 " table:formula="msoxl:=MID(N73,1,2)" table:style-name="ce119">
            <text:p>0<text:s/></text:p>
          </table:table-cell>
          <table:table-cell office:value-type="string" table:style-name="ce119">
            <text:p>0 Scegliere una fra le seguenti opzioni:</text:p>
          </table:table-cell>
          <table:table-cell office:value-type="string" office:string-value="0 " table:formula="msoxl:=MID(P73,1,2)" table:style-name="ce119">
            <text:p>0<text:s/></text:p>
          </table:table-cell>
          <table:table-cell office:value-type="string" table:style-name="ce119">
            <text:p>0 Scegliere una fra le seguenti opzioni:</text:p>
          </table:table-cell>
          <table:table-cell office:value-type="string" office:string-value="0 " table:formula="msoxl:=MID(R73,1,2)" table:style-name="ce119">
            <text:p>0<text:s/></text:p>
          </table:table-cell>
          <table:table-cell office:value-type="string" table:style-name="ce119">
            <text:p>0 Scegliere una fra le seguenti opzioni:</text:p>
          </table:table-cell>
          <table:table-cell office:value-type="string" office:string-value="0 " table:formula="msoxl:=MID(T73,1,2)" table:style-name="ce119">
            <text:p>0<text:s/></text:p>
          </table:table-cell>
          <table:table-cell office:value-type="string" table:style-name="ce119">
            <text:p>0 Scegliere una fra le seguenti opzioni:</text:p>
          </table:table-cell>
          <table:table-cell office:value-type="string" office:string-value="0 " table:formula="msoxl:=MID(V73,1,2)" table:style-name="ce119">
            <text:p>0<text:s/></text:p>
          </table:table-cell>
          <table:table-cell office:value-type="string" table:style-name="ce119">
            <text:p>0 Scegliere una fra le seguenti opzioni:</text:p>
          </table:table-cell>
          <table:table-cell office:value-type="string" office:string-value="0 " table:formula="msoxl:=MID(X73,1,2)" table:style-name="ce119">
            <text:p>0<text:s/></text:p>
          </table:table-cell>
          <table:table-cell office:value-type="string" table:style-name="ce119">
            <text:p>0 Scegliere una fra le seguenti opzioni:</text:p>
          </table:table-cell>
          <table:table-cell office:value-type="string" office:string-value="0 " table:formula="msoxl:=MID(Z73,1,2)" table:style-name="ce119">
            <text:p>0<text:s/></text:p>
          </table:table-cell>
          <table:table-cell office:value-type="string" table:style-name="ce119">
            <text:p>0 Scegliere una fra le seguenti opzioni:</text:p>
          </table:table-cell>
          <table:table-cell office:value-type="string" office:string-value="0 " table:formula="msoxl:=MID(AB73,1,2)" table:style-name="ce119">
            <text:p>0<text:s/></text:p>
          </table:table-cell>
          <table:table-cell office:value-type="string" table:style-name="ce119">
            <text:p>0 Scegliere una fra le seguenti opzioni:</text:p>
          </table:table-cell>
          <table:table-cell office:value-type="string" office:string-value="0 " table:formula="msoxl:=MID(AD73,1,2)" table:style-name="ce119">
            <text:p>0<text:s/></text:p>
          </table:table-cell>
          <table:table-cell office:value-type="float" office:value="0" table:formula="msoxl:=(M73+O73+Q73+S73+U73+W73)/6" table:style-name="ce119">
            <text:p>0</text:p>
          </table:table-cell>
          <table:table-cell office:value-type="float" office:value="0" table:formula="msoxl:=(Y73+AA73+AC73+AE73)/4" table:style-name="ce119">
            <text:p>0</text:p>
          </table:table-cell>
          <table:table-cell office:value-type="float" office:value="0" table:formula="msoxl:=AF73*AG73"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table:style-name="ce122"/>
          <table:table-cell table:style-name="ce123"/>
          <table:table-cell table:number-columns-repeated="2" table:style-name="ce1"/>
          <table:table-cell table:style-name="ce13"/>
          <table:table-cell office:value-type="string" table:style-name="ce1">
            <text:p>5. Provvedimenti amministrativi discrezionali nell’an</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table-cell office:value-type="float" office:value="71" table:style-name="ce116">
            <text:p>71</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ricorsi avverso giudizio del medico competente</text:p>
          </table:table-cell>
          <table:table-cell office:value-type="string" table:style-name="ce116">
            <text:p>ricorsi avverso giudizio del medico competente</text:p>
          </table:table-cell>
          <table:table-cell office:value-type="string" table:style-name="ce116">
            <text:p>AREA ULTERIORE (NON PREVISTA DAL PNA)</text:p>
          </table:table-cell>
          <table:table-cell office:value-type="string" table:style-name="ce136">
            <text:p>le determinazioni della commissione dell'Organo di Vigilanza sono impugnabili presso l'A.G.</text:p>
          </table:table-cell>
          <table:table-cell table:style-name="ce131"/>
          <table:table-cell table:style-name="ce119"/>
          <table:table-cell office:value-type="float" office:value="3.3374999999999999" table:style-name="ce143">
            <text:p>3,34</text:p>
          </table:table-cell>
          <table:table-cell office:value-type="string" office:string-value="MEDIO" table:formula="msoxl:=IF(AND(J74&lt;=25, J74&gt;=4), &quot;ALTO&quot;, IF(AND(J74&lt;4, J74&gt;=2.3), &quot;MEDIO&quot;, IF(AND(J74&lt;2.3, J74&gt;=0), &quot;BASSO&quot;)))" table:style-name="ce136">
            <text:p>MEDIO</text:p>
          </table:table-cell>
          <table:table-cell office:value-type="string" table:style-name="ce131">
            <text:p>0 Scegliere una fra le seguenti opzioni:</text:p>
          </table:table-cell>
          <table:table-cell office:value-type="string" office:string-value="0 " table:formula="msoxl:=MID(L74,1,2)" table:style-name="ce119">
            <text:p>0<text:s/></text:p>
          </table:table-cell>
          <table:table-cell office:value-type="string" table:style-name="ce119">
            <text:p>0 Scegliere una fra le seguenti opzioni:</text:p>
          </table:table-cell>
          <table:table-cell office:value-type="string" office:string-value="0 " table:formula="msoxl:=MID(N74,1,2)" table:style-name="ce119">
            <text:p>0<text:s/></text:p>
          </table:table-cell>
          <table:table-cell office:value-type="string" table:style-name="ce119">
            <text:p>0 Scegliere una fra le seguenti opzioni:</text:p>
          </table:table-cell>
          <table:table-cell office:value-type="string" office:string-value="0 " table:formula="msoxl:=MID(P74,1,2)" table:style-name="ce119">
            <text:p>0<text:s/></text:p>
          </table:table-cell>
          <table:table-cell office:value-type="string" table:style-name="ce119">
            <text:p>0 Scegliere una fra le seguenti opzioni:</text:p>
          </table:table-cell>
          <table:table-cell office:value-type="string" office:string-value="0 " table:formula="msoxl:=MID(R74,1,2)" table:style-name="ce119">
            <text:p>0<text:s/></text:p>
          </table:table-cell>
          <table:table-cell office:value-type="string" table:style-name="ce119">
            <text:p>0 Scegliere una fra le seguenti opzioni:</text:p>
          </table:table-cell>
          <table:table-cell office:value-type="string" office:string-value="0 " table:formula="msoxl:=MID(T74,1,2)" table:style-name="ce119">
            <text:p>0<text:s/></text:p>
          </table:table-cell>
          <table:table-cell office:value-type="string" table:style-name="ce119">
            <text:p>0 Scegliere una fra le seguenti opzioni:</text:p>
          </table:table-cell>
          <table:table-cell office:value-type="string" office:string-value="0 " table:formula="msoxl:=MID(V74,1,2)" table:style-name="ce119">
            <text:p>0<text:s/></text:p>
          </table:table-cell>
          <table:table-cell office:value-type="string" table:style-name="ce119">
            <text:p>0 Scegliere una fra le seguenti opzioni:</text:p>
          </table:table-cell>
          <table:table-cell office:value-type="string" office:string-value="0 " table:formula="msoxl:=MID(X74,1,2)" table:style-name="ce119">
            <text:p>0<text:s/></text:p>
          </table:table-cell>
          <table:table-cell office:value-type="string" table:style-name="ce119">
            <text:p>0 Scegliere una fra le seguenti opzioni:</text:p>
          </table:table-cell>
          <table:table-cell office:value-type="string" office:string-value="0 " table:formula="msoxl:=MID(Z74,1,2)" table:style-name="ce119">
            <text:p>0<text:s/></text:p>
          </table:table-cell>
          <table:table-cell office:value-type="string" table:style-name="ce119">
            <text:p>0 Scegliere una fra le seguenti opzioni:</text:p>
          </table:table-cell>
          <table:table-cell office:value-type="string" office:string-value="0 " table:formula="msoxl:=MID(AB74,1,2)" table:style-name="ce119">
            <text:p>0<text:s/></text:p>
          </table:table-cell>
          <table:table-cell office:value-type="string" table:style-name="ce119">
            <text:p>0 Scegliere una fra le seguenti opzioni:</text:p>
          </table:table-cell>
          <table:table-cell office:value-type="string" office:string-value="0 " table:formula="msoxl:=MID(AD74,1,2)" table:style-name="ce119">
            <text:p>0<text:s/></text:p>
          </table:table-cell>
          <table:table-cell office:value-type="float" office:value="0" table:formula="msoxl:=(M74+O74+Q74+S74+U74+W74)/6" table:style-name="ce119">
            <text:p>0</text:p>
          </table:table-cell>
          <table:table-cell office:value-type="float" office:value="0" table:formula="msoxl:=(Y74+AA74+AC74+AE74)/4" table:style-name="ce119">
            <text:p>0</text:p>
          </table:table-cell>
          <table:table-cell office:value-type="float" office:value="0" table:formula="msoxl:=AF74*AG74" table:style-name="ce119">
            <text:p>0</text:p>
          </table:table-cell>
          <table:table-cell office:value-type="string" table:style-name="ce116">
            <text:p>1) la commissione definisce i casi solo <text:s/>in presenza di almeno tre medici del servizio; 2) è consentita la partecipazione in sede di seduta di commissione dei medici di fiducia di <text:s/>ambedue le parti in causa</text:p>
          </table:table-cell>
          <table:table-cell office:value-type="string" table:style-name="ce136">
            <text:p>1) 2) già in atto</text:p>
          </table:table-cell>
          <table:table-cell office:value-type="string" table:style-name="ce122">
            <text:p>1 No<text:s/></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6">
          <table:table-cell office:value-type="float" office:value="72" table:style-name="ce116">
            <text:p>72</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Vigilanza sui Grossisti</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text:p>
          </table:table-cell>
          <table:table-cell table:style-name="ce131"/>
          <table:table-cell table:style-name="ce119"/>
          <table:table-cell office:value-type="float" office:value="3.333333333333333" table:style-name="ce143">
            <text:p>3,33</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11">
          <table:table-cell office:value-type="float" office:value="73" table:style-name="ce116">
            <text:p>73</text:p>
          </table:table-cell>
          <table:table-cell office:value-type="string" table:style-name="ce116">
            <text:p>Dipartmento Cure Primarie e attività distrettuali</text:p>
          </table:table-cell>
          <table:table-cell office:value-type="string" table:style-name="ce136">
            <text:p>S.C. ASSISTENZA CONSULTORIALE</text:p>
          </table:table-cell>
          <table:table-cell table:style-name="ce131"/>
          <table:table-cell office:value-type="string" table:style-name="ce116">
            <text:p>DISABILITA E &lt; 18 ANNI’<text:span text:style-name="T7">: autorizzazione prestazioni riabilitative presso strutture a contratto con ASL 3</text:span></text:p>
          </table:table-cell>
          <table:table-cell office:value-type="string" table:style-name="ce116">
            <text:p>Rapporti contrattuali con privati accreditati</text:p>
          </table:table-cell>
          <table:table-cell office:value-type="string" table:style-name="ce136">
            <text:p>accordi collusivi con <text:s/>strutture</text:p>
          </table:table-cell>
          <table:table-cell table:style-name="ce131"/>
          <table:table-cell table:style-name="ce119"/>
          <table:table-cell office:value-type="float" office:value="3.333333333333333" table:style-name="ce143">
            <text:p>3,33</text:p>
          </table:table-cell>
          <table:table-cell office:value-type="string" table:style-name="ce136">
            <text:p>MEDIO</text:p>
          </table:table-cell>
          <table:table-cell table:style-name="ce131"/>
          <table:table-cell table:number-columns-repeated="22" table:style-name="ce119"/>
          <table:table-cell office:value-type="string" table:style-name="ce116">
            <text:p>Adozione di procedure <text:s/>autorizzative che neutralizzano il rischio. Nel caso specifico <text:s/>la prescrizione del Neuropsichiatra viene consegnata all'utente <text:s/>che quindi può liberamente scegliere la struttura cui rivolgersi.</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3">
          <table:table-cell office:value-type="float" office:value="74" table:style-name="ce116">
            <text:p>74</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Astensione dal lavoro anticipata per gravi complicanze della gestazione<text:s/></text:p>
          </table:table-cell>
          <table:table-cell office:value-type="string" table:style-name="ce116">
            <text:p>Area Ulteriore (non prevista dal PNA)</text:p>
          </table:table-cell>
          <table:table-cell office:value-type="string" table:style-name="ce136">
            <text:p>Limitata discrezionalità nel processo</text:p>
          </table:table-cell>
          <table:table-cell table:style-name="ce131"/>
          <table:table-cell table:style-name="ce119"/>
          <table:table-cell office:value-type="float" office:value="3.333333333333333" table:style-name="ce143">
            <text:p>3,33</text:p>
          </table:table-cell>
          <table:table-cell office:value-type="string" table:style-name="ce136">
            <text:p>MEDIO</text:p>
          </table:table-cell>
          <table:table-cell table:style-name="ce131"/>
          <table:table-cell table:number-columns-repeated="22" table:style-name="ce119"/>
          <table:table-cell office:value-type="string" table:style-name="ce116">
            <text:p>Controlli a campione</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9">
          <table:table-cell office:value-type="float" office:value="75" table:style-name="ce116">
            <text:p>75</text:p>
          </table:table-cell>
          <table:table-cell office:value-type="string" table:style-name="ce116">
            <text:p>Dipartmento Cure Primarie e attività distrettuali</text:p>
          </table:table-cell>
          <table:table-cell office:value-type="string" table:style-name="ce136">
            <text:p>S.C. Cure Primarie</text:p>
          </table:table-cell>
          <table:table-cell table:style-name="ce131"/>
          <table:table-cell office:value-type="string" table:style-name="ce116">
            <text:p>Anagrafe Sanitaria: Applicazione della normativa in materia di verifica su esenzione tickets</text:p>
          </table:table-cell>
          <table:table-cell office:value-type="string" table:style-name="ce116">
            <text:p>Controlli, verifiche, ispezioni e sanzioni</text:p>
          </table:table-cell>
          <table:table-cell office:value-type="string" table:style-name="ce136">
            <text:p>omissione della richiesta ticket dovuto <text:s/>e/o sanzione amministrativa</text:p>
          </table:table-cell>
          <table:table-cell table:style-name="ce131"/>
          <table:table-cell table:style-name="ce119"/>
          <table:table-cell office:value-type="float" office:value="3.333333333333333" table:style-name="ce143">
            <text:p>3,33</text:p>
          </table:table-cell>
          <table:table-cell office:value-type="string" table:style-name="ce136">
            <text:p>MEDIO</text:p>
          </table:table-cell>
          <table:table-cell table:style-name="ce131"/>
          <table:table-cell table:number-columns-repeated="22" table:style-name="ce119"/>
          <table:table-cell office:value-type="string" table:style-name="ce116">
            <text:p>1) <text:s/>Rafforzare il numero dei dipendenti conviolti: n. 4 operatori addetti coordinati da <text:s/>1 dirigente medico</text:p>
            <text:p>2) <text:s/>la richiesta del ticket non pagato <text:s/>e/o la sanzione avvengono tramite un portale informatizzato appositamente creato che sulla base dei dati ricevuti dall’Agenzia delle Entrate produce direttamente le lettere da inviare agli utenti <text:s/>calcolando automaticamente gli importi dei ticket richiesti e delle relative sanzioni amministrative comminate.</text:p>
            <text:p/>
          </table:table-cell>
          <table:table-cell office:value-type="string" table:style-name="ce136">
            <text:p>24 mesi</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67">
          <table:table-cell office:value-type="float" office:value="76" table:style-name="ce116">
            <text:p>76</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Ispezioni alle Farmaci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 ed economica,soggettivo il criterio di analisi.</text:p>
          </table:table-cell>
          <table:table-cell table:style-name="ce131"/>
          <table:table-cell table:style-name="ce119"/>
          <table:table-cell office:value-type="float" office:value="3.208333333333333" table:style-name="ce143">
            <text:p>3,21</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procedure di monitoraggio finalizzate a evidenziare significativi fenomeni con particolare riferimento allo scostamento della spesa per assistibile pesata</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68">
          <table:table-cell office:value-type="float" office:value="77" table:style-name="ce116">
            <text:p>77</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Istruttoria per applicazione art. 1 L. 425/1996</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 ed economica,soggettivo il criterio di analisi.</text:p>
          </table:table-cell>
          <table:table-cell table:style-name="ce131"/>
          <table:table-cell table:style-name="ce119"/>
          <table:table-cell office:value-type="float" office:value="3.208333333333333" table:style-name="ce143">
            <text:p>3,21</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procedure di monitoraggio finalizzate a evidenziare significativi fenomeni con particolare riferimento allo scostamento della spesa per assistibile pesata</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276" table:style-name="ce2"/>
          <table:table-cell table:number-columns-repeated="34" table:style-name="ce114"/>
        </table:table-row>
        <table:table-row table:style-name="ro34">
          <table:table-cell office:value-type="float" office:value="78" table:style-name="ce116">
            <text:p>78</text:p>
          </table:table-cell>
          <table:table-cell office:value-type="string" table:style-name="ce116">
            <text:p>DIPARTIMENTO ECONOMICO - GESTIONALE</text:p>
          </table:table-cell>
          <table:table-cell office:value-type="string" table:style-name="ce136">
            <text:p>S.C. Bilancio e Contabilità</text:p>
          </table:table-cell>
          <table:table-cell office:value-type="string" table:style-name="ce131">
            <text:p>Emissione mandati di pagamento</text:p>
          </table:table-cell>
          <table:table-cell office:value-type="string" office:string-value="Emissione Mandati Di Pagamento" table:formula="msoxl:=PROPER(LOWER(D81))" table:style-name="ce116">
            <text:p>Emissione Mandati Di Pagamento</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Riconoscimento indebito di somme in realtà non dovute per agevolare determinati fornitori</text:p>
          </table:table-cell>
          <table:table-cell office:value-type="float" office:value="2.5" table:style-name="ce131">
            <text:p>2,5</text:p>
          </table:table-cell>
          <table:table-cell office:value-type="float" office:value="1.25" table:style-name="ce119">
            <text:p>1,25</text:p>
          </table:table-cell>
          <table:table-cell office:value-type="float" office:value="3.125" table:style-name="ce143">
            <text:p>3,13</text:p>
          </table:table-cell>
          <table:table-cell office:value-type="string" office:string-value="MEDIO" table:formula="msoxl:=IF(AND(J81&lt;=25, J81&gt;=4), &quot;ALTO&quot;, IF(AND(J81&lt;4, J81&gt;=2.3), &quot;MEDIO&quot;, IF(AND(J81&lt;2.3, J81&gt;=0), &quot;BASSO&quot;)))" table:style-name="ce136">
            <text:p>MEDIO</text:p>
          </table:table-cell>
          <table:table-cell office:value-type="string" table:style-name="ce131">
            <text:p>0 Scegliere una fra le seguenti opzioni:</text:p>
          </table:table-cell>
          <table:table-cell office:value-type="string" office:string-value="0 " table:formula="msoxl:=MID(L81,1,2)" table:style-name="ce119">
            <text:p>0<text:s/></text:p>
          </table:table-cell>
          <table:table-cell office:value-type="string" table:style-name="ce119">
            <text:p>0 Scegliere una fra le seguenti opzioni:</text:p>
          </table:table-cell>
          <table:table-cell office:value-type="string" office:string-value="0 " table:formula="msoxl:=MID(N81,1,2)" table:style-name="ce119">
            <text:p>0<text:s/></text:p>
          </table:table-cell>
          <table:table-cell office:value-type="string" table:style-name="ce119">
            <text:p>0 Scegliere una fra le seguenti opzioni:</text:p>
          </table:table-cell>
          <table:table-cell office:value-type="string" office:string-value="0 " table:formula="msoxl:=MID(P81,1,2)" table:style-name="ce119">
            <text:p>0<text:s/></text:p>
          </table:table-cell>
          <table:table-cell office:value-type="string" table:style-name="ce119">
            <text:p>0 Scegliere una fra le seguenti opzioni:</text:p>
          </table:table-cell>
          <table:table-cell office:value-type="string" office:string-value="0 " table:formula="msoxl:=MID(R81,1,2)" table:style-name="ce119">
            <text:p>0<text:s/></text:p>
          </table:table-cell>
          <table:table-cell office:value-type="string" table:style-name="ce119">
            <text:p>0 Scegliere una fra le seguenti opzioni:</text:p>
          </table:table-cell>
          <table:table-cell office:value-type="string" office:string-value="0 " table:formula="msoxl:=MID(T81,1,2)" table:style-name="ce119">
            <text:p>0<text:s/></text:p>
          </table:table-cell>
          <table:table-cell office:value-type="string" table:style-name="ce119">
            <text:p>0 Scegliere una fra le seguenti opzioni:</text:p>
          </table:table-cell>
          <table:table-cell office:value-type="string" office:string-value="0 " table:formula="msoxl:=MID(V81,1,2)" table:style-name="ce119">
            <text:p>0<text:s/></text:p>
          </table:table-cell>
          <table:table-cell office:value-type="string" table:style-name="ce119">
            <text:p>0 Scegliere una fra le seguenti opzioni:</text:p>
          </table:table-cell>
          <table:table-cell office:value-type="string" office:string-value="0 " table:formula="msoxl:=MID(X81,1,2)" table:style-name="ce119">
            <text:p>0<text:s/></text:p>
          </table:table-cell>
          <table:table-cell office:value-type="string" table:style-name="ce119">
            <text:p>0 Scegliere una fra le seguenti opzioni:</text:p>
          </table:table-cell>
          <table:table-cell office:value-type="string" office:string-value="0 " table:formula="msoxl:=MID(Z81,1,2)" table:style-name="ce119">
            <text:p>0<text:s/></text:p>
          </table:table-cell>
          <table:table-cell office:value-type="string" table:style-name="ce119">
            <text:p>0 Scegliere una fra le seguenti opzioni:</text:p>
          </table:table-cell>
          <table:table-cell office:value-type="string" office:string-value="0 " table:formula="msoxl:=MID(AB81,1,2)" table:style-name="ce119">
            <text:p>0<text:s/></text:p>
          </table:table-cell>
          <table:table-cell office:value-type="string" table:style-name="ce119">
            <text:p>0 Scegliere una fra le seguenti opzioni:</text:p>
          </table:table-cell>
          <table:table-cell office:value-type="string" office:string-value="0 " table:formula="msoxl:=MID(AD81,1,2)" table:style-name="ce119">
            <text:p>0<text:s/></text:p>
          </table:table-cell>
          <table:table-cell office:value-type="float" office:value="0" table:formula="msoxl:=(M81+O81+Q81+S81+U81+W81)/6" table:style-name="ce119">
            <text:p>0</text:p>
          </table:table-cell>
          <table:table-cell office:value-type="float" office:value="0" table:formula="msoxl:=(Y81+AA81+AC81+AE81)/4" table:style-name="ce119">
            <text:p>0</text:p>
          </table:table-cell>
          <table:table-cell office:value-type="float" office:value="0" table:formula="msoxl:=AF81*AG81"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office:value-type="string" table:style-name="ce122">
            <text:p>Complessità del processo</text:p>
          </table:table-cell>
          <table:table-cell office:value-type="string" table:style-name="ce123">
            <text:p>Impatto reputazionale</text:p>
          </table:table-cell>
          <table:table-cell table:number-columns-repeated="2" table:style-name="ce1"/>
          <table:table-cell table:style-name="ce13"/>
          <table:table-cell office:value-type="string" table:style-name="ce1">
            <text:p>6. Provvedimenti amministrativi discrezionali nell’an e nel contenu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style-name="ce114"/>
        </table:table-row>
        <table:table-row table:style-name="ro69">
          <table:table-cell office:value-type="float" office:value="79" table:style-name="ce116">
            <text:p>79</text:p>
          </table:table-cell>
          <table:table-cell office:value-type="string" table:style-name="ce116">
            <text:p>DIPARTIMENTO ECONOMICO - GESTIONALE</text:p>
          </table:table-cell>
          <table:table-cell office:value-type="string" table:style-name="ce136">
            <text:p>S.C. Bilancio e Contabilità</text:p>
          </table:table-cell>
          <table:table-cell office:value-type="string" table:style-name="ce131">
            <text:p>Rimborso per prestazioni non usufruite</text:p>
          </table:table-cell>
          <table:table-cell office:value-type="string" table:style-name="ce116">
            <text:p>Pagamento fornitori</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Riconoscimento indebito dell'esenzione dal pagamento del ticket sanitario al fine di agevolare determinati soggetti</text:p>
          </table:table-cell>
          <table:table-cell office:value-type="float" office:value="2.17" table:style-name="ce131">
            <text:p>2,17</text:p>
          </table:table-cell>
          <table:table-cell office:value-type="float" office:value="0.75" table:style-name="ce119">
            <text:p>0,75</text:p>
          </table:table-cell>
          <table:table-cell office:value-type="float" office:value="3.125" table:style-name="ce143">
            <text:p>3,13</text:p>
          </table:table-cell>
          <table:table-cell office:value-type="string" office:string-value="MEDIO" table:formula="msoxl:=IF(AND(J82&lt;=25, J82&gt;=4), &quot;ALTO&quot;, IF(AND(J82&lt;4, J82&gt;=2.3), &quot;MEDIO&quot;, IF(AND(J82&lt;2.3, J82&gt;=0), &quot;BASSO&quot;)))" table:style-name="ce136">
            <text:p>MEDIO</text:p>
          </table:table-cell>
          <table:table-cell office:value-type="string" table:style-name="ce131">
            <text:p>0 Scegliere una fra le seguenti opzioni:</text:p>
          </table:table-cell>
          <table:table-cell office:value-type="string" office:string-value="0 " table:formula="msoxl:=MID(L82,1,2)" table:style-name="ce119">
            <text:p>0<text:s/></text:p>
          </table:table-cell>
          <table:table-cell office:value-type="string" table:style-name="ce119">
            <text:p>0 Scegliere una fra le seguenti opzioni:</text:p>
          </table:table-cell>
          <table:table-cell office:value-type="string" office:string-value="0 " table:formula="msoxl:=MID(N82,1,2)" table:style-name="ce119">
            <text:p>0<text:s/></text:p>
          </table:table-cell>
          <table:table-cell office:value-type="string" table:style-name="ce119">
            <text:p>0 Scegliere una fra le seguenti opzioni:</text:p>
          </table:table-cell>
          <table:table-cell office:value-type="string" office:string-value="0 " table:formula="msoxl:=MID(P82,1,2)" table:style-name="ce119">
            <text:p>0<text:s/></text:p>
          </table:table-cell>
          <table:table-cell office:value-type="string" table:style-name="ce119">
            <text:p>0 Scegliere una fra le seguenti opzioni:</text:p>
          </table:table-cell>
          <table:table-cell office:value-type="string" office:string-value="0 " table:formula="msoxl:=MID(R82,1,2)" table:style-name="ce119">
            <text:p>0<text:s/></text:p>
          </table:table-cell>
          <table:table-cell office:value-type="string" table:style-name="ce119">
            <text:p>0 Scegliere una fra le seguenti opzioni:</text:p>
          </table:table-cell>
          <table:table-cell office:value-type="string" office:string-value="0 " table:formula="msoxl:=MID(T82,1,2)" table:style-name="ce119">
            <text:p>0<text:s/></text:p>
          </table:table-cell>
          <table:table-cell office:value-type="string" table:style-name="ce119">
            <text:p>0 Scegliere una fra le seguenti opzioni:</text:p>
          </table:table-cell>
          <table:table-cell office:value-type="string" office:string-value="0 " table:formula="msoxl:=MID(V82,1,2)" table:style-name="ce119">
            <text:p>0<text:s/></text:p>
          </table:table-cell>
          <table:table-cell office:value-type="string" table:style-name="ce119">
            <text:p>0 Scegliere una fra le seguenti opzioni:</text:p>
          </table:table-cell>
          <table:table-cell office:value-type="string" office:string-value="0 " table:formula="msoxl:=MID(X82,1,2)" table:style-name="ce119">
            <text:p>0<text:s/></text:p>
          </table:table-cell>
          <table:table-cell office:value-type="string" table:style-name="ce119">
            <text:p>0 Scegliere una fra le seguenti opzioni:</text:p>
          </table:table-cell>
          <table:table-cell office:value-type="string" office:string-value="0 " table:formula="msoxl:=MID(Z82,1,2)" table:style-name="ce119">
            <text:p>0<text:s/></text:p>
          </table:table-cell>
          <table:table-cell office:value-type="string" table:style-name="ce119">
            <text:p>0 Scegliere una fra le seguenti opzioni:</text:p>
          </table:table-cell>
          <table:table-cell office:value-type="string" office:string-value="0 " table:formula="msoxl:=MID(AB82,1,2)" table:style-name="ce119">
            <text:p>0<text:s/></text:p>
          </table:table-cell>
          <table:table-cell office:value-type="string" table:style-name="ce119">
            <text:p>0 Scegliere una fra le seguenti opzioni:</text:p>
          </table:table-cell>
          <table:table-cell office:value-type="string" office:string-value="0 " table:formula="msoxl:=MID(AD82,1,2)" table:style-name="ce119">
            <text:p>0<text:s/></text:p>
          </table:table-cell>
          <table:table-cell office:value-type="float" office:value="0" table:formula="msoxl:=(M82+O82+Q82+S82+U82+W82)/6" table:style-name="ce119">
            <text:p>0</text:p>
          </table:table-cell>
          <table:table-cell office:value-type="float" office:value="0" table:formula="msoxl:=(Y82+AA82+AC82+AE82)/4" table:style-name="ce119">
            <text:p>0</text:p>
          </table:table-cell>
          <table:table-cell office:value-type="float" office:value="0" table:formula="msoxl:=AF82*AG82" table:style-name="ce119">
            <text:p>0</text:p>
          </table:table-cell>
          <table:table-cell office:value-type="string" table:style-name="ce116">
            <text:p>Previsione della presenza di più funzionari in occasione dello svolgimento di procedure o procedimenti “sensibili”, anche se la responsabilità del procedimento o del processo è affidata ad un unico funzionario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office:value-type="string" table:style-name="ce136">
            <text:p>1)gia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style-name="ce114"/>
        </table:table-row>
        <table:table-row table:style-name="ro29">
          <table:table-cell office:value-type="float" office:value="80" table:style-name="ce116">
            <text:p>80</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lavori di demolizione o rimozione amianto urgenza</text:p>
          </table:table-cell>
          <table:table-cell office:value-type="string" table:style-name="ce116">
            <text:p>lavori di demolizione o rimozione amianto urgenza</text:p>
          </table:table-cell>
          <table:table-cell office:value-type="string" table:style-name="ce116">
            <text:p>AREA ULTERIORE (NON PREVISTA DAL PNA)</text:p>
          </table:table-cell>
          <table:table-cell office:value-type="string" table:style-name="ce136">
            <text:p>possibili interpretazioni non del tutto sovrapponibili <text:s/>delle indicazioni regionali che individuano motivazioni <text:s/>di ordine generale</text:p>
          </table:table-cell>
          <table:table-cell table:style-name="ce131"/>
          <table:table-cell table:style-name="ce119"/>
          <table:table-cell office:value-type="float" office:value="3.125" table:style-name="ce143">
            <text:p>3,13</text:p>
          </table:table-cell>
          <table:table-cell office:value-type="string" office:string-value="MEDIO" table:formula="msoxl:=IF(AND(J83&lt;=25, J83&gt;=4), &quot;ALTO&quot;, IF(AND(J83&lt;4, J83&gt;=2.3), &quot;MEDIO&quot;, IF(AND(J83&lt;2.3, J83&gt;=0), &quot;BASSO&quot;)))" table:style-name="ce136">
            <text:p>MEDIO</text:p>
          </table:table-cell>
          <table:table-cell office:value-type="string" table:style-name="ce131">
            <text:p>0 Scegliere una fra le seguenti opzioni:</text:p>
          </table:table-cell>
          <table:table-cell office:value-type="string" office:string-value="0 " table:formula="msoxl:=MID(L83,1,2)" table:style-name="ce119">
            <text:p>0<text:s/></text:p>
          </table:table-cell>
          <table:table-cell office:value-type="string" table:style-name="ce119">
            <text:p>0 Scegliere una fra le seguenti opzioni:</text:p>
          </table:table-cell>
          <table:table-cell office:value-type="string" office:string-value="0 " table:formula="msoxl:=MID(N83,1,2)" table:style-name="ce119">
            <text:p>0<text:s/></text:p>
          </table:table-cell>
          <table:table-cell office:value-type="string" table:style-name="ce119">
            <text:p>0 Scegliere una fra le seguenti opzioni:</text:p>
          </table:table-cell>
          <table:table-cell office:value-type="string" office:string-value="0 " table:formula="msoxl:=MID(P83,1,2)" table:style-name="ce119">
            <text:p>0<text:s/></text:p>
          </table:table-cell>
          <table:table-cell office:value-type="string" table:style-name="ce119">
            <text:p>0 Scegliere una fra le seguenti opzioni:</text:p>
          </table:table-cell>
          <table:table-cell office:value-type="string" office:string-value="0 " table:formula="msoxl:=MID(R83,1,2)" table:style-name="ce119">
            <text:p>0<text:s/></text:p>
          </table:table-cell>
          <table:table-cell office:value-type="string" table:style-name="ce119">
            <text:p>0 Scegliere una fra le seguenti opzioni:</text:p>
          </table:table-cell>
          <table:table-cell office:value-type="string" office:string-value="0 " table:formula="msoxl:=MID(T83,1,2)" table:style-name="ce119">
            <text:p>0<text:s/></text:p>
          </table:table-cell>
          <table:table-cell office:value-type="string" table:style-name="ce119">
            <text:p>0 Scegliere una fra le seguenti opzioni:</text:p>
          </table:table-cell>
          <table:table-cell office:value-type="string" office:string-value="0 " table:formula="msoxl:=MID(V83,1,2)" table:style-name="ce119">
            <text:p>0<text:s/></text:p>
          </table:table-cell>
          <table:table-cell office:value-type="string" table:style-name="ce119">
            <text:p>0 Scegliere una fra le seguenti opzioni:</text:p>
          </table:table-cell>
          <table:table-cell office:value-type="string" office:string-value="0 " table:formula="msoxl:=MID(X83,1,2)" table:style-name="ce119">
            <text:p>0<text:s/></text:p>
          </table:table-cell>
          <table:table-cell office:value-type="string" table:style-name="ce119">
            <text:p>0 Scegliere una fra le seguenti opzioni:</text:p>
          </table:table-cell>
          <table:table-cell office:value-type="string" office:string-value="0 " table:formula="msoxl:=MID(Z83,1,2)" table:style-name="ce119">
            <text:p>0<text:s/></text:p>
          </table:table-cell>
          <table:table-cell office:value-type="string" table:style-name="ce119">
            <text:p>0 Scegliere una fra le seguenti opzioni:</text:p>
          </table:table-cell>
          <table:table-cell office:value-type="string" office:string-value="0 " table:formula="msoxl:=MID(AB83,1,2)" table:style-name="ce119">
            <text:p>0<text:s/></text:p>
          </table:table-cell>
          <table:table-cell office:value-type="string" table:style-name="ce119">
            <text:p>0 Scegliere una fra le seguenti opzioni:</text:p>
          </table:table-cell>
          <table:table-cell office:value-type="string" office:string-value="0 " table:formula="msoxl:=MID(AD83,1,2)" table:style-name="ce119">
            <text:p>0<text:s/></text:p>
          </table:table-cell>
          <table:table-cell office:value-type="float" office:value="0" table:formula="msoxl:=(M83+O83+Q83+S83+U83+W83)/6" table:style-name="ce119">
            <text:p>0</text:p>
          </table:table-cell>
          <table:table-cell office:value-type="float" office:value="0" table:formula="msoxl:=(Y83+AA83+AC83+AE83)/4" table:style-name="ce119">
            <text:p>0</text:p>
          </table:table-cell>
          <table:table-cell office:value-type="float" office:value="0" table:formula="msoxl:=AF83*AG83"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6">
            <text:p>1)già in atto</text:p>
          </table:table-cell>
          <table:table-cell office:value-type="string" table:style-name="ce122">
            <text:p>5 Sì<text:s/></text:p>
          </table:table-cell>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70">
          <table:table-cell office:value-type="float" office:value="81" table:style-name="ce116">
            <text:p>81</text:p>
          </table:table-cell>
          <table:table-cell office:value-type="string" table:style-name="ce116">
            <text:p>DIPARTIMENTO GIURIDICO</text:p>
          </table:table-cell>
          <table:table-cell office:value-type="string" table:style-name="ce136">
            <text:p>S.C. Aggiornamento e Formazione</text:p>
          </table:table-cell>
          <table:table-cell office:value-type="string" table:style-name="ce131">
            <text:p>CORSO DI FORMAZIONE PER MEDICI DA</text:p>
            <text:p>ADIBIRE AI SERVIZI DI EMERGENZA SANITARIA TERRITORIALE (118)</text:p>
            <text:p/>
            <text:p/>
          </table:table-cell>
          <table:table-cell office:value-type="string" office:string-value="Corso Di Formazione Per Medici Da&#10;Adibire Ai Servizi Di Emergenza Sanitaria Territoriale (118)&#10;&#10;" table:formula="msoxl:=PROPER(LOWER(D84))" table:style-name="ce116">
            <text:p>Corso Di Formazione Per Medici Da</text:p>
            <text:p>Adibire Ai Servizi Di Emergenza Sanitaria Territoriale (118)</text:p>
            <text:p/>
            <text:p/>
          </table:table-cell>
          <table:table-cell office:value-type="string" table:style-name="ce116">
            <text:p>C) Area: provvedimenti ampliativi della sfera giuridica dei destinatari provi di effetto economico diretto ed immediato per il deestinatario 1. Provvedimenti amministrativi a contenuto vincolato</text:p>
          </table:table-cell>
          <table:table-cell office:value-type="string" table:style-name="ce136">
            <text:p>Inosservanza delle regole procedurali a garanzia della trasparenza e</text:p>
            <text:p>dell’imparzialità della selezione, quali, a titolo esemplificativo, la cogenza della</text:p>
            <text:p>regola dell'anonimato nel caso di prova scritta e la predeterminazione dei criteri di</text:p>
            <text:p>valutazione delle prove allo scopo di reclutare candidati particolari</text:p>
          </table:table-cell>
          <table:table-cell office:value-type="float" office:value="2.83" table:style-name="ce131">
            <text:p>2,83</text:p>
          </table:table-cell>
          <table:table-cell office:value-type="float" office:value="1.5" table:style-name="ce119">
            <text:p>1,5</text:p>
          </table:table-cell>
          <table:table-cell office:value-type="float" office:value="3" table:style-name="ce143">
            <text:p>3,00</text:p>
          </table:table-cell>
          <table:table-cell office:value-type="string" office:string-value="MEDIO" table:formula="msoxl:=IF(AND(J84&lt;=25, J84&gt;=4), &quot;ALTO&quot;, IF(AND(J84&lt;4, J84&gt;=2.3), &quot;MEDIO&quot;, IF(AND(J84&lt;2.3, J84&gt;=0), &quot;BASSO&quot;)))" table:style-name="ce136">
            <text:p>MEDIO</text:p>
          </table:table-cell>
          <table:table-cell office:value-type="string" table:style-name="ce131">
            <text:p>0 Scegliere una fra le seguenti opzioni:</text:p>
          </table:table-cell>
          <table:table-cell office:value-type="string" office:string-value="0 " table:formula="msoxl:=MID(L84,1,2)" table:style-name="ce119">
            <text:p>0<text:s/></text:p>
          </table:table-cell>
          <table:table-cell office:value-type="string" table:style-name="ce119">
            <text:p>0 Scegliere una fra le seguenti opzioni:</text:p>
          </table:table-cell>
          <table:table-cell office:value-type="string" office:string-value="0 " table:formula="msoxl:=MID(N84,1,2)" table:style-name="ce119">
            <text:p>0<text:s/></text:p>
          </table:table-cell>
          <table:table-cell office:value-type="string" table:style-name="ce119">
            <text:p>0 Scegliere una fra le seguenti opzioni:</text:p>
          </table:table-cell>
          <table:table-cell office:value-type="string" office:string-value="0 " table:formula="msoxl:=MID(P84,1,2)" table:style-name="ce119">
            <text:p>0<text:s/></text:p>
          </table:table-cell>
          <table:table-cell office:value-type="string" table:style-name="ce119">
            <text:p>0 Scegliere una fra le seguenti opzioni:</text:p>
          </table:table-cell>
          <table:table-cell office:value-type="string" office:string-value="0 " table:formula="msoxl:=MID(R84,1,2)" table:style-name="ce119">
            <text:p>0<text:s/></text:p>
          </table:table-cell>
          <table:table-cell office:value-type="string" table:style-name="ce119">
            <text:p>0 Scegliere una fra le seguenti opzioni:</text:p>
          </table:table-cell>
          <table:table-cell office:value-type="string" office:string-value="0 " table:formula="msoxl:=MID(T84,1,2)" table:style-name="ce119">
            <text:p>0<text:s/></text:p>
          </table:table-cell>
          <table:table-cell office:value-type="string" table:style-name="ce119">
            <text:p>0 Scegliere una fra le seguenti opzioni:</text:p>
          </table:table-cell>
          <table:table-cell office:value-type="string" office:string-value="0 " table:formula="msoxl:=MID(V84,1,2)" table:style-name="ce119">
            <text:p>0<text:s/></text:p>
          </table:table-cell>
          <table:table-cell office:value-type="string" table:style-name="ce119">
            <text:p>0 Scegliere una fra le seguenti opzioni:</text:p>
          </table:table-cell>
          <table:table-cell office:value-type="string" office:string-value="0 " table:formula="msoxl:=MID(X84,1,2)" table:style-name="ce119">
            <text:p>0<text:s/></text:p>
          </table:table-cell>
          <table:table-cell office:value-type="string" table:style-name="ce119">
            <text:p>0 Scegliere una fra le seguenti opzioni:</text:p>
          </table:table-cell>
          <table:table-cell office:value-type="string" office:string-value="0 " table:formula="msoxl:=MID(Z84,1,2)" table:style-name="ce119">
            <text:p>0<text:s/></text:p>
          </table:table-cell>
          <table:table-cell office:value-type="string" table:style-name="ce119">
            <text:p>0 Scegliere una fra le seguenti opzioni:</text:p>
          </table:table-cell>
          <table:table-cell office:value-type="string" office:string-value="0 " table:formula="msoxl:=MID(AB84,1,2)" table:style-name="ce119">
            <text:p>0<text:s/></text:p>
          </table:table-cell>
          <table:table-cell office:value-type="string" table:style-name="ce119">
            <text:p>0 Scegliere una fra le seguenti opzioni:</text:p>
          </table:table-cell>
          <table:table-cell office:value-type="string" office:string-value="0 " table:formula="msoxl:=MID(AD84,1,2)" table:style-name="ce119">
            <text:p>0<text:s/></text:p>
          </table:table-cell>
          <table:table-cell office:value-type="float" office:value="0" table:formula="msoxl:=(M84+O84+Q84+S84+U84+W84)/6" table:style-name="ce119">
            <text:p>0</text:p>
          </table:table-cell>
          <table:table-cell office:value-type="float" office:value="0" table:formula="msoxl:=(Y84+AA84+AC84+AE84)/4" table:style-name="ce119">
            <text:p>0</text:p>
          </table:table-cell>
          <table:table-cell office:value-type="float" office:value="0" table:formula="msoxl:=AF84*AG84" table:style-name="ce119">
            <text:p>0</text:p>
          </table:table-cell>
          <table:table-cell office:value-type="string" table:style-name="ce116">
            <text:p>1)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2)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 -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ext:p>3) Previsione della presenza di più funzionari in occasione dello svolgimento di procedure o procedimenti “sensibili”, anche se la responsabilità del procedimento o del processo è affidata ad un unico funzionario - Inserire apposite disposizioni nei Codici di comportamento settoriali per fronteggiare situazioni di rischio specifico (ad es. per particolari tipologie professionali, per condotte standard da seguire in particolari situazioni, come nel caso di accessi presso l’utenza.</text:p>
            <text:p>4) Svolgimento di incontri e riunioni periodiche tra dirigenti competenti in settori diversi per finalità di aggiornamento sull’attività dell’amministrazione, circolazione delle informazioni e confronto sulle soluzioni gestionali<text:s/></text:p>
            <text:p>5)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 - Svolgimento di incontri e riunioni periodiche tra dirigenti competenti in settori diversi per finalità di aggiornamento sull’attività dell’amministrazione, circolazione delle informazioni e confronto sulle soluzioni gestionali</text:p>
          </table:table-cell>
          <table:table-cell office:value-type="string" table:style-name="ce136">
            <text:p>1)gia in atto</text:p>
          </table:table-cell>
          <table:table-cell office:value-type="string" table:style-name="ce122">
            <text:p>4 E’ parzialmente vincolato solo da atti amministrativi (regolamenti, direttive, circolari)</text:p>
          </table:table-cell>
          <table:table-cell office:value-type="string" table:style-name="ce123">
            <text:p>4 Fino a circa l’80%<text:s/></text:p>
          </table:table-cell>
          <table:table-cell table:number-columns-repeated="2" table:style-name="ce1"/>
          <table:table-cell table:style-name="ce13"/>
          <table:table-cell office:value-type="string" table:style-name="ce1">
            <text:p>5. Valutazione delle offerte</text:p>
          </table:table-cell>
          <table:table-cell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4">
          <table:table-cell office:value-type="float" office:value="82" table:style-name="ce116">
            <text:p>82</text:p>
          </table:table-cell>
          <table:table-cell office:value-type="string" table:style-name="ce116">
            <text:p>DIPARTIMENTO DI PREVENZIONE</text:p>
          </table:table-cell>
          <table:table-cell office:value-type="string" table:style-name="ce136">
            <text:p>S.C. <text:s/>Igiene Alimenti di origine Animale</text:p>
          </table:table-cell>
          <table:table-cell table:style-name="ce131"/>
          <table:table-cell office:value-type="string" table:style-name="ce116">
            <text:p>Certificazioni inerenti il controllo sanitario degli animali domestici</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3" table:style-name="ce143">
            <text:p>3,00</text:p>
          </table:table-cell>
          <table:table-cell office:value-type="string" table:style-name="ce136">
            <text:p>MEDIO</text:p>
          </table:table-cell>
          <table:table-cell table:style-name="ce131"/>
          <table:table-cell table:number-columns-repeated="22" table:style-name="ce119"/>
          <table:table-cell office:value-type="string" table:style-name="ce116">
            <text:p>presenza di procedure interne distribuite a tutti gli operatori</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1">
          <table:table-cell office:value-type="float" office:value="83" table:style-name="ce116">
            <text:p>83</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Certificazioni inerenti il controllo sanitario degli animali domestici</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3" table:style-name="ce143">
            <text:p>3,00</text:p>
          </table:table-cell>
          <table:table-cell office:value-type="string" table:style-name="ce136">
            <text:p>MEDIO</text:p>
          </table:table-cell>
          <table:table-cell table:style-name="ce131"/>
          <table:table-cell table:number-columns-repeated="22" table:style-name="ce119"/>
          <table:table-cell office:value-type="string" table:style-name="ce116">
            <text:p>presenza di procedure interne distribuite a tutti gli operatori</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9">
          <table:table-cell office:value-type="float" office:value="84" table:style-name="ce116">
            <text:p>84</text:p>
          </table:table-cell>
          <table:table-cell office:value-type="string" table:style-name="ce116">
            <text:p>DIPARTIMENTO DI PREVENZIONE</text:p>
          </table:table-cell>
          <table:table-cell office:value-type="string" table:style-name="ce136">
            <text:p>S.C. Igiene degli alimenti e della nutrizione</text:p>
          </table:table-cell>
          <table:table-cell office:value-type="string" table:style-name="ce131">
            <text:p>Notifica nuove attività /S.C. Sicurezza alimentare</text:p>
          </table:table-cell>
          <table:table-cell office:value-type="string" office:string-value="Notifica Nuove Attività /S.C. Sicurezza Alimentare" table:formula="msoxl:=PROPER(LOWER(D87))" table:style-name="ce116">
            <text:p>Notifica Nuove Attività /S.C. Sicurezza Alimentare</text:p>
          </table:table-cell>
          <table:table-cell office:value-type="string" table:style-name="ce116">
            <text:p>AREA ULTERIORE (NON PREVISTA DAL PNA)</text:p>
          </table:table-cell>
          <table:table-cell office:value-type="string" table:style-name="ce136">
            <text:p>Abuso nel rilascio di autorizzazioni in ambiti in cui il pubblico ufficio ha funzioni esclusive o preminenti di controllo al fine di agevolare determinati soggetti</text:p>
          </table:table-cell>
          <table:table-cell office:value-type="float" office:value="1.67" table:style-name="ce131">
            <text:p>1,67</text:p>
          </table:table-cell>
          <table:table-cell office:value-type="float" office:value="1.75" table:style-name="ce119">
            <text:p>1,75</text:p>
          </table:table-cell>
          <table:table-cell office:value-type="float" office:value="2.9224999999999999" table:style-name="ce143">
            <text:p>2,92</text:p>
          </table:table-cell>
          <table:table-cell office:value-type="string" office:string-value="MEDIO" table:formula="msoxl:=IF(AND(J87&lt;=25, J87&gt;=4), &quot;ALTO&quot;, IF(AND(J87&lt;4, J87&gt;=2.3), &quot;MEDIO&quot;, IF(AND(J87&lt;2.3, J87&gt;=0), &quot;BASSO&quot;)))" table:style-name="ce136">
            <text:p>MEDIO</text:p>
          </table:table-cell>
          <table:table-cell office:value-type="string" table:style-name="ce131">
            <text:p>0 Scegliere una fra le seguenti opzioni:</text:p>
          </table:table-cell>
          <table:table-cell office:value-type="string" office:string-value="0 " table:formula="msoxl:=MID(L87,1,2)" table:style-name="ce119">
            <text:p>0<text:s/></text:p>
          </table:table-cell>
          <table:table-cell office:value-type="string" table:style-name="ce119">
            <text:p>0 Scegliere una fra le seguenti opzioni:</text:p>
          </table:table-cell>
          <table:table-cell office:value-type="string" office:string-value="0 " table:formula="msoxl:=MID(N87,1,2)" table:style-name="ce119">
            <text:p>0<text:s/></text:p>
          </table:table-cell>
          <table:table-cell office:value-type="string" table:style-name="ce119">
            <text:p>0 Scegliere una fra le seguenti opzioni:</text:p>
          </table:table-cell>
          <table:table-cell office:value-type="string" office:string-value="0 " table:formula="msoxl:=MID(P87,1,2)" table:style-name="ce119">
            <text:p>0<text:s/></text:p>
          </table:table-cell>
          <table:table-cell office:value-type="string" table:style-name="ce119">
            <text:p>0 Scegliere una fra le seguenti opzioni:</text:p>
          </table:table-cell>
          <table:table-cell office:value-type="string" office:string-value="0 " table:formula="msoxl:=MID(R87,1,2)" table:style-name="ce119">
            <text:p>0<text:s/></text:p>
          </table:table-cell>
          <table:table-cell office:value-type="string" table:style-name="ce119">
            <text:p>0 Scegliere una fra le seguenti opzioni:</text:p>
          </table:table-cell>
          <table:table-cell office:value-type="string" office:string-value="0 " table:formula="msoxl:=MID(T87,1,2)" table:style-name="ce119">
            <text:p>0<text:s/></text:p>
          </table:table-cell>
          <table:table-cell office:value-type="string" table:style-name="ce119">
            <text:p>0 Scegliere una fra le seguenti opzioni:</text:p>
          </table:table-cell>
          <table:table-cell office:value-type="string" office:string-value="0 " table:formula="msoxl:=MID(V87,1,2)" table:style-name="ce119">
            <text:p>0<text:s/></text:p>
          </table:table-cell>
          <table:table-cell office:value-type="string" table:style-name="ce119">
            <text:p>0 Scegliere una fra le seguenti opzioni:</text:p>
          </table:table-cell>
          <table:table-cell office:value-type="string" office:string-value="0 " table:formula="msoxl:=MID(X87,1,2)" table:style-name="ce119">
            <text:p>0<text:s/></text:p>
          </table:table-cell>
          <table:table-cell office:value-type="string" table:style-name="ce119">
            <text:p>0 Scegliere una fra le seguenti opzioni:</text:p>
          </table:table-cell>
          <table:table-cell office:value-type="string" office:string-value="0 " table:formula="msoxl:=MID(Z87,1,2)" table:style-name="ce119">
            <text:p>0<text:s/></text:p>
          </table:table-cell>
          <table:table-cell office:value-type="string" table:style-name="ce119">
            <text:p>0 Scegliere una fra le seguenti opzioni:</text:p>
          </table:table-cell>
          <table:table-cell office:value-type="string" office:string-value="0 " table:formula="msoxl:=MID(AB87,1,2)" table:style-name="ce119">
            <text:p>0<text:s/></text:p>
          </table:table-cell>
          <table:table-cell office:value-type="string" table:style-name="ce119">
            <text:p>0 Scegliere una fra le seguenti opzioni:</text:p>
          </table:table-cell>
          <table:table-cell office:value-type="string" office:string-value="0 " table:formula="msoxl:=MID(AD87,1,2)" table:style-name="ce119">
            <text:p>0<text:s/></text:p>
          </table:table-cell>
          <table:table-cell office:value-type="float" office:value="0" table:formula="msoxl:=(M87+O87+Q87+S87+U87+W87)/6" table:style-name="ce119">
            <text:p>0</text:p>
          </table:table-cell>
          <table:table-cell office:value-type="float" office:value="0" table:formula="msoxl:=(Y87+AA87+AC87+AE87)/4" table:style-name="ce119">
            <text:p>0</text:p>
          </table:table-cell>
          <table:table-cell office:value-type="float" office:value="0" table:formula="msoxl:=AF87*AG87" table:style-name="ce119">
            <text:p>0</text:p>
          </table:table-cell>
          <table:table-cell office:value-type="string" table:style-name="ce116">
            <text:p>1) <text:s/>Affidamento delle ispezioni, dei controlli e degli atti di vigilanza di</text:p>
            <text:p>competenza dell’amministrazione ad almeno due dipendenti e applicando criteri di rotazione . 2) <text:s/>procedure interne che prevedono la sottoscrizione da parte dell'utente dei verbali relativi ai servizi prestati ;</text:p>
            <text:p/>
          </table:table-cell>
          <table:table-cell office:value-type="string" table:style-name="ce136">
            <text:p>1) gia in atto</text:p>
          </table:table-cell>
          <table:table-cell office:value-type="string" table:style-name="ce122">
            <text:p>coinvolgimento di più amministrazioni (esclusi i controlli) in fasi</text:p>
          </table:table-cell>
          <table:table-cell office:value-type="string" table:style-name="ce123">
            <text:p>riviste articoli aventi ad oggetto il medesimo evento o eventi</text:p>
          </table:table-cell>
          <table:table-cell table:number-columns-repeated="2" table:style-name="ce1"/>
          <table:table-cell office:value-type="string" table:style-name="ce13">
            <text:p>effetto economico diretto ed immediato per il destinatario</text:p>
          </table:table-cell>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6295" table:style-name="ce1"/>
          <table:table-cell table:number-columns-repeated="34"/>
        </table:table-row>
        <table:table-row table:style-name="ro61">
          <table:table-cell office:value-type="float" office:value="85" table:style-name="ce116">
            <text:p>85</text:p>
          </table:table-cell>
          <table:table-cell office:value-type="string" table:style-name="ce116">
            <text:p>DIPARTIMENTO DI PREVENZIONE</text:p>
          </table:table-cell>
          <table:table-cell office:value-type="string" table:style-name="ce136">
            <text:p>S.C.Igiene e Sanità Pubblica</text:p>
          </table:table-cell>
          <table:table-cell table:style-name="ce131"/>
          <table:table-cell office:value-type="string" table:style-name="ce116">
            <text:p>Rilascio autorizzazione, riconoscimenti e registrazioni per attività di competenza della Struttura</text:p>
          </table:table-cell>
          <table:table-cell office:value-type="string" table:style-name="ce116">
            <text:p>Area Ulteriore (non prevista dal PNA)</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style-name="ce97"/>
          <table:table-cell table:number-columns-repeated="18" table:style-name="ce1"/>
          <table:table-cell table:number-columns-repeated="16310" table:style-name="ce2"/>
        </table:table-row>
        <table:table-row table:style-name="ro31">
          <table:table-cell office:value-type="float" office:value="86" table:style-name="ce116">
            <text:p>86</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Rilascio autorizzazione, riconoscimenti e registrazioni per attività di competenza della Struttura</text:p>
          </table:table-cell>
          <table:table-cell office:value-type="string" table:style-name="ce116">
            <text:p>Area Ulteriore (non prevista dal PNA)</text:p>
          </table:table-cell>
          <table:table-cell office:value-type="string" table:style-name="ce136">
            <text:p>Mancata applicazione delle procedure previste dalla struttura e conseguente irregolarità nell'espletamento della pratica al fine di agevolare determinati soggetti</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31">
          <table:table-cell office:value-type="float" office:value="87" table:style-name="ce116">
            <text:p>87</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Ricorso avverso il giudizio di non idoneità al rilascio o rinnovo della licenza di porto d'armi<text:s/></text:p>
          </table:table-cell>
          <table:table-cell office:value-type="string" table:style-name="ce116">
            <text:p>Area Ulteriore (non prevista dal PNA)</text:p>
          </table:table-cell>
          <table:table-cell office:value-type="string" table:style-name="ce136">
            <text:p>Unico Ente titolato al rilascio della certificazione</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in fase di elaborazione</text:p>
          </table:table-cell>
          <table:table-cell office:value-type="string" table:style-name="ce136">
            <text:p>in fase di elaborazion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71">
          <table:table-cell office:value-type="float" office:value="88" table:style-name="ce116">
            <text:p>88</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Idoneità lavorativa, inabilità assoluta e permanente a qualsiasi lavoro profiquo<text:s/></text:p>
          </table:table-cell>
          <table:table-cell office:value-type="string" table:style-name="ce116">
            <text:p>Area Ulteriore (non prevista dal PNA)</text:p>
          </table:table-cell>
          <table:table-cell office:value-type="string" table:style-name="ce136">
            <text:p>Limitata discrezionalità nel processo</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in fase di elaborazione</text:p>
          </table:table-cell>
          <table:table-cell office:value-type="string" table:style-name="ce136">
            <text:p>in fase di elaborazion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66">
          <table:table-cell office:value-type="float" office:value="89" table:style-name="ce116">
            <text:p>89</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Farmacovigilanza: rapporto al Ministero della Sanità in caso di esiti fatali per assunzione farmaci</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table:style-name="ce136"/>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9">
          <table:table-cell office:value-type="float" office:value="90" table:style-name="ce116">
            <text:p>90</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ispezioni alle Parafarmaci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è economicamente rilevante</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72">
          <table:table-cell office:value-type="float" office:value="91" table:style-name="ce116">
            <text:p>91</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Scarto ricette per decorso termine conservazion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è economicamente rilevante</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54">
          <table:table-cell office:value-type="float" office:value="92" table:style-name="ce116">
            <text:p>92</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Controllo contabile</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è economicamente rilevante</text:p>
          </table:table-cell>
          <table:table-cell table:style-name="ce131"/>
          <table:table-cell table:style-name="ce119"/>
          <table:table-cell office:value-type="float" office:value="2.916666666666667" table:style-name="ce143">
            <text:p>2,92</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32">
          <table:table-cell office:value-type="float" office:value="93" table:style-name="ce116">
            <text:p>93</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Procedura selettiva per assunzione a tempo determinato e indeterminato di personale fino alla Categoria B</text:p>
          </table:table-cell>
          <table:table-cell office:value-type="string" office:string-value="Procedura Selettiva Per Assunzione A Tempo Determinato E Indeterminato Di Personale Fino Alla Categoria B" table:formula="msoxl:=PROPER(LOWER(D96))" table:style-name="ce116">
            <text:p>Procedura Selettiva Per Assunzione A Tempo Determinato E Indeterminato Di Personale Fino Alla Categoria B</text:p>
          </table:table-cell>
          <table:table-cell office:value-type="string" table:style-name="ce116">
            <text:p>A) Area: Acquisizione e progessione del personale - 1. Reclutamento</text:p>
          </table:table-cell>
          <table:table-cell office:value-type="string" table:style-name="ce136">
            <text:p>previsioni di requisiti "personalizzati" ed insufficienza di meccanismi oggettivi e trasparenti idonei a verificare il possesso dei requisiti attitudinali e professionali richiesti in relazione alla posizione da ricoprire allo scopo di reclutare candidati <text:s/>particolari</text:p>
          </table:table-cell>
          <table:table-cell office:value-type="float" office:value="2.33" table:style-name="ce131">
            <text:p>2,33</text:p>
          </table:table-cell>
          <table:table-cell office:value-type="float" office:value="1.25" table:style-name="ce119">
            <text:p>1,25</text:p>
          </table:table-cell>
          <table:table-cell office:value-type="float" office:value="2.9125000000000001" table:style-name="ce143">
            <text:p>2,91</text:p>
          </table:table-cell>
          <table:table-cell office:value-type="string" office:string-value="MEDIO" table:formula="msoxl:=IF(AND(J96&lt;=25, J96&gt;=4), &quot;ALTO&quot;, IF(AND(J96&lt;4, J96&gt;=2.3), &quot;MEDIO&quot;, IF(AND(J96&lt;2.3, J96&gt;=0), &quot;BASSO&quot;)))" table:style-name="ce136">
            <text:p>MEDIO</text:p>
          </table:table-cell>
          <table:table-cell office:value-type="string" table:style-name="ce131">
            <text:p>0 Scegliere una fra le seguenti opzioni:</text:p>
          </table:table-cell>
          <table:table-cell office:value-type="string" office:string-value="0 " table:formula="msoxl:=MID(L96,1,2)" table:style-name="ce119">
            <text:p>0<text:s/></text:p>
          </table:table-cell>
          <table:table-cell office:value-type="string" table:style-name="ce119">
            <text:p>0 Scegliere una fra le seguenti opzioni:</text:p>
          </table:table-cell>
          <table:table-cell office:value-type="string" office:string-value="0 " table:formula="msoxl:=MID(N96,1,2)" table:style-name="ce119">
            <text:p>0<text:s/></text:p>
          </table:table-cell>
          <table:table-cell office:value-type="string" table:style-name="ce119">
            <text:p>0 Scegliere una fra le seguenti opzioni:</text:p>
          </table:table-cell>
          <table:table-cell office:value-type="string" office:string-value="0 " table:formula="msoxl:=MID(P96,1,2)" table:style-name="ce119">
            <text:p>0<text:s/></text:p>
          </table:table-cell>
          <table:table-cell office:value-type="string" table:style-name="ce119">
            <text:p>0 Scegliere una fra le seguenti opzioni:</text:p>
          </table:table-cell>
          <table:table-cell office:value-type="string" office:string-value="0 " table:formula="msoxl:=MID(R96,1,2)" table:style-name="ce119">
            <text:p>0<text:s/></text:p>
          </table:table-cell>
          <table:table-cell office:value-type="string" table:style-name="ce119">
            <text:p>0 Scegliere una fra le seguenti opzioni:</text:p>
          </table:table-cell>
          <table:table-cell office:value-type="string" office:string-value="0 " table:formula="msoxl:=MID(T96,1,2)" table:style-name="ce119">
            <text:p>0<text:s/></text:p>
          </table:table-cell>
          <table:table-cell office:value-type="string" table:style-name="ce119">
            <text:p>0 Scegliere una fra le seguenti opzioni:</text:p>
          </table:table-cell>
          <table:table-cell office:value-type="string" office:string-value="0 " table:formula="msoxl:=MID(V96,1,2)" table:style-name="ce119">
            <text:p>0<text:s/></text:p>
          </table:table-cell>
          <table:table-cell office:value-type="string" table:style-name="ce119">
            <text:p>0 Scegliere una fra le seguenti opzioni:</text:p>
          </table:table-cell>
          <table:table-cell office:value-type="string" office:string-value="0 " table:formula="msoxl:=MID(X96,1,2)" table:style-name="ce119">
            <text:p>0<text:s/></text:p>
          </table:table-cell>
          <table:table-cell office:value-type="string" table:style-name="ce119">
            <text:p>0 Scegliere una fra le seguenti opzioni:</text:p>
          </table:table-cell>
          <table:table-cell office:value-type="string" office:string-value="0 " table:formula="msoxl:=MID(Z96,1,2)" table:style-name="ce119">
            <text:p>0<text:s/></text:p>
          </table:table-cell>
          <table:table-cell office:value-type="string" table:style-name="ce119">
            <text:p>0 Scegliere una fra le seguenti opzioni:</text:p>
          </table:table-cell>
          <table:table-cell office:value-type="string" office:string-value="0 " table:formula="msoxl:=MID(AB96,1,2)" table:style-name="ce119">
            <text:p>0<text:s/></text:p>
          </table:table-cell>
          <table:table-cell office:value-type="string" table:style-name="ce119">
            <text:p>0 Scegliere una fra le seguenti opzioni:</text:p>
          </table:table-cell>
          <table:table-cell office:value-type="string" office:string-value="0 " table:formula="msoxl:=MID(AD96,1,2)" table:style-name="ce119">
            <text:p>0<text:s/></text:p>
          </table:table-cell>
          <table:table-cell office:value-type="float" office:value="0" table:formula="msoxl:=(M96+O96+Q96+S96+U96+W96)/6" table:style-name="ce119">
            <text:p>0</text:p>
          </table:table-cell>
          <table:table-cell office:value-type="float" office:value="0" table:formula="msoxl:=(Y96+AA96+AC96+AE96)/4" table:style-name="ce119">
            <text:p>0</text:p>
          </table:table-cell>
          <table:table-cell office:value-type="float" office:value="0" table:formula="msoxl:=AF96*AG96"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 2) regolazione dell’esercizio della discrezionalità nei procedimenti amministrativi e nei processi di attività, mediante circolari o direttive</text:p>
            <text:p>interne, in modo che lo scostamento dalle indicazioni generali debba essere motivato; creazione di flussi informat ivi su deroghe e sugli scostamenti.<text:s/></text:p>
          </table:table-cell>
          <table:table-cell office:value-type="string" table:style-name="ce136">
            <text:p>1) 2) già attuate</text:p>
          </table:table-cell>
          <table:table-cell office:value-type="string" table:style-name="ce122">
            <text:p>successive per il conseguimento del risultato?</text:p>
          </table:table-cell>
          <table:table-cell office:value-type="string" table:style-name="ce123">
            <text:p>analoghi?</text:p>
          </table:table-cell>
          <table:table-cell table:number-columns-repeated="2" table:style-name="ce1"/>
          <table:table-cell table:style-name="ce13"/>
          <table:table-cell office:value-type="string" table:style-name="ce1">
            <text:p>1. Provvedimenti amministrativi vincolati nell’an</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table-cell office:value-type="float" office:value="94" table:style-name="ce116">
            <text:p>94</text:p>
          </table:table-cell>
          <table:table-cell office:value-type="string" table:style-name="ce116">
            <text:p>DIPARTIMENTO GIURIDICO</text:p>
          </table:table-cell>
          <table:table-cell office:value-type="string" table:style-name="ce136">
            <text:p>S.C. Servizio Amministrazione del Personale / S.S. Selezione e Gestione del Personale</text:p>
          </table:table-cell>
          <table:table-cell office:value-type="string" table:style-name="ce131">
            <text:p>CONFERIMENTO INCARICHI DI COLLABORAZIONE ESTERNA</text:p>
          </table:table-cell>
          <table:table-cell office:value-type="string" office:string-value="Conferimento Incarichi Di Collaborazione Esterna" table:formula="msoxl:=PROPER(LOWER(D97))" table:style-name="ce116">
            <text:p>Conferimento Incarichi Di Collaborazione Esterna</text:p>
          </table:table-cell>
          <table:table-cell office:value-type="string" table:style-name="ce116">
            <text:p>A) Area: acquisizione e progressione del personale - 3. Conferimento di incarichi di collaborazione</text:p>
          </table:table-cell>
          <table:table-cell office:value-type="string" table:style-name="ce136">
            <text:p>Previsioni di requisiti di accesso "personalizzati" ed insufficienza di meccanismi oggettivi e trasparenti idonei a verificare il possesso dei requisiti attitudinali e professionali richiesti in relazione all'incarico di collaborazione esterna da affidare allo scopo di individuare candidati particolari.</text:p>
          </table:table-cell>
          <table:table-cell office:value-type="float" office:value="2.33" table:style-name="ce131">
            <text:p>2,33</text:p>
          </table:table-cell>
          <table:table-cell office:value-type="float" office:value="1.25" table:style-name="ce119">
            <text:p>1,25</text:p>
          </table:table-cell>
          <table:table-cell office:value-type="float" office:value="2.9125000000000001" table:style-name="ce143">
            <text:p>2,91</text:p>
          </table:table-cell>
          <table:table-cell office:value-type="string" office:string-value="MEDIO" table:formula="msoxl:=IF(AND(J97&lt;=25, J97&gt;=4), &quot;ALTO&quot;, IF(AND(J97&lt;4, J97&gt;=2.3), &quot;MEDIO&quot;, IF(AND(J97&lt;2.3, J97&gt;=0), &quot;BASSO&quot;)))" table:style-name="ce136">
            <text:p>MEDIO</text:p>
          </table:table-cell>
          <table:table-cell office:value-type="string" table:style-name="ce131">
            <text:p>0 Scegliere una fra le seguenti opzioni:</text:p>
          </table:table-cell>
          <table:table-cell office:value-type="string" office:string-value="0 " table:formula="msoxl:=MID(L97,1,2)" table:style-name="ce119">
            <text:p>0<text:s/></text:p>
          </table:table-cell>
          <table:table-cell office:value-type="string" table:style-name="ce119">
            <text:p>0 Scegliere una fra le seguenti opzioni:</text:p>
          </table:table-cell>
          <table:table-cell office:value-type="string" office:string-value="0 " table:formula="msoxl:=MID(N97,1,2)" table:style-name="ce119">
            <text:p>0<text:s/></text:p>
          </table:table-cell>
          <table:table-cell office:value-type="string" table:style-name="ce119">
            <text:p>0 Scegliere una fra le seguenti opzioni:</text:p>
          </table:table-cell>
          <table:table-cell office:value-type="string" office:string-value="0 " table:formula="msoxl:=MID(P97,1,2)" table:style-name="ce119">
            <text:p>0<text:s/></text:p>
          </table:table-cell>
          <table:table-cell office:value-type="string" table:style-name="ce119">
            <text:p>0 Scegliere una fra le seguenti opzioni:</text:p>
          </table:table-cell>
          <table:table-cell office:value-type="string" office:string-value="0 " table:formula="msoxl:=MID(R97,1,2)" table:style-name="ce119">
            <text:p>0<text:s/></text:p>
          </table:table-cell>
          <table:table-cell office:value-type="string" table:style-name="ce119">
            <text:p>0 Scegliere una fra le seguenti opzioni:</text:p>
          </table:table-cell>
          <table:table-cell office:value-type="string" office:string-value="0 " table:formula="msoxl:=MID(T97,1,2)" table:style-name="ce119">
            <text:p>0<text:s/></text:p>
          </table:table-cell>
          <table:table-cell office:value-type="string" table:style-name="ce119">
            <text:p>0 Scegliere una fra le seguenti opzioni:</text:p>
          </table:table-cell>
          <table:table-cell office:value-type="string" office:string-value="0 " table:formula="msoxl:=MID(V97,1,2)" table:style-name="ce119">
            <text:p>0<text:s/></text:p>
          </table:table-cell>
          <table:table-cell office:value-type="string" table:style-name="ce119">
            <text:p>0 Scegliere una fra le seguenti opzioni:</text:p>
          </table:table-cell>
          <table:table-cell office:value-type="string" office:string-value="0 " table:formula="msoxl:=MID(X97,1,2)" table:style-name="ce119">
            <text:p>0<text:s/></text:p>
          </table:table-cell>
          <table:table-cell office:value-type="string" table:style-name="ce119">
            <text:p>0 Scegliere una fra le seguenti opzioni:</text:p>
          </table:table-cell>
          <table:table-cell office:value-type="string" office:string-value="0 " table:formula="msoxl:=MID(Z97,1,2)" table:style-name="ce119">
            <text:p>0<text:s/></text:p>
          </table:table-cell>
          <table:table-cell office:value-type="string" table:style-name="ce119">
            <text:p>0 Scegliere una fra le seguenti opzioni:</text:p>
          </table:table-cell>
          <table:table-cell office:value-type="string" office:string-value="0 " table:formula="msoxl:=MID(AB97,1,2)" table:style-name="ce119">
            <text:p>0<text:s/></text:p>
          </table:table-cell>
          <table:table-cell office:value-type="string" table:style-name="ce119">
            <text:p>0 Scegliere una fra le seguenti opzioni:</text:p>
          </table:table-cell>
          <table:table-cell office:value-type="string" office:string-value="0 " table:formula="msoxl:=MID(AD97,1,2)" table:style-name="ce119">
            <text:p>0<text:s/></text:p>
          </table:table-cell>
          <table:table-cell office:value-type="float" office:value="0" table:formula="msoxl:=(M97+O97+Q97+S97+U97+W97)/6" table:style-name="ce119">
            <text:p>0</text:p>
          </table:table-cell>
          <table:table-cell office:value-type="float" office:value="0" table:formula="msoxl:=(Y97+AA97+AC97+AE97)/4" table:style-name="ce119">
            <text:p>0</text:p>
          </table:table-cell>
          <table:table-cell office:value-type="float" office:value="0" table:formula="msoxl:=AF97*AG97"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table:style-name="ce13"/>
          <table:table-cell office:value-type="string" table:style-name="ce1">
            <text:p>2. Provvedimenti amministrativi a contenuto vincola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table-cell office:value-type="float" office:value="95" table:style-name="ce116">
            <text:p>95</text:p>
          </table:table-cell>
          <table:table-cell office:value-type="string" table:style-name="ce116">
            <text:p>DIPARTIMENTO GIURIDICO</text:p>
          </table:table-cell>
          <table:table-cell office:value-type="string" table:style-name="ce136">
            <text:p>S.C. Servizio Amministrazione del Personale / S.S. Selezione e Gestione del Personale</text:p>
          </table:table-cell>
          <table:table-cell office:value-type="string" table:style-name="ce131">
            <text:p>Procedimenti disciplinari nei confronti del personale dipendente</text:p>
          </table:table-cell>
          <table:table-cell office:value-type="string" office:string-value="Procedimenti Disciplinari Nei Confronti Del Personale Dipendente" table:formula="msoxl:=PROPER(LOWER(D98))" table:style-name="ce116">
            <text:p>Procedimenti Disciplinari Nei Confronti Del Personale Dipendente</text:p>
          </table:table-cell>
          <table:table-cell office:value-type="string" table:style-name="ce116">
            <text:p>AREA ULTERIORE (NON PREVISTA DAL PNA)</text:p>
          </table:table-cell>
          <table:table-cell office:value-type="string" table:style-name="ce136">
            <text:p>1)Inosservanza delle regole procedurali quali ad esempio il mancato rispetto dei termini perentori di avvio e conclusione del procedimento allo scopo di viziare l'irrogazione della sanzione disciplinare 2) Mancata od erronea valutazione degli elementi istruttori allo scopo di determinare i presupposti per una sanzione minore o per un'archiviazione del procedimento</text:p>
          </table:table-cell>
          <table:table-cell office:value-type="float" office:value="2.33" table:style-name="ce131">
            <text:p>2,33</text:p>
          </table:table-cell>
          <table:table-cell office:value-type="float" office:value="1.25" table:style-name="ce119">
            <text:p>1,25</text:p>
          </table:table-cell>
          <table:table-cell office:value-type="float" office:value="2.9125000000000001" table:style-name="ce143">
            <text:p>2,91</text:p>
          </table:table-cell>
          <table:table-cell office:value-type="string" office:string-value="MEDIO" table:formula="msoxl:=IF(AND(J98&lt;=25, J98&gt;=4), &quot;ALTO&quot;, IF(AND(J98&lt;4, J98&gt;=2.3), &quot;MEDIO&quot;, IF(AND(J98&lt;2.3, J98&gt;=0), &quot;BASSO&quot;)))" table:style-name="ce136">
            <text:p>MEDIO</text:p>
          </table:table-cell>
          <table:table-cell office:value-type="string" table:style-name="ce131">
            <text:p>0 Scegliere una fra le seguenti opzioni:</text:p>
          </table:table-cell>
          <table:table-cell office:value-type="string" office:string-value="0 " table:formula="msoxl:=MID(L98,1,2)" table:style-name="ce119">
            <text:p>0<text:s/></text:p>
          </table:table-cell>
          <table:table-cell office:value-type="string" table:style-name="ce119">
            <text:p>0 Scegliere una fra le seguenti opzioni:</text:p>
          </table:table-cell>
          <table:table-cell office:value-type="string" office:string-value="0 " table:formula="msoxl:=MID(N98,1,2)" table:style-name="ce119">
            <text:p>0<text:s/></text:p>
          </table:table-cell>
          <table:table-cell office:value-type="string" table:style-name="ce119">
            <text:p>0 Scegliere una fra le seguenti opzioni:</text:p>
          </table:table-cell>
          <table:table-cell office:value-type="string" office:string-value="0 " table:formula="msoxl:=MID(P98,1,2)" table:style-name="ce119">
            <text:p>0<text:s/></text:p>
          </table:table-cell>
          <table:table-cell office:value-type="string" table:style-name="ce119">
            <text:p>0 Scegliere una fra le seguenti opzioni:</text:p>
          </table:table-cell>
          <table:table-cell office:value-type="string" office:string-value="0 " table:formula="msoxl:=MID(R98,1,2)" table:style-name="ce119">
            <text:p>0<text:s/></text:p>
          </table:table-cell>
          <table:table-cell office:value-type="string" table:style-name="ce119">
            <text:p>0 Scegliere una fra le seguenti opzioni:</text:p>
          </table:table-cell>
          <table:table-cell office:value-type="string" office:string-value="0 " table:formula="msoxl:=MID(T98,1,2)" table:style-name="ce119">
            <text:p>0<text:s/></text:p>
          </table:table-cell>
          <table:table-cell office:value-type="string" table:style-name="ce119">
            <text:p>0 Scegliere una fra le seguenti opzioni:</text:p>
          </table:table-cell>
          <table:table-cell office:value-type="string" office:string-value="0 " table:formula="msoxl:=MID(V98,1,2)" table:style-name="ce119">
            <text:p>0<text:s/></text:p>
          </table:table-cell>
          <table:table-cell office:value-type="string" table:style-name="ce119">
            <text:p>0 Scegliere una fra le seguenti opzioni:</text:p>
          </table:table-cell>
          <table:table-cell office:value-type="string" office:string-value="0 " table:formula="msoxl:=MID(X98,1,2)" table:style-name="ce119">
            <text:p>0<text:s/></text:p>
          </table:table-cell>
          <table:table-cell office:value-type="string" table:style-name="ce119">
            <text:p>0 Scegliere una fra le seguenti opzioni:</text:p>
          </table:table-cell>
          <table:table-cell office:value-type="string" office:string-value="0 " table:formula="msoxl:=MID(Z98,1,2)" table:style-name="ce119">
            <text:p>0<text:s/></text:p>
          </table:table-cell>
          <table:table-cell office:value-type="string" table:style-name="ce119">
            <text:p>0 Scegliere una fra le seguenti opzioni:</text:p>
          </table:table-cell>
          <table:table-cell office:value-type="string" office:string-value="0 " table:formula="msoxl:=MID(AB98,1,2)" table:style-name="ce119">
            <text:p>0<text:s/></text:p>
          </table:table-cell>
          <table:table-cell office:value-type="string" table:style-name="ce119">
            <text:p>0 Scegliere una fra le seguenti opzioni:</text:p>
          </table:table-cell>
          <table:table-cell office:value-type="string" office:string-value="0 " table:formula="msoxl:=MID(AD98,1,2)" table:style-name="ce119">
            <text:p>0<text:s/></text:p>
          </table:table-cell>
          <table:table-cell office:value-type="float" office:value="0" table:formula="msoxl:=(M98+O98+Q98+S98+U98+W98)/6" table:style-name="ce119">
            <text:p>0</text:p>
          </table:table-cell>
          <table:table-cell office:value-type="float" office:value="0" table:formula="msoxl:=(Y98+AA98+AC98+AE98)/4" table:style-name="ce119">
            <text:p>0</text:p>
          </table:table-cell>
          <table:table-cell office:value-type="float" office:value="0" table:formula="msoxl:=AF98*AG98"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office:value-type="string" table:style-name="ce122">
            <text:p>1 No, il processo coinvolge una sola p.a.<text:s/></text:p>
          </table:table-cell>
          <table:table-cell office:value-type="string" table:style-name="ce123">
            <text:p>0 No<text:s/></text:p>
          </table:table-cell>
          <table:table-cell table:number-columns-repeated="2" table:style-name="ce1"/>
          <table:table-cell table:style-name="ce13"/>
          <table:table-cell office:value-type="string" table:style-name="ce1">
            <text:p>3. Provvedimenti amministrativi vincolati nell’an e a contenuto vincola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9">
          <table:table-cell office:value-type="float" office:value="96" table:style-name="ce116">
            <text:p>96</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lavori di demolizione o rimozione amianto</text:p>
          </table:table-cell>
          <table:table-cell office:value-type="string" table:style-name="ce116">
            <text:p>lavori di demolizione o rimozione amianto</text:p>
          </table:table-cell>
          <table:table-cell office:value-type="string" table:style-name="ce116">
            <text:p>AREA ULTERIORE (NON PREVISTA DAL PNA)</text:p>
          </table:table-cell>
          <table:table-cell office:value-type="string" table:style-name="ce136">
            <text:p>vi è una limitata discrezionalità nelle eventuali disposizioni tecniche impartite, pur vincolate da criteri ben definiti</text:p>
          </table:table-cell>
          <table:table-cell table:style-name="ce131"/>
          <table:table-cell table:style-name="ce119"/>
          <table:table-cell office:value-type="float" office:value="2.9125000000000001" table:style-name="ce143">
            <text:p>2,91</text:p>
          </table:table-cell>
          <table:table-cell office:value-type="string" office:string-value="MEDIO" table:formula="msoxl:=IF(AND(J99&lt;=25, J99&gt;=4), &quot;ALTO&quot;, IF(AND(J99&lt;4, J99&gt;=2.3), &quot;MEDIO&quot;, IF(AND(J99&lt;2.3, J99&gt;=0), &quot;BASSO&quot;)))" table:style-name="ce136">
            <text:p>MEDIO</text:p>
          </table:table-cell>
          <table:table-cell office:value-type="string" table:style-name="ce131">
            <text:p>0 Scegliere una fra le seguenti opzioni:</text:p>
          </table:table-cell>
          <table:table-cell office:value-type="string" office:string-value="0 " table:formula="msoxl:=MID(L99,1,2)" table:style-name="ce119">
            <text:p>0<text:s/></text:p>
          </table:table-cell>
          <table:table-cell office:value-type="string" table:style-name="ce119">
            <text:p>0 Scegliere una fra le seguenti opzioni:</text:p>
          </table:table-cell>
          <table:table-cell office:value-type="string" office:string-value="0 " table:formula="msoxl:=MID(N99,1,2)" table:style-name="ce119">
            <text:p>0<text:s/></text:p>
          </table:table-cell>
          <table:table-cell office:value-type="string" table:style-name="ce119">
            <text:p>0 Scegliere una fra le seguenti opzioni:</text:p>
          </table:table-cell>
          <table:table-cell office:value-type="string" office:string-value="0 " table:formula="msoxl:=MID(P99,1,2)" table:style-name="ce119">
            <text:p>0<text:s/></text:p>
          </table:table-cell>
          <table:table-cell office:value-type="string" table:style-name="ce119">
            <text:p>0 Scegliere una fra le seguenti opzioni:</text:p>
          </table:table-cell>
          <table:table-cell office:value-type="string" office:string-value="0 " table:formula="msoxl:=MID(R99,1,2)" table:style-name="ce119">
            <text:p>0<text:s/></text:p>
          </table:table-cell>
          <table:table-cell office:value-type="string" table:style-name="ce119">
            <text:p>0 Scegliere una fra le seguenti opzioni:</text:p>
          </table:table-cell>
          <table:table-cell office:value-type="string" office:string-value="0 " table:formula="msoxl:=MID(T99,1,2)" table:style-name="ce119">
            <text:p>0<text:s/></text:p>
          </table:table-cell>
          <table:table-cell office:value-type="string" table:style-name="ce119">
            <text:p>0 Scegliere una fra le seguenti opzioni:</text:p>
          </table:table-cell>
          <table:table-cell office:value-type="string" office:string-value="0 " table:formula="msoxl:=MID(V99,1,2)" table:style-name="ce119">
            <text:p>0<text:s/></text:p>
          </table:table-cell>
          <table:table-cell office:value-type="string" table:style-name="ce119">
            <text:p>0 Scegliere una fra le seguenti opzioni:</text:p>
          </table:table-cell>
          <table:table-cell office:value-type="string" office:string-value="0 " table:formula="msoxl:=MID(X99,1,2)" table:style-name="ce119">
            <text:p>0<text:s/></text:p>
          </table:table-cell>
          <table:table-cell office:value-type="string" table:style-name="ce119">
            <text:p>0 Scegliere una fra le seguenti opzioni:</text:p>
          </table:table-cell>
          <table:table-cell office:value-type="string" office:string-value="0 " table:formula="msoxl:=MID(Z99,1,2)" table:style-name="ce119">
            <text:p>0<text:s/></text:p>
          </table:table-cell>
          <table:table-cell office:value-type="string" table:style-name="ce119">
            <text:p>0 Scegliere una fra le seguenti opzioni:</text:p>
          </table:table-cell>
          <table:table-cell office:value-type="string" office:string-value="0 " table:formula="msoxl:=MID(AB99,1,2)" table:style-name="ce119">
            <text:p>0<text:s/></text:p>
          </table:table-cell>
          <table:table-cell office:value-type="string" table:style-name="ce119">
            <text:p>0 Scegliere una fra le seguenti opzioni:</text:p>
          </table:table-cell>
          <table:table-cell office:value-type="string" office:string-value="0 " table:formula="msoxl:=MID(AD99,1,2)" table:style-name="ce119">
            <text:p>0<text:s/></text:p>
          </table:table-cell>
          <table:table-cell office:value-type="float" office:value="0" table:formula="msoxl:=(M99+O99+Q99+S99+U99+W99)/6" table:style-name="ce119">
            <text:p>0</text:p>
          </table:table-cell>
          <table:table-cell office:value-type="float" office:value="0" table:formula="msoxl:=(Y99+AA99+AC99+AE99)/4" table:style-name="ce119">
            <text:p>0</text:p>
          </table:table-cell>
          <table:table-cell office:value-type="float" office:value="0" table:formula="msoxl:=AF99*AG99"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6">
            <text:p>1)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9">
          <table:table-cell office:value-type="float" office:value="97" table:style-name="ce116">
            <text:p>97</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indagini infortuni</text:p>
          </table:table-cell>
          <table:table-cell office:value-type="string" table:style-name="ce116">
            <text:p>indagini infortuni</text:p>
          </table:table-cell>
          <table:table-cell office:value-type="string" table:style-name="ce116">
            <text:p>AREA ULTERIORE (NON PREVISTA DAL PNA)</text:p>
          </table:table-cell>
          <table:table-cell office:value-type="string" table:style-name="ce136">
            <text:p>difficoltà concreta ad avviare e <text:s/>concludere nei tempi previsti <text:s/>tutti gli accertamenti necessari e le indagini previste dall'obbligo normativo con conseguente margine di discrezionalità nella cronologia degli interventi</text:p>
          </table:table-cell>
          <table:table-cell table:style-name="ce131"/>
          <table:table-cell table:style-name="ce119"/>
          <table:table-cell office:value-type="float" office:value="2.9125000000000001" table:style-name="ce143">
            <text:p>2,91</text:p>
          </table:table-cell>
          <table:table-cell office:value-type="string" office:string-value="MEDIO" table:formula="msoxl:=IF(AND(J100&lt;=25, J100&gt;=4), &quot;ALTO&quot;, IF(AND(J100&lt;4, J100&gt;=2.3), &quot;MEDIO&quot;, IF(AND(J100&lt;2.3, J100&gt;=0), &quot;BASSO&quot;)))" table:style-name="ce136">
            <text:p>MEDIO</text:p>
          </table:table-cell>
          <table:table-cell office:value-type="string" table:style-name="ce131">
            <text:p>0 Scegliere una fra le seguenti opzioni:</text:p>
          </table:table-cell>
          <table:table-cell office:value-type="string" office:string-value="0 " table:formula="msoxl:=MID(L100,1,2)" table:style-name="ce119">
            <text:p>0<text:s/></text:p>
          </table:table-cell>
          <table:table-cell office:value-type="string" table:style-name="ce119">
            <text:p>0 Scegliere una fra le seguenti opzioni:</text:p>
          </table:table-cell>
          <table:table-cell office:value-type="string" office:string-value="0 " table:formula="msoxl:=MID(N100,1,2)" table:style-name="ce119">
            <text:p>0<text:s/></text:p>
          </table:table-cell>
          <table:table-cell office:value-type="string" table:style-name="ce119">
            <text:p>0 Scegliere una fra le seguenti opzioni:</text:p>
          </table:table-cell>
          <table:table-cell office:value-type="string" office:string-value="0 " table:formula="msoxl:=MID(P100,1,2)" table:style-name="ce119">
            <text:p>0<text:s/></text:p>
          </table:table-cell>
          <table:table-cell office:value-type="string" table:style-name="ce119">
            <text:p>0 Scegliere una fra le seguenti opzioni:</text:p>
          </table:table-cell>
          <table:table-cell office:value-type="string" office:string-value="0 " table:formula="msoxl:=MID(R100,1,2)" table:style-name="ce119">
            <text:p>0<text:s/></text:p>
          </table:table-cell>
          <table:table-cell office:value-type="string" table:style-name="ce119">
            <text:p>0 Scegliere una fra le seguenti opzioni:</text:p>
          </table:table-cell>
          <table:table-cell office:value-type="string" office:string-value="0 " table:formula="msoxl:=MID(T100,1,2)" table:style-name="ce119">
            <text:p>0<text:s/></text:p>
          </table:table-cell>
          <table:table-cell office:value-type="string" table:style-name="ce119">
            <text:p>0 Scegliere una fra le seguenti opzioni:</text:p>
          </table:table-cell>
          <table:table-cell office:value-type="string" office:string-value="0 " table:formula="msoxl:=MID(V100,1,2)" table:style-name="ce119">
            <text:p>0<text:s/></text:p>
          </table:table-cell>
          <table:table-cell office:value-type="string" table:style-name="ce119">
            <text:p>0 Scegliere una fra le seguenti opzioni:</text:p>
          </table:table-cell>
          <table:table-cell office:value-type="string" office:string-value="0 " table:formula="msoxl:=MID(X100,1,2)" table:style-name="ce119">
            <text:p>0<text:s/></text:p>
          </table:table-cell>
          <table:table-cell office:value-type="string" table:style-name="ce119">
            <text:p>0 Scegliere una fra le seguenti opzioni:</text:p>
          </table:table-cell>
          <table:table-cell office:value-type="string" office:string-value="0 " table:formula="msoxl:=MID(Z100,1,2)" table:style-name="ce119">
            <text:p>0<text:s/></text:p>
          </table:table-cell>
          <table:table-cell office:value-type="string" table:style-name="ce119">
            <text:p>0 Scegliere una fra le seguenti opzioni:</text:p>
          </table:table-cell>
          <table:table-cell office:value-type="string" office:string-value="0 " table:formula="msoxl:=MID(AB100,1,2)" table:style-name="ce119">
            <text:p>0<text:s/></text:p>
          </table:table-cell>
          <table:table-cell office:value-type="string" table:style-name="ce119">
            <text:p>0 Scegliere una fra le seguenti opzioni:</text:p>
          </table:table-cell>
          <table:table-cell office:value-type="string" office:string-value="0 " table:formula="msoxl:=MID(AD100,1,2)" table:style-name="ce119">
            <text:p>0<text:s/></text:p>
          </table:table-cell>
          <table:table-cell office:value-type="float" office:value="0" table:formula="msoxl:=(M100+O100+Q100+S100+U100+W100)/6" table:style-name="ce119">
            <text:p>0</text:p>
          </table:table-cell>
          <table:table-cell office:value-type="float" office:value="0" table:formula="msoxl:=(Y100+AA100+AC100+AE100)/4" table:style-name="ce119">
            <text:p>0</text:p>
          </table:table-cell>
          <table:table-cell office:value-type="float" office:value="0" table:formula="msoxl:=AF100*AG100" table:style-name="ce119">
            <text:p>0</text:p>
          </table:table-cell>
          <table:table-cell office:value-type="string" table:style-name="ce116">
            <text:p>1) <text:s/>procedura interna codificata 2) Previsione della presenza di più funzionari in occasione dello svolgimento di</text:p>
            <text:p>procedure o procedimenti “sensibili”, anche se la responsabilità del</text:p>
            <text:p>procedimento o del processo è affidata ad un unico funzionario.</text:p>
            <text:p/>
          </table:table-cell>
          <table:table-cell office:value-type="string" table:style-name="ce136">
            <text:p>1)già in atto 2)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table-cell office:value-type="float" office:value="98" table:style-name="ce116">
            <text:p>98</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notifica nuovi insediamenti produttivi</text:p>
          </table:table-cell>
          <table:table-cell office:value-type="string" table:style-name="ce116">
            <text:p>notifica nuovi insediamenti produttivi</text:p>
          </table:table-cell>
          <table:table-cell office:value-type="string" table:style-name="ce116">
            <text:p>AREA ULTERIORE (NON PREVISTA DAL PNA)</text:p>
          </table:table-cell>
          <table:table-cell office:value-type="string" table:style-name="ce136">
            <text:p>a seguito di "semplificazione" normativa non è più prevista alcuna autorizzazione o silenzio assenso</text:p>
          </table:table-cell>
          <table:table-cell table:style-name="ce131"/>
          <table:table-cell table:style-name="ce119"/>
          <table:table-cell office:value-type="float" office:value="2.7124999999999999" table:style-name="ce143">
            <text:p>2,71</text:p>
          </table:table-cell>
          <table:table-cell office:value-type="string" office:string-value="MEDIO" table:formula="msoxl:=IF(AND(J101&lt;=25, J101&gt;=4), &quot;ALTO&quot;, IF(AND(J101&lt;4, J101&gt;=2.3), &quot;MEDIO&quot;, IF(AND(J101&lt;2.3, J101&gt;=0), &quot;BASSO&quot;)))" table:style-name="ce136">
            <text:p>MEDIO</text:p>
          </table:table-cell>
          <table:table-cell office:value-type="string" table:style-name="ce131">
            <text:p>0 Scegliere una fra le seguenti opzioni:</text:p>
          </table:table-cell>
          <table:table-cell office:value-type="string" office:string-value="0 " table:formula="msoxl:=MID(L101,1,2)" table:style-name="ce119">
            <text:p>0<text:s/></text:p>
          </table:table-cell>
          <table:table-cell office:value-type="string" table:style-name="ce119">
            <text:p>0 Scegliere una fra le seguenti opzioni:</text:p>
          </table:table-cell>
          <table:table-cell office:value-type="string" office:string-value="0 " table:formula="msoxl:=MID(N101,1,2)" table:style-name="ce119">
            <text:p>0<text:s/></text:p>
          </table:table-cell>
          <table:table-cell office:value-type="string" table:style-name="ce119">
            <text:p>0 Scegliere una fra le seguenti opzioni:</text:p>
          </table:table-cell>
          <table:table-cell office:value-type="string" office:string-value="0 " table:formula="msoxl:=MID(P101,1,2)" table:style-name="ce119">
            <text:p>0<text:s/></text:p>
          </table:table-cell>
          <table:table-cell office:value-type="string" table:style-name="ce119">
            <text:p>0 Scegliere una fra le seguenti opzioni:</text:p>
          </table:table-cell>
          <table:table-cell office:value-type="string" office:string-value="0 " table:formula="msoxl:=MID(R101,1,2)" table:style-name="ce119">
            <text:p>0<text:s/></text:p>
          </table:table-cell>
          <table:table-cell office:value-type="string" table:style-name="ce119">
            <text:p>0 Scegliere una fra le seguenti opzioni:</text:p>
          </table:table-cell>
          <table:table-cell office:value-type="string" office:string-value="0 " table:formula="msoxl:=MID(T101,1,2)" table:style-name="ce119">
            <text:p>0<text:s/></text:p>
          </table:table-cell>
          <table:table-cell office:value-type="string" table:style-name="ce119">
            <text:p>0 Scegliere una fra le seguenti opzioni:</text:p>
          </table:table-cell>
          <table:table-cell office:value-type="string" office:string-value="0 " table:formula="msoxl:=MID(V101,1,2)" table:style-name="ce119">
            <text:p>0<text:s/></text:p>
          </table:table-cell>
          <table:table-cell office:value-type="string" table:style-name="ce119">
            <text:p>0 Scegliere una fra le seguenti opzioni:</text:p>
          </table:table-cell>
          <table:table-cell office:value-type="string" office:string-value="0 " table:formula="msoxl:=MID(X101,1,2)" table:style-name="ce119">
            <text:p>0<text:s/></text:p>
          </table:table-cell>
          <table:table-cell office:value-type="string" table:style-name="ce119">
            <text:p>0 Scegliere una fra le seguenti opzioni:</text:p>
          </table:table-cell>
          <table:table-cell office:value-type="string" office:string-value="0 " table:formula="msoxl:=MID(Z101,1,2)" table:style-name="ce119">
            <text:p>0<text:s/></text:p>
          </table:table-cell>
          <table:table-cell office:value-type="string" table:style-name="ce119">
            <text:p>0 Scegliere una fra le seguenti opzioni:</text:p>
          </table:table-cell>
          <table:table-cell office:value-type="string" office:string-value="0 " table:formula="msoxl:=MID(AB101,1,2)" table:style-name="ce119">
            <text:p>0<text:s/></text:p>
          </table:table-cell>
          <table:table-cell office:value-type="string" table:style-name="ce119">
            <text:p>0 Scegliere una fra le seguenti opzioni:</text:p>
          </table:table-cell>
          <table:table-cell office:value-type="string" office:string-value="0 " table:formula="msoxl:=MID(AD101,1,2)" table:style-name="ce119">
            <text:p>0<text:s/></text:p>
          </table:table-cell>
          <table:table-cell office:value-type="float" office:value="0" table:formula="msoxl:=(M101+O101+Q101+S101+U101+W101)/6" table:style-name="ce119">
            <text:p>0</text:p>
          </table:table-cell>
          <table:table-cell office:value-type="float" office:value="0" table:formula="msoxl:=(Y101+AA101+AC101+AE101)/4" table:style-name="ce119">
            <text:p>0</text:p>
          </table:table-cell>
          <table:table-cell office:value-type="float" office:value="0" table:formula="msoxl:=AF101*AG101" table:style-name="ce119">
            <text:p>0</text:p>
          </table:table-cell>
          <table:table-cell office:value-type="string" table:style-name="ce116">
            <text:p>procedimento non più di competenza della Asl3</text:p>
          </table:table-cell>
          <table:table-cell office:value-type="string" table:style-name="ce136">
            <text:p>---------</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0">
          <table:table-cell office:value-type="float" office:value="99" table:style-name="ce116">
            <text:p>99</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Controllo ufficiale malattie degli animali</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ttività di controllo ufficiale al fine di agevolare determinati soggetti</text:p>
          </table:table-cell>
          <table:table-cell table:style-name="ce131"/>
          <table:table-cell table:style-name="ce119"/>
          <table:table-cell office:value-type="float" office:value="2.708333333333333" table:style-name="ce143">
            <text:p>2,71</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73">
          <table:table-cell office:value-type="float" office:value="100" table:style-name="ce116">
            <text:p>100</text:p>
          </table:table-cell>
          <table:table-cell office:value-type="string" table:style-name="ce116">
            <text:p>DIPARTIMENTO DI PREVENZIONE</text:p>
          </table:table-cell>
          <table:table-cell office:value-type="string" table:style-name="ce136">
            <text:p>S.C.Igiene e Sanità Pubblica</text:p>
          </table:table-cell>
          <table:table-cell table:style-name="ce131"/>
          <table:table-cell office:value-type="string" table:style-name="ce116">
            <text:p>Controllo ufficiale produzioni zootecniche</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ttività di controllo ufficiale al fine di agevolare determinati soggetti</text:p>
          </table:table-cell>
          <table:table-cell table:style-name="ce131"/>
          <table:table-cell table:style-name="ce119"/>
          <table:table-cell office:value-type="float" office:value="2.708333333333333" table:style-name="ce143">
            <text:p>2,71</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14">
          <table:table-cell office:value-type="float" office:value="101" table:style-name="ce116">
            <text:p>101</text:p>
          </table:table-cell>
          <table:table-cell office:value-type="string" table:style-name="ce116">
            <text:p>DIPARTIMENTO DI PREVENZIONE</text:p>
          </table:table-cell>
          <table:table-cell office:value-type="string" table:style-name="ce136">
            <text:p>S.C. Sanità Animale</text:p>
          </table:table-cell>
          <table:table-cell table:style-name="ce131"/>
          <table:table-cell office:value-type="string" table:style-name="ce116">
            <text:p>Controllo ufficiale produzioni zootecniche</text:p>
          </table:table-cell>
          <table:table-cell office:value-type="string" table:style-name="ce116">
            <text:p>Controlli, verifiche, ispezioni e sanzioni</text:p>
          </table:table-cell>
          <table:table-cell office:value-type="string" table:style-name="ce136">
            <text:p>Mancata applicazione delle procedure previste dalla struttura e conseguente irregolarità nell'espletamento dell'attività di controllo ufficiale al fine di agevolare determinati soggetti</text:p>
          </table:table-cell>
          <table:table-cell table:style-name="ce131"/>
          <table:table-cell table:style-name="ce119"/>
          <table:table-cell office:value-type="float" office:value="2.708333333333333" table:style-name="ce143">
            <text:p>2,71</text:p>
          </table:table-cell>
          <table:table-cell office:value-type="string" table:style-name="ce136">
            <text:p>MEDIO</text:p>
          </table:table-cell>
          <table:table-cell table:style-name="ce131"/>
          <table:table-cell table:number-columns-repeated="22" table:style-name="ce119"/>
          <table:table-cell office:value-type="string" table:style-name="ce116">
            <text:p>1) procedure interne che prevedono la sottoscrizione da parte dell'utente dei verbali relativi ai servizi prestati ; <text:s text:c="2"/>2) I sopralluoghi <text:s/>sono affidati ad almeno 2 dipendenti,l'iter amministrativo prevede la supervisione del dirigente responsabile del procedimento.</text:p>
          </table:table-cell>
          <table:table-cell office:value-type="string" table:style-name="ce136">
            <text:p>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32">
          <table:table-cell office:value-type="float" office:value="102" table:style-name="ce116">
            <text:p>102</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PROCEDIMENTI DISCIPLINARI A CARCIO DEI MEDICI SPECIALISTI CONVENZIONATI INTERNI</text:p>
          </table:table-cell>
          <table:table-cell office:value-type="string" office:string-value="Procedimenti Disciplinari A Carcio Dei Medici Specialisti Convenzionati Interni" table:formula="msoxl:=PROPER(LOWER(D105))" table:style-name="ce116">
            <text:p>Procedimenti Disciplinari A Carcio Dei Medici Specialisti Convenzionati Interni</text:p>
          </table:table-cell>
          <table:table-cell office:value-type="string" table:style-name="ce116">
            <text:p>AREA ULTERIORE (NON PREVISTA DAL PNA)</text:p>
          </table:table-cell>
          <table:table-cell office:value-type="string" table:style-name="ce136">
            <text:p>1) Inosservanza delle regole procedurali quali ad esempio il mancato rispetto dei termini perentori di avvio e conclusione del procedimento allo scopo di viziare l'irrogazione della sanzione disciplinare <text:s/>2) Mancata od erronea valutazione degli elementi istruttori allo scopo di determinare i presupposti per una sanzione minore o per un'archiviazione del procedimento</text:p>
          </table:table-cell>
          <table:table-cell office:value-type="float" office:value="2.67" table:style-name="ce131">
            <text:p>2,67</text:p>
          </table:table-cell>
          <table:table-cell office:value-type="float" office:value="1" table:style-name="ce119">
            <text:p>1</text:p>
          </table:table-cell>
          <table:table-cell office:value-type="float" office:value="2.67" table:style-name="ce143">
            <text:p>2,67</text:p>
          </table:table-cell>
          <table:table-cell office:value-type="string" office:string-value="MEDIO" table:formula="msoxl:=IF(AND(J105&lt;=25, J105&gt;=4), &quot;ALTO&quot;, IF(AND(J105&lt;4, J105&gt;=2.3), &quot;MEDIO&quot;, IF(AND(J105&lt;2.3, J105&gt;=0), &quot;BASSO&quot;)))" table:style-name="ce136">
            <text:p>MEDIO</text:p>
          </table:table-cell>
          <table:table-cell office:value-type="string" table:style-name="ce131">
            <text:p>0 Scegliere una fra le seguenti opzioni:</text:p>
          </table:table-cell>
          <table:table-cell office:value-type="string" office:string-value="0 " table:formula="msoxl:=MID(L105,1,2)" table:style-name="ce119">
            <text:p>0<text:s/></text:p>
          </table:table-cell>
          <table:table-cell office:value-type="string" table:style-name="ce119">
            <text:p>0 Scegliere una fra le seguenti opzioni:</text:p>
          </table:table-cell>
          <table:table-cell office:value-type="string" office:string-value="0 " table:formula="msoxl:=MID(N105,1,2)" table:style-name="ce119">
            <text:p>0<text:s/></text:p>
          </table:table-cell>
          <table:table-cell office:value-type="string" table:style-name="ce119">
            <text:p>0 Scegliere una fra le seguenti opzioni:</text:p>
          </table:table-cell>
          <table:table-cell office:value-type="string" office:string-value="0 " table:formula="msoxl:=MID(P105,1,2)" table:style-name="ce119">
            <text:p>0<text:s/></text:p>
          </table:table-cell>
          <table:table-cell office:value-type="string" table:style-name="ce119">
            <text:p>0 Scegliere una fra le seguenti opzioni:</text:p>
          </table:table-cell>
          <table:table-cell office:value-type="string" office:string-value="0 " table:formula="msoxl:=MID(R105,1,2)" table:style-name="ce119">
            <text:p>0<text:s/></text:p>
          </table:table-cell>
          <table:table-cell office:value-type="string" table:style-name="ce119">
            <text:p>0 Scegliere una fra le seguenti opzioni:</text:p>
          </table:table-cell>
          <table:table-cell office:value-type="string" office:string-value="0 " table:formula="msoxl:=MID(T105,1,2)" table:style-name="ce119">
            <text:p>0<text:s/></text:p>
          </table:table-cell>
          <table:table-cell office:value-type="string" table:style-name="ce119">
            <text:p>0 Scegliere una fra le seguenti opzioni:</text:p>
          </table:table-cell>
          <table:table-cell office:value-type="string" office:string-value="0 " table:formula="msoxl:=MID(V105,1,2)" table:style-name="ce119">
            <text:p>0<text:s/></text:p>
          </table:table-cell>
          <table:table-cell office:value-type="string" table:style-name="ce119">
            <text:p>0 Scegliere una fra le seguenti opzioni:</text:p>
          </table:table-cell>
          <table:table-cell office:value-type="string" office:string-value="0 " table:formula="msoxl:=MID(X105,1,2)" table:style-name="ce119">
            <text:p>0<text:s/></text:p>
          </table:table-cell>
          <table:table-cell office:value-type="string" table:style-name="ce119">
            <text:p>0 Scegliere una fra le seguenti opzioni:</text:p>
          </table:table-cell>
          <table:table-cell office:value-type="string" office:string-value="0 " table:formula="msoxl:=MID(Z105,1,2)" table:style-name="ce119">
            <text:p>0<text:s/></text:p>
          </table:table-cell>
          <table:table-cell office:value-type="string" table:style-name="ce119">
            <text:p>0 Scegliere una fra le seguenti opzioni:</text:p>
          </table:table-cell>
          <table:table-cell office:value-type="string" office:string-value="0 " table:formula="msoxl:=MID(AB105,1,2)" table:style-name="ce119">
            <text:p>0<text:s/></text:p>
          </table:table-cell>
          <table:table-cell office:value-type="string" table:style-name="ce119">
            <text:p>0 Scegliere una fra le seguenti opzioni:</text:p>
          </table:table-cell>
          <table:table-cell office:value-type="string" office:string-value="0 " table:formula="msoxl:=MID(AD105,1,2)" table:style-name="ce119">
            <text:p>0<text:s/></text:p>
          </table:table-cell>
          <table:table-cell office:value-type="float" office:value="0" table:formula="msoxl:=(M105+O105+Q105+S105+U105+W105)/6" table:style-name="ce119">
            <text:p>0</text:p>
          </table:table-cell>
          <table:table-cell office:value-type="float" office:value="0" table:formula="msoxl:=(Y105+AA105+AC105+AE105)/4" table:style-name="ce119">
            <text:p>0</text:p>
          </table:table-cell>
          <table:table-cell office:value-type="float" office:value="0" table:formula="msoxl:=AF105*AG105"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 2) in caso di delega di potere, programmazione ed effettuazione di controlli a</text:p>
            <text:p>campione sulle modalità di eserci</text:p>
            <text:p>zio della delega.<text:s/></text:p>
          </table:table-cell>
          <table:table-cell office:value-type="string" table:style-name="ce136">
            <text:p>1) 2) già attuate</text:p>
          </table:table-cell>
          <table:table-cell office:value-type="string" table:style-name="ce122">
            <text:p>5 Sì, il processo coinvolge più di 5 amministrazioni<text:s/></text:p>
          </table:table-cell>
          <table:table-cell office:value-type="string" table:style-name="ce123">
            <text:p>2 Sì, sulla stampa locale<text:s/></text:p>
          </table:table-cell>
          <table:table-cell table:number-columns-repeated="2" table:style-name="ce1"/>
          <table:table-cell table:style-name="ce13"/>
          <table:table-cell office:value-type="string" table:style-name="ce1">
            <text:p>5. Provvedimenti amministrativi discrezionali nell’an</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table-cell office:value-type="float" office:value="103" table:style-name="ce116">
            <text:p>103</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COMMISSIONI DI VALUTAZIONE IDONEITA’ DEI MEDICI SPECIALISTI AMBULATORIALI</text:p>
          </table:table-cell>
          <table:table-cell office:value-type="string" office:string-value="Commissioni Di Valutazione Idoneita’ Dei Medici Specialisti Ambulatoriali" table:formula="msoxl:=PROPER(LOWER(D106))" table:style-name="ce116">
            <text:p>Commissioni Di Valutazione Idoneita’ Dei Medici Specialisti Ambulatoriali</text:p>
          </table:table-cell>
          <table:table-cell office:value-type="string" table:style-name="ce116">
            <text:p>a)Acquisizione e progressione del personale</text:p>
          </table:table-cell>
          <table:table-cell office:value-type="string" table:style-name="ce136">
            <text:p>1) Possibile previsione di prove di idoneità con quesiti "personalizzati" <text:s/>allo scopo di reclutare candidati particolari 2) Possibile erronea <text:s/>o eccessivamente discrezionale valutazione delle prove svolte dai candidati da parte della Commissione addetta alla valutazione di idoneità, in aassenza di criteri precisi di valutazione<text:s/></text:p>
          </table:table-cell>
          <table:table-cell office:value-type="float" office:value="2.67" table:style-name="ce131">
            <text:p>2,67</text:p>
          </table:table-cell>
          <table:table-cell office:value-type="float" office:value="1" table:style-name="ce119">
            <text:p>1</text:p>
          </table:table-cell>
          <table:table-cell office:value-type="float" office:value="2.67" table:style-name="ce143">
            <text:p>2,67</text:p>
          </table:table-cell>
          <table:table-cell office:value-type="string" office:string-value="MEDIO" table:formula="msoxl:=IF(AND(J106&lt;=25, J106&gt;=4), &quot;ALTO&quot;, IF(AND(J106&lt;4, J106&gt;=2.3), &quot;MEDIO&quot;, IF(AND(J106&lt;2.3, J106&gt;=0), &quot;BASSO&quot;)))" table:style-name="ce136">
            <text:p>MEDIO</text:p>
          </table:table-cell>
          <table:table-cell office:value-type="string" table:style-name="ce131">
            <text:p>0 Scegliere una fra le seguenti opzioni:</text:p>
          </table:table-cell>
          <table:table-cell office:value-type="string" office:string-value="0 " table:formula="msoxl:=MID(L106,1,2)" table:style-name="ce119">
            <text:p>0<text:s/></text:p>
          </table:table-cell>
          <table:table-cell office:value-type="string" table:style-name="ce119">
            <text:p>0 Scegliere una fra le seguenti opzioni:</text:p>
          </table:table-cell>
          <table:table-cell office:value-type="string" office:string-value="0 " table:formula="msoxl:=MID(N106,1,2)" table:style-name="ce119">
            <text:p>0<text:s/></text:p>
          </table:table-cell>
          <table:table-cell office:value-type="string" table:style-name="ce119">
            <text:p>0 Scegliere una fra le seguenti opzioni:</text:p>
          </table:table-cell>
          <table:table-cell office:value-type="string" office:string-value="0 " table:formula="msoxl:=MID(P106,1,2)" table:style-name="ce119">
            <text:p>0<text:s/></text:p>
          </table:table-cell>
          <table:table-cell office:value-type="string" table:style-name="ce119">
            <text:p>0 Scegliere una fra le seguenti opzioni:</text:p>
          </table:table-cell>
          <table:table-cell office:value-type="string" office:string-value="0 " table:formula="msoxl:=MID(R106,1,2)" table:style-name="ce119">
            <text:p>0<text:s/></text:p>
          </table:table-cell>
          <table:table-cell office:value-type="string" table:style-name="ce119">
            <text:p>0 Scegliere una fra le seguenti opzioni:</text:p>
          </table:table-cell>
          <table:table-cell office:value-type="string" office:string-value="0 " table:formula="msoxl:=MID(T106,1,2)" table:style-name="ce119">
            <text:p>0<text:s/></text:p>
          </table:table-cell>
          <table:table-cell office:value-type="string" table:style-name="ce119">
            <text:p>0 Scegliere una fra le seguenti opzioni:</text:p>
          </table:table-cell>
          <table:table-cell office:value-type="string" office:string-value="0 " table:formula="msoxl:=MID(V106,1,2)" table:style-name="ce119">
            <text:p>0<text:s/></text:p>
          </table:table-cell>
          <table:table-cell office:value-type="string" table:style-name="ce119">
            <text:p>0 Scegliere una fra le seguenti opzioni:</text:p>
          </table:table-cell>
          <table:table-cell office:value-type="string" office:string-value="0 " table:formula="msoxl:=MID(X106,1,2)" table:style-name="ce119">
            <text:p>0<text:s/></text:p>
          </table:table-cell>
          <table:table-cell office:value-type="string" table:style-name="ce119">
            <text:p>0 Scegliere una fra le seguenti opzioni:</text:p>
          </table:table-cell>
          <table:table-cell office:value-type="string" office:string-value="0 " table:formula="msoxl:=MID(Z106,1,2)" table:style-name="ce119">
            <text:p>0<text:s/></text:p>
          </table:table-cell>
          <table:table-cell office:value-type="string" table:style-name="ce119">
            <text:p>0 Scegliere una fra le seguenti opzioni:</text:p>
          </table:table-cell>
          <table:table-cell office:value-type="string" office:string-value="0 " table:formula="msoxl:=MID(AB106,1,2)" table:style-name="ce119">
            <text:p>0<text:s/></text:p>
          </table:table-cell>
          <table:table-cell office:value-type="string" table:style-name="ce119">
            <text:p>0 Scegliere una fra le seguenti opzioni:</text:p>
          </table:table-cell>
          <table:table-cell office:value-type="string" office:string-value="0 " table:formula="msoxl:=MID(AD106,1,2)" table:style-name="ce119">
            <text:p>0<text:s/></text:p>
          </table:table-cell>
          <table:table-cell office:value-type="float" office:value="0" table:formula="msoxl:=(M106+O106+Q106+S106+U106+W106)/6" table:style-name="ce119">
            <text:p>0</text:p>
          </table:table-cell>
          <table:table-cell office:value-type="float" office:value="0" table:formula="msoxl:=(Y106+AA106+AC106+AE106)/4" table:style-name="ce119">
            <text:p>0</text:p>
          </table:table-cell>
          <table:table-cell office:value-type="float" office:value="0" table:formula="msoxl:=AF106*AG106"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2)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ext:p/>
          </table:table-cell>
          <table:table-cell office:value-type="string" table:style-name="ce136">
            <text:p>1) 2) già attuate</text:p>
          </table:table-cell>
          <table:table-cell table:style-name="ce122"/>
          <table:table-cell office:value-type="string" table:style-name="ce123">
            <text:p>3 Sì, sulla stampa nazionale<text:s/></text:p>
          </table:table-cell>
          <table:table-cell table:number-columns-repeated="2" table:style-name="ce1"/>
          <table:table-cell table:style-name="ce13"/>
          <table:table-cell office:value-type="string" table:style-name="ce1">
            <text:p>6. Provvedimenti amministrativi discrezionali nell’an e nel contenut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9">
          <table:table-cell office:value-type="float" office:value="104" table:style-name="ce116">
            <text:p>104</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Avviso pubblico per titoli e colloquio per assunzione a tempo determinato Personale Dirigenza/ Comparto</text:p>
          </table:table-cell>
          <table:table-cell office:value-type="string" office:string-value="Avviso Pubblico Per Titoli E Colloquio Per Assunzione A Tempo Determinato Personale Dirigenza/ Comparto" table:formula="msoxl:=PROPER(LOWER(D107))" table:style-name="ce116">
            <text:p>Avviso Pubblico Per Titoli E Colloquio Per Assunzione A Tempo Determinato Personale Dirigenza/ Comparto</text:p>
          </table:table-cell>
          <table:table-cell office:value-type="string" table:style-name="ce116">
            <text:p>A) Area: acquisizione e progessione del personale - 1. Reclutamento</text:p>
          </table:table-cell>
          <table:table-cell office:value-type="string" table:style-name="ce136">
            <text:p>previsioni di requisiti di accesso "personalizzati" ed insufficienza di meccanismi oggettivi e trasparenti idonei a verificare il possesso dei requisiti attitudinali e professionali richiesti in relazione alla posizione da ricoprire allo scopo di reclutare candidati particolari</text:p>
          </table:table-cell>
          <table:table-cell office:value-type="float" office:value="2" table:style-name="ce131">
            <text:p>2</text:p>
          </table:table-cell>
          <table:table-cell office:value-type="float" office:value="1.25" table:style-name="ce119">
            <text:p>1,25</text:p>
          </table:table-cell>
          <table:table-cell office:value-type="float" office:value="2.5" table:style-name="ce143">
            <text:p>2,50</text:p>
          </table:table-cell>
          <table:table-cell office:value-type="string" office:string-value="MEDIO" table:formula="msoxl:=IF(AND(J107&lt;=25, J107&gt;=4), &quot;ALTO&quot;, IF(AND(J107&lt;4, J107&gt;=2.3), &quot;MEDIO&quot;, IF(AND(J107&lt;2.3, J107&gt;=0), &quot;BASSO&quot;)))" table:style-name="ce136">
            <text:p>MEDIO</text:p>
          </table:table-cell>
          <table:table-cell office:value-type="string" table:style-name="ce131">
            <text:p>0 Scegliere una fra le seguenti opzioni:</text:p>
          </table:table-cell>
          <table:table-cell office:value-type="string" office:string-value="0 " table:formula="msoxl:=MID(L107,1,2)" table:style-name="ce119">
            <text:p>0<text:s/></text:p>
          </table:table-cell>
          <table:table-cell office:value-type="string" table:style-name="ce119">
            <text:p>0 Scegliere una fra le seguenti opzioni:</text:p>
          </table:table-cell>
          <table:table-cell office:value-type="string" office:string-value="0 " table:formula="msoxl:=MID(N107,1,2)" table:style-name="ce119">
            <text:p>0<text:s/></text:p>
          </table:table-cell>
          <table:table-cell office:value-type="string" table:style-name="ce119">
            <text:p>0 Scegliere una fra le seguenti opzioni:</text:p>
          </table:table-cell>
          <table:table-cell office:value-type="string" office:string-value="0 " table:formula="msoxl:=MID(P107,1,2)" table:style-name="ce119">
            <text:p>0<text:s/></text:p>
          </table:table-cell>
          <table:table-cell office:value-type="string" table:style-name="ce119">
            <text:p>0 Scegliere una fra le seguenti opzioni:</text:p>
          </table:table-cell>
          <table:table-cell office:value-type="string" office:string-value="0 " table:formula="msoxl:=MID(R107,1,2)" table:style-name="ce119">
            <text:p>0<text:s/></text:p>
          </table:table-cell>
          <table:table-cell office:value-type="string" table:style-name="ce119">
            <text:p>0 Scegliere una fra le seguenti opzioni:</text:p>
          </table:table-cell>
          <table:table-cell office:value-type="string" office:string-value="0 " table:formula="msoxl:=MID(T107,1,2)" table:style-name="ce119">
            <text:p>0<text:s/></text:p>
          </table:table-cell>
          <table:table-cell office:value-type="string" table:style-name="ce119">
            <text:p>0 Scegliere una fra le seguenti opzioni:</text:p>
          </table:table-cell>
          <table:table-cell office:value-type="string" office:string-value="0 " table:formula="msoxl:=MID(V107,1,2)" table:style-name="ce119">
            <text:p>0<text:s/></text:p>
          </table:table-cell>
          <table:table-cell office:value-type="string" table:style-name="ce119">
            <text:p>0 Scegliere una fra le seguenti opzioni:</text:p>
          </table:table-cell>
          <table:table-cell office:value-type="string" office:string-value="0 " table:formula="msoxl:=MID(X107,1,2)" table:style-name="ce119">
            <text:p>0<text:s/></text:p>
          </table:table-cell>
          <table:table-cell office:value-type="string" table:style-name="ce119">
            <text:p>0 Scegliere una fra le seguenti opzioni:</text:p>
          </table:table-cell>
          <table:table-cell office:value-type="string" office:string-value="0 " table:formula="msoxl:=MID(Z107,1,2)" table:style-name="ce119">
            <text:p>0<text:s/></text:p>
          </table:table-cell>
          <table:table-cell office:value-type="string" table:style-name="ce119">
            <text:p>0 Scegliere una fra le seguenti opzioni:</text:p>
          </table:table-cell>
          <table:table-cell office:value-type="string" office:string-value="0 " table:formula="msoxl:=MID(AB107,1,2)" table:style-name="ce119">
            <text:p>0<text:s/></text:p>
          </table:table-cell>
          <table:table-cell office:value-type="string" table:style-name="ce119">
            <text:p>0 Scegliere una fra le seguenti opzioni:</text:p>
          </table:table-cell>
          <table:table-cell office:value-type="string" office:string-value="0 " table:formula="msoxl:=MID(AD107,1,2)" table:style-name="ce119">
            <text:p>0<text:s/></text:p>
          </table:table-cell>
          <table:table-cell office:value-type="float" office:value="0" table:formula="msoxl:=(M107+O107+Q107+S107+U107+W107)/6" table:style-name="ce119">
            <text:p>0</text:p>
          </table:table-cell>
          <table:table-cell office:value-type="float" office:value="0" table:formula="msoxl:=(Y107+AA107+AC107+AE107)/4" table:style-name="ce119">
            <text:p>0</text:p>
          </table:table-cell>
          <table:table-cell office:value-type="float" office:value="0" table:formula="msoxl:=AF107*AG107"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office:value-type="string" table:style-name="ce123">
            <text:p>4 Sì, sulla stampa locale e nazionale<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6">
          <table:table-cell office:value-type="float" office:value="105" table:style-name="ce116">
            <text:p>105</text:p>
          </table:table-cell>
          <table:table-cell office:value-type="string" table:style-name="ce116">
            <text:p>DIPARTIMENTO GIURIDICO</text:p>
          </table:table-cell>
          <table:table-cell office:value-type="string" table:style-name="ce136">
            <text:p>S.C. Servizio Amministrazione del Personale – S.S. Selezione e Gestione del Personale – Settore Selezione del Personale e Procedure Concorsuali</text:p>
          </table:table-cell>
          <table:table-cell office:value-type="string" table:style-name="ce131">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office:string-value="Avviso Pubblico Di Mobilità In Ambito Regionale, Interregionale Ed Intercompatimentale, Per Titoli E Colloquio. Procedura  Finalizzata All'Acquisizione Di Perosnale A Tempo Indeterminato Già In Ruolo Presso Altre P.A." table:formula="msoxl:=PROPER(LOWER(D108))" table:style-name="ce116">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116">
            <text:p>A) Acquisizione e progessione del personale - 1. Reclutamento</text:p>
          </table:table-cell>
          <table:table-cell office:value-type="string" table:style-name="ce136">
            <text:p>previsione di requisiti di accesso "personalizzati" ed insufficienza di meccanismi oggettivi e trasparenti idonei a verificare il possesso dei requisiti attitudinali e professionali richiesti in <text:s/>relazione ala posizione da ricoprire allo scopo di reclutare candidati particolari</text:p>
          </table:table-cell>
          <table:table-cell office:value-type="float" office:value="2" table:style-name="ce131">
            <text:p>2</text:p>
          </table:table-cell>
          <table:table-cell office:value-type="float" office:value="1.25" table:style-name="ce119">
            <text:p>1,25</text:p>
          </table:table-cell>
          <table:table-cell office:value-type="float" office:value="2.5" table:style-name="ce143">
            <text:p>2,50</text:p>
          </table:table-cell>
          <table:table-cell office:value-type="string" office:string-value="MEDIO" table:formula="msoxl:=IF(AND(J108&lt;=25, J108&gt;=4), &quot;ALTO&quot;, IF(AND(J108&lt;4, J108&gt;=2.3), &quot;MEDIO&quot;, IF(AND(J108&lt;2.3, J108&gt;=0), &quot;BASSO&quot;)))" table:style-name="ce136">
            <text:p>MEDIO</text:p>
          </table:table-cell>
          <table:table-cell office:value-type="string" table:style-name="ce131">
            <text:p>0 Scegliere una fra le seguenti opzioni:</text:p>
          </table:table-cell>
          <table:table-cell office:value-type="string" office:string-value="0 " table:formula="msoxl:=MID(L108,1,2)" table:style-name="ce119">
            <text:p>0<text:s/></text:p>
          </table:table-cell>
          <table:table-cell office:value-type="string" table:style-name="ce119">
            <text:p>0 Scegliere una fra le seguenti opzioni:</text:p>
          </table:table-cell>
          <table:table-cell office:value-type="string" office:string-value="0 " table:formula="msoxl:=MID(N108,1,2)" table:style-name="ce119">
            <text:p>0<text:s/></text:p>
          </table:table-cell>
          <table:table-cell office:value-type="string" table:style-name="ce119">
            <text:p>0 Scegliere una fra le seguenti opzioni:</text:p>
          </table:table-cell>
          <table:table-cell office:value-type="string" office:string-value="0 " table:formula="msoxl:=MID(P108,1,2)" table:style-name="ce119">
            <text:p>0<text:s/></text:p>
          </table:table-cell>
          <table:table-cell office:value-type="string" table:style-name="ce119">
            <text:p>0 Scegliere una fra le seguenti opzioni:</text:p>
          </table:table-cell>
          <table:table-cell office:value-type="string" office:string-value="0 " table:formula="msoxl:=MID(R108,1,2)" table:style-name="ce119">
            <text:p>0<text:s/></text:p>
          </table:table-cell>
          <table:table-cell office:value-type="string" table:style-name="ce119">
            <text:p>0 Scegliere una fra le seguenti opzioni:</text:p>
          </table:table-cell>
          <table:table-cell office:value-type="string" office:string-value="0 " table:formula="msoxl:=MID(T108,1,2)" table:style-name="ce119">
            <text:p>0<text:s/></text:p>
          </table:table-cell>
          <table:table-cell office:value-type="string" table:style-name="ce119">
            <text:p>0 Scegliere una fra le seguenti opzioni:</text:p>
          </table:table-cell>
          <table:table-cell office:value-type="string" office:string-value="0 " table:formula="msoxl:=MID(V108,1,2)" table:style-name="ce119">
            <text:p>0<text:s/></text:p>
          </table:table-cell>
          <table:table-cell office:value-type="string" table:style-name="ce119">
            <text:p>0 Scegliere una fra le seguenti opzioni:</text:p>
          </table:table-cell>
          <table:table-cell office:value-type="string" office:string-value="0 " table:formula="msoxl:=MID(X108,1,2)" table:style-name="ce119">
            <text:p>0<text:s/></text:p>
          </table:table-cell>
          <table:table-cell office:value-type="string" table:style-name="ce119">
            <text:p>0 Scegliere una fra le seguenti opzioni:</text:p>
          </table:table-cell>
          <table:table-cell office:value-type="string" office:string-value="0 " table:formula="msoxl:=MID(Z108,1,2)" table:style-name="ce119">
            <text:p>0<text:s/></text:p>
          </table:table-cell>
          <table:table-cell office:value-type="string" table:style-name="ce119">
            <text:p>0 Scegliere una fra le seguenti opzioni:</text:p>
          </table:table-cell>
          <table:table-cell office:value-type="string" office:string-value="0 " table:formula="msoxl:=MID(AB108,1,2)" table:style-name="ce119">
            <text:p>0<text:s/></text:p>
          </table:table-cell>
          <table:table-cell office:value-type="string" table:style-name="ce119">
            <text:p>0 Scegliere una fra le seguenti opzioni:</text:p>
          </table:table-cell>
          <table:table-cell office:value-type="string" office:string-value="0 " table:formula="msoxl:=MID(AD108,1,2)" table:style-name="ce119">
            <text:p>0<text:s/></text:p>
          </table:table-cell>
          <table:table-cell office:value-type="float" office:value="0" table:formula="msoxl:=(M108+O108+Q108+S108+U108+W108)/6" table:style-name="ce119">
            <text:p>0</text:p>
          </table:table-cell>
          <table:table-cell office:value-type="float" office:value="0" table:formula="msoxl:=(Y108+AA108+AC108+AE108)/4" table:style-name="ce119">
            <text:p>0</text:p>
          </table:table-cell>
          <table:table-cell office:value-type="float" office:value="0" table:formula="msoxl:=AF108*AG108"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2) intensificazione dei controlli a campione sulle dichiarazioni sostitutive di</text:p>
            <text:p>certificazione e di atto notorio rese dai dipendenti e dagli utenti ai sensi degli</text:p>
            <text:p>artt. 46-49 del d.P.R. n. 445 del 2000 (artt. 71 e 72 del d.P.R. n. 445 del</text:p>
            <text:p>2000).</text:p>
          </table:table-cell>
          <table:table-cell office:value-type="string" table:style-name="ce136">
            <text:p>1) già attuata 2) i controlli vengono effettuati sistematicamente e non a campione</text:p>
          </table:table-cell>
          <table:table-cell table:style-name="ce122"/>
          <table:table-cell office:value-type="string" table:style-name="ce123">
            <text:p>5 Sì, sulla stampa locale, nazionale e internazionale<text:s/></text:p>
          </table:table-cell>
          <table:table-cell table:number-columns-repeated="2" table:style-name="ce1"/>
          <table:table-cell table:style-name="ce13"/>
          <table:table-cell office:value-type="string" table:style-name="ce1">
            <text:p>(EVENTUALE) <text:s/>SOTTO AREA DI RISCHIO:</text:p>
          </table:table-cell>
          <table:table-cell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7">
          <table:table-cell office:value-type="float" office:value="106" table:style-name="ce116">
            <text:p>106</text:p>
          </table:table-cell>
          <table:table-cell office:value-type="string" table:style-name="ce116">
            <text:p>DIPARTIMENTO GIURIDICO</text:p>
          </table:table-cell>
          <table:table-cell office:value-type="string" table:style-name="ce136">
            <text:p>S.C. Servizio Amministrazione del Personale / S.S. Selezione e Gestione del Personale</text:p>
          </table:table-cell>
          <table:table-cell office:value-type="string" table:style-name="ce131">
            <text:p>Rilascio autorizzazioni allo svolgimento di incarichi extra istituzionali da parte del personale dipendente<text:s/></text:p>
          </table:table-cell>
          <table:table-cell office:value-type="string" office:string-value="Rilascio Autorizzazioni Allo Svolgimento Di Incarichi Extra Istituzionali Da Parte Del Personale Dipendente " table:formula="msoxl:=PROPER(LOWER(D109))" table:style-name="ce116">
            <text:p>Rilascio Autorizzazioni Allo Svolgimento Di Incarichi Extra Istituzionali Da Parte Del Personale Dipendente<text:s/></text:p>
          </table:table-cell>
          <table:table-cell office:value-type="string" table:style-name="ce116">
            <text:p>C) Area: provvedimenti ampliativi della sfera giuridica dei destinatari provi di effetto economico diretto ed immediato per il destinatario - 5. Provvedimenti amministrativi discrezionali nell’an</text:p>
          </table:table-cell>
          <table:table-cell office:value-type="string" table:style-name="ce136">
            <text:p>Rilascio di autorizzazione in relazione a fattispecie carenti dei presupposti previsti dalla normativa legislativa ed aziendale allo scopo di agevolare, in relazione ad un particolare dipendente, un'attività incompatibile</text:p>
          </table:table-cell>
          <table:table-cell office:value-type="float" office:value="2" table:style-name="ce131">
            <text:p>2</text:p>
          </table:table-cell>
          <table:table-cell office:value-type="float" office:value="1.25" table:style-name="ce119">
            <text:p>1,25</text:p>
          </table:table-cell>
          <table:table-cell office:value-type="float" office:value="2.5" table:style-name="ce143">
            <text:p>2,50</text:p>
          </table:table-cell>
          <table:table-cell office:value-type="string" office:string-value="MEDIO" table:formula="msoxl:=IF(AND(J109&lt;=25, J109&gt;=4), &quot;ALTO&quot;, IF(AND(J109&lt;4, J109&gt;=2.3), &quot;MEDIO&quot;, IF(AND(J109&lt;2.3, J109&gt;=0), &quot;BASSO&quot;)))" table:style-name="ce136">
            <text:p>MEDIO</text:p>
          </table:table-cell>
          <table:table-cell office:value-type="string" table:style-name="ce131">
            <text:p>0 Scegliere una fra le seguenti opzioni:</text:p>
          </table:table-cell>
          <table:table-cell office:value-type="string" office:string-value="0 " table:formula="msoxl:=MID(L109,1,2)" table:style-name="ce119">
            <text:p>0<text:s/></text:p>
          </table:table-cell>
          <table:table-cell office:value-type="string" table:style-name="ce119">
            <text:p>0 Scegliere una fra le seguenti opzioni:</text:p>
          </table:table-cell>
          <table:table-cell office:value-type="string" office:string-value="0 " table:formula="msoxl:=MID(N109,1,2)" table:style-name="ce119">
            <text:p>0<text:s/></text:p>
          </table:table-cell>
          <table:table-cell office:value-type="string" table:style-name="ce119">
            <text:p>0 Scegliere una fra le seguenti opzioni:</text:p>
          </table:table-cell>
          <table:table-cell office:value-type="string" office:string-value="0 " table:formula="msoxl:=MID(P109,1,2)" table:style-name="ce119">
            <text:p>0<text:s/></text:p>
          </table:table-cell>
          <table:table-cell office:value-type="string" table:style-name="ce119">
            <text:p>0 Scegliere una fra le seguenti opzioni:</text:p>
          </table:table-cell>
          <table:table-cell office:value-type="string" office:string-value="0 " table:formula="msoxl:=MID(R109,1,2)" table:style-name="ce119">
            <text:p>0<text:s/></text:p>
          </table:table-cell>
          <table:table-cell office:value-type="string" table:style-name="ce119">
            <text:p>0 Scegliere una fra le seguenti opzioni:</text:p>
          </table:table-cell>
          <table:table-cell office:value-type="string" office:string-value="0 " table:formula="msoxl:=MID(T109,1,2)" table:style-name="ce119">
            <text:p>0<text:s/></text:p>
          </table:table-cell>
          <table:table-cell office:value-type="string" table:style-name="ce119">
            <text:p>0 Scegliere una fra le seguenti opzioni:</text:p>
          </table:table-cell>
          <table:table-cell office:value-type="string" office:string-value="0 " table:formula="msoxl:=MID(V109,1,2)" table:style-name="ce119">
            <text:p>0<text:s/></text:p>
          </table:table-cell>
          <table:table-cell office:value-type="string" table:style-name="ce119">
            <text:p>0 Scegliere una fra le seguenti opzioni:</text:p>
          </table:table-cell>
          <table:table-cell office:value-type="string" office:string-value="0 " table:formula="msoxl:=MID(X109,1,2)" table:style-name="ce119">
            <text:p>0<text:s/></text:p>
          </table:table-cell>
          <table:table-cell office:value-type="string" table:style-name="ce119">
            <text:p>0 Scegliere una fra le seguenti opzioni:</text:p>
          </table:table-cell>
          <table:table-cell office:value-type="string" office:string-value="0 " table:formula="msoxl:=MID(Z109,1,2)" table:style-name="ce119">
            <text:p>0<text:s/></text:p>
          </table:table-cell>
          <table:table-cell office:value-type="string" table:style-name="ce119">
            <text:p>0 Scegliere una fra le seguenti opzioni:</text:p>
          </table:table-cell>
          <table:table-cell office:value-type="string" office:string-value="0 " table:formula="msoxl:=MID(AB109,1,2)" table:style-name="ce119">
            <text:p>0<text:s/></text:p>
          </table:table-cell>
          <table:table-cell office:value-type="string" table:style-name="ce119">
            <text:p>0 Scegliere una fra le seguenti opzioni:</text:p>
          </table:table-cell>
          <table:table-cell office:value-type="string" office:string-value="0 " table:formula="msoxl:=MID(AD109,1,2)" table:style-name="ce119">
            <text:p>0<text:s/></text:p>
          </table:table-cell>
          <table:table-cell office:value-type="float" office:value="0" table:formula="msoxl:=(M109+O109+Q109+S109+U109+W109)/6" table:style-name="ce119">
            <text:p>0</text:p>
          </table:table-cell>
          <table:table-cell office:value-type="float" office:value="0" table:formula="msoxl:=(Y109+AA109+AC109+AE109)/4" table:style-name="ce119">
            <text:p>0</text:p>
          </table:table-cell>
          <table:table-cell office:value-type="float" office:value="0" table:formula="msoxl:=AF109*AG109"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6">
          <table:table-cell office:value-type="float" office:value="107" table:style-name="ce116">
            <text:p>107</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APPROVAZIONE ORE CARENTI DI MEDICINA SPECIALISTICA AMBULATORIALE</text:p>
          </table:table-cell>
          <table:table-cell office:value-type="string" office:string-value="Approvazione Ore Carenti Di Medicina Specialistica Ambulatoriale" table:formula="msoxl:=PROPER(LOWER(D110))" table:style-name="ce116">
            <text:p>Approvazione Ore Carenti Di Medicina Specialistica Ambulatoriale</text:p>
          </table:table-cell>
          <table:table-cell office:value-type="string" table:style-name="ce116">
            <text:p>AREA ULTERIORE (NON PREVISTA DAL PNA)</text:p>
          </table:table-cell>
          <table:table-cell office:value-type="string" table:style-name="ce136">
            <text:p>In presenza di più richieste di pubblicazione di turni vacanti, <text:s/>teorica possibilità di <text:s/>favorire l'autorizzazione o la pubblicazione di determinati turni piuttosto che altri</text:p>
          </table:table-cell>
          <table:table-cell office:value-type="float" office:value="2.5" table:style-name="ce131">
            <text:p>2,5</text:p>
          </table:table-cell>
          <table:table-cell office:value-type="float" office:value="1" table:style-name="ce119">
            <text:p>1</text:p>
          </table:table-cell>
          <table:table-cell office:value-type="float" office:value="2.5" table:style-name="ce143">
            <text:p>2,50</text:p>
          </table:table-cell>
          <table:table-cell office:value-type="string" office:string-value="MEDIO" table:formula="msoxl:=IF(AND(J110&lt;=25, J110&gt;=4), &quot;ALTO&quot;, IF(AND(J110&lt;4, J110&gt;=2.3), &quot;MEDIO&quot;, IF(AND(J110&lt;2.3, J110&gt;=0), &quot;BASSO&quot;)))" table:style-name="ce136">
            <text:p>MEDIO</text:p>
          </table:table-cell>
          <table:table-cell office:value-type="string" table:style-name="ce131">
            <text:p>0 Scegliere una fra le seguenti opzioni:</text:p>
          </table:table-cell>
          <table:table-cell office:value-type="string" office:string-value="0 " table:formula="msoxl:=MID(L110,1,2)" table:style-name="ce119">
            <text:p>0<text:s/></text:p>
          </table:table-cell>
          <table:table-cell office:value-type="string" table:style-name="ce119">
            <text:p>0 Scegliere una fra le seguenti opzioni:</text:p>
          </table:table-cell>
          <table:table-cell office:value-type="string" office:string-value="0 " table:formula="msoxl:=MID(N110,1,2)" table:style-name="ce119">
            <text:p>0<text:s/></text:p>
          </table:table-cell>
          <table:table-cell office:value-type="string" table:style-name="ce119">
            <text:p>0 Scegliere una fra le seguenti opzioni:</text:p>
          </table:table-cell>
          <table:table-cell office:value-type="string" office:string-value="0 " table:formula="msoxl:=MID(P110,1,2)" table:style-name="ce119">
            <text:p>0<text:s/></text:p>
          </table:table-cell>
          <table:table-cell office:value-type="string" table:style-name="ce119">
            <text:p>0 Scegliere una fra le seguenti opzioni:</text:p>
          </table:table-cell>
          <table:table-cell office:value-type="string" office:string-value="0 " table:formula="msoxl:=MID(R110,1,2)" table:style-name="ce119">
            <text:p>0<text:s/></text:p>
          </table:table-cell>
          <table:table-cell office:value-type="string" table:style-name="ce119">
            <text:p>0 Scegliere una fra le seguenti opzioni:</text:p>
          </table:table-cell>
          <table:table-cell office:value-type="string" office:string-value="0 " table:formula="msoxl:=MID(T110,1,2)" table:style-name="ce119">
            <text:p>0<text:s/></text:p>
          </table:table-cell>
          <table:table-cell office:value-type="string" table:style-name="ce119">
            <text:p>0 Scegliere una fra le seguenti opzioni:</text:p>
          </table:table-cell>
          <table:table-cell office:value-type="string" office:string-value="0 " table:formula="msoxl:=MID(V110,1,2)" table:style-name="ce119">
            <text:p>0<text:s/></text:p>
          </table:table-cell>
          <table:table-cell office:value-type="string" table:style-name="ce119">
            <text:p>0 Scegliere una fra le seguenti opzioni:</text:p>
          </table:table-cell>
          <table:table-cell office:value-type="string" office:string-value="0 " table:formula="msoxl:=MID(X110,1,2)" table:style-name="ce119">
            <text:p>0<text:s/></text:p>
          </table:table-cell>
          <table:table-cell office:value-type="string" table:style-name="ce119">
            <text:p>0 Scegliere una fra le seguenti opzioni:</text:p>
          </table:table-cell>
          <table:table-cell office:value-type="string" office:string-value="0 " table:formula="msoxl:=MID(Z110,1,2)" table:style-name="ce119">
            <text:p>0<text:s/></text:p>
          </table:table-cell>
          <table:table-cell office:value-type="string" table:style-name="ce119">
            <text:p>0 Scegliere una fra le seguenti opzioni:</text:p>
          </table:table-cell>
          <table:table-cell office:value-type="string" office:string-value="0 " table:formula="msoxl:=MID(AB110,1,2)" table:style-name="ce119">
            <text:p>0<text:s/></text:p>
          </table:table-cell>
          <table:table-cell office:value-type="string" table:style-name="ce119">
            <text:p>0 Scegliere una fra le seguenti opzioni:</text:p>
          </table:table-cell>
          <table:table-cell office:value-type="string" office:string-value="0 " table:formula="msoxl:=MID(AD110,1,2)" table:style-name="ce119">
            <text:p>0<text:s/></text:p>
          </table:table-cell>
          <table:table-cell office:value-type="float" office:value="0" table:formula="msoxl:=(M110+O110+Q110+S110+U110+W110)/6" table:style-name="ce119">
            <text:p>0</text:p>
          </table:table-cell>
          <table:table-cell office:value-type="float" office:value="0" table:formula="msoxl:=(Y110+AA110+AC110+AE110)/4" table:style-name="ce119">
            <text:p>0</text:p>
          </table:table-cell>
          <table:table-cell office:value-type="float" office:value="0" table:formula="msoxl:=AF110*AG110"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text:s/>2) intensificazione dei controlli a campione sulle dichiarazioni sostitutive di</text:p>
            <text:p>certificazione e di atto notorio rese dai dipendenti e dagli utenti ai sensi degli</text:p>
            <text:p>artt. 46-49 del d.P.R. n. 445 del 2000 (artt. 71 e 72 del d.P.R. n. 445 del</text:p>
            <text:p>2000).</text:p>
            <text:p/>
          </table:table-cell>
          <table:table-cell office:value-type="string" table:style-name="ce136">
            <text:p>1) già attuata 2) i controllivengono effettuati sistematicamente e non a campion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11">
          <table:table-cell office:value-type="float" office:value="108" table:style-name="ce116">
            <text:p>108</text:p>
          </table:table-cell>
          <table:table-cell office:value-type="string" table:style-name="ce116">
            <text:p>DIPARTIMENTO DI PREVENZIONE</text:p>
          </table:table-cell>
          <table:table-cell office:value-type="string" table:style-name="ce136">
            <text:p>S.C Prevenzione e Sicurezza negli Ambienti di Lavoro (PSAL)</text:p>
          </table:table-cell>
          <table:table-cell office:value-type="string" table:style-name="ce131">
            <text:p>indagini su malattie professionali</text:p>
          </table:table-cell>
          <table:table-cell office:value-type="string" table:style-name="ce116">
            <text:p>indagini su malattie professionali</text:p>
          </table:table-cell>
          <table:table-cell office:value-type="string" table:style-name="ce116">
            <text:p>AREA ULTERIORE (NON PREVISTA DAL PNA)</text:p>
          </table:table-cell>
          <table:table-cell office:value-type="string" table:style-name="ce136">
            <text:p>esiste un margine di discrezionalità basato sull'individuazione dei casi prioritari quando risulti impossibile dare seguito a tutti i referti<text:s text:c="2"/></text:p>
          </table:table-cell>
          <table:table-cell table:style-name="ce131"/>
          <table:table-cell table:style-name="ce119"/>
          <table:table-cell office:value-type="float" office:value="2.5" table:style-name="ce143">
            <text:p>2,50</text:p>
          </table:table-cell>
          <table:table-cell office:value-type="string" office:string-value="MEDIO" table:formula="msoxl:=IF(AND(J111&lt;=25, J111&gt;=4), &quot;ALTO&quot;, IF(AND(J111&lt;4, J111&gt;=2.3), &quot;MEDIO&quot;, IF(AND(J111&lt;2.3, J111&gt;=0), &quot;BASSO&quot;)))" table:style-name="ce136">
            <text:p>MEDIO</text:p>
          </table:table-cell>
          <table:table-cell office:value-type="string" table:style-name="ce131">
            <text:p>0 Scegliere una fra le seguenti opzioni:</text:p>
          </table:table-cell>
          <table:table-cell office:value-type="string" office:string-value="0 " table:formula="msoxl:=MID(L111,1,2)" table:style-name="ce119">
            <text:p>0<text:s/></text:p>
          </table:table-cell>
          <table:table-cell office:value-type="string" table:style-name="ce119">
            <text:p>0 Scegliere una fra le seguenti opzioni:</text:p>
          </table:table-cell>
          <table:table-cell office:value-type="string" office:string-value="0 " table:formula="msoxl:=MID(N111,1,2)" table:style-name="ce119">
            <text:p>0<text:s/></text:p>
          </table:table-cell>
          <table:table-cell office:value-type="string" table:style-name="ce119">
            <text:p>0 Scegliere una fra le seguenti opzioni:</text:p>
          </table:table-cell>
          <table:table-cell office:value-type="string" office:string-value="0 " table:formula="msoxl:=MID(P111,1,2)" table:style-name="ce119">
            <text:p>0<text:s/></text:p>
          </table:table-cell>
          <table:table-cell office:value-type="string" table:style-name="ce119">
            <text:p>0 Scegliere una fra le seguenti opzioni:</text:p>
          </table:table-cell>
          <table:table-cell office:value-type="string" office:string-value="0 " table:formula="msoxl:=MID(R111,1,2)" table:style-name="ce119">
            <text:p>0<text:s/></text:p>
          </table:table-cell>
          <table:table-cell office:value-type="string" table:style-name="ce119">
            <text:p>0 Scegliere una fra le seguenti opzioni:</text:p>
          </table:table-cell>
          <table:table-cell office:value-type="string" office:string-value="0 " table:formula="msoxl:=MID(T111,1,2)" table:style-name="ce119">
            <text:p>0<text:s/></text:p>
          </table:table-cell>
          <table:table-cell office:value-type="string" table:style-name="ce119">
            <text:p>0 Scegliere una fra le seguenti opzioni:</text:p>
          </table:table-cell>
          <table:table-cell office:value-type="string" office:string-value="0 " table:formula="msoxl:=MID(V111,1,2)" table:style-name="ce119">
            <text:p>0<text:s/></text:p>
          </table:table-cell>
          <table:table-cell office:value-type="string" table:style-name="ce119">
            <text:p>0 Scegliere una fra le seguenti opzioni:</text:p>
          </table:table-cell>
          <table:table-cell office:value-type="string" office:string-value="0 " table:formula="msoxl:=MID(X111,1,2)" table:style-name="ce119">
            <text:p>0<text:s/></text:p>
          </table:table-cell>
          <table:table-cell office:value-type="string" table:style-name="ce119">
            <text:p>0 Scegliere una fra le seguenti opzioni:</text:p>
          </table:table-cell>
          <table:table-cell office:value-type="string" office:string-value="0 " table:formula="msoxl:=MID(Z111,1,2)" table:style-name="ce119">
            <text:p>0<text:s/></text:p>
          </table:table-cell>
          <table:table-cell office:value-type="string" table:style-name="ce119">
            <text:p>0 Scegliere una fra le seguenti opzioni:</text:p>
          </table:table-cell>
          <table:table-cell office:value-type="string" office:string-value="0 " table:formula="msoxl:=MID(AB111,1,2)" table:style-name="ce119">
            <text:p>0<text:s/></text:p>
          </table:table-cell>
          <table:table-cell office:value-type="string" table:style-name="ce119">
            <text:p>0 Scegliere una fra le seguenti opzioni:</text:p>
          </table:table-cell>
          <table:table-cell office:value-type="string" office:string-value="0 " table:formula="msoxl:=MID(AD111,1,2)" table:style-name="ce119">
            <text:p>0<text:s/></text:p>
          </table:table-cell>
          <table:table-cell office:value-type="float" office:value="0" table:formula="msoxl:=(M111+O111+Q111+S111+U111+W111)/6" table:style-name="ce119">
            <text:p>0</text:p>
          </table:table-cell>
          <table:table-cell office:value-type="float" office:value="0" table:formula="msoxl:=(Y111+AA111+AC111+AE111)/4" table:style-name="ce119">
            <text:p>0</text:p>
          </table:table-cell>
          <table:table-cell office:value-type="float" office:value="0" table:formula="msoxl:=AF111*AG111" table:style-name="ce119">
            <text:p>0</text:p>
          </table:table-cell>
          <table:table-cell office:value-type="string" table:style-name="ce116">
            <text:p>1) Svolgimento di attività di indagine da parte della Autorità Giudiziaria, che individua discrezionalmente i casi prioritari</text:p>
          </table:table-cell>
          <table:table-cell office:value-type="string" table:style-name="ce136">
            <text:p>1) già in atto<text:s/></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8">
          <table:table-cell office:value-type="float" office:value="109" table:style-name="ce116">
            <text:p>109</text:p>
          </table:table-cell>
          <table:table-cell office:value-type="string" table:style-name="ce116">
            <text:p>POU</text:p>
          </table:table-cell>
          <table:table-cell office:value-type="string" table:style-name="ce136">
            <text:p>S.C. Direzione Medica del Presidio Ospedaliero Unico - S.S. Direzione Medica Ospedaliera Ospedale La <text:s/>Colletta e Gallino - Ospedale Villa Scasi - Ospedale Micone</text:p>
          </table:table-cell>
          <table:table-cell table:style-name="ce131"/>
          <table:table-cell office:value-type="string" table:style-name="ce116">
            <text:p>DENUNCIA DI DECESSO IN AMBITO OSPEDALIERO</text:p>
          </table:table-cell>
          <table:table-cell office:value-type="string" table:style-name="ce116">
            <text:p>Attività conseguenti al decesso in ambito ospedaliero</text:p>
          </table:table-cell>
          <table:table-cell office:value-type="string" table:style-name="ce136">
            <text:p>segnalazione ai parenti, da parte degli addetti alle camere mortuarie e/o dei reparti, di una specifica impresa di onoranze <text:s/>funebri in cambio di un interesse privato</text:p>
          </table:table-cell>
          <table:table-cell table:style-name="ce131"/>
          <table:table-cell table:style-name="ce119"/>
          <table:table-cell office:value-type="float" office:value="2.5" table:style-name="ce143">
            <text:p>2,50</text:p>
          </table:table-cell>
          <table:table-cell office:value-type="string" table:style-name="ce136">
            <text:p>MEDIO</text:p>
          </table:table-cell>
          <table:table-cell table:style-name="ce131"/>
          <table:table-cell table:number-columns-repeated="22" table:style-name="ce119"/>
          <table:table-cell office:value-type="string" table:style-name="ce116">
            <text:p>1)Avviso pubblico in cui si informa che gli addetti dell'obitorio non sono autorizzati a rilasciare informazioni relativamente agli incarichi per lo svolgimento dell'attività funebre ed elenco di tutte le ditte di Genova che svolgono questo servizio; 2) Procedura scritta <text:s/>attinenete alla denuncia di decesso in ambito ospedaliero e alle visite necroscopiche; 3) la gestione dei servizi mortuari è affidato attraverso il sistema di convenzione realizzato dalla Centrale Regionale di Acquisto della Regione Liguria è affidato a ditta esterna (ad esclusione del servizio funebre liberamente scelto dai parenti); 4) applicazione della rotazione del personale a discrezione della ditta esterna (15 operatori)</text:p>
          </table:table-cell>
          <table:table-cell office:value-type="string" table:style-name="ce136">
            <text:p>misure già applicate</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73">
          <table:table-cell office:value-type="float" office:value="110" table:style-name="ce116">
            <text:p>110</text:p>
          </table:table-cell>
          <table:table-cell office:value-type="string" table:style-name="ce116">
            <text:p>DIPARTIMENTO DI PREVENZIONE</text:p>
          </table:table-cell>
          <table:table-cell office:value-type="string" table:style-name="ce136">
            <text:p>S.C. MEDICINA LEGALE</text:p>
          </table:table-cell>
          <table:table-cell table:style-name="ce131"/>
          <table:table-cell office:value-type="string" table:style-name="ce116">
            <text:p>Atto di liquidazione compensi spettanti ai componenti Commissioni Minorazioni Civili</text:p>
          </table:table-cell>
          <table:table-cell office:value-type="string" table:style-name="ce116">
            <text:p>Area Ulteriore (non prevista dal PNA)</text:p>
          </table:table-cell>
          <table:table-cell office:value-type="string" table:style-name="ce136">
            <text:p>Limitata discrezionalità nella formulazione dell'atto essendo vincolato da norme e regolamenti interni</text:p>
          </table:table-cell>
          <table:table-cell table:style-name="ce131"/>
          <table:table-cell table:style-name="ce119"/>
          <table:table-cell office:value-type="float" office:value="2.5" table:style-name="ce143">
            <text:p>2,50</text:p>
          </table:table-cell>
          <table:table-cell office:value-type="string" table:style-name="ce136">
            <text:p>MEDIO</text:p>
          </table:table-cell>
          <table:table-cell table:style-name="ce131"/>
          <table:table-cell table:number-columns-repeated="22" table:style-name="ce119"/>
          <table:table-cell office:value-type="string" table:style-name="ce116">
            <text:p>Estrazione dati attraverso procedura <text:s/>informatica minorazioni civili con procedura informatica rilevazione presenze<text:s/></text:p>
          </table:table-cell>
          <table:table-cell office:value-type="string" table:style-name="ce136">
            <text:p>Già in atto</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9" table:style-name="ce1"/>
          <table:table-cell table:number-columns-repeated="16310" table:style-name="ce2"/>
        </table:table-row>
        <table:table-row table:style-name="ro29">
          <table:table-cell office:value-type="float" office:value="111" table:style-name="ce116">
            <text:p>111</text:p>
          </table:table-cell>
          <table:table-cell office:value-type="string" table:style-name="ce116">
            <text:p>DIPARTIMENTO ATTIVITA' FARMACEUTICHE</text:p>
          </table:table-cell>
          <table:table-cell office:value-type="string" table:style-name="ce136">
            <text:p>S.C. ASSISTENZA FARMACEUTICA CONVENZIONATA</text:p>
          </table:table-cell>
          <table:table-cell table:style-name="ce131"/>
          <table:table-cell office:value-type="string" table:style-name="ce116">
            <text:p>Farmacovigilanza: inserimento schede di segnalazione effetti indesiderati da farmaci all’AIFA</text:p>
          </table:table-cell>
          <table:table-cell office:value-type="string" table:style-name="ce116">
            <text:p>Farmaceutica, dispositivi e altre tecnologie: ricerca, sperimentazioni e sponsorizzazioni;</text:p>
          </table:table-cell>
          <table:table-cell office:value-type="string" table:style-name="ce136">
            <text:p>il processo è complesso,ha rilevanza esterna.</text:p>
          </table:table-cell>
          <table:table-cell table:style-name="ce131"/>
          <table:table-cell table:style-name="ce119"/>
          <table:table-cell office:value-type="float" office:value="2.3333333333333335" table:style-name="ce143">
            <text:p>2,33</text:p>
          </table:table-cell>
          <table:table-cell office:value-type="string" table:style-name="ce136">
            <text:p>MEDIO</text:p>
          </table:table-cell>
          <table:table-cell table:style-name="ce131"/>
          <table:table-cell table:number-columns-repeated="22" table:style-name="ce119"/>
          <table:table-cell office:value-type="string" table:style-name="ce116">
            <text:p>autocertificazione assenza conflitto di interesse - rotazione del personale</text:p>
          </table:table-cell>
          <table:table-cell office:value-type="date" office:date-value="2017-02-01T00:00:00" table:style-name="ce142">
            <text:p>01/02/2017</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office:value-type="string" table:style-name="ce136">
            <text:p>x</text:p>
          </table:table-cell>
          <table:table-cell table:number-columns-repeated="19" table:style-name="ce1"/>
          <table:table-cell table:number-columns-repeated="16310" table:style-name="ce2"/>
        </table:table-row>
        <table:table-row table:style-name="ro29">
          <table:table-cell office:value-type="float" office:value="112" table:style-name="ce116">
            <text:p>112</text:p>
          </table:table-cell>
          <table:table-cell office:value-type="string" table:style-name="ce116">
            <text:p>DIPARTIMENTO ECONOMICO - GESTIONALE</text:p>
          </table:table-cell>
          <table:table-cell office:value-type="string" table:style-name="ce136">
            <text:p>S.C. Economatoe Logistica</text:p>
          </table:table-cell>
          <table:table-cell office:value-type="string" table:style-name="ce131">
            <text:p>Acquisti con cassa economale tra i quali si enumerano gli acquisti urgenti senza richiesta di preventivi</text:p>
          </table:table-cell>
          <table:table-cell office:value-type="string" office:string-value="Acquisti Con Cassa Economale Tra I Quali Si Enumerano Gli Acquisti Urgenti Senza Richiesta Di Preventivi" table:formula="msoxl:=PROPER(LOWER(D115))" table:style-name="ce116">
            <text:p>Acquisti Con Cassa Economale Tra I Quali Si Enumerano Gli Acquisti Urgenti Senza Richiesta Di Preventivi</text:p>
          </table:table-cell>
          <table:table-cell office:value-type="string" table:style-name="ce116">
            <text:p>B) affidamento di lavori, servizi e forniture</text:p>
          </table:table-cell>
          <table:table-cell office:value-type="string" table:style-name="ce136">
            <text:p>Abuso dell'utilizzo di acquisto a casse economali per favorire un fornitore o utilizzo delle stesse fuori dai casi previsti dalla normativa di riferimento</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15&lt;=25, J115&gt;=4), &quot;ALTO&quot;, IF(AND(J115&lt;4, J115&gt;=2.3), &quot;MEDIO&quot;, IF(AND(J115&lt;2.3, J115&gt;=0), &quot;BASSO&quot;)))" table:style-name="ce136">
            <text:p>MEDIO</text:p>
          </table:table-cell>
          <table:table-cell office:value-type="string" table:style-name="ce131">
            <text:p>0 Scegliere una fra le seguenti opzioni:</text:p>
          </table:table-cell>
          <table:table-cell office:value-type="string" office:string-value="0 " table:formula="msoxl:=MID(L115,1,2)" table:style-name="ce119">
            <text:p>0<text:s/></text:p>
          </table:table-cell>
          <table:table-cell office:value-type="string" table:style-name="ce119">
            <text:p>0 Scegliere una fra le seguenti opzioni:</text:p>
          </table:table-cell>
          <table:table-cell office:value-type="string" office:string-value="0 " table:formula="msoxl:=MID(N115,1,2)" table:style-name="ce119">
            <text:p>0<text:s/></text:p>
          </table:table-cell>
          <table:table-cell office:value-type="string" table:style-name="ce119">
            <text:p>0 Scegliere una fra le seguenti opzioni:</text:p>
          </table:table-cell>
          <table:table-cell office:value-type="string" office:string-value="0 " table:formula="msoxl:=MID(P115,1,2)" table:style-name="ce119">
            <text:p>0<text:s/></text:p>
          </table:table-cell>
          <table:table-cell office:value-type="string" table:style-name="ce119">
            <text:p>0 Scegliere una fra le seguenti opzioni:</text:p>
          </table:table-cell>
          <table:table-cell office:value-type="string" office:string-value="0 " table:formula="msoxl:=MID(R115,1,2)" table:style-name="ce119">
            <text:p>0<text:s/></text:p>
          </table:table-cell>
          <table:table-cell office:value-type="string" table:style-name="ce119">
            <text:p>0 Scegliere una fra le seguenti opzioni:</text:p>
          </table:table-cell>
          <table:table-cell office:value-type="string" office:string-value="0 " table:formula="msoxl:=MID(T115,1,2)" table:style-name="ce119">
            <text:p>0<text:s/></text:p>
          </table:table-cell>
          <table:table-cell office:value-type="string" table:style-name="ce119">
            <text:p>0 Scegliere una fra le seguenti opzioni:</text:p>
          </table:table-cell>
          <table:table-cell office:value-type="string" office:string-value="0 " table:formula="msoxl:=MID(V115,1,2)" table:style-name="ce119">
            <text:p>0<text:s/></text:p>
          </table:table-cell>
          <table:table-cell office:value-type="string" table:style-name="ce119">
            <text:p>0 Scegliere una fra le seguenti opzioni:</text:p>
          </table:table-cell>
          <table:table-cell office:value-type="string" office:string-value="0 " table:formula="msoxl:=MID(X115,1,2)" table:style-name="ce119">
            <text:p>0<text:s/></text:p>
          </table:table-cell>
          <table:table-cell office:value-type="string" table:style-name="ce119">
            <text:p>0 Scegliere una fra le seguenti opzioni:</text:p>
          </table:table-cell>
          <table:table-cell office:value-type="string" office:string-value="0 " table:formula="msoxl:=MID(Z115,1,2)" table:style-name="ce119">
            <text:p>0<text:s/></text:p>
          </table:table-cell>
          <table:table-cell office:value-type="string" table:style-name="ce119">
            <text:p>0 Scegliere una fra le seguenti opzioni:</text:p>
          </table:table-cell>
          <table:table-cell office:value-type="string" office:string-value="0 " table:formula="msoxl:=MID(AB115,1,2)" table:style-name="ce119">
            <text:p>0<text:s/></text:p>
          </table:table-cell>
          <table:table-cell office:value-type="string" table:style-name="ce119">
            <text:p>0 Scegliere una fra le seguenti opzioni:</text:p>
          </table:table-cell>
          <table:table-cell office:value-type="string" office:string-value="0 " table:formula="msoxl:=MID(AD115,1,2)" table:style-name="ce119">
            <text:p>0<text:s/></text:p>
          </table:table-cell>
          <table:table-cell office:value-type="float" office:value="0" table:formula="msoxl:=(M115+O115+Q115+S115+U115+W115)/6" table:style-name="ce119">
            <text:p>0</text:p>
          </table:table-cell>
          <table:table-cell office:value-type="float" office:value="0" table:formula="msoxl:=(Y115+AA115+AC115+AE115)/4" table:style-name="ce119">
            <text:p>0</text:p>
          </table:table-cell>
          <table:table-cell office:value-type="float" office:value="0" table:formula="msoxl:=AF115*AG115" table:style-name="ce119">
            <text:p>0</text:p>
          </table:table-cell>
          <table:table-cell office:value-type="string" table:style-name="ce116">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6">
            <text:p>1) già attuata</text:p>
          </table:table-cell>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4">
          <table:table-cell office:value-type="float" office:value="113" table:style-name="ce116">
            <text:p>113</text:p>
          </table:table-cell>
          <table:table-cell office:value-type="string" table:style-name="ce116">
            <text:p>DIPARTIMENTO GIURIDICO</text:p>
          </table:table-cell>
          <table:table-cell office:value-type="string" table:style-name="ce136">
            <text:p>S.C. Servizio Amministrazione del Personale– S.S. Gestione Economico - Previdenziale</text:p>
          </table:table-cell>
          <table:table-cell office:value-type="string" table:style-name="ce131">
            <text:p>Processo relativo alla ricongiunzione</text:p>
          </table:table-cell>
          <table:table-cell office:value-type="string" office:string-value="Processo Relativo Alla Ricongiunzione" table:formula="msoxl:=PROPER(LOWER(D116))" table:style-name="ce116">
            <text:p>Processo Relativo Alla Ricongiunzione</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Inosservanza delle regole procedurali a garanzia della trasparenza e della imparzialità procedurale nei rispetto dei termini.</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16&lt;=25, J116&gt;=4), &quot;ALTO&quot;, IF(AND(J116&lt;4, J116&gt;=2.3), &quot;MEDIO&quot;, IF(AND(J116&lt;2.3, J116&gt;=0), &quot;BASSO&quot;)))" table:style-name="ce136">
            <text:p>MEDIO</text:p>
          </table:table-cell>
          <table:table-cell office:value-type="string" table:style-name="ce131">
            <text:p>0 Scegliere una fra le seguenti opzioni:</text:p>
          </table:table-cell>
          <table:table-cell office:value-type="string" office:string-value="0 " table:formula="msoxl:=MID(L116,1,2)" table:style-name="ce119">
            <text:p>0<text:s/></text:p>
          </table:table-cell>
          <table:table-cell office:value-type="string" table:style-name="ce119">
            <text:p>0 Scegliere una fra le seguenti opzioni:</text:p>
          </table:table-cell>
          <table:table-cell office:value-type="string" office:string-value="0 " table:formula="msoxl:=MID(N116,1,2)" table:style-name="ce119">
            <text:p>0<text:s/></text:p>
          </table:table-cell>
          <table:table-cell office:value-type="string" table:style-name="ce119">
            <text:p>0 Scegliere una fra le seguenti opzioni:</text:p>
          </table:table-cell>
          <table:table-cell office:value-type="string" office:string-value="0 " table:formula="msoxl:=MID(P116,1,2)" table:style-name="ce119">
            <text:p>0<text:s/></text:p>
          </table:table-cell>
          <table:table-cell office:value-type="string" table:style-name="ce119">
            <text:p>0 Scegliere una fra le seguenti opzioni:</text:p>
          </table:table-cell>
          <table:table-cell office:value-type="string" office:string-value="0 " table:formula="msoxl:=MID(R116,1,2)" table:style-name="ce119">
            <text:p>0<text:s/></text:p>
          </table:table-cell>
          <table:table-cell office:value-type="string" table:style-name="ce119">
            <text:p>0 Scegliere una fra le seguenti opzioni:</text:p>
          </table:table-cell>
          <table:table-cell office:value-type="string" office:string-value="0 " table:formula="msoxl:=MID(T116,1,2)" table:style-name="ce119">
            <text:p>0<text:s/></text:p>
          </table:table-cell>
          <table:table-cell office:value-type="string" table:style-name="ce119">
            <text:p>0 Scegliere una fra le seguenti opzioni:</text:p>
          </table:table-cell>
          <table:table-cell office:value-type="string" office:string-value="0 " table:formula="msoxl:=MID(V116,1,2)" table:style-name="ce119">
            <text:p>0<text:s/></text:p>
          </table:table-cell>
          <table:table-cell office:value-type="string" table:style-name="ce119">
            <text:p>0 Scegliere una fra le seguenti opzioni:</text:p>
          </table:table-cell>
          <table:table-cell office:value-type="string" office:string-value="0 " table:formula="msoxl:=MID(X116,1,2)" table:style-name="ce119">
            <text:p>0<text:s/></text:p>
          </table:table-cell>
          <table:table-cell office:value-type="string" table:style-name="ce119">
            <text:p>0 Scegliere una fra le seguenti opzioni:</text:p>
          </table:table-cell>
          <table:table-cell office:value-type="string" office:string-value="0 " table:formula="msoxl:=MID(Z116,1,2)" table:style-name="ce119">
            <text:p>0<text:s/></text:p>
          </table:table-cell>
          <table:table-cell office:value-type="string" table:style-name="ce119">
            <text:p>0 Scegliere una fra le seguenti opzioni:</text:p>
          </table:table-cell>
          <table:table-cell office:value-type="string" office:string-value="0 " table:formula="msoxl:=MID(AB116,1,2)" table:style-name="ce119">
            <text:p>0<text:s/></text:p>
          </table:table-cell>
          <table:table-cell office:value-type="string" table:style-name="ce119">
            <text:p>0 Scegliere una fra le seguenti opzioni:</text:p>
          </table:table-cell>
          <table:table-cell office:value-type="string" office:string-value="0 " table:formula="msoxl:=MID(AD116,1,2)" table:style-name="ce119">
            <text:p>0<text:s/></text:p>
          </table:table-cell>
          <table:table-cell office:value-type="float" office:value="0" table:formula="msoxl:=(M116+O116+Q116+S116+U116+W116)/6" table:style-name="ce119">
            <text:p>0</text:p>
          </table:table-cell>
          <table:table-cell office:value-type="float" office:value="0" table:formula="msoxl:=(Y116+AA116+AC116+AE116)/4" table:style-name="ce119">
            <text:p>0</text:p>
          </table:table-cell>
          <table:table-cell office:value-type="float" office:value="0" table:formula="msoxl:=AF116*AG116"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office:value-type="string" table:style-name="ce122">
            <text:p>Valore economico</text:p>
          </table:table-cell>
          <table:table-cell office:value-type="string" table:style-name="ce123">
            <text:p>Impatto organizzativo, economico e sull’immagine</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15"/>
          <table:table-cell table:number-columns-repeated="34"/>
        </table:table-row>
        <table:table-row table:style-name="ro34">
          <table:table-cell office:value-type="float" office:value="114" table:style-name="ce116">
            <text:p>114</text:p>
          </table:table-cell>
          <table:table-cell office:value-type="string" table:style-name="ce116">
            <text:p>DIPARTIMENTO GIURIDICO</text:p>
          </table:table-cell>
          <table:table-cell office:value-type="string" table:style-name="ce136">
            <text:p>S.C. Servizio Amministrazione del Personale– S.S. Gestione Economico - Previdenziale</text:p>
          </table:table-cell>
          <table:table-cell office:value-type="string" table:style-name="ce131">
            <text:p>Processo relativo al riscatto</text:p>
          </table:table-cell>
          <table:table-cell office:value-type="string" office:string-value="Processo Relativo Al Riscatto" table:formula="msoxl:=PROPER(LOWER(D117))" table:style-name="ce116">
            <text:p>Processo Relativo Al Riscatto</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Inosservanza delle regole procedurali a garanzia della trasparenza e della imparzialità procedurale nei rispetto dei termini.</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17&lt;=25, J117&gt;=4), &quot;ALTO&quot;, IF(AND(J117&lt;4, J117&gt;=2.3), &quot;MEDIO&quot;, IF(AND(J117&lt;2.3, J117&gt;=0), &quot;BASSO&quot;)))" table:style-name="ce136">
            <text:p>MEDIO</text:p>
          </table:table-cell>
          <table:table-cell office:value-type="string" table:style-name="ce131">
            <text:p>0 Scegliere una fra le seguenti opzioni:</text:p>
          </table:table-cell>
          <table:table-cell office:value-type="string" office:string-value="0 " table:formula="msoxl:=MID(L117,1,2)" table:style-name="ce119">
            <text:p>0<text:s/></text:p>
          </table:table-cell>
          <table:table-cell office:value-type="string" table:style-name="ce119">
            <text:p>0 Scegliere una fra le seguenti opzioni:</text:p>
          </table:table-cell>
          <table:table-cell office:value-type="string" office:string-value="0 " table:formula="msoxl:=MID(N117,1,2)" table:style-name="ce119">
            <text:p>0<text:s/></text:p>
          </table:table-cell>
          <table:table-cell office:value-type="string" table:style-name="ce119">
            <text:p>0 Scegliere una fra le seguenti opzioni:</text:p>
          </table:table-cell>
          <table:table-cell office:value-type="string" office:string-value="0 " table:formula="msoxl:=MID(P117,1,2)" table:style-name="ce119">
            <text:p>0<text:s/></text:p>
          </table:table-cell>
          <table:table-cell office:value-type="string" table:style-name="ce119">
            <text:p>0 Scegliere una fra le seguenti opzioni:</text:p>
          </table:table-cell>
          <table:table-cell office:value-type="string" office:string-value="0 " table:formula="msoxl:=MID(R117,1,2)" table:style-name="ce119">
            <text:p>0<text:s/></text:p>
          </table:table-cell>
          <table:table-cell office:value-type="string" table:style-name="ce119">
            <text:p>0 Scegliere una fra le seguenti opzioni:</text:p>
          </table:table-cell>
          <table:table-cell office:value-type="string" office:string-value="0 " table:formula="msoxl:=MID(T117,1,2)" table:style-name="ce119">
            <text:p>0<text:s/></text:p>
          </table:table-cell>
          <table:table-cell office:value-type="string" table:style-name="ce119">
            <text:p>0 Scegliere una fra le seguenti opzioni:</text:p>
          </table:table-cell>
          <table:table-cell office:value-type="string" office:string-value="0 " table:formula="msoxl:=MID(V117,1,2)" table:style-name="ce119">
            <text:p>0<text:s/></text:p>
          </table:table-cell>
          <table:table-cell office:value-type="string" table:style-name="ce119">
            <text:p>0 Scegliere una fra le seguenti opzioni:</text:p>
          </table:table-cell>
          <table:table-cell office:value-type="string" office:string-value="0 " table:formula="msoxl:=MID(X117,1,2)" table:style-name="ce119">
            <text:p>0<text:s/></text:p>
          </table:table-cell>
          <table:table-cell office:value-type="string" table:style-name="ce119">
            <text:p>0 Scegliere una fra le seguenti opzioni:</text:p>
          </table:table-cell>
          <table:table-cell office:value-type="string" office:string-value="0 " table:formula="msoxl:=MID(Z117,1,2)" table:style-name="ce119">
            <text:p>0<text:s/></text:p>
          </table:table-cell>
          <table:table-cell office:value-type="string" table:style-name="ce119">
            <text:p>0 Scegliere una fra le seguenti opzioni:</text:p>
          </table:table-cell>
          <table:table-cell office:value-type="string" office:string-value="0 " table:formula="msoxl:=MID(AB117,1,2)" table:style-name="ce119">
            <text:p>0<text:s/></text:p>
          </table:table-cell>
          <table:table-cell office:value-type="string" table:style-name="ce119">
            <text:p>0 Scegliere una fra le seguenti opzioni:</text:p>
          </table:table-cell>
          <table:table-cell office:value-type="string" office:string-value="0 " table:formula="msoxl:=MID(AD117,1,2)" table:style-name="ce119">
            <text:p>0<text:s/></text:p>
          </table:table-cell>
          <table:table-cell office:value-type="float" office:value="0" table:formula="msoxl:=(M117+O117+Q117+S117+U117+W117)/6" table:style-name="ce119">
            <text:p>0</text:p>
          </table:table-cell>
          <table:table-cell office:value-type="float" office:value="0" table:formula="msoxl:=(Y117+AA117+AC117+AE117)/4" table:style-name="ce119">
            <text:p>0</text:p>
          </table:table-cell>
          <table:table-cell office:value-type="float" office:value="0" table:formula="msoxl:=AF117*AG117"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office:value-type="string" table:style-name="ce122">
            <text:p>Qual è l’impatto economico del processo?</text:p>
          </table:table-cell>
          <table:table-cell office:value-type="string" table:style-name="ce123">
            <text:p>A quale livello può collocarsi il rischio dell’evento (livello apicale,</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15"/>
          <table:table-cell table:number-columns-repeated="34"/>
        </table:table-row>
        <table:table-row table:style-name="ro34">
          <table:table-cell office:value-type="float" office:value="115" table:style-name="ce116">
            <text:p>115</text:p>
          </table:table-cell>
          <table:table-cell office:value-type="string" table:style-name="ce116">
            <text:p>DIPARTIMENTO GIURIDICO</text:p>
          </table:table-cell>
          <table:table-cell office:value-type="string" table:style-name="ce136">
            <text:p>S.C. Servizio Amministrazione del Personale– S.S. Gestione Economico - Previdenziale</text:p>
          </table:table-cell>
          <table:table-cell office:value-type="string" table:style-name="ce131">
            <text:p>PROCESSO RELATIVO AL COLLOCAMENTO A RIPOSO DEL PERSONALE CON CORRESPONSIONE DEL TRATTAMENTO PENSIONISTICO E DELLA LIQUIDAZIONE</text:p>
          </table:table-cell>
          <table:table-cell office:value-type="string" office:string-value="Processo Relativo Al Collocamento A Riposo Del Personale Con Corresponsione Del Trattamento Pensionistico E Della Liquidazione" table:formula="msoxl:=PROPER(LOWER(D118))" table:style-name="ce116">
            <text:p>Processo Relativo Al Collocamento A Riposo Del Personale Con Corresponsione Del Trattamento Pensionistico E Della Liquidazione</text:p>
          </table:table-cell>
          <table:table-cell office:value-type="string" table:style-name="ce116">
            <text:p>d) Area: provvedimenti ampliativi della sfera giuridica dei destinatari con effetto economico diretto ed immediato per il destinatario</text:p>
          </table:table-cell>
          <table:table-cell office:value-type="string" table:style-name="ce136">
            <text:p>Inosservanza delle regole procedurali a garanzia della trasparenza e della imparzialità procedurale nei rispetto dei termini.</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18&lt;=25, J118&gt;=4), &quot;ALTO&quot;, IF(AND(J118&lt;4, J118&gt;=2.3), &quot;MEDIO&quot;, IF(AND(J118&lt;2.3, J118&gt;=0), &quot;BASSO&quot;)))" table:style-name="ce136">
            <text:p>MEDIO</text:p>
          </table:table-cell>
          <table:table-cell office:value-type="string" table:style-name="ce131">
            <text:p>0 Scegliere una fra le seguenti opzioni:</text:p>
          </table:table-cell>
          <table:table-cell office:value-type="string" office:string-value="0 " table:formula="msoxl:=MID(L118,1,2)" table:style-name="ce119">
            <text:p>0<text:s/></text:p>
          </table:table-cell>
          <table:table-cell office:value-type="string" table:style-name="ce119">
            <text:p>0 Scegliere una fra le seguenti opzioni:</text:p>
          </table:table-cell>
          <table:table-cell office:value-type="string" office:string-value="0 " table:formula="msoxl:=MID(N118,1,2)" table:style-name="ce119">
            <text:p>0<text:s/></text:p>
          </table:table-cell>
          <table:table-cell office:value-type="string" table:style-name="ce119">
            <text:p>0 Scegliere una fra le seguenti opzioni:</text:p>
          </table:table-cell>
          <table:table-cell office:value-type="string" office:string-value="0 " table:formula="msoxl:=MID(P118,1,2)" table:style-name="ce119">
            <text:p>0<text:s/></text:p>
          </table:table-cell>
          <table:table-cell office:value-type="string" table:style-name="ce119">
            <text:p>0 Scegliere una fra le seguenti opzioni:</text:p>
          </table:table-cell>
          <table:table-cell office:value-type="string" office:string-value="0 " table:formula="msoxl:=MID(R118,1,2)" table:style-name="ce119">
            <text:p>0<text:s/></text:p>
          </table:table-cell>
          <table:table-cell office:value-type="string" table:style-name="ce119">
            <text:p>0 Scegliere una fra le seguenti opzioni:</text:p>
          </table:table-cell>
          <table:table-cell office:value-type="string" office:string-value="0 " table:formula="msoxl:=MID(T118,1,2)" table:style-name="ce119">
            <text:p>0<text:s/></text:p>
          </table:table-cell>
          <table:table-cell office:value-type="string" table:style-name="ce119">
            <text:p>0 Scegliere una fra le seguenti opzioni:</text:p>
          </table:table-cell>
          <table:table-cell office:value-type="string" office:string-value="0 " table:formula="msoxl:=MID(V118,1,2)" table:style-name="ce119">
            <text:p>0<text:s/></text:p>
          </table:table-cell>
          <table:table-cell office:value-type="string" table:style-name="ce119">
            <text:p>0 Scegliere una fra le seguenti opzioni:</text:p>
          </table:table-cell>
          <table:table-cell office:value-type="string" office:string-value="0 " table:formula="msoxl:=MID(X118,1,2)" table:style-name="ce119">
            <text:p>0<text:s/></text:p>
          </table:table-cell>
          <table:table-cell office:value-type="string" table:style-name="ce119">
            <text:p>0 Scegliere una fra le seguenti opzioni:</text:p>
          </table:table-cell>
          <table:table-cell office:value-type="string" office:string-value="0 " table:formula="msoxl:=MID(Z118,1,2)" table:style-name="ce119">
            <text:p>0<text:s/></text:p>
          </table:table-cell>
          <table:table-cell office:value-type="string" table:style-name="ce119">
            <text:p>0 Scegliere una fra le seguenti opzioni:</text:p>
          </table:table-cell>
          <table:table-cell office:value-type="string" office:string-value="0 " table:formula="msoxl:=MID(AB118,1,2)" table:style-name="ce119">
            <text:p>0<text:s/></text:p>
          </table:table-cell>
          <table:table-cell office:value-type="string" table:style-name="ce119">
            <text:p>0 Scegliere una fra le seguenti opzioni:</text:p>
          </table:table-cell>
          <table:table-cell office:value-type="string" office:string-value="0 " table:formula="msoxl:=MID(AD118,1,2)" table:style-name="ce119">
            <text:p>0<text:s/></text:p>
          </table:table-cell>
          <table:table-cell office:value-type="float" office:value="0" table:formula="msoxl:=(M118+O118+Q118+S118+U118+W118)/6" table:style-name="ce119">
            <text:p>0</text:p>
          </table:table-cell>
          <table:table-cell office:value-type="float" office:value="0" table:formula="msoxl:=(Y118+AA118+AC118+AE118)/4" table:style-name="ce119">
            <text:p>0</text:p>
          </table:table-cell>
          <table:table-cell office:value-type="float" office:value="0" table:formula="msoxl:=AF118*AG118"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office:value-type="string" table:style-name="ce123">
            <text:p>livello intermedio o livello basso) ovvero la posizione/il ruolo che</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15"/>
          <table:table-cell table:number-columns-repeated="34"/>
        </table:table-row>
        <table:table-row table:style-name="ro34">
          <table:table-cell office:value-type="float" office:value="116" table:style-name="ce116">
            <text:p>116</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CONFERIMENTO INCARICHI DI MEDICINA SPECIALISTICA AMBULATORIALE</text:p>
          </table:table-cell>
          <table:table-cell office:value-type="string" office:string-value="Conferimento Incarichi Di Medicina Specialistica Ambulatoriale" table:formula="msoxl:=PROPER(LOWER(D119))" table:style-name="ce116">
            <text:p>Conferimento Incarichi Di Medicina Specialistica Ambulatoriale</text:p>
          </table:table-cell>
          <table:table-cell office:value-type="string" table:style-name="ce116">
            <text:p>a)Acquisizione e progressione del personale</text:p>
          </table:table-cell>
          <table:table-cell office:value-type="string" table:style-name="ce136">
            <text:p>1) Nel corso dell'esame delle dichiarazioni di disponibilità ai turni pubblicati, in generale, possibile mancato rispetto dei criteri di priorità previsti dall'art. 23 del vigente ACN della Specialistica per l'assegnazione dei turni e quindi per il conferimento dei relativi incarichi 2) Nel corso dell'esame delle dichiarazioni di disponibilità ai turni pubblicati, in particolare possibile mancata verifica e/o falsa attestazione dell'anzianità di servizio a tempo indeterminato, o mancato rispetto della graduatoria della branca specialistica in vigore al momento dell'assegnazione</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19&lt;=25, J119&gt;=4), &quot;ALTO&quot;, IF(AND(J119&lt;4, J119&gt;=2.3), &quot;MEDIO&quot;, IF(AND(J119&lt;2.3, J119&gt;=0), &quot;BASSO&quot;)))" table:style-name="ce136">
            <text:p>MEDIO</text:p>
          </table:table-cell>
          <table:table-cell office:value-type="string" table:style-name="ce131">
            <text:p>0 Scegliere una fra le seguenti opzioni:</text:p>
          </table:table-cell>
          <table:table-cell office:value-type="string" office:string-value="0 " table:formula="msoxl:=MID(L119,1,2)" table:style-name="ce119">
            <text:p>0<text:s/></text:p>
          </table:table-cell>
          <table:table-cell office:value-type="string" table:style-name="ce119">
            <text:p>0 Scegliere una fra le seguenti opzioni:</text:p>
          </table:table-cell>
          <table:table-cell office:value-type="string" office:string-value="0 " table:formula="msoxl:=MID(N119,1,2)" table:style-name="ce119">
            <text:p>0<text:s/></text:p>
          </table:table-cell>
          <table:table-cell office:value-type="string" table:style-name="ce119">
            <text:p>0 Scegliere una fra le seguenti opzioni:</text:p>
          </table:table-cell>
          <table:table-cell office:value-type="string" office:string-value="0 " table:formula="msoxl:=MID(P119,1,2)" table:style-name="ce119">
            <text:p>0<text:s/></text:p>
          </table:table-cell>
          <table:table-cell office:value-type="string" table:style-name="ce119">
            <text:p>0 Scegliere una fra le seguenti opzioni:</text:p>
          </table:table-cell>
          <table:table-cell office:value-type="string" office:string-value="0 " table:formula="msoxl:=MID(R119,1,2)" table:style-name="ce119">
            <text:p>0<text:s/></text:p>
          </table:table-cell>
          <table:table-cell office:value-type="string" table:style-name="ce119">
            <text:p>0 Scegliere una fra le seguenti opzioni:</text:p>
          </table:table-cell>
          <table:table-cell office:value-type="string" office:string-value="0 " table:formula="msoxl:=MID(T119,1,2)" table:style-name="ce119">
            <text:p>0<text:s/></text:p>
          </table:table-cell>
          <table:table-cell office:value-type="string" table:style-name="ce119">
            <text:p>0 Scegliere una fra le seguenti opzioni:</text:p>
          </table:table-cell>
          <table:table-cell office:value-type="string" office:string-value="0 " table:formula="msoxl:=MID(V119,1,2)" table:style-name="ce119">
            <text:p>0<text:s/></text:p>
          </table:table-cell>
          <table:table-cell office:value-type="string" table:style-name="ce119">
            <text:p>0 Scegliere una fra le seguenti opzioni:</text:p>
          </table:table-cell>
          <table:table-cell office:value-type="string" office:string-value="0 " table:formula="msoxl:=MID(X119,1,2)" table:style-name="ce119">
            <text:p>0<text:s/></text:p>
          </table:table-cell>
          <table:table-cell office:value-type="string" table:style-name="ce119">
            <text:p>0 Scegliere una fra le seguenti opzioni:</text:p>
          </table:table-cell>
          <table:table-cell office:value-type="string" office:string-value="0 " table:formula="msoxl:=MID(Z119,1,2)" table:style-name="ce119">
            <text:p>0<text:s/></text:p>
          </table:table-cell>
          <table:table-cell office:value-type="string" table:style-name="ce119">
            <text:p>0 Scegliere una fra le seguenti opzioni:</text:p>
          </table:table-cell>
          <table:table-cell office:value-type="string" office:string-value="0 " table:formula="msoxl:=MID(AB119,1,2)" table:style-name="ce119">
            <text:p>0<text:s/></text:p>
          </table:table-cell>
          <table:table-cell office:value-type="string" table:style-name="ce119">
            <text:p>0 Scegliere una fra le seguenti opzioni:</text:p>
          </table:table-cell>
          <table:table-cell office:value-type="string" office:string-value="0 " table:formula="msoxl:=MID(AD119,1,2)" table:style-name="ce119">
            <text:p>0<text:s/></text:p>
          </table:table-cell>
          <table:table-cell office:value-type="float" office:value="0" table:formula="msoxl:=(M119+O119+Q119+S119+U119+W119)/6" table:style-name="ce119">
            <text:p>0</text:p>
          </table:table-cell>
          <table:table-cell office:value-type="float" office:value="0" table:formula="msoxl:=(Y119+AA119+AC119+AE119)/4" table:style-name="ce119">
            <text:p>0</text:p>
          </table:table-cell>
          <table:table-cell office:value-type="float" office:value="0" table:formula="msoxl:=AF119*AG119"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2) intensificazione dei controlli a campione sulle dichiarazioni sostitutive di</text:p>
            <text:p>certificazione e di atto notorio rese dai dipendenti e dagli utenti ai sensi degli</text:p>
            <text:p>artt. 46-49 del d.P.R. n. 445 del 2000 (artt. 71 e 72 del d.P.R. n. 445 del</text:p>
            <text:p>2000).</text:p>
          </table:table-cell>
          <table:table-cell office:value-type="string" table:style-name="ce136">
            <text:p>1) già attuata 2) i controlli vengono effettuati sistematicamente e non a campione</text:p>
          </table:table-cell>
          <table:table-cell table:style-name="ce122"/>
          <table:table-cell office:value-type="string" table:style-name="ce123">
            <text:p>l’eventuale soggetto riveste nell’organizzazione è elevata, media o</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26">
          <table:table-cell office:value-type="float" office:value="117" table:style-name="ce116">
            <text:p>117</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FORMULAZIONE GRADUATORIE DEFINITIVE PER LE BRANCHE DI MEDICINA SPECIALISTICA AMBULATORIALE</text:p>
          </table:table-cell>
          <table:table-cell office:value-type="string" office:string-value="Formulazione Graduatorie Definitive Per Le Branche Di Medicina Specialistica Ambulatoriale" table:formula="msoxl:=PROPER(LOWER(D120))" table:style-name="ce116">
            <text:p>Formulazione Graduatorie Definitive Per Le Branche Di Medicina Specialistica Ambulatoriale</text:p>
          </table:table-cell>
          <table:table-cell office:value-type="string" table:style-name="ce116">
            <text:p>a)Acquisizione e progressione del personale</text:p>
          </table:table-cell>
          <table:table-cell office:value-type="string" table:style-name="ce136">
            <text:p>Incompleta o erronea attività di riscontro agli eventuali ricorsi presentati sui punteggi delle graduatorie provvisorie<text:s/></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20&lt;=25, J120&gt;=4), &quot;ALTO&quot;, IF(AND(J120&lt;4, J120&gt;=2.3), &quot;MEDIO&quot;, IF(AND(J120&lt;2.3, J120&gt;=0), &quot;BASSO&quot;)))" table:style-name="ce136">
            <text:p>MEDIO</text:p>
          </table:table-cell>
          <table:table-cell office:value-type="string" table:style-name="ce131">
            <text:p>0 Scegliere una fra le seguenti opzioni:</text:p>
          </table:table-cell>
          <table:table-cell office:value-type="string" office:string-value="0 " table:formula="msoxl:=MID(L120,1,2)" table:style-name="ce119">
            <text:p>0<text:s/></text:p>
          </table:table-cell>
          <table:table-cell office:value-type="string" table:style-name="ce119">
            <text:p>0 Scegliere una fra le seguenti opzioni:</text:p>
          </table:table-cell>
          <table:table-cell office:value-type="string" office:string-value="0 " table:formula="msoxl:=MID(N120,1,2)" table:style-name="ce119">
            <text:p>0<text:s/></text:p>
          </table:table-cell>
          <table:table-cell office:value-type="string" table:style-name="ce119">
            <text:p>0 Scegliere una fra le seguenti opzioni:</text:p>
          </table:table-cell>
          <table:table-cell office:value-type="string" office:string-value="0 " table:formula="msoxl:=MID(P120,1,2)" table:style-name="ce119">
            <text:p>0<text:s/></text:p>
          </table:table-cell>
          <table:table-cell office:value-type="string" table:style-name="ce119">
            <text:p>0 Scegliere una fra le seguenti opzioni:</text:p>
          </table:table-cell>
          <table:table-cell office:value-type="string" office:string-value="0 " table:formula="msoxl:=MID(R120,1,2)" table:style-name="ce119">
            <text:p>0<text:s/></text:p>
          </table:table-cell>
          <table:table-cell office:value-type="string" table:style-name="ce119">
            <text:p>0 Scegliere una fra le seguenti opzioni:</text:p>
          </table:table-cell>
          <table:table-cell office:value-type="string" office:string-value="0 " table:formula="msoxl:=MID(T120,1,2)" table:style-name="ce119">
            <text:p>0<text:s/></text:p>
          </table:table-cell>
          <table:table-cell office:value-type="string" table:style-name="ce119">
            <text:p>0 Scegliere una fra le seguenti opzioni:</text:p>
          </table:table-cell>
          <table:table-cell office:value-type="string" office:string-value="0 " table:formula="msoxl:=MID(V120,1,2)" table:style-name="ce119">
            <text:p>0<text:s/></text:p>
          </table:table-cell>
          <table:table-cell office:value-type="string" table:style-name="ce119">
            <text:p>0 Scegliere una fra le seguenti opzioni:</text:p>
          </table:table-cell>
          <table:table-cell office:value-type="string" office:string-value="0 " table:formula="msoxl:=MID(X120,1,2)" table:style-name="ce119">
            <text:p>0<text:s/></text:p>
          </table:table-cell>
          <table:table-cell office:value-type="string" table:style-name="ce119">
            <text:p>0 Scegliere una fra le seguenti opzioni:</text:p>
          </table:table-cell>
          <table:table-cell office:value-type="string" office:string-value="0 " table:formula="msoxl:=MID(Z120,1,2)" table:style-name="ce119">
            <text:p>0<text:s/></text:p>
          </table:table-cell>
          <table:table-cell office:value-type="string" table:style-name="ce119">
            <text:p>0 Scegliere una fra le seguenti opzioni:</text:p>
          </table:table-cell>
          <table:table-cell office:value-type="string" office:string-value="0 " table:formula="msoxl:=MID(AB120,1,2)" table:style-name="ce119">
            <text:p>0<text:s/></text:p>
          </table:table-cell>
          <table:table-cell office:value-type="string" table:style-name="ce119">
            <text:p>0 Scegliere una fra le seguenti opzioni:</text:p>
          </table:table-cell>
          <table:table-cell office:value-type="string" office:string-value="0 " table:formula="msoxl:=MID(AD120,1,2)" table:style-name="ce119">
            <text:p>0<text:s/></text:p>
          </table:table-cell>
          <table:table-cell office:value-type="float" office:value="0" table:formula="msoxl:=(M120+O120+Q120+S120+U120+W120)/6" table:style-name="ce119">
            <text:p>0</text:p>
          </table:table-cell>
          <table:table-cell office:value-type="float" office:value="0" table:formula="msoxl:=(Y120+AA120+AC120+AE120)/4" table:style-name="ce119">
            <text:p>0</text:p>
          </table:table-cell>
          <table:table-cell office:value-type="float" office:value="0" table:formula="msoxl:=AF120*AG120"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text:s/></text:p>
          </table:table-cell>
          <table:table-cell office:value-type="string" table:style-name="ce136">
            <text:p>1) già attuata</text:p>
          </table:table-cell>
          <table:table-cell table:style-name="ce122"/>
          <table:table-cell office:value-type="string" table:style-name="ce123">
            <text:p>bassa?</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74">
          <table:table-cell office:value-type="float" office:value="118" table:style-name="ce116">
            <text:p>118</text:p>
          </table:table-cell>
          <table:table-cell office:value-type="string" table:style-name="ce116">
            <text:p>DIPARTIMENTO GIURIDICO</text:p>
          </table:table-cell>
          <table:table-cell office:value-type="string" table:style-name="ce136">
            <text:p>S.C. Servizio Amministrazione del Personale / S.S. Selezione e Gestione del Personale Medico Convenzionato – Comitato Consultivo Zonale<text:s/></text:p>
          </table:table-cell>
          <table:table-cell office:value-type="string" table:style-name="ce131">
            <text:p>FORMULAZIONE DELLE GRADUATORIE PROVVISORIE PER LE BRANCHE DI MEDIC INA SPECIALISTICA AMBULATORIALE</text:p>
          </table:table-cell>
          <table:table-cell office:value-type="string" office:string-value="Formulazione Delle Graduatorie Provvisorie Per Le Branche Di Medic Ina Specialistica Ambulatoriale" table:formula="msoxl:=PROPER(LOWER(D121))" table:style-name="ce116">
            <text:p>Formulazione Delle Graduatorie Provvisorie Per Le Branche Di Medic Ina Specialistica Ambulatoriale</text:p>
          </table:table-cell>
          <table:table-cell office:value-type="string" table:style-name="ce116">
            <text:p>a)Acquisizione e progressione del personale</text:p>
          </table:table-cell>
          <table:table-cell office:value-type="string" table:style-name="ce136">
            <text:p>1) Omissione nell'inserimento di periodi effettivamente lavorati, oppure inserimento di periodi non effettivamente lavorati ai fini di modificare arbitrariamente i punteggi finali di determinati richiedenti l'inserimento in graduatoria 2) mancata verifica e/o falsa attestazione dei requisiti<text:s/></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3">
            <text:p>2,33</text:p>
          </table:table-cell>
          <table:table-cell office:value-type="string" office:string-value="MEDIO" table:formula="msoxl:=IF(AND(J121&lt;=25, J121&gt;=4), &quot;ALTO&quot;, IF(AND(J121&lt;4, J121&gt;=2.3), &quot;MEDIO&quot;, IF(AND(J121&lt;2.3, J121&gt;=0), &quot;BASSO&quot;)))" table:style-name="ce136">
            <text:p>MEDIO</text:p>
          </table:table-cell>
          <table:table-cell office:value-type="string" table:style-name="ce131">
            <text:p>0 Scegliere una fra le seguenti opzioni:</text:p>
          </table:table-cell>
          <table:table-cell office:value-type="string" office:string-value="0 " table:formula="msoxl:=MID(L121,1,2)" table:style-name="ce119">
            <text:p>0<text:s/></text:p>
          </table:table-cell>
          <table:table-cell office:value-type="string" table:style-name="ce119">
            <text:p>0 Scegliere una fra le seguenti opzioni:</text:p>
          </table:table-cell>
          <table:table-cell office:value-type="string" office:string-value="0 " table:formula="msoxl:=MID(N121,1,2)" table:style-name="ce119">
            <text:p>0<text:s/></text:p>
          </table:table-cell>
          <table:table-cell office:value-type="string" table:style-name="ce119">
            <text:p>0 Scegliere una fra le seguenti opzioni:</text:p>
          </table:table-cell>
          <table:table-cell office:value-type="string" office:string-value="0 " table:formula="msoxl:=MID(P121,1,2)" table:style-name="ce119">
            <text:p>0<text:s/></text:p>
          </table:table-cell>
          <table:table-cell office:value-type="string" table:style-name="ce119">
            <text:p>0 Scegliere una fra le seguenti opzioni:</text:p>
          </table:table-cell>
          <table:table-cell office:value-type="string" office:string-value="0 " table:formula="msoxl:=MID(R121,1,2)" table:style-name="ce119">
            <text:p>0<text:s/></text:p>
          </table:table-cell>
          <table:table-cell office:value-type="string" table:style-name="ce119">
            <text:p>0 Scegliere una fra le seguenti opzioni:</text:p>
          </table:table-cell>
          <table:table-cell office:value-type="string" office:string-value="0 " table:formula="msoxl:=MID(T121,1,2)" table:style-name="ce119">
            <text:p>0<text:s/></text:p>
          </table:table-cell>
          <table:table-cell office:value-type="string" table:style-name="ce119">
            <text:p>0 Scegliere una fra le seguenti opzioni:</text:p>
          </table:table-cell>
          <table:table-cell office:value-type="string" office:string-value="0 " table:formula="msoxl:=MID(V121,1,2)" table:style-name="ce119">
            <text:p>0<text:s/></text:p>
          </table:table-cell>
          <table:table-cell office:value-type="string" table:style-name="ce119">
            <text:p>0 Scegliere una fra le seguenti opzioni:</text:p>
          </table:table-cell>
          <table:table-cell office:value-type="string" office:string-value="0 " table:formula="msoxl:=MID(X121,1,2)" table:style-name="ce119">
            <text:p>0<text:s/></text:p>
          </table:table-cell>
          <table:table-cell office:value-type="string" table:style-name="ce119">
            <text:p>0 Scegliere una fra le seguenti opzioni:</text:p>
          </table:table-cell>
          <table:table-cell office:value-type="string" office:string-value="0 " table:formula="msoxl:=MID(Z121,1,2)" table:style-name="ce119">
            <text:p>0<text:s/></text:p>
          </table:table-cell>
          <table:table-cell office:value-type="string" table:style-name="ce119">
            <text:p>0 Scegliere una fra le seguenti opzioni:</text:p>
          </table:table-cell>
          <table:table-cell office:value-type="string" office:string-value="0 " table:formula="msoxl:=MID(AB121,1,2)" table:style-name="ce119">
            <text:p>0<text:s/></text:p>
          </table:table-cell>
          <table:table-cell office:value-type="string" table:style-name="ce119">
            <text:p>0 Scegliere una fra le seguenti opzioni:</text:p>
          </table:table-cell>
          <table:table-cell office:value-type="string" office:string-value="0 " table:formula="msoxl:=MID(AD121,1,2)" table:style-name="ce119">
            <text:p>0<text:s/></text:p>
          </table:table-cell>
          <table:table-cell office:value-type="float" office:value="0" table:formula="msoxl:=(M121+O121+Q121+S121+U121+W121)/6" table:style-name="ce119">
            <text:p>0</text:p>
          </table:table-cell>
          <table:table-cell office:value-type="float" office:value="0" table:formula="msoxl:=(Y121+AA121+AC121+AE121)/4" table:style-name="ce119">
            <text:p>0</text:p>
          </table:table-cell>
          <table:table-cell office:value-type="float" office:value="0" table:formula="msoxl:=AF121*AG121" table:style-name="ce119">
            <text:p>0</text:p>
          </table:table-cell>
          <table:table-cell office:value-type="string" table:style-name="ce116">
            <text:p>1) Regolazione dell’esercizio della discrezionalità nei procedimenti amministrativi e nei processi di attività, mediante circolari o direttive</text:p>
            <text:p>interne, in modo che lo scostamento da lle indicazioni generali debba essere motivato; creazione di flussi informat ivi su deroghe e sugli scostamenti; <text:s/>2) intensificazione dei controlli a campione sulle dichiarazioni sostitutive di</text:p>
            <text:p>certificazione e di atto notorio rese dai dipendenti e dagli utenti ai sensi degli</text:p>
            <text:p>artt. 46-49 del d.P.R. n. 445 del 2000 (artt. 71 e 72 del d.P.R. n. 445 del</text:p>
            <text:p>2000).</text:p>
            <text:p/>
          </table:table-cell>
          <table:table-cell office:value-type="string" table:style-name="ce136">
            <text:p>1) già attuata 2) i controllivengono effettuati sistematicamente e non a campione</text:p>
          </table:table-cell>
          <table:table-cell office:value-type="string" table:style-name="ce122">
            <text:p>0 Scegliere una fra le seguenti opzioni:</text:p>
          </table:table-cell>
          <table:table-cell office:value-type="string" table:style-name="ce123">
            <text:p>0 Scegliere una fra le seguenti opzioni:</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6"/>
          <table:table-cell table:number-columns-repeated="16295" table:style-name="ce1"/>
          <table:table-cell table:number-columns-repeated="34"/>
        </table:table-row>
        <table:table-row table:style-name="ro39">
          <table:table-cell office:value-type="float" office:value="119" table:style-name="ce133">
            <text:p>119</text:p>
          </table:table-cell>
          <table:table-cell office:value-type="string" table:style-name="ce133">
            <text:p>DIPARTIMENTO GIURIDICO</text:p>
          </table:table-cell>
          <table:table-cell office:value-type="string" table:style-name="ce137">
            <text:p>S.C. Servizio Amministrazione del Personale / S.S. Selezione e Gestione del Personale Medico Convenzionato – Comitato Consultivo Zonale<text:s/></text:p>
          </table:table-cell>
          <table:table-cell office:value-type="string" table:style-name="ce131">
            <text:p>Conferimento incarichi a tempo indeterminato ai Medici di Medicina Generale, Continuità Assistenziale, Emergenza Sanitaria Territoriale e Pediatri di Libera Scelta per la copertura delle zone carenti</text:p>
          </table:table-cell>
          <table:table-cell office:value-type="string" office:string-value="Conferimento Incarichi A Tempo Indeterminato Ai Medici Di Medicina Generale, Continuità Assistenziale, Emergenza Sanitaria Territoriale E Pediatri Di Libera Scelta Per La Copertura Delle Zone Carenti" table:formula="msoxl:=PROPER(LOWER(D122))" table:style-name="ce133">
            <text:p>Conferimento Incarichi A Tempo Indeterminato Ai Medici Di Medicina Generale, Continuità Assistenziale, Emergenza Sanitaria Territoriale E Pediatri Di Libera Scelta Per La Copertura Delle Zone Carenti</text:p>
          </table:table-cell>
          <table:table-cell office:value-type="string" table:style-name="ce133">
            <text:p>AREA ULTERIORE (NON PREVISTA DAL PNA)</text:p>
          </table:table-cell>
          <table:table-cell office:value-type="string" table:style-name="ce137">
            <text:p><text:s/>Arbitraria attribuzione dei punteggi, in particolare quelli riguardanti la residenza</text:p>
          </table:table-cell>
          <table:table-cell office:value-type="float" office:value="2.33" table:style-name="ce131">
            <text:p>2,33</text:p>
          </table:table-cell>
          <table:table-cell office:value-type="float" office:value="1" table:style-name="ce119">
            <text:p>1</text:p>
          </table:table-cell>
          <table:table-cell office:value-type="float" office:value="2.33" table:style-name="ce144">
            <text:p>2,33</text:p>
          </table:table-cell>
          <table:table-cell office:value-type="string" office:string-value="MEDIO" table:formula="msoxl:=IF(AND(J122&lt;=25, J122&gt;=4), &quot;ALTO&quot;, IF(AND(J122&lt;4, J122&gt;=2.3), &quot;MEDIO&quot;, IF(AND(J122&lt;2.3, J122&gt;=0), &quot;BASSO&quot;)))" table:style-name="ce137">
            <text:p>MEDIO</text:p>
          </table:table-cell>
          <table:table-cell office:value-type="string" table:style-name="ce131">
            <text:p>0 Scegliere una fra le seguenti opzioni:</text:p>
          </table:table-cell>
          <table:table-cell office:value-type="string" office:string-value="0 " table:formula="msoxl:=MID(L122,1,2)" table:style-name="ce119">
            <text:p>0<text:s/></text:p>
          </table:table-cell>
          <table:table-cell office:value-type="string" table:style-name="ce119">
            <text:p>0 Scegliere una fra le seguenti opzioni:</text:p>
          </table:table-cell>
          <table:table-cell office:value-type="string" office:string-value="0 " table:formula="msoxl:=MID(N122,1,2)" table:style-name="ce119">
            <text:p>0<text:s/></text:p>
          </table:table-cell>
          <table:table-cell office:value-type="string" table:style-name="ce119">
            <text:p>0 Scegliere una fra le seguenti opzioni:</text:p>
          </table:table-cell>
          <table:table-cell office:value-type="string" office:string-value="0 " table:formula="msoxl:=MID(P122,1,2)" table:style-name="ce119">
            <text:p>0<text:s/></text:p>
          </table:table-cell>
          <table:table-cell office:value-type="string" table:style-name="ce119">
            <text:p>0 Scegliere una fra le seguenti opzioni:</text:p>
          </table:table-cell>
          <table:table-cell office:value-type="string" office:string-value="0 " table:formula="msoxl:=MID(R122,1,2)" table:style-name="ce119">
            <text:p>0<text:s/></text:p>
          </table:table-cell>
          <table:table-cell office:value-type="string" table:style-name="ce119">
            <text:p>0 Scegliere una fra le seguenti opzioni:</text:p>
          </table:table-cell>
          <table:table-cell office:value-type="string" office:string-value="0 " table:formula="msoxl:=MID(T122,1,2)" table:style-name="ce119">
            <text:p>0<text:s/></text:p>
          </table:table-cell>
          <table:table-cell office:value-type="string" table:style-name="ce119">
            <text:p>0 Scegliere una fra le seguenti opzioni:</text:p>
          </table:table-cell>
          <table:table-cell office:value-type="string" office:string-value="0 " table:formula="msoxl:=MID(V122,1,2)" table:style-name="ce119">
            <text:p>0<text:s/></text:p>
          </table:table-cell>
          <table:table-cell office:value-type="string" table:style-name="ce119">
            <text:p>0 Scegliere una fra le seguenti opzioni:</text:p>
          </table:table-cell>
          <table:table-cell office:value-type="string" office:string-value="0 " table:formula="msoxl:=MID(X122,1,2)" table:style-name="ce119">
            <text:p>0<text:s/></text:p>
          </table:table-cell>
          <table:table-cell office:value-type="string" table:style-name="ce119">
            <text:p>0 Scegliere una fra le seguenti opzioni:</text:p>
          </table:table-cell>
          <table:table-cell office:value-type="string" office:string-value="0 " table:formula="msoxl:=MID(Z122,1,2)" table:style-name="ce119">
            <text:p>0<text:s/></text:p>
          </table:table-cell>
          <table:table-cell office:value-type="string" table:style-name="ce119">
            <text:p>0 Scegliere una fra le seguenti opzioni:</text:p>
          </table:table-cell>
          <table:table-cell office:value-type="string" office:string-value="0 " table:formula="msoxl:=MID(AB122,1,2)" table:style-name="ce119">
            <text:p>0<text:s/></text:p>
          </table:table-cell>
          <table:table-cell office:value-type="string" table:style-name="ce119">
            <text:p>0 Scegliere una fra le seguenti opzioni:</text:p>
          </table:table-cell>
          <table:table-cell office:value-type="string" office:string-value="0 " table:formula="msoxl:=MID(AD122,1,2)" table:style-name="ce119">
            <text:p>0<text:s/></text:p>
          </table:table-cell>
          <table:table-cell office:value-type="float" office:value="0" table:formula="msoxl:=(M122+O122+Q122+S122+U122+W122)/6" table:style-name="ce119">
            <text:p>0</text:p>
          </table:table-cell>
          <table:table-cell office:value-type="float" office:value="0" table:formula="msoxl:=(Y122+AA122+AC122+AE122)/4" table:style-name="ce119">
            <text:p>0</text:p>
          </table:table-cell>
          <table:table-cell office:value-type="float" office:value="0" table:formula="msoxl:=AF122*AG122" table:style-name="ce119">
            <text:p>0</text:p>
          </table:table-cell>
          <table:table-cell office:value-type="string" table:style-name="ce133">
            <text:p>1) Previsione della presenza di più funzionari in occasione dello svolgimento di</text:p>
            <text:p>procedure o procedimenti “sensibili”, anche se la responsabilità del</text:p>
            <text:p>procedimento o del processo è affidata ad un unico funzionario.</text:p>
            <text:p/>
            <text:p/>
          </table:table-cell>
          <table:table-cell office:value-type="string" table:style-name="ce137">
            <text:p>1) già attuata</text:p>
          </table:table-cell>
          <table:table-cell office:value-type="string" table:style-name="ce122">
            <text:p>1 Ha rilevanza esclusivamente interna<text:s/></text:p>
          </table:table-cell>
          <table:table-cell office:value-type="string" table:style-name="ce123">
            <text:p>1 A livello di addetto<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37"/>
          <table:table-cell table:number-columns-repeated="16295" table:style-name="ce1"/>
          <table:table-cell table:number-columns-repeated="34"/>
        </table:table-row>
        <table:table-row table:style-name="ro75" table:visibility="filter">
          <table:table-cell table:style-name="ce2"/>
          <table:table-cell office:value-type="string" table:style-name="ce118">
            <text:p>DIPARTIMENTO GIURIDICO</text:p>
          </table:table-cell>
          <table:table-cell office:value-type="string" table:style-name="ce119">
            <text:p>Formazione</text:p>
          </table:table-cell>
          <table:table-cell office:value-type="string" table:style-name="ce119">
            <text:p><text:s/>Assegnazione borse di studio</text:p>
          </table:table-cell>
          <table:table-cell office:value-type="string" office:string-value=" Assegnazione Borse Di Studio" table:formula="msoxl:=PROPER(LOWER(D123))" table:style-name="ce119">
            <text:p><text:s/>Assegnazione Borse Di Studio</text:p>
          </table:table-cell>
          <table:table-cell office:value-type="string" table:style-name="ce119">
            <text:p>A) Area: acquisizione e progessione del personale - 1. Reclutamento</text:p>
          </table:table-cell>
          <table:table-cell office:value-type="string" table:style-name="ce119">
            <text:p>previsioni di requisiti di accesso “personalizzati” ed insufficienza di</text:p>
            <text:p>meccanismi oggettivi e trasparenti idonei a verificare il possesso dei requisiti</text:p>
            <text:p>attitudinali e professionali richiesti in relazione alla posizione da ricoprire allo scopo</text:p>
            <text:p>di reclutare candidati particolari</text:p>
          </table:table-cell>
          <table:table-cell office:value-type="float" office:value="2.17" table:style-name="ce119">
            <text:p>2,17</text:p>
          </table:table-cell>
          <table:table-cell office:value-type="float" office:value="1.25" table:style-name="ce119">
            <text:p>1,25</text:p>
          </table:table-cell>
          <table:table-cell office:value-type="float" office:value="2.17" table:style-name="ce119">
            <text:p>2,17</text:p>
          </table:table-cell>
          <table:table-cell office:value-type="string" office:string-value="BASSO" table:formula="msoxl:=IF(AND(J123&lt;=25, J123&gt;=4), &quot;ALTO&quot;, IF(AND(J123&lt;4, J123&gt;=2.3), &quot;MEDIO&quot;, IF(AND(J123&lt;2.3, J123&gt;=0), &quot;BASSO&quot;)))" table:style-name="ce119">
            <text:p>BASSO</text:p>
          </table:table-cell>
          <table:table-cell office:value-type="string" table:style-name="ce119">
            <text:p>0 Scegliere una fra le seguenti opzioni:</text:p>
          </table:table-cell>
          <table:table-cell office:value-type="string" office:string-value="0 " table:formula="msoxl:=MID(L123,1,2)" table:style-name="ce119">
            <text:p>0<text:s/></text:p>
          </table:table-cell>
          <table:table-cell office:value-type="string" table:style-name="ce119">
            <text:p>0 Scegliere una fra le seguenti opzioni:</text:p>
          </table:table-cell>
          <table:table-cell office:value-type="string" office:string-value="0 " table:formula="msoxl:=MID(N123,1,2)" table:style-name="ce119">
            <text:p>0<text:s/></text:p>
          </table:table-cell>
          <table:table-cell office:value-type="string" table:style-name="ce119">
            <text:p>0 Scegliere una fra le seguenti opzioni:</text:p>
          </table:table-cell>
          <table:table-cell office:value-type="string" office:string-value="0 " table:formula="msoxl:=MID(P123,1,2)" table:style-name="ce119">
            <text:p>0<text:s/></text:p>
          </table:table-cell>
          <table:table-cell office:value-type="string" table:style-name="ce119">
            <text:p>0 Scegliere una fra le seguenti opzioni:</text:p>
          </table:table-cell>
          <table:table-cell office:value-type="string" office:string-value="0 " table:formula="msoxl:=MID(R123,1,2)" table:style-name="ce119">
            <text:p>0<text:s/></text:p>
          </table:table-cell>
          <table:table-cell office:value-type="string" table:style-name="ce119">
            <text:p>0 Scegliere una fra le seguenti opzioni:</text:p>
          </table:table-cell>
          <table:table-cell office:value-type="string" office:string-value="0 " table:formula="msoxl:=MID(T123,1,2)" table:style-name="ce119">
            <text:p>0<text:s/></text:p>
          </table:table-cell>
          <table:table-cell office:value-type="string" table:style-name="ce119">
            <text:p>0 Scegliere una fra le seguenti opzioni:</text:p>
          </table:table-cell>
          <table:table-cell office:value-type="string" office:string-value="0 " table:formula="msoxl:=MID(V123,1,2)" table:style-name="ce119">
            <text:p>0<text:s/></text:p>
          </table:table-cell>
          <table:table-cell office:value-type="string" table:style-name="ce119">
            <text:p>0 Scegliere una fra le seguenti opzioni:</text:p>
          </table:table-cell>
          <table:table-cell office:value-type="string" office:string-value="0 " table:formula="msoxl:=MID(X123,1,2)" table:style-name="ce119">
            <text:p>0<text:s/></text:p>
          </table:table-cell>
          <table:table-cell office:value-type="string" table:style-name="ce119">
            <text:p>0 Scegliere una fra le seguenti opzioni:</text:p>
          </table:table-cell>
          <table:table-cell office:value-type="string" office:string-value="0 " table:formula="msoxl:=MID(Z123,1,2)" table:style-name="ce119">
            <text:p>0<text:s/></text:p>
          </table:table-cell>
          <table:table-cell office:value-type="string" table:style-name="ce119">
            <text:p>0 Scegliere una fra le seguenti opzioni:</text:p>
          </table:table-cell>
          <table:table-cell office:value-type="string" office:string-value="0 " table:formula="msoxl:=MID(AB123,1,2)" table:style-name="ce119">
            <text:p>0<text:s/></text:p>
          </table:table-cell>
          <table:table-cell office:value-type="string" table:style-name="ce119">
            <text:p>0 Scegliere una fra le seguenti opzioni:</text:p>
          </table:table-cell>
          <table:table-cell office:value-type="string" office:string-value="0 " table:formula="msoxl:=MID(AD123,1,2)" table:style-name="ce119">
            <text:p>0<text:s/></text:p>
          </table:table-cell>
          <table:table-cell office:value-type="float" office:value="0" table:formula="msoxl:=(M123+O123+Q123+S123+U123+W123)/6" table:style-name="ce119">
            <text:p>0</text:p>
          </table:table-cell>
          <table:table-cell office:value-type="float" office:value="0" table:formula="msoxl:=(Y123+AA123+AC123+AE123)/4" table:style-name="ce119">
            <text:p>0</text:p>
          </table:table-cell>
          <table:table-cell office:value-type="float" office:value="0" table:formula="msoxl:=AF123*AG123" table:style-name="ce119">
            <text:p>0</text:p>
          </table:table-cell>
          <table:table-cell office:value-type="string" table:style-name="ce120">
            <text:p>1) Previsione della presenza di più funzionari in occasione dello svolgimento di</text:p>
            <text:p>procedure o procedimenti “sensibili”, anche se la responsabilità del</text:p>
            <text:p>procedimento o del processo è affidata ad un unico funzionario; 2) in caso di delega di potere, programmazione ed effettuazione di controlli a campione sulle modalità di esercizio della delega.<text:s/></text:p>
          </table:table-cell>
          <table:table-cell office:value-type="string" table:style-name="ce121">
            <text:p>1) 2) già attuate</text:p>
          </table:table-cell>
          <table:table-cell office:value-type="string" table:style-name="ce122">
            <text:p>3 Sì, il processo coinvolge più di 3 amministrazioni<text:s/></text:p>
          </table:table-cell>
          <table:table-cell office:value-type="string" table:style-name="ce123">
            <text:p>1 Non ne abbiamo memoria<text:s/></text:p>
          </table:table-cell>
          <table:table-cell table:number-columns-repeated="2" table:style-name="ce1"/>
          <table:table-cell table:style-name="ce13"/>
          <table:table-cell office:value-type="string" table:style-name="ce1">
            <text:p>4. Provvedimenti amministrativi a contenuto discrezionale</text:p>
          </table:table-cell>
          <table:table-cell table:style-name="ce1"/>
          <table:table-cell table:style-name="ce124"/>
          <table:table-cell table:number-columns-repeated="10" table:style-name="ce1"/>
          <table:table-cell table:style-name="ce125"/>
          <table:table-cell office:value-type="string" table:style-name="ce129">
            <text:p>eliminato dopo ricalcolo</text:p>
          </table:table-cell>
          <table:table-cell table:number-columns-repeated="16294" table:style-name="ce1"/>
          <table:table-cell table:number-columns-repeated="34"/>
        </table:table-row>
        <table:table-row table:style-name="ro76"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text:p>
          </table:table-cell>
          <table:table-cell office:value-type="string" table:style-name="ce119">
            <text:p>RAPPORTO DI LAVORO A TEMPO PARZIALE</text:p>
          </table:table-cell>
          <table:table-cell office:value-type="string" office:string-value="Rapporto Di Lavoro A Tempo Parziale" table:formula="msoxl:=PROPER(LOWER(D124))" table:style-name="ce119">
            <text:p>Rapporto Di Lavoro A Tempo Parziale</text:p>
          </table:table-cell>
          <table:table-cell office:value-type="string" table:style-name="ce119">
            <text:p>C) Area: provvedimenti ampliativi della sfera giuridica dei destinatari provi di effetto economico diretto ed immediato per il destinatario - 5. Provvedimenti amministrativi discrezionali nell’an</text:p>
          </table:table-cell>
          <table:table-cell office:value-type="string" table:style-name="ce119">
            <text:p>Previsioni di requisiti di accesso ai posti di lavoro a tempo parziale "personalizzati" ed insufficienza di meccanismi oggettivi e trasparenti idonei a verificare il possesso dei requisiti di accesso richiesti in relazione al rapporto di lavoro a tempo parziale allo scopo di correlare il singolo posto disponibile al dipendente particolare.</text:p>
          </table:table-cell>
          <table:table-cell office:value-type="float" office:value="1.67" table:style-name="ce119">
            <text:p>1,67</text:p>
          </table:table-cell>
          <table:table-cell office:value-type="float" office:value="1.25" table:style-name="ce119">
            <text:p>1,25</text:p>
          </table:table-cell>
          <table:table-cell office:value-type="float" office:value="2.0874999999999999" table:style-name="ce119">
            <text:p>2,0875</text:p>
          </table:table-cell>
          <table:table-cell office:value-type="string" office:string-value="BASSO" table:formula="msoxl:=IF(AND(J124&lt;=25, J124&gt;=4), &quot;ALTO&quot;, IF(AND(J124&lt;4, J124&gt;=2.3), &quot;MEDIO&quot;, IF(AND(J124&lt;2.3, J124&gt;=0), &quot;BASSO&quot;)))" table:style-name="ce119">
            <text:p>BASSO</text:p>
          </table:table-cell>
          <table:table-cell office:value-type="string" table:style-name="ce119">
            <text:p>0 Scegliere una fra le seguenti opzioni:</text:p>
          </table:table-cell>
          <table:table-cell office:value-type="string" office:string-value="0 " table:formula="msoxl:=MID(L124,1,2)" table:style-name="ce119">
            <text:p>0<text:s/></text:p>
          </table:table-cell>
          <table:table-cell office:value-type="string" table:style-name="ce119">
            <text:p>0 Scegliere una fra le seguenti opzioni:</text:p>
          </table:table-cell>
          <table:table-cell office:value-type="string" office:string-value="0 " table:formula="msoxl:=MID(N124,1,2)" table:style-name="ce119">
            <text:p>0<text:s/></text:p>
          </table:table-cell>
          <table:table-cell office:value-type="string" table:style-name="ce119">
            <text:p>0 Scegliere una fra le seguenti opzioni:</text:p>
          </table:table-cell>
          <table:table-cell office:value-type="string" office:string-value="0 " table:formula="msoxl:=MID(P124,1,2)" table:style-name="ce119">
            <text:p>0<text:s/></text:p>
          </table:table-cell>
          <table:table-cell office:value-type="string" table:style-name="ce119">
            <text:p>0 Scegliere una fra le seguenti opzioni:</text:p>
          </table:table-cell>
          <table:table-cell office:value-type="string" office:string-value="0 " table:formula="msoxl:=MID(R124,1,2)" table:style-name="ce119">
            <text:p>0<text:s/></text:p>
          </table:table-cell>
          <table:table-cell office:value-type="string" table:style-name="ce119">
            <text:p>0 Scegliere una fra le seguenti opzioni:</text:p>
          </table:table-cell>
          <table:table-cell office:value-type="string" office:string-value="0 " table:formula="msoxl:=MID(T124,1,2)" table:style-name="ce119">
            <text:p>0<text:s/></text:p>
          </table:table-cell>
          <table:table-cell office:value-type="string" table:style-name="ce119">
            <text:p>0 Scegliere una fra le seguenti opzioni:</text:p>
          </table:table-cell>
          <table:table-cell office:value-type="string" office:string-value="0 " table:formula="msoxl:=MID(V124,1,2)" table:style-name="ce119">
            <text:p>0<text:s/></text:p>
          </table:table-cell>
          <table:table-cell office:value-type="string" table:style-name="ce119">
            <text:p>0 Scegliere una fra le seguenti opzioni:</text:p>
          </table:table-cell>
          <table:table-cell office:value-type="string" office:string-value="0 " table:formula="msoxl:=MID(X124,1,2)" table:style-name="ce119">
            <text:p>0<text:s/></text:p>
          </table:table-cell>
          <table:table-cell office:value-type="string" table:style-name="ce119">
            <text:p>0 Scegliere una fra le seguenti opzioni:</text:p>
          </table:table-cell>
          <table:table-cell office:value-type="string" office:string-value="0 " table:formula="msoxl:=MID(Z124,1,2)" table:style-name="ce119">
            <text:p>0<text:s/></text:p>
          </table:table-cell>
          <table:table-cell office:value-type="string" table:style-name="ce119">
            <text:p>0 Scegliere una fra le seguenti opzioni:</text:p>
          </table:table-cell>
          <table:table-cell office:value-type="string" office:string-value="0 " table:formula="msoxl:=MID(AB124,1,2)" table:style-name="ce119">
            <text:p>0<text:s/></text:p>
          </table:table-cell>
          <table:table-cell office:value-type="string" table:style-name="ce119">
            <text:p>0 Scegliere una fra le seguenti opzioni:</text:p>
          </table:table-cell>
          <table:table-cell office:value-type="string" office:string-value="0 " table:formula="msoxl:=MID(AD124,1,2)" table:style-name="ce119">
            <text:p>0<text:s/></text:p>
          </table:table-cell>
          <table:table-cell office:value-type="float" office:value="0" table:formula="msoxl:=(M124+O124+Q124+S124+U124+W124)/6" table:style-name="ce119">
            <text:p>0</text:p>
          </table:table-cell>
          <table:table-cell office:value-type="float" office:value="0" table:formula="msoxl:=(Y124+AA124+AC124+AE124)/4" table:style-name="ce119">
            <text:p>0</text:p>
          </table:table-cell>
          <table:table-cell office:value-type="float" office:value="0" table:formula="msoxl:=AF124*AG124" table:style-name="ce119">
            <text:p>0</text:p>
          </table:table-cell>
          <table:table-cell table:style-name="ce120"/>
          <table:table-cell table:style-name="ce121"/>
          <table:table-cell office:value-type="string" table:style-name="ce122">
            <text:p>3 Comporta l’attribuzione di vantaggi a soggetti esterni, ma di non particolare rilievo economico (es.: concessione di borsa di studio per studenti)</text:p>
          </table:table-cell>
          <table:table-cell office:value-type="string" table:style-name="ce123">
            <text:p>2 A livello di collaboratore o funzionario<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76"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 – Settore Rilevazione Presenze</text:p>
          </table:table-cell>
          <table:table-cell office:value-type="string" table:style-name="ce119">
            <text:p>Concessione permessi retribuiti previsti dalla L.104/92</text:p>
            <text:p>(Legge-quadro per l’assistenza, l’integrazione sociale e i diritti delle persone handicappate)</text:p>
            <text:p/>
          </table:table-cell>
          <table:table-cell office:value-type="string" office:string-value="Concessione Permessi Retribuiti Previsti Dalla L.104/92&#10;(Legge-Quadro Per L’Assistenza, L’Integrazione Sociale E I Diritti Delle Persone Handicappate)&#10;" table:formula="msoxl:=PROPER(LOWER(D125))" table:style-name="ce119">
            <text:p>Concessione Permessi Retribuiti Previsti Dalla L.104/92</text:p>
            <text:p>(Legge-Quadro Per L’Assistenza, L’Integrazione Sociale E I Diritti Delle Persone Handicappate)</text:p>
            <text:p/>
          </table:table-cell>
          <table:table-cell office:value-type="string" table:style-name="ce119">
            <text:p>C Area: provvedimenti ampliativi della sfera giuridica dei destinatari provi di effetto economico diretto ed immediato per il deestinatario 1. Provvedimenti amministrativi a contenuto vincolato</text:p>
          </table:table-cell>
          <table:table-cell office:value-type="string" table:style-name="ce119">
            <text:p>Inosservanza delle regole procedurali e dei termini perentori a garanzia della trasparenza e della correttezza del procedimento</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office:string-value="BASSO" table:formula="msoxl:=IF(AND(J125&lt;=25, J125&gt;=4), &quot;ALTO&quot;, IF(AND(J125&lt;4, J125&gt;=2.3), &quot;MEDIO&quot;, IF(AND(J125&lt;2.3, J125&gt;=0), &quot;BASSO&quot;)))" table:style-name="ce119">
            <text:p>BASSO</text:p>
          </table:table-cell>
          <table:table-cell office:value-type="string" table:style-name="ce119">
            <text:p>0 Scegliere una fra le seguenti opzioni:</text:p>
          </table:table-cell>
          <table:table-cell office:value-type="string" office:string-value="0 " table:formula="msoxl:=MID(L125,1,2)" table:style-name="ce119">
            <text:p>0<text:s/></text:p>
          </table:table-cell>
          <table:table-cell office:value-type="string" table:style-name="ce119">
            <text:p>0 Scegliere una fra le seguenti opzioni:</text:p>
          </table:table-cell>
          <table:table-cell office:value-type="string" office:string-value="0 " table:formula="msoxl:=MID(N125,1,2)" table:style-name="ce119">
            <text:p>0<text:s/></text:p>
          </table:table-cell>
          <table:table-cell office:value-type="string" table:style-name="ce119">
            <text:p>0 Scegliere una fra le seguenti opzioni:</text:p>
          </table:table-cell>
          <table:table-cell office:value-type="string" office:string-value="0 " table:formula="msoxl:=MID(P125,1,2)" table:style-name="ce119">
            <text:p>0<text:s/></text:p>
          </table:table-cell>
          <table:table-cell office:value-type="string" table:style-name="ce119">
            <text:p>0 Scegliere una fra le seguenti opzioni:</text:p>
          </table:table-cell>
          <table:table-cell office:value-type="string" office:string-value="0 " table:formula="msoxl:=MID(R125,1,2)" table:style-name="ce119">
            <text:p>0<text:s/></text:p>
          </table:table-cell>
          <table:table-cell office:value-type="string" table:style-name="ce119">
            <text:p>0 Scegliere una fra le seguenti opzioni:</text:p>
          </table:table-cell>
          <table:table-cell office:value-type="string" office:string-value="0 " table:formula="msoxl:=MID(T125,1,2)" table:style-name="ce119">
            <text:p>0<text:s/></text:p>
          </table:table-cell>
          <table:table-cell office:value-type="string" table:style-name="ce119">
            <text:p>0 Scegliere una fra le seguenti opzioni:</text:p>
          </table:table-cell>
          <table:table-cell office:value-type="string" office:string-value="0 " table:formula="msoxl:=MID(V125,1,2)" table:style-name="ce119">
            <text:p>0<text:s/></text:p>
          </table:table-cell>
          <table:table-cell office:value-type="string" table:style-name="ce119">
            <text:p>0 Scegliere una fra le seguenti opzioni:</text:p>
          </table:table-cell>
          <table:table-cell office:value-type="string" office:string-value="0 " table:formula="msoxl:=MID(X125,1,2)" table:style-name="ce119">
            <text:p>0<text:s/></text:p>
          </table:table-cell>
          <table:table-cell office:value-type="string" table:style-name="ce119">
            <text:p>0 Scegliere una fra le seguenti opzioni:</text:p>
          </table:table-cell>
          <table:table-cell office:value-type="string" office:string-value="0 " table:formula="msoxl:=MID(Z125,1,2)" table:style-name="ce119">
            <text:p>0<text:s/></text:p>
          </table:table-cell>
          <table:table-cell office:value-type="string" table:style-name="ce119">
            <text:p>0 Scegliere una fra le seguenti opzioni:</text:p>
          </table:table-cell>
          <table:table-cell office:value-type="string" office:string-value="0 " table:formula="msoxl:=MID(AB125,1,2)" table:style-name="ce119">
            <text:p>0<text:s/></text:p>
          </table:table-cell>
          <table:table-cell office:value-type="string" table:style-name="ce119">
            <text:p>0 Scegliere una fra le seguenti opzioni:</text:p>
          </table:table-cell>
          <table:table-cell office:value-type="string" office:string-value="0 " table:formula="msoxl:=MID(AD125,1,2)" table:style-name="ce119">
            <text:p>0<text:s/></text:p>
          </table:table-cell>
          <table:table-cell office:value-type="float" office:value="0" table:formula="msoxl:=(M125+O125+Q125+S125+U125+W125)/6" table:style-name="ce119">
            <text:p>0</text:p>
          </table:table-cell>
          <table:table-cell office:value-type="float" office:value="0" table:formula="msoxl:=(Y125+AA125+AC125+AE125)/4" table:style-name="ce119">
            <text:p>0</text:p>
          </table:table-cell>
          <table:table-cell office:value-type="float" office:value="0" table:formula="msoxl:=AF125*AG125" table:style-name="ce119">
            <text:p>0</text:p>
          </table:table-cell>
          <table:table-cell table:style-name="ce120"/>
          <table:table-cell table:style-name="ce121"/>
          <table:table-cell office:value-type="string" table:style-name="ce122">
            <text:p>5 Comporta l’attribuzione di considerevoli vantaggi a soggetti esterni (es.: affidamento di appalto)</text:p>
          </table:table-cell>
          <table:table-cell office:value-type="string" table:style-name="ce123">
            <text:p>3 A livello di dirigente di ufficio non generale ovvero di posizione apicale o di posizione organizzativa</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86" table:style-name="ce1"/>
          <table:table-cell table:number-columns-repeated="9" table:style-name="ce97"/>
          <table:table-cell table:number-columns-repeated="34"/>
        </table:table-row>
        <table:table-row table:style-name="ro77"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 – Settore Rilevazione Presenze</text:p>
          </table:table-cell>
          <table:table-cell office:value-type="string" table:style-name="ce119">
            <text:p>Concessione di permessi retribuiti e non <text:s/>retribuiti</text:p>
          </table:table-cell>
          <table:table-cell office:value-type="string" office:string-value="Concessione Di Permessi Retribuiti E Non  Retribuiti" table:formula="msoxl:=PROPER(LOWER(D126))" table:style-name="ce119">
            <text:p>Concessione Di Permessi Retribuiti E Non <text:s/>Retribuiti</text:p>
          </table:table-cell>
          <table:table-cell office:value-type="string" table:style-name="ce119">
            <text:p>Aree c) e d)</text:p>
          </table:table-cell>
          <table:table-cell office:value-type="string" table:style-name="ce119">
            <text:p>inosservanza delle regole procedurali a garanzia della trasparenza e dell'imparzialità e inosservanza dei termini perentori che regolano il procedimento.<text:s/></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office:string-value="BASSO" table:formula="msoxl:=IF(AND(J126&lt;=25, J126&gt;=4), &quot;ALTO&quot;, IF(AND(J126&lt;4, J126&gt;=2.3), &quot;MEDIO&quot;, IF(AND(J126&lt;2.3, J126&gt;=0), &quot;BASSO&quot;)))" table:style-name="ce119">
            <text:p>BASSO</text:p>
          </table:table-cell>
          <table:table-cell office:value-type="string" table:style-name="ce119">
            <text:p>0 Scegliere una fra le seguenti opzioni:</text:p>
          </table:table-cell>
          <table:table-cell office:value-type="string" office:string-value="0 " table:formula="msoxl:=MID(L126,1,2)" table:style-name="ce119">
            <text:p>0<text:s/></text:p>
          </table:table-cell>
          <table:table-cell office:value-type="string" table:style-name="ce119">
            <text:p>0 Scegliere una fra le seguenti opzioni:</text:p>
          </table:table-cell>
          <table:table-cell office:value-type="string" office:string-value="0 " table:formula="msoxl:=MID(N126,1,2)" table:style-name="ce119">
            <text:p>0<text:s/></text:p>
          </table:table-cell>
          <table:table-cell office:value-type="string" table:style-name="ce119">
            <text:p>0 Scegliere una fra le seguenti opzioni:</text:p>
          </table:table-cell>
          <table:table-cell office:value-type="string" office:string-value="0 " table:formula="msoxl:=MID(P126,1,2)" table:style-name="ce119">
            <text:p>0<text:s/></text:p>
          </table:table-cell>
          <table:table-cell office:value-type="string" table:style-name="ce119">
            <text:p>0 Scegliere una fra le seguenti opzioni:</text:p>
          </table:table-cell>
          <table:table-cell office:value-type="string" office:string-value="0 " table:formula="msoxl:=MID(R126,1,2)" table:style-name="ce119">
            <text:p>0<text:s/></text:p>
          </table:table-cell>
          <table:table-cell office:value-type="string" table:style-name="ce119">
            <text:p>0 Scegliere una fra le seguenti opzioni:</text:p>
          </table:table-cell>
          <table:table-cell office:value-type="string" office:string-value="0 " table:formula="msoxl:=MID(T126,1,2)" table:style-name="ce119">
            <text:p>0<text:s/></text:p>
          </table:table-cell>
          <table:table-cell office:value-type="string" table:style-name="ce119">
            <text:p>0 Scegliere una fra le seguenti opzioni:</text:p>
          </table:table-cell>
          <table:table-cell office:value-type="string" office:string-value="0 " table:formula="msoxl:=MID(V126,1,2)" table:style-name="ce119">
            <text:p>0<text:s/></text:p>
          </table:table-cell>
          <table:table-cell office:value-type="string" table:style-name="ce119">
            <text:p>0 Scegliere una fra le seguenti opzioni:</text:p>
          </table:table-cell>
          <table:table-cell office:value-type="string" office:string-value="0 " table:formula="msoxl:=MID(X126,1,2)" table:style-name="ce119">
            <text:p>0<text:s/></text:p>
          </table:table-cell>
          <table:table-cell office:value-type="string" table:style-name="ce119">
            <text:p>0 Scegliere una fra le seguenti opzioni:</text:p>
          </table:table-cell>
          <table:table-cell office:value-type="string" office:string-value="0 " table:formula="msoxl:=MID(Z126,1,2)" table:style-name="ce119">
            <text:p>0<text:s/></text:p>
          </table:table-cell>
          <table:table-cell office:value-type="string" table:style-name="ce119">
            <text:p>0 Scegliere una fra le seguenti opzioni:</text:p>
          </table:table-cell>
          <table:table-cell office:value-type="string" office:string-value="0 " table:formula="msoxl:=MID(AB126,1,2)" table:style-name="ce119">
            <text:p>0<text:s/></text:p>
          </table:table-cell>
          <table:table-cell office:value-type="string" table:style-name="ce119">
            <text:p>0 Scegliere una fra le seguenti opzioni:</text:p>
          </table:table-cell>
          <table:table-cell office:value-type="string" office:string-value="0 " table:formula="msoxl:=MID(AD126,1,2)" table:style-name="ce119">
            <text:p>0<text:s/></text:p>
          </table:table-cell>
          <table:table-cell office:value-type="float" office:value="0" table:formula="msoxl:=(M126+O126+Q126+S126+U126+W126)/6" table:style-name="ce119">
            <text:p>0</text:p>
          </table:table-cell>
          <table:table-cell office:value-type="float" office:value="0" table:formula="msoxl:=(Y126+AA126+AC126+AE126)/4" table:style-name="ce119">
            <text:p>0</text:p>
          </table:table-cell>
          <table:table-cell office:value-type="float" office:value="0" table:formula="msoxl:=AF126*AG126" table:style-name="ce119">
            <text:p>0</text:p>
          </table:table-cell>
          <table:table-cell table:style-name="ce120"/>
          <table:table-cell table:style-name="ce121"/>
          <table:table-cell table:style-name="ce122"/>
          <table:table-cell office:value-type="string" table:style-name="ce123">
            <text:p>4 A livello di dirigente di ufficio generale<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76" table:visibility="filter">
          <table:table-cell table:style-name="ce2"/>
          <table:table-cell office:value-type="string" table:style-name="ce118">
            <text:p>DIPARTIMENTO GIURIDICO</text:p>
          </table:table-cell>
          <table:table-cell office:value-type="string" table:style-name="ce119">
            <text:p>S.C. Servizio Amministrazione del Personale – S.S. Selezione e Gestione del Personale – Settore Rilevazione Presenze</text:p>
          </table:table-cell>
          <table:table-cell office:value-type="string" table:style-name="ce119">
            <text:p>Aspettative non retribuite</text:p>
          </table:table-cell>
          <table:table-cell office:value-type="string" office:string-value="Aspettative Non Retribuite" table:formula="msoxl:=PROPER(LOWER(D127))" table:style-name="ce119">
            <text:p>Aspettative Non Retribuite</text:p>
          </table:table-cell>
          <table:table-cell office:value-type="string" table:style-name="ce119">
            <text:p>C Area: provvedimenti ampliativi della sfera giuridica dei destinatari provi di effetto economico diretto ed immediato per il deestinatario 1. Provvedimenti amministrativi a contenuto vincolato</text:p>
          </table:table-cell>
          <table:table-cell office:value-type="string" table:style-name="ce119">
            <text:p>Inosservanza delle regole procedurali a garanzia della trasparenza e dell'imparzialità e inosservanza dei termini perentori che regolano il procedimento.</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string" office:string-value="BASSO" table:formula="msoxl:=IF(AND(J127&lt;=25, J127&gt;=4), &quot;ALTO&quot;, IF(AND(J127&lt;4, J127&gt;=2.3), &quot;MEDIO&quot;, IF(AND(J127&lt;2.3, J127&gt;=0), &quot;BASSO&quot;)))" table:style-name="ce119">
            <text:p>BASSO</text:p>
          </table:table-cell>
          <table:table-cell office:value-type="string" table:style-name="ce119">
            <text:p>0 Scegliere una fra le seguenti opzioni:</text:p>
          </table:table-cell>
          <table:table-cell office:value-type="string" office:string-value="0 " table:formula="msoxl:=MID(L127,1,2)" table:style-name="ce119">
            <text:p>0<text:s/></text:p>
          </table:table-cell>
          <table:table-cell office:value-type="string" table:style-name="ce119">
            <text:p>0 Scegliere una fra le seguenti opzioni:</text:p>
          </table:table-cell>
          <table:table-cell office:value-type="string" office:string-value="0 " table:formula="msoxl:=MID(N127,1,2)" table:style-name="ce119">
            <text:p>0<text:s/></text:p>
          </table:table-cell>
          <table:table-cell office:value-type="string" table:style-name="ce119">
            <text:p>0 Scegliere una fra le seguenti opzioni:</text:p>
          </table:table-cell>
          <table:table-cell office:value-type="string" office:string-value="0 " table:formula="msoxl:=MID(P127,1,2)" table:style-name="ce119">
            <text:p>0<text:s/></text:p>
          </table:table-cell>
          <table:table-cell office:value-type="string" table:style-name="ce119">
            <text:p>0 Scegliere una fra le seguenti opzioni:</text:p>
          </table:table-cell>
          <table:table-cell office:value-type="string" office:string-value="0 " table:formula="msoxl:=MID(R127,1,2)" table:style-name="ce119">
            <text:p>0<text:s/></text:p>
          </table:table-cell>
          <table:table-cell office:value-type="string" table:style-name="ce119">
            <text:p>0 Scegliere una fra le seguenti opzioni:</text:p>
          </table:table-cell>
          <table:table-cell office:value-type="string" office:string-value="0 " table:formula="msoxl:=MID(T127,1,2)" table:style-name="ce119">
            <text:p>0<text:s/></text:p>
          </table:table-cell>
          <table:table-cell office:value-type="string" table:style-name="ce119">
            <text:p>0 Scegliere una fra le seguenti opzioni:</text:p>
          </table:table-cell>
          <table:table-cell office:value-type="string" office:string-value="0 " table:formula="msoxl:=MID(V127,1,2)" table:style-name="ce119">
            <text:p>0<text:s/></text:p>
          </table:table-cell>
          <table:table-cell office:value-type="string" table:style-name="ce119">
            <text:p>0 Scegliere una fra le seguenti opzioni:</text:p>
          </table:table-cell>
          <table:table-cell office:value-type="string" office:string-value="0 " table:formula="msoxl:=MID(X127,1,2)" table:style-name="ce119">
            <text:p>0<text:s/></text:p>
          </table:table-cell>
          <table:table-cell office:value-type="string" table:style-name="ce119">
            <text:p>0 Scegliere una fra le seguenti opzioni:</text:p>
          </table:table-cell>
          <table:table-cell office:value-type="string" office:string-value="0 " table:formula="msoxl:=MID(Z127,1,2)" table:style-name="ce119">
            <text:p>0<text:s/></text:p>
          </table:table-cell>
          <table:table-cell office:value-type="string" table:style-name="ce119">
            <text:p>0 Scegliere una fra le seguenti opzioni:</text:p>
          </table:table-cell>
          <table:table-cell office:value-type="string" office:string-value="0 " table:formula="msoxl:=MID(AB127,1,2)" table:style-name="ce119">
            <text:p>0<text:s/></text:p>
          </table:table-cell>
          <table:table-cell office:value-type="string" table:style-name="ce119">
            <text:p>0 Scegliere una fra le seguenti opzioni:</text:p>
          </table:table-cell>
          <table:table-cell office:value-type="string" office:string-value="0 " table:formula="msoxl:=MID(AD127,1,2)" table:style-name="ce119">
            <text:p>0<text:s/></text:p>
          </table:table-cell>
          <table:table-cell office:value-type="float" office:value="0" table:formula="msoxl:=(M127+O127+Q127+S127+U127+W127)/6" table:style-name="ce119">
            <text:p>0</text:p>
          </table:table-cell>
          <table:table-cell office:value-type="float" office:value="0" table:formula="msoxl:=(Y127+AA127+AC127+AE127)/4" table:style-name="ce119">
            <text:p>0</text:p>
          </table:table-cell>
          <table:table-cell office:value-type="float" office:value="0" table:formula="msoxl:=AF127*AG127" table:style-name="ce119">
            <text:p>0</text:p>
          </table:table-cell>
          <table:table-cell table:style-name="ce120"/>
          <table:table-cell table:style-name="ce121"/>
          <table:table-cell table:style-name="ce122"/>
          <table:table-cell office:value-type="string" table:style-name="ce123">
            <text:p>5 A livello di capo dipartimento/segretario generale<text:s/></text:p>
          </table:table-cell>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76" table:visibility="filter">
          <table:table-cell table:style-name="ce2"/>
          <table:table-cell office:value-type="string" table:style-name="ce118">
            <text:p>DIPARTIMENTO GIURIDICO</text:p>
          </table:table-cell>
          <table:table-cell office:value-type="string" table:style-name="ce119">
            <text:p>Formazione</text:p>
          </table:table-cell>
          <table:table-cell office:value-type="string" table:style-name="ce119">
            <text:p>Diritto allo studio (150 ore)</text:p>
          </table:table-cell>
          <table:table-cell office:value-type="string" office:string-value="Diritto Allo Studio (150 Ore)" table:formula="msoxl:=PROPER(LOWER(D128))" table:style-name="ce119">
            <text:p>Diritto Allo Studio (150 Ore)</text:p>
          </table:table-cell>
          <table:table-cell office:value-type="string" table:style-name="ce119">
            <text:p>C Area: provvedimenti ampliativi della sfera giuridica dei destinatari provi di effetto economico diretto ed immediato per il deestinatario 1. Provvedimenti amministrativi a contenuto vincolato</text:p>
          </table:table-cell>
          <table:table-cell office:value-type="string" table:style-name="ce119">
            <text:p>abuso nell’adozione di provvedimenti aventi ad oggetto concessioni di vantaggi di natura non economica al fine di agevolare particolari soggetti<text:s/></text:p>
          </table:table-cell>
          <table:table-cell office:value-type="float" office:value="1.67" table:style-name="ce119">
            <text:p>1,67</text:p>
          </table:table-cell>
          <table:table-cell office:value-type="float" office:value="0.75" table:style-name="ce119">
            <text:p>0,75</text:p>
          </table:table-cell>
          <table:table-cell office:value-type="float" office:value="1.2524999999999999" table:style-name="ce119">
            <text:p>1,2525</text:p>
          </table:table-cell>
          <table:table-cell office:value-type="string" office:string-value="BASSO" table:formula="msoxl:=IF(AND(J128&lt;=25, J128&gt;=4), &quot;ALTO&quot;, IF(AND(J128&lt;4, J128&gt;=2.3), &quot;MEDIO&quot;, IF(AND(J128&lt;2.3, J128&gt;=0), &quot;BASSO&quot;)))" table:style-name="ce119">
            <text:p>BASSO</text:p>
          </table:table-cell>
          <table:table-cell office:value-type="string" table:style-name="ce119">
            <text:p>0 Scegliere una fra le seguenti opzioni:</text:p>
          </table:table-cell>
          <table:table-cell office:value-type="string" office:string-value="0 " table:formula="msoxl:=MID(L128,1,2)" table:style-name="ce119">
            <text:p>0<text:s/></text:p>
          </table:table-cell>
          <table:table-cell office:value-type="string" table:style-name="ce119">
            <text:p>0 Scegliere una fra le seguenti opzioni:</text:p>
          </table:table-cell>
          <table:table-cell office:value-type="string" office:string-value="0 " table:formula="msoxl:=MID(N128,1,2)" table:style-name="ce119">
            <text:p>0<text:s/></text:p>
          </table:table-cell>
          <table:table-cell office:value-type="string" table:style-name="ce119">
            <text:p>0 Scegliere una fra le seguenti opzioni:</text:p>
          </table:table-cell>
          <table:table-cell office:value-type="string" office:string-value="0 " table:formula="msoxl:=MID(P128,1,2)" table:style-name="ce119">
            <text:p>0<text:s/></text:p>
          </table:table-cell>
          <table:table-cell office:value-type="string" table:style-name="ce119">
            <text:p>0 Scegliere una fra le seguenti opzioni:</text:p>
          </table:table-cell>
          <table:table-cell office:value-type="string" office:string-value="0 " table:formula="msoxl:=MID(R128,1,2)" table:style-name="ce119">
            <text:p>0<text:s/></text:p>
          </table:table-cell>
          <table:table-cell office:value-type="string" table:style-name="ce119">
            <text:p>0 Scegliere una fra le seguenti opzioni:</text:p>
          </table:table-cell>
          <table:table-cell office:value-type="string" office:string-value="0 " table:formula="msoxl:=MID(T128,1,2)" table:style-name="ce119">
            <text:p>0<text:s/></text:p>
          </table:table-cell>
          <table:table-cell office:value-type="string" table:style-name="ce119">
            <text:p>0 Scegliere una fra le seguenti opzioni:</text:p>
          </table:table-cell>
          <table:table-cell office:value-type="string" office:string-value="0 " table:formula="msoxl:=MID(V128,1,2)" table:style-name="ce119">
            <text:p>0<text:s/></text:p>
          </table:table-cell>
          <table:table-cell office:value-type="string" table:style-name="ce119">
            <text:p>0 Scegliere una fra le seguenti opzioni:</text:p>
          </table:table-cell>
          <table:table-cell office:value-type="string" office:string-value="0 " table:formula="msoxl:=MID(X128,1,2)" table:style-name="ce119">
            <text:p>0<text:s/></text:p>
          </table:table-cell>
          <table:table-cell office:value-type="string" table:style-name="ce119">
            <text:p>0 Scegliere una fra le seguenti opzioni:</text:p>
          </table:table-cell>
          <table:table-cell office:value-type="string" office:string-value="0 " table:formula="msoxl:=MID(Z128,1,2)" table:style-name="ce119">
            <text:p>0<text:s/></text:p>
          </table:table-cell>
          <table:table-cell office:value-type="string" table:style-name="ce119">
            <text:p>0 Scegliere una fra le seguenti opzioni:</text:p>
          </table:table-cell>
          <table:table-cell office:value-type="string" office:string-value="0 " table:formula="msoxl:=MID(AB128,1,2)" table:style-name="ce119">
            <text:p>0<text:s/></text:p>
          </table:table-cell>
          <table:table-cell office:value-type="string" table:style-name="ce119">
            <text:p>0 Scegliere una fra le seguenti opzioni:</text:p>
          </table:table-cell>
          <table:table-cell office:value-type="string" office:string-value="0 " table:formula="msoxl:=MID(AD128,1,2)" table:style-name="ce119">
            <text:p>0<text:s/></text:p>
          </table:table-cell>
          <table:table-cell office:value-type="float" office:value="0" table:formula="msoxl:=(M128+O128+Q128+S128+U128+W128)/6" table:style-name="ce119">
            <text:p>0</text:p>
          </table:table-cell>
          <table:table-cell office:value-type="float" office:value="0" table:formula="msoxl:=(Y128+AA128+AC128+AE128)/4" table:style-name="ce119">
            <text:p>0</text:p>
          </table:table-cell>
          <table:table-cell office:value-type="float" office:value="0" table:formula="msoxl:=AF128*AG128" table:style-name="ce119">
            <text:p>0</text:p>
          </table:table-cell>
          <table:table-cell table:style-name="ce120"/>
          <table:table-cell table:style-name="ce121"/>
          <table:table-cell table:style-name="ce122"/>
          <table:table-cell table:style-name="ce123"/>
          <table:table-cell table:number-columns-repeated="2" table:style-name="ce1"/>
          <table:table-cell table:style-name="ce13"/>
          <table:table-cell table:number-columns-repeated="2" table:style-name="ce1"/>
          <table:table-cell table:style-name="ce124"/>
          <table:table-cell table:number-columns-repeated="10" table:style-name="ce1"/>
          <table:table-cell table:style-name="ce125"/>
          <table:table-cell table:number-columns-repeated="16295" table:style-name="ce1"/>
          <table:table-cell table:number-columns-repeated="34"/>
        </table:table-row>
        <table:table-row table:style-name="ro78">
          <table:table-cell table:number-columns-repeated="16384"/>
        </table:table-row>
        <table:table-row table:number-rows-repeated="1048447" table:style-name="ro41">
          <table:table-cell table:number-columns-repeated="16384"/>
        </table:table-row>
      </table:table>
      <table:table table:name="MATRICE" table:style-name="ta2">
        <table:table-column table:style-name="co29" table:default-cell-style-name="ce1"/>
        <table:table-column table:style-name="co30" table:default-cell-style-name="ce1"/>
        <table:table-column table:style-name="co31" table:default-cell-style-name="ce5"/>
        <table:table-column table:style-name="co32" table:default-cell-style-name="ce5"/>
        <table:table-column table:style-name="co33" table:default-cell-style-name="ce5"/>
        <table:table-column table:style-name="co32" table:default-cell-style-name="ce5"/>
        <table:table-column table:style-name="co34" table:default-cell-style-name="ce5"/>
        <table:table-column table:style-name="co10" table:number-columns-repeated="6" table:default-cell-style-name="ce1"/>
        <table:table-column table:style-name="co35" table:default-cell-style-name="ce1"/>
        <table:table-column table:style-name="co20" table:default-cell-style-name="ce1"/>
        <table:table-column table:style-name="co10" table:number-columns-repeated="2" table:default-cell-style-name="ce1"/>
        <table:table-column table:style-name="co21" table:default-cell-style-name="ce1"/>
        <table:table-column table:style-name="co22" table:default-cell-style-name="ce1"/>
        <table:table-column table:style-name="co10" table:number-columns-repeated="9" table:default-cell-style-name="ce1"/>
        <table:table-column table:style-name="co24" table:default-cell-style-name="ce1"/>
        <table:table-column table:style-name="co10" table:number-columns-repeated="2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10" table:number-columns-repeated="6" table:default-cell-style-name="ce1"/>
        <table:table-column table:style-name="co13" table:number-columns-repeated="17" table:default-cell-style-name="ce1" table:visibility="collapse"/>
        <table:table-column table:style-name="co10" table:number-columns-repeated="226" table:default-cell-style-name="ce1"/>
        <table:table-row table:style-name="ro79">
          <table:table-cell/>
          <table:table-cell table:style-name="ce1"/>
          <table:table-cell table:style-name="ce5"/>
          <table:table-cell office:value-type="string" table:style-name="ce6">
            <text:p>All.to c)</text:p>
          </table:table-cell>
          <table:table-cell table:number-columns-repeated="3" table:style-name="ce5"/>
          <table:table-cell table:number-columns-repeated="16377" table:style-name="ce1"/>
        </table:table-row>
        <table:table-row table:style-name="ro80">
          <table:table-cell/>
          <table:table-cell table:style-name="ce7"/>
          <table:table-cell office:value-type="string" table:style-name="ce8">
            <text:p>Denominazione ufficio:</text:p>
          </table:table-cell>
          <table:table-cell office:value-type="string" table:number-columns-spanned="3" table:number-rows-spanned="1" table:style-name="ce188">
            <text:p>Dipartimento Infrastrutture</text:p>
          </table:table-cell>
          <table:covered-table-cell table:number-columns-repeated="2"/>
          <table:table-cell table:style-name="ce9"/>
          <table:table-cell table:style-name="ce10"/>
          <table:table-cell table:style-name="ce11"/>
          <table:table-cell table:number-columns-repeated="4" table:style-name="ce1"/>
          <table:table-cell office:value-type="string" table:style-name="ce12">
            <text:p>INDICI DI VALUTAZIONE DELLA PROBABILITÀ<text:s/></text:p>
          </table:table-cell>
          <table:table-cell office:value-type="string" table:style-name="ce12">
            <text:p>INDICI DI VALUTAZIONE DELL’IMPATTO<text:s/></text:p>
          </table:table-cell>
          <table:table-cell table:number-columns-repeated="2" table:style-name="ce1"/>
          <table:table-cell office:value-type="string" table:style-name="ce13">
            <text:p>ALLEGATO 2</text:p>
          </table:table-cell>
          <table:table-cell table:number-columns-repeated="16366" table:style-name="ce1"/>
        </table:table-row>
        <table:table-row table:style-name="ro81">
          <table:table-cell/>
          <table:table-cell table:style-name="ce14"/>
          <table:table-cell table:style-name="ce15"/>
          <table:table-cell table:number-columns-repeated="2" table:style-name="ce16"/>
          <table:table-cell table:style-name="ce17"/>
          <table:table-cell table:style-name="ce16"/>
          <table:table-cell table:style-name="ce1"/>
          <table:table-cell table:style-name="ce18"/>
          <table:table-cell table:number-columns-repeated="4" table:style-name="ce1"/>
          <table:table-cell table:number-columns-repeated="2" table:style-name="ce19"/>
          <table:table-cell table:number-columns-repeated="2" table:style-name="ce1"/>
          <table:table-cell office:value-type="string" table:style-name="ce13">
            <text:p>DIPARTIMENTO DELLA FUNZIONE PUBBLICA</text:p>
          </table:table-cell>
          <table:table-cell table:number-columns-repeated="16366" table:style-name="ce1"/>
        </table:table-row>
        <table:table-row table:style-name="ro79">
          <table:table-cell/>
          <table:table-cell table:style-name="ce14"/>
          <table:table-cell office:value-type="string" table:number-columns-spanned="4" table:number-rows-spanned="1" table:style-name="ce189">
            <text:p>TABELLA DELLA VALUTAZIONE DEL RISCHIO DEL PROCEDIMENTO</text:p>
          </table:table-cell>
          <table:covered-table-cell table:number-columns-repeated="3"/>
          <table:table-cell table:number-columns-repeated="2" table:style-name="ce1"/>
          <table:table-cell table:style-name="ce18"/>
          <table:table-cell table:number-columns-repeated="4" table:style-name="ce1"/>
          <table:table-cell office:value-type="string" table:style-name="ce20">
            <text:p>Discrezionalità</text:p>
          </table:table-cell>
          <table:table-cell office:value-type="string" table:style-name="ce21">
            <text:p>Impatto organizzativo</text:p>
          </table:table-cell>
          <table:table-cell table:number-columns-repeated="2" table:style-name="ce1"/>
          <table:table-cell office:value-type="string" table:style-name="ce13">
            <text:p>SERVIZIO STUDI E CONSULENZA TRATTAMENTO DEL PERSONALE</text:p>
          </table:table-cell>
          <table:table-cell table:number-columns-repeated="16366" table:style-name="ce1"/>
        </table:table-row>
        <table:table-row table:style-name="ro82">
          <table:table-cell/>
          <table:table-cell table:style-name="ce14"/>
          <table:table-cell office:value-type="string" table:style-name="ce22">
            <text:p>Denominazione del Procedimento (e delle fasi in cui si compone):</text:p>
          </table:table-cell>
          <table:table-cell table:style-name="ce23"/>
          <table:table-cell office:value-type="string" table:style-name="ce24">
            <text:p>AREE DI RISCHIO COMUNI E OBBLIGATORIE</text:p>
          </table:table-cell>
          <table:table-cell table:style-name="ce25"/>
          <table:table-cell office:value-type="string" table:style-name="ce24">
            <text:p>ELENCO E DESCRIZIONE RISCHI INSITI NEL PROCEDIMENTO</text:p>
          </table:table-cell>
          <table:table-cell table:style-name="ce1"/>
          <table:table-cell table:style-name="ce18"/>
          <table:table-cell table:number-columns-repeated="4" table:style-name="ce1"/>
          <table:table-cell office:value-type="string" table:number-columns-spanned="1" table:number-rows-spanned="7" table:style-name="ce185">
            <text:p>Il processo è discrezionale?</text:p>
          </table:table-cell>
          <table:table-cell office:value-type="string" table:number-columns-spanned="1" table:number-rows-spanned="7" table:style-name="ce186">
            <text:p>Rispetto al totale del personale impiegato nel singolo servizio</text:p>
            <text:p>(unità organizzativa semplice) competente a svolgere il processo (o</text:p>
            <text:p>la fase di processo di competenza della p.a.) nell’ambito della singola</text:p>
            <text:p>p.a., quale percentuale di personale è impiegata nel processo? (se il</text:p>
            <text:p>processo coinvolge l’attività di più servizi nell’ambito della stessa p.a.</text:p>
            <text:p>occorre riferire la percentuale al personale impiegato nei servizi</text:p>
            <text:p>coinvolti)</text:p>
          </table:table-cell>
          <table:table-cell table:number-columns-repeated="2" table:style-name="ce1"/>
          <table:table-cell table:style-name="ce13"/>
          <table:table-cell table:number-columns-repeated="16366" table:style-name="ce1"/>
        </table:table-row>
        <table:table-row table:style-name="ro83">
          <table:table-cell/>
          <table:table-cell table:style-name="ce14"/>
          <table:table-cell office:value-type="string" table:style-name="ce26">
            <text:p>Subappalto</text:p>
          </table:table-cell>
          <table:table-cell table:style-name="ce1"/>
          <table:table-cell office:value-type="string" table:style-name="ce27">
            <text:p>Sotto-area di rischio:</text:p>
          </table:table-cell>
          <table:table-cell table:style-name="ce28"/>
          <table:table-cell office:value-type="string" table:number-columns-spanned="1" table:number-rows-spanned="14" table:style-name="ce190">
            <text:p>elusione delle regole di affidamento per favorire un fornitore o al di fuori dei casi previsti dalla legge</text:p>
          </table:table-cell>
          <table:table-cell office:value-type="float" office:value="1" table:style-name="ce29">
            <text:p>1</text:p>
          </table:table-cell>
          <table:table-cell table:style-name="ce18"/>
          <table:table-cell table:number-columns-repeated="4" table:style-name="ce1"/>
          <table:covered-table-cell/>
          <table:covered-table-cell/>
          <table:table-cell table:number-columns-repeated="2" table:style-name="ce1"/>
          <table:table-cell office:value-type="string" table:number-columns-spanned="6" table:number-rows-spanned="1" table:style-name="ce178">
            <text:p>AREE DI RISCHIO COMUNI E OBBLIGATORIE</text:p>
          </table:table-cell>
          <table:covered-table-cell table:number-columns-repeated="5"/>
          <table:table-cell table:number-columns-repeated="5" table:style-name="ce1"/>
          <table:table-cell office:value-type="string" table:style-name="ce1">
            <text:p>AREE DI RISCHIO COMUNI E OBBLIGATORIE</text:p>
          </table:table-cell>
          <table:table-cell table:number-columns-repeated="231"/>
          <table:table-cell table:number-columns-repeated="16124" table:style-name="ce1"/>
        </table:table-row>
        <table:table-row table:style-name="ro79">
          <table:table-cell/>
          <table:table-cell table:style-name="ce14"/>
          <table:table-cell office:value-type="string" table:style-name="ce30">
            <text:p>INDICI DI VALUTAZIONE DELLA PROBABILITÀ<text:s/></text:p>
          </table:table-cell>
          <table:table-cell table:style-name="ce1"/>
          <table:table-cell office:value-type="string" table:style-name="ce31">
            <text:p>INDICI DI VALUTAZIONE DELL’IMPATTO<text:s/></text:p>
          </table:table-cell>
          <table:table-cell table:style-name="ce28"/>
          <table:covered-table-cell/>
          <table:table-cell table:style-name="ce1"/>
          <table:table-cell table:style-name="ce18"/>
          <table:table-cell table:number-columns-repeated="4" table:style-name="ce1"/>
          <table:covered-table-cell/>
          <table:covered-table-cell/>
          <table:table-cell table:number-columns-repeated="2" table:style-name="ce1"/>
          <table:table-cell office:value-type="string" table:style-name="ce32">
            <text:p>A) Area: acquisizione e progressione del personale</text:p>
          </table:table-cell>
          <table:table-cell office:value-type="string" table:style-name="ce1">
            <text:p>Sotto-area di rischio:</text:p>
          </table:table-cell>
          <table:table-cell table:number-columns-repeated="9" table:style-name="ce1"/>
          <table:table-cell office:value-type="string" table:style-name="ce1">
            <text:p>A) Area: acquisizione e progressione del personale</text:p>
          </table:table-cell>
          <table:table-cell table:number-columns-repeated="16355"/>
        </table:table-row>
        <table:table-row table:style-name="ro84">
          <table:table-cell/>
          <table:table-cell table:style-name="ce14"/>
          <table:table-cell table:number-columns-repeated="2" table:style-name="ce33"/>
          <table:table-cell table:style-name="ce34"/>
          <table:table-cell table:style-name="ce28"/>
          <table:covered-table-cell/>
          <table:table-cell table:style-name="ce1"/>
          <table:table-cell table:style-name="ce18"/>
          <table:table-cell table:number-columns-repeated="4" table:style-name="ce1"/>
          <table:covered-table-cell/>
          <table:covered-table-cell/>
          <table:table-cell table:number-columns-repeated="3" table:style-name="ce1"/>
          <table:table-cell office:value-type="string" table:style-name="ce1">
            <text:p>1. Reclutamento</text:p>
          </table:table-cell>
          <table:table-cell table:number-columns-repeated="9" table:style-name="ce1"/>
          <table:table-cell office:value-type="string" table:style-name="ce1">
            <text:p>B) Area: affidamento di lavori, servizi e forniture</text:p>
          </table:table-cell>
          <table:table-cell table:number-columns-repeated="16355"/>
        </table:table-row>
        <table:table-row table:style-name="ro81" table:visibility="collapse">
          <table:table-cell/>
          <table:table-cell table:style-name="ce14"/>
          <table:table-cell office:value-type="string" table:style-name="ce35">
            <text:p>Discrezionalità</text:p>
          </table:table-cell>
          <table:table-cell table:style-name="ce36"/>
          <table:table-cell office:value-type="string" table:style-name="ce36">
            <text:p>Impatto organizzativo</text:p>
          </table:table-cell>
          <table:table-cell table:style-name="ce28"/>
          <table:covered-table-cell/>
          <table:table-cell table:style-name="ce1"/>
          <table:table-cell table:style-name="ce18"/>
          <table:table-cell table:number-columns-repeated="4" table:style-name="ce1"/>
          <table:covered-table-cell/>
          <table:covered-table-cell/>
          <table:table-cell table:number-columns-repeated="3" table:style-name="ce1"/>
          <table:table-cell office:value-type="string" table:style-name="ce1">
            <text:p>2. Progressioni di carriera</text:p>
          </table:table-cell>
          <table:table-cell table:number-columns-repeated="9" table:style-name="ce1"/>
          <table:table-cell office:value-type="string" table:style-name="ce1">
            <text:p>C) Area: provvedimenti ampliativi della sfera giuridica dei destinatari privi di effetto economico diretto ed immediato per il destinatario</text:p>
          </table:table-cell>
          <table:table-cell table:number-columns-repeated="16355"/>
        </table:table-row>
        <table:table-row table:style-name="ro85" table:visibility="collapse">
          <table:table-cell/>
          <table:table-cell table:style-name="ce14"/>
          <table:table-cell office:value-type="string" table:number-columns-spanned="1" table:number-rows-spanned="7" table:style-name="ce185">
            <text:p>Il processo (procedimento) <text:s/>è discrezionale?</text:p>
          </table:table-cell>
          <table:table-cell table:style-name="ce37"/>
          <table:table-cell office:value-type="string" table:number-columns-spanned="1" table:number-rows-spanned="7" table:style-name="ce186">
            <text:p>Rispetto al totale del personale impiegato nel singolo servizio</text:p>
            <text:p>(unità organizzativa semplice) competente a svolgere il processo/procedimento (o</text:p>
            <text:p>la fase di processo/procedimento di competenza della p.a.) nell’ambito della singola</text:p>
            <text:p>p.a., quale percentuale di personale è impiegata nel processo/ procedimento? (se il</text:p>
            <text:p>processo/procedimento coinvolge l’attività di più servizi nell’ambito della stessa p.a.</text:p>
            <text:p>occorre riferire la percentuale al personale impiegato nei servizi</text:p>
            <text:p>coinvolti)</text:p>
          </table:table-cell>
          <table:table-cell table:style-name="ce28"/>
          <table:covered-table-cell/>
          <table:table-cell table:style-name="ce1"/>
          <table:table-cell table:style-name="ce18"/>
          <table:table-cell table:number-columns-repeated="4" table:style-name="ce1"/>
          <table:covered-table-cell/>
          <table:covered-table-cell/>
          <table:table-cell table:number-columns-repeated="3" table:style-name="ce1"/>
          <table:table-cell office:value-type="string" table:style-name="ce1">
            <text:p>3. Conferimento di incarichi di collaborazione</text:p>
          </table:table-cell>
          <table:table-cell table:number-columns-repeated="9" table:style-name="ce1"/>
          <table:table-cell office:value-type="string" table:style-name="ce1">
            <text:p>D) Area: provvedimenti ampliativi della sfera giuridica dei destinatari con effetto economico diretto ed immediato per il destinatario</text:p>
          </table:table-cell>
          <table:table-cell table:number-columns-repeated="16355"/>
        </table:table-row>
        <table:table-row table:style-name="ro41" table:visibility="collapse">
          <table:table-cell/>
          <table:table-cell table:style-name="ce14"/>
          <table:covered-table-cell/>
          <table:table-cell table:style-name="ce38"/>
          <table:covered-table-cell/>
          <table:table-cell table:style-name="ce28"/>
          <table:covered-table-cell/>
          <table:table-cell table:style-name="ce1"/>
          <table:table-cell table:style-name="ce18"/>
          <table:table-cell table:number-columns-repeated="4" table:style-name="ce1"/>
          <table:covered-table-cell/>
          <table:covered-table-cell/>
          <table:table-cell table:number-columns-repeated="2" table:style-name="ce1"/>
          <table:table-cell office:value-type="string" table:style-name="ce32">
            <text:p>B) Area: affidamento di lavori, servizi e forniture</text:p>
          </table:table-cell>
          <table:table-cell table:number-columns-repeated="10" table:style-name="ce1"/>
          <table:table-cell office:value-type="string" table:style-name="ce1">
            <text:p>AREA DI RISCHIO ULTERIORE:</text:p>
          </table:table-cell>
          <table:table-cell table:number-columns-repeated="16355"/>
        </table:table-row>
        <table:table-row table:style-name="ro41" table:visibility="collapse">
          <table:table-cell/>
          <table:table-cell table:style-name="ce14"/>
          <table:covered-table-cell/>
          <table:table-cell table:style-name="ce38"/>
          <table:covered-table-cell/>
          <table:table-cell table:style-name="ce28"/>
          <table:covered-table-cell/>
          <table:table-cell table:style-name="ce1"/>
          <table:table-cell table:style-name="ce18"/>
          <table:table-cell table:number-columns-repeated="4" table:style-name="ce1"/>
          <table:table-cell office:value-type="string" table:style-name="ce15">
            <text:p>0 Scegliere una fra le seguenti opzioni:</text:p>
          </table:table-cell>
          <table:table-cell office:value-type="string" table:style-name="ce15">
            <text:p>0 Scegliere una fra le seguenti opzioni:</text:p>
          </table:table-cell>
          <table:table-cell table:number-columns-repeated="3" table:style-name="ce1"/>
          <table:table-cell office:value-type="string" table:style-name="ce1">
            <text:p>1. Definizione dell’oggetto dell’affidamento</text:p>
          </table:table-cell>
          <table:table-cell table:number-columns-repeated="16365" table:style-name="ce1"/>
        </table:table-row>
        <table:table-row table:style-name="ro41">
          <table:table-cell/>
          <table:table-cell table:style-name="ce14"/>
          <table:covered-table-cell/>
          <table:table-cell table:style-name="ce38"/>
          <table:covered-table-cell/>
          <table:table-cell table:style-name="ce28"/>
          <table:covered-table-cell/>
          <table:table-cell table:style-name="ce1"/>
          <table:table-cell table:style-name="ce18"/>
          <table:table-cell table:number-columns-repeated="4" table:style-name="ce1"/>
          <table:table-cell office:value-type="string" table:style-name="ce39">
            <text:p>1 No, è del tutto vincolato<text:s/></text:p>
          </table:table-cell>
          <table:table-cell office:value-type="string" table:style-name="ce5">
            <text:p>0 Scegliere una fra le seguenti opzioni:</text:p>
          </table:table-cell>
          <table:table-cell table:number-columns-repeated="3" table:style-name="ce1"/>
          <table:table-cell office:value-type="string" table:style-name="ce1">
            <text:p>2. Individuazione dello strumento/istituto per l’affidamento</text:p>
          </table:table-cell>
          <table:table-cell table:number-columns-repeated="16365" table:style-name="ce1"/>
        </table:table-row>
        <table:table-row table:style-name="ro41">
          <table:table-cell/>
          <table:table-cell table:style-name="ce14"/>
          <table:covered-table-cell/>
          <table:table-cell table:style-name="ce38"/>
          <table:covered-table-cell/>
          <table:table-cell table:style-name="ce28"/>
          <table:covered-table-cell/>
          <table:table-cell table:style-name="ce1"/>
          <table:table-cell table:style-name="ce18"/>
          <table:table-cell table:number-columns-repeated="4" table:style-name="ce1"/>
          <table:table-cell office:value-type="string" table:style-name="ce41">
            <text:p>2 E’ parzialmente vincolato dalla legge e da atti amministrativi (regolamenti, direttive, circolari)</text:p>
          </table:table-cell>
          <table:table-cell office:value-type="string" table:style-name="ce40">
            <text:p>1 Fino a circa il 20%<text:s/></text:p>
          </table:table-cell>
          <table:table-cell table:number-columns-repeated="3" table:style-name="ce1"/>
          <table:table-cell office:value-type="string" table:style-name="ce1">
            <text:p>3. Requisiti di qualificazione</text:p>
          </table:table-cell>
          <table:table-cell table:number-columns-repeated="16365" table:style-name="ce1"/>
        </table:table-row>
        <table:table-row table:style-name="ro41">
          <table:table-cell/>
          <table:table-cell table:style-name="ce14"/>
          <table:covered-table-cell/>
          <table:table-cell table:style-name="ce38"/>
          <table:covered-table-cell/>
          <table:table-cell table:style-name="ce28"/>
          <table:covered-table-cell/>
          <table:table-cell table:style-name="ce1"/>
          <table:table-cell table:style-name="ce18"/>
          <table:table-cell table:number-columns-repeated="4" table:style-name="ce1"/>
          <table:table-cell office:value-type="string" table:style-name="ce41">
            <text:p>3 E’ parzialmente vincolato solo dalla legge<text:s/></text:p>
          </table:table-cell>
          <table:table-cell office:value-type="string" table:style-name="ce42">
            <text:p>2 Fino a circa il 40%<text:s/></text:p>
          </table:table-cell>
          <table:table-cell table:number-columns-repeated="3" table:style-name="ce1"/>
          <table:table-cell office:value-type="string" table:style-name="ce1">
            <text:p>4. Requisiti di aggiudicazione</text:p>
          </table:table-cell>
          <table:table-cell table:number-columns-repeated="16365" table:style-name="ce1"/>
        </table:table-row>
        <table:table-row table:style-name="ro86">
          <table:table-cell/>
          <table:table-cell table:style-name="ce14"/>
          <table:covered-table-cell/>
          <table:table-cell table:style-name="ce38"/>
          <table:covered-table-cell/>
          <table:table-cell table:style-name="ce28"/>
          <table:covered-table-cell/>
          <table:table-cell table:style-name="ce1"/>
          <table:table-cell table:style-name="ce18"/>
          <table:table-cell table:number-columns-repeated="4" table:style-name="ce1"/>
          <table:table-cell office:value-type="string" table:style-name="ce41">
            <text:p>4 E’ parzialmente vincolato solo da atti amministrativi (regolamenti, direttive, circolari)</text:p>
          </table:table-cell>
          <table:table-cell office:value-type="string" table:style-name="ce42">
            <text:p>3 Fino a circa il 60%<text:s/></text:p>
          </table:table-cell>
          <table:table-cell table:number-columns-repeated="3" table:style-name="ce1"/>
          <table:table-cell office:value-type="string" table:style-name="ce1">
            <text:p>5. Valutazione delle offerte</text:p>
          </table:table-cell>
          <table:table-cell table:number-columns-repeated="16365" table:style-name="ce1"/>
        </table:table-row>
        <table:table-row table:style-name="ro78">
          <table:table-cell/>
          <table:table-cell table:style-name="ce14"/>
          <table:table-cell table:style-name="ce15"/>
          <table:table-cell table:style-name="ce16"/>
          <table:table-cell table:style-name="ce43"/>
          <table:table-cell table:style-name="ce44"/>
          <table:covered-table-cell/>
          <table:table-cell table:style-name="ce1"/>
          <table:table-cell table:style-name="ce18"/>
          <table:table-cell table:number-columns-repeated="4" table:style-name="ce1"/>
          <table:table-cell office:value-type="string" table:style-name="ce45">
            <text:p>5 E’ altamente discrezionale<text:s/></text:p>
          </table:table-cell>
          <table:table-cell office:value-type="string" table:style-name="ce42">
            <text:p>4 Fino a circa l’80%<text:s/></text:p>
          </table:table-cell>
          <table:table-cell table:number-columns-repeated="3" table:style-name="ce1"/>
          <table:table-cell office:value-type="string" table:style-name="ce1">
            <text:p>6. Verifica dell’eventuale anomalia delle offerte</text:p>
          </table:table-cell>
          <table:table-cell table:number-columns-repeated="16365"/>
        </table:table-row>
        <table:table-row table:style-name="ro78">
          <table:table-cell/>
          <table:table-cell table:style-name="ce14"/>
          <table:table-cell office:value-type="string" table:number-columns-spanned="1" table:number-rows-spanned="2" table:style-name="ce187">
            <text:p>1 No, è del tutto vincolato<text:s/></text:p>
          </table:table-cell>
          <table:table-cell table:style-name="ce16"/>
          <table:table-cell office:value-type="string" table:number-columns-spanned="1" table:number-rows-spanned="2" table:style-name="ce187">
            <text:p>3 Fino a circa il 60%<text:s/></text:p>
          </table:table-cell>
          <table:table-cell table:style-name="ce47"/>
          <table:covered-table-cell/>
          <table:table-cell table:style-name="ce1"/>
          <table:table-cell table:style-name="ce18"/>
          <table:table-cell table:number-columns-repeated="4" table:style-name="ce1"/>
          <table:table-cell table:style-name="ce5"/>
          <table:table-cell office:value-type="string" table:style-name="ce46">
            <text:p>5 Fino a circa il 100%<text:s/></text:p>
          </table:table-cell>
          <table:table-cell table:number-columns-repeated="3" table:style-name="ce1"/>
          <table:table-cell office:value-type="string" table:style-name="ce1">
            <text:p>7. Procedure negoziate</text:p>
          </table:table-cell>
          <table:table-cell table:number-columns-repeated="239"/>
          <table:table-cell table:number-columns-repeated="16126" table:style-name="ce1"/>
        </table:table-row>
        <table:table-row table:style-name="ro78">
          <table:table-cell/>
          <table:table-cell table:style-name="ce14"/>
          <table:covered-table-cell/>
          <table:table-cell office:value-type="string" office:string-value="1" table:formula="msoxl:=MID(C18,1,1)" table:style-name="ce48">
            <text:p>1</text:p>
          </table:table-cell>
          <table:covered-table-cell/>
          <table:table-cell office:value-type="string" office:string-value="3" table:formula="msoxl:=MID(E18,1,1)" table:style-name="ce48">
            <text:p>3</text:p>
          </table:table-cell>
          <table:covered-table-cell/>
          <table:table-cell table:style-name="ce1"/>
          <table:table-cell table:style-name="ce18"/>
          <table:table-cell table:number-columns-repeated="4" table:style-name="ce1"/>
          <table:table-cell table:number-columns-repeated="2" table:style-name="ce5"/>
          <table:table-cell table:number-columns-repeated="3" table:style-name="ce1"/>
          <table:table-cell office:value-type="string" table:style-name="ce1">
            <text:p>8. Affidamenti diretti</text:p>
          </table:table-cell>
          <table:table-cell table:number-columns-repeated="239"/>
          <table:table-cell table:number-columns-repeated="16126" table:style-name="ce1"/>
        </table:table-row>
        <table:table-row table:style-name="ro78">
          <table:table-cell/>
          <table:table-cell table:style-name="ce14"/>
          <table:table-cell table:number-columns-repeated="3" table:style-name="ce5"/>
          <table:table-cell table:style-name="ce44"/>
          <table:table-cell table:number-columns-spanned="1" table:number-rows-spanned="12" table:style-name="ce190"/>
          <table:table-cell office:value-type="float" office:value="2" table:number-columns-spanned="1" table:number-rows-spanned="4" table:style-name="ce191">
            <text:p>2</text:p>
          </table:table-cell>
          <table:table-cell table:style-name="ce18"/>
          <table:table-cell table:number-columns-repeated="4" table:style-name="ce1"/>
          <table:table-cell table:number-columns-repeated="2" table:style-name="ce5"/>
          <table:table-cell table:number-columns-repeated="3" table:style-name="ce1"/>
          <table:table-cell office:value-type="string" table:style-name="ce1">
            <text:p>9. Revoca del bando</text:p>
          </table:table-cell>
          <table:table-cell table:number-columns-repeated="16365"/>
        </table:table-row>
        <table:table-row table:style-name="ro79">
          <table:table-cell/>
          <table:table-cell table:style-name="ce14"/>
          <table:table-cell table:number-columns-repeated="3" table:style-name="ce5"/>
          <table:table-cell table:style-name="ce44"/>
          <table:covered-table-cell/>
          <table:covered-table-cell/>
          <table:table-cell table:style-name="ce18"/>
          <table:table-cell table:number-columns-repeated="4" table:style-name="ce1"/>
          <table:table-cell office:value-type="string" table:style-name="ce49">
            <text:p>Rilevanza esterna</text:p>
          </table:table-cell>
          <table:table-cell office:value-type="string" table:style-name="ce50">
            <text:p>Impatto economico</text:p>
          </table:table-cell>
          <table:table-cell table:number-columns-repeated="3" table:style-name="ce1"/>
          <table:table-cell office:value-type="string" table:style-name="ce1">
            <text:p>10.Redazione del cronoprogramma</text:p>
          </table:table-cell>
          <table:table-cell table:number-columns-repeated="16365"/>
        </table:table-row>
        <table:table-row table:style-name="ro78">
          <table:table-cell/>
          <table:table-cell table:style-name="ce14"/>
          <table:table-cell table:number-columns-repeated="3" table:style-name="ce5"/>
          <table:table-cell table:style-name="ce28"/>
          <table:covered-table-cell/>
          <table:covered-table-cell/>
          <table:table-cell table:style-name="ce18"/>
          <table:table-cell table:number-columns-repeated="4" table:style-name="ce1"/>
          <table:table-cell office:value-type="string" table:number-columns-spanned="1" table:number-rows-spanned="5" table:style-name="ce192">
            <text:p>Il processo produce effetti diretti all’esterno dell’amministrazione di riferimento?</text:p>
          </table:table-cell>
          <table:table-cell office:value-type="string" table:style-name="ce51">
            <text:p>Nel corso degli ultimi 5 anni sono state pronunciate sentenze della</text:p>
          </table:table-cell>
          <table:table-cell table:number-columns-repeated="3" table:style-name="ce1"/>
          <table:table-cell office:value-type="string" table:style-name="ce1">
            <text:p>11.Varianti in corso di esecuzione del contratto</text:p>
          </table:table-cell>
          <table:table-cell table:number-columns-repeated="16365"/>
        </table:table-row>
        <table:table-row table:style-name="ro87">
          <table:table-cell/>
          <table:table-cell table:style-name="ce14"/>
          <table:table-cell office:value-type="string" table:style-name="ce49">
            <text:p>Rilevanza esterna</text:p>
          </table:table-cell>
          <table:table-cell table:style-name="ce52"/>
          <table:table-cell office:value-type="string" table:style-name="ce52">
            <text:p>Impatto economico</text:p>
          </table:table-cell>
          <table:table-cell table:style-name="ce28"/>
          <table:covered-table-cell/>
          <table:covered-table-cell/>
          <table:table-cell table:style-name="ce18"/>
          <table:table-cell table:number-columns-repeated="4" table:style-name="ce1"/>
          <table:covered-table-cell/>
          <table:table-cell office:value-type="string" table:style-name="ce53">
            <text:p>Corte dei conti a carico di dipendenti (dirigenti e dipendenti) della</text:p>
          </table:table-cell>
          <table:table-cell table:number-columns-repeated="3" table:style-name="ce1"/>
          <table:table-cell office:value-type="string" table:style-name="ce1">
            <text:p>12.Subappalto</text:p>
          </table:table-cell>
          <table:table-cell table:number-columns-repeated="16365"/>
        </table:table-row>
        <table:table-row table:style-name="ro41">
          <table:table-cell/>
          <table:table-cell table:style-name="ce14"/>
          <table:table-cell office:value-type="string" table:number-columns-spanned="1" table:number-rows-spanned="5" table:style-name="ce192">
            <text:p>Il processo (procedimento) produce effetti diretti all’esterno dell’amministrazione di riferimento?</text:p>
          </table:table-cell>
          <table:table-cell table:style-name="ce54"/>
          <table:table-cell office:value-type="string" table:style-name="ce55">
            <text:p>Nel corso degli ultimi 5 anni sono state pronunciate sentenze della</text:p>
          </table:table-cell>
          <table:table-cell table:style-name="ce28"/>
          <table:covered-table-cell/>
          <table:table-cell table:style-name="ce1"/>
          <table:table-cell table:style-name="ce18"/>
          <table:table-cell table:number-columns-repeated="4" table:style-name="ce1"/>
          <table:covered-table-cell/>
          <table:table-cell office:value-type="string" table:style-name="ce53">
            <text:p>p.a. di riferimento o sono state pronunciate sentenze di</text:p>
          </table:table-cell>
          <table:table-cell table:number-columns-repeated="3" table:style-name="ce1"/>
          <table:table-cell office:value-type="string" table:style-name="ce1">
            <text:p>13.Utilizzo di rimedi di risoluzione delle controversie alternativi a quelli</text:p>
          </table:table-cell>
          <table:table-cell table:number-columns-repeated="16365"/>
        </table:table-row>
        <table:table-row table:style-name="ro41">
          <table:table-cell/>
          <table:table-cell table:style-name="ce14"/>
          <table:covered-table-cell/>
          <table:table-cell table:style-name="ce56"/>
          <table:table-cell office:value-type="string" table:style-name="ce16">
            <text:p>Corte dei conti a carico di dipendenti (dirigenti e dipendenti) della</text:p>
          </table:table-cell>
          <table:table-cell table:style-name="ce28"/>
          <table:covered-table-cell/>
          <table:table-cell table:style-name="ce1"/>
          <table:table-cell table:style-name="ce18"/>
          <table:table-cell table:number-columns-repeated="4" table:style-name="ce1"/>
          <table:covered-table-cell/>
          <table:table-cell office:value-type="string" table:style-name="ce53">
            <text:p>risarcimento del danno nei confronti della p.a. di riferimento per</text:p>
          </table:table-cell>
          <table:table-cell table:number-columns-repeated="3" table:style-name="ce1"/>
          <table:table-cell office:value-type="string" table:style-name="ce1">
            <text:p>giurisdizionali durante la fase di esecuzione del contratto</text:p>
          </table:table-cell>
          <table:table-cell table:number-columns-repeated="16365"/>
        </table:table-row>
        <table:table-row table:style-name="ro41">
          <table:table-cell/>
          <table:table-cell table:style-name="ce14"/>
          <table:covered-table-cell/>
          <table:table-cell table:style-name="ce56"/>
          <table:table-cell office:value-type="string" table:style-name="ce16">
            <text:p>p.a. di riferimento o sono state pronunciate sentenze di</text:p>
          </table:table-cell>
          <table:table-cell table:style-name="ce28"/>
          <table:covered-table-cell/>
          <table:table-cell table:style-name="ce1"/>
          <table:table-cell table:style-name="ce18"/>
          <table:table-cell table:number-columns-repeated="4" table:style-name="ce1"/>
          <table:covered-table-cell/>
          <table:table-cell office:value-type="string" table:style-name="ce57">
            <text:p>la medesima tipologia di evento o di tipologie analoghe?</text:p>
          </table:table-cell>
          <table:table-cell table:number-columns-repeated="2" table:style-name="ce1"/>
          <table:table-cell office:value-type="string" table:style-name="ce32">
            <text:p>C) Area: provvedimenti ampliativi della sfera giuridica dei destinatari privi</text:p>
          </table:table-cell>
          <table:table-cell table:number-columns-repeated="16366" table:style-name="ce1"/>
        </table:table-row>
        <table:table-row table:style-name="ro41">
          <table:table-cell/>
          <table:table-cell table:style-name="ce14"/>
          <table:covered-table-cell/>
          <table:table-cell table:style-name="ce56"/>
          <table:table-cell office:value-type="string" table:style-name="ce16">
            <text:p>risarcimento del danno nei confronti della p.a. di riferimento per</text:p>
          </table:table-cell>
          <table:table-cell table:style-name="ce28"/>
          <table:covered-table-cell/>
          <table:table-cell table:style-name="ce1"/>
          <table:table-cell table:style-name="ce18"/>
          <table:table-cell table:number-columns-repeated="4" table:style-name="ce1"/>
          <table:table-cell office:value-type="string" table:style-name="ce15">
            <text:p>0 Scegliere una fra le seguenti opzioni:</text:p>
          </table:table-cell>
          <table:table-cell office:value-type="string" table:style-name="ce15">
            <text:p>0 Scegliere una fra le seguenti opzioni:</text:p>
          </table:table-cell>
          <table:table-cell table:number-columns-repeated="2" table:style-name="ce1"/>
          <table:table-cell office:value-type="string" table:style-name="ce32">
            <text:p>di effetto economico diretto ed immediato per il destinatario</text:p>
          </table:table-cell>
          <table:table-cell table:number-columns-repeated="16366" table:style-name="ce1"/>
        </table:table-row>
        <table:table-row table:style-name="ro88">
          <table:table-cell/>
          <table:table-cell table:style-name="ce14"/>
          <table:covered-table-cell/>
          <table:table-cell table:style-name="ce38"/>
          <table:table-cell office:value-type="string" table:style-name="ce58">
            <text:p>la medesima tipologia di evento o di tipologie analoghe?</text:p>
          </table:table-cell>
          <table:table-cell table:style-name="ce28"/>
          <table:covered-table-cell/>
          <table:table-cell table:style-name="ce1"/>
          <table:table-cell table:style-name="ce18"/>
          <table:table-cell table:number-columns-repeated="4" table:style-name="ce1"/>
          <table:table-cell office:value-type="string" table:style-name="ce59">
            <text:p>2 No, ha come destinatario finale un ufficio interno<text:s/></text:p>
          </table:table-cell>
          <table:table-cell office:value-type="string" table:style-name="ce60">
            <text:p>1 No</text:p>
          </table:table-cell>
          <table:table-cell table:number-columns-repeated="3" table:style-name="ce1"/>
          <table:table-cell office:value-type="string" table:style-name="ce1">
            <text:p>1. Provvedimenti amministrativi vincolati nell’an</text:p>
          </table:table-cell>
          <table:table-cell table:number-columns-repeated="16365"/>
        </table:table-row>
        <table:table-row table:style-name="ro78">
          <table:table-cell/>
          <table:table-cell table:style-name="ce14"/>
          <table:table-cell table:style-name="ce38"/>
          <table:table-cell table:style-name="ce56"/>
          <table:table-cell table:style-name="ce16"/>
          <table:table-cell table:style-name="ce28"/>
          <table:covered-table-cell/>
          <table:table-cell table:style-name="ce1"/>
          <table:table-cell table:style-name="ce18"/>
          <table:table-cell table:number-columns-repeated="4" table:style-name="ce1"/>
          <table:table-cell office:value-type="string" table:style-name="ce61">
            <text:p>5 Sì, il risultato del processo è rivolto direttamente ad utenti esterni alla p.a. di riferimento</text:p>
          </table:table-cell>
          <table:table-cell office:value-type="string" table:style-name="ce62">
            <text:p>5 Sì</text:p>
          </table:table-cell>
          <table:table-cell table:number-columns-repeated="3" table:style-name="ce1"/>
          <table:table-cell office:value-type="string" table:style-name="ce1">
            <text:p>2. Provvedimenti amministrativi a contenuto vincolato</text:p>
          </table:table-cell>
          <table:table-cell table:number-columns-repeated="16365"/>
        </table:table-row>
        <table:table-row table:style-name="ro79">
          <table:table-cell/>
          <table:table-cell table:style-name="ce14"/>
          <table:table-cell office:value-type="string" table:number-columns-spanned="1" table:number-rows-spanned="2" table:style-name="ce187">
            <text:p>5 Sì, il risultato del processo è rivolto direttamente ad utenti esterni alla p.a. di riferimento</text:p>
          </table:table-cell>
          <table:table-cell table:style-name="ce63"/>
          <table:table-cell office:value-type="string" table:number-columns-spanned="1" table:number-rows-spanned="2" table:style-name="ce187">
            <text:p>1 No</text:p>
          </table:table-cell>
          <table:table-cell table:style-name="ce44"/>
          <table:covered-table-cell/>
          <table:table-cell table:style-name="ce1"/>
          <table:table-cell table:style-name="ce18"/>
          <table:table-cell table:number-columns-repeated="4" table:style-name="ce1"/>
          <table:table-cell table:number-columns-repeated="2" table:style-name="ce16"/>
          <table:table-cell table:number-columns-repeated="3" table:style-name="ce1"/>
          <table:table-cell office:value-type="string" table:style-name="ce1">
            <text:p>3. Provvedimenti amministrativi vincolati nell’an e a contenuto vincolato</text:p>
          </table:table-cell>
          <table:table-cell table:number-columns-repeated="239"/>
          <table:table-cell table:number-columns-repeated="16126" table:style-name="ce1"/>
        </table:table-row>
        <table:table-row table:style-name="ro78">
          <table:table-cell/>
          <table:table-cell table:style-name="ce14"/>
          <table:covered-table-cell/>
          <table:table-cell office:value-type="string" office:string-value="5" table:formula="msoxl:=MID(C30,1,1)" table:style-name="ce48">
            <text:p>5</text:p>
          </table:table-cell>
          <table:covered-table-cell/>
          <table:table-cell office:value-type="string" office:string-value="1" table:formula="msoxl:=MID(E30,1,1)" table:style-name="ce48">
            <text:p>1</text:p>
          </table:table-cell>
          <table:covered-table-cell/>
          <table:table-cell table:style-name="ce1"/>
          <table:table-cell table:style-name="ce18"/>
          <table:table-cell table:number-columns-repeated="4" table:style-name="ce1"/>
          <table:table-cell table:number-columns-repeated="2" table:style-name="ce16"/>
          <table:table-cell table:number-columns-repeated="3" table:style-name="ce1"/>
          <table:table-cell office:value-type="string" table:style-name="ce1">
            <text:p>4. Provvedimenti amministrativi a contenuto discrezionale</text:p>
          </table:table-cell>
          <table:table-cell table:number-columns-repeated="239"/>
          <table:table-cell table:number-columns-repeated="16126" table:style-name="ce1"/>
        </table:table-row>
        <table:table-row table:style-name="ro78">
          <table:table-cell/>
          <table:table-cell table:style-name="ce14"/>
          <table:table-cell table:number-columns-repeated="3" table:style-name="ce16"/>
          <table:table-cell table:style-name="ce44"/>
          <table:table-cell table:number-columns-spanned="1" table:number-rows-spanned="10" table:style-name="ce190"/>
          <table:table-cell office:value-type="float" office:value="3" table:number-columns-spanned="1" table:number-rows-spanned="4" table:style-name="ce191">
            <text:p>3</text:p>
          </table:table-cell>
          <table:table-cell table:style-name="ce18"/>
          <table:table-cell table:number-columns-repeated="4" table:style-name="ce1"/>
          <table:table-cell table:number-columns-repeated="2" table:style-name="ce5"/>
          <table:table-cell table:number-columns-repeated="3" table:style-name="ce1"/>
          <table:table-cell office:value-type="string" table:style-name="ce1">
            <text:p>5. Provvedimenti amministrativi discrezionali nell’an</text:p>
          </table:table-cell>
          <table:table-cell table:number-columns-repeated="16365"/>
        </table:table-row>
        <table:table-row table:style-name="ro79">
          <table:table-cell/>
          <table:table-cell table:style-name="ce14"/>
          <table:table-cell table:number-columns-repeated="3" table:style-name="ce16"/>
          <table:table-cell table:style-name="ce44"/>
          <table:covered-table-cell/>
          <table:covered-table-cell/>
          <table:table-cell table:style-name="ce18"/>
          <table:table-cell table:number-columns-repeated="4" table:style-name="ce1"/>
          <table:table-cell office:value-type="string" table:style-name="ce64">
            <text:p>Complessità del processo</text:p>
          </table:table-cell>
          <table:table-cell office:value-type="string" table:style-name="ce65">
            <text:p>Impatto reputazionale</text:p>
          </table:table-cell>
          <table:table-cell table:number-columns-repeated="3" table:style-name="ce1"/>
          <table:table-cell office:value-type="string" table:style-name="ce1">
            <text:p>6. Provvedimenti amministrativi discrezionali nell’an e nel contenuto</text:p>
          </table:table-cell>
          <table:table-cell table:number-columns-repeated="16365"/>
        </table:table-row>
        <table:table-row table:style-name="ro78">
          <table:table-cell/>
          <table:table-cell table:style-name="ce14"/>
          <table:table-cell table:number-columns-repeated="3" table:style-name="ce5"/>
          <table:table-cell table:style-name="ce44"/>
          <table:covered-table-cell/>
          <table:covered-table-cell/>
          <table:table-cell table:style-name="ce18"/>
          <table:table-cell table:number-columns-repeated="4" table:style-name="ce1"/>
          <table:table-cell office:value-type="string" table:style-name="ce66">
            <text:p>Si tratta di un processo complesso che comporta il</text:p>
          </table:table-cell>
          <table:table-cell office:value-type="string" table:style-name="ce67">
            <text:p>Nel corso degli ultimi 5 anni sono stati pubblicati su giornali o</text:p>
          </table:table-cell>
          <table:table-cell table:number-columns-repeated="2" table:style-name="ce1"/>
          <table:table-cell office:value-type="string" table:style-name="ce32">
            <text:p>D) Area: provvedimenti ampliativi della sfera giuridica dei destinatari con</text:p>
          </table:table-cell>
          <table:table-cell table:number-columns-repeated="16366" table:style-name="ce1"/>
        </table:table-row>
        <table:table-row table:style-name="ro87">
          <table:table-cell/>
          <table:table-cell table:style-name="ce14"/>
          <table:table-cell office:value-type="string" table:style-name="ce64">
            <text:p>Complessità del processo</text:p>
          </table:table-cell>
          <table:table-cell table:style-name="ce68"/>
          <table:table-cell office:value-type="string" table:style-name="ce69">
            <text:p>Impatto reputazionale</text:p>
          </table:table-cell>
          <table:table-cell table:style-name="ce44"/>
          <table:covered-table-cell/>
          <table:covered-table-cell/>
          <table:table-cell table:style-name="ce18"/>
          <table:table-cell table:number-columns-repeated="4" table:style-name="ce1"/>
          <table:table-cell office:value-type="string" table:style-name="ce66">
            <text:p>coinvolgimento di più amministrazioni (esclusi i controlli) in fasi</text:p>
          </table:table-cell>
          <table:table-cell office:value-type="string" table:style-name="ce67">
            <text:p>riviste articoli aventi ad oggetto il medesimo evento o eventi</text:p>
          </table:table-cell>
          <table:table-cell table:number-columns-repeated="2" table:style-name="ce1"/>
          <table:table-cell office:value-type="string" table:style-name="ce32">
            <text:p>effetto economico diretto ed immediato per il destinatario</text:p>
          </table:table-cell>
          <table:table-cell table:number-columns-repeated="16366" table:style-name="ce1"/>
        </table:table-row>
        <table:table-row table:style-name="ro41">
          <table:table-cell/>
          <table:table-cell table:style-name="ce14"/>
          <table:table-cell office:value-type="string" table:style-name="ce66">
            <text:p>Si tratta di un processo (procedimento) complesso che comporta il</text:p>
          </table:table-cell>
          <table:table-cell table:style-name="ce63"/>
          <table:table-cell office:value-type="string" table:style-name="ce16">
            <text:p>Nel corso degli ultimi 5 anni sono stati pubblicati su giornali o</text:p>
          </table:table-cell>
          <table:table-cell table:style-name="ce44"/>
          <table:covered-table-cell/>
          <table:table-cell table:style-name="ce1"/>
          <table:table-cell table:style-name="ce18"/>
          <table:table-cell table:number-columns-repeated="4" table:style-name="ce1"/>
          <table:table-cell office:value-type="string" table:style-name="ce70">
            <text:p>successive per il conseguimento del risultato?</text:p>
          </table:table-cell>
          <table:table-cell office:value-type="string" table:style-name="ce71">
            <text:p>analoghi?</text:p>
          </table:table-cell>
          <table:table-cell table:number-columns-repeated="3" table:style-name="ce1"/>
          <table:table-cell office:value-type="string" table:style-name="ce1">
            <text:p>1. Provvedimenti amministrativi vincolati nell’an</text:p>
          </table:table-cell>
          <table:table-cell table:number-columns-repeated="16365"/>
        </table:table-row>
        <table:table-row table:style-name="ro41">
          <table:table-cell/>
          <table:table-cell table:style-name="ce14"/>
          <table:table-cell office:value-type="string" table:style-name="ce66">
            <text:p>coinvolgimento di più amministrazioni (esclusi i controlli) in fasi</text:p>
          </table:table-cell>
          <table:table-cell table:style-name="ce63"/>
          <table:table-cell office:value-type="string" table:style-name="ce16">
            <text:p>riviste articoli aventi ad oggetto il medesimo evento o eventi</text:p>
          </table:table-cell>
          <table:table-cell table:style-name="ce44"/>
          <table:covered-table-cell/>
          <table:table-cell table:style-name="ce1"/>
          <table:table-cell table:style-name="ce18"/>
          <table:table-cell table:number-columns-repeated="4" table:style-name="ce1"/>
          <table:table-cell office:value-type="string" table:style-name="ce15">
            <text:p>0 Scegliere una fra le seguenti opzioni:</text:p>
          </table:table-cell>
          <table:table-cell office:value-type="string" table:style-name="ce15">
            <text:p>0 Scegliere una fra le seguenti opzioni:</text:p>
          </table:table-cell>
          <table:table-cell table:number-columns-repeated="3" table:style-name="ce1"/>
          <table:table-cell office:value-type="string" table:style-name="ce1">
            <text:p>2. Provvedimenti amministrativi a contenuto vincolato</text:p>
          </table:table-cell>
          <table:table-cell table:number-columns-repeated="16365"/>
        </table:table-row>
        <table:table-row table:style-name="ro41">
          <table:table-cell/>
          <table:table-cell table:style-name="ce14"/>
          <table:table-cell office:value-type="string" table:style-name="ce70">
            <text:p>successive per il conseguimento del risultato?</text:p>
          </table:table-cell>
          <table:table-cell table:style-name="ce38"/>
          <table:table-cell office:value-type="string" table:style-name="ce58">
            <text:p>analoghi?</text:p>
          </table:table-cell>
          <table:table-cell table:style-name="ce28"/>
          <table:covered-table-cell/>
          <table:table-cell table:style-name="ce1"/>
          <table:table-cell table:style-name="ce18"/>
          <table:table-cell table:number-columns-repeated="4" table:style-name="ce1"/>
          <table:table-cell office:value-type="string" table:style-name="ce59">
            <text:p>1 No, il processo coinvolge una sola p.a.<text:s/></text:p>
          </table:table-cell>
          <table:table-cell office:value-type="string" table:style-name="ce60">
            <text:p>0 No<text:s/></text:p>
          </table:table-cell>
          <table:table-cell table:number-columns-repeated="3" table:style-name="ce1"/>
          <table:table-cell office:value-type="string" table:style-name="ce1">
            <text:p>3. Provvedimenti amministrativi vincolati nell’an e a contenuto vincolato</text:p>
          </table:table-cell>
          <table:table-cell table:number-columns-repeated="16365"/>
        </table:table-row>
        <table:table-row table:style-name="ro78">
          <table:table-cell/>
          <table:table-cell table:style-name="ce14"/>
          <table:table-cell table:style-name="ce72"/>
          <table:table-cell table:style-name="ce63"/>
          <table:table-cell table:style-name="ce16"/>
          <table:table-cell table:style-name="ce44"/>
          <table:covered-table-cell/>
          <table:table-cell table:style-name="ce1"/>
          <table:table-cell table:style-name="ce18"/>
          <table:table-cell table:number-columns-repeated="4" table:style-name="ce1"/>
          <table:table-cell office:value-type="string" table:style-name="ce73">
            <text:p>3 Sì, il processo coinvolge più di 3 amministrazioni<text:s/></text:p>
          </table:table-cell>
          <table:table-cell office:value-type="string" table:style-name="ce74">
            <text:p>1 Non ne abbiamo memoria<text:s/></text:p>
          </table:table-cell>
          <table:table-cell table:number-columns-repeated="3" table:style-name="ce1"/>
          <table:table-cell office:value-type="string" table:style-name="ce1">
            <text:p>4. Provvedimenti amministrativi a contenuto discrezionale</text:p>
          </table:table-cell>
          <table:table-cell table:number-columns-repeated="16365"/>
        </table:table-row>
        <table:table-row table:style-name="ro78">
          <table:table-cell/>
          <table:table-cell table:style-name="ce14"/>
          <table:table-cell office:value-type="string" table:number-columns-spanned="1" table:number-rows-spanned="2" table:style-name="ce187">
            <text:p>1 No, il processo coinvolge una sola p.a.<text:s/></text:p>
          </table:table-cell>
          <table:table-cell table:style-name="ce63"/>
          <table:table-cell office:value-type="string" table:number-columns-spanned="1" table:number-rows-spanned="2" table:style-name="ce187">
            <text:p>0 No<text:s/></text:p>
          </table:table-cell>
          <table:table-cell table:style-name="ce44"/>
          <table:covered-table-cell/>
          <table:table-cell table:style-name="ce1"/>
          <table:table-cell table:style-name="ce18"/>
          <table:table-cell table:number-columns-repeated="4" table:style-name="ce1"/>
          <table:table-cell office:value-type="string" table:style-name="ce73">
            <text:p>5 Sì, il processo coinvolge più di 5 amministrazioni<text:s/></text:p>
          </table:table-cell>
          <table:table-cell office:value-type="string" table:style-name="ce74">
            <text:p>2 Sì, sulla stampa locale<text:s/></text:p>
          </table:table-cell>
          <table:table-cell table:number-columns-repeated="3" table:style-name="ce1"/>
          <table:table-cell office:value-type="string" table:style-name="ce1">
            <text:p>5. Provvedimenti amministrativi discrezionali nell’an</text:p>
          </table:table-cell>
          <table:table-cell table:number-columns-repeated="239"/>
          <table:table-cell table:number-columns-repeated="16126" table:style-name="ce1"/>
        </table:table-row>
        <table:table-row table:style-name="ro78">
          <table:table-cell/>
          <table:table-cell table:style-name="ce14"/>
          <table:covered-table-cell/>
          <table:table-cell office:value-type="string" office:string-value="1" table:formula="msoxl:=MID(C40,1,1)" table:style-name="ce48">
            <text:p>1</text:p>
          </table:table-cell>
          <table:covered-table-cell/>
          <table:table-cell office:value-type="string" office:string-value="0" table:formula="msoxl:=MID(E40,1,1)" table:style-name="ce48">
            <text:p>0</text:p>
          </table:table-cell>
          <table:covered-table-cell/>
          <table:table-cell table:style-name="ce1"/>
          <table:table-cell table:style-name="ce18"/>
          <table:table-cell table:number-columns-repeated="4" table:style-name="ce1"/>
          <table:table-cell table:style-name="ce73"/>
          <table:table-cell office:value-type="string" table:style-name="ce74">
            <text:p>3 Sì, sulla stampa nazionale<text:s/></text:p>
          </table:table-cell>
          <table:table-cell table:number-columns-repeated="3" table:style-name="ce1"/>
          <table:table-cell office:value-type="string" table:style-name="ce1">
            <text:p>6. Provvedimenti amministrativi discrezionali nell’an e nel contenuto</text:p>
          </table:table-cell>
          <table:table-cell table:number-columns-repeated="239"/>
          <table:table-cell table:number-columns-repeated="16126" table:style-name="ce1"/>
        </table:table-row>
        <table:table-row table:style-name="ro41">
          <table:table-cell/>
          <table:table-cell table:style-name="ce14"/>
          <table:table-cell table:number-columns-repeated="3" table:style-name="ce5"/>
          <table:table-cell table:style-name="ce44"/>
          <table:table-cell table:number-columns-spanned="1" table:number-rows-spanned="11" table:style-name="ce190"/>
          <table:table-cell office:value-type="float" office:value="4" table:number-columns-spanned="1" table:number-rows-spanned="4" table:style-name="ce191">
            <text:p>4</text:p>
          </table:table-cell>
          <table:table-cell table:style-name="ce18"/>
          <table:table-cell table:number-columns-repeated="4" table:style-name="ce1"/>
          <table:table-cell table:style-name="ce73"/>
          <table:table-cell office:value-type="string" table:style-name="ce74">
            <text:p>4 Sì, sulla stampa locale e nazionale<text:s/></text:p>
          </table:table-cell>
          <table:table-cell table:number-columns-repeated="16369" table:style-name="ce1"/>
        </table:table-row>
        <table:table-row table:style-name="ro78">
          <table:table-cell/>
          <table:table-cell table:style-name="ce14"/>
          <table:table-cell table:number-columns-repeated="3" table:style-name="ce5"/>
          <table:table-cell table:style-name="ce44"/>
          <table:covered-table-cell/>
          <table:covered-table-cell/>
          <table:table-cell table:style-name="ce18"/>
          <table:table-cell table:number-columns-repeated="4" table:style-name="ce1"/>
          <table:table-cell table:style-name="ce61"/>
          <table:table-cell office:value-type="string" table:style-name="ce62">
            <text:p>5 Sì, sulla stampa locale, nazionale e internazionale<text:s/></text:p>
          </table:table-cell>
          <table:table-cell table:number-columns-repeated="3" table:style-name="ce1"/>
          <table:table-cell office:value-type="string" table:style-name="ce1">
            <text:p>(EVENTUALE) <text:s/>SOTTO AREA DI RISCHIO:</text:p>
          </table:table-cell>
          <table:table-cell table:number-columns-repeated="16365"/>
        </table:table-row>
        <table:table-row table:style-name="ro79">
          <table:table-cell/>
          <table:table-cell table:style-name="ce14"/>
          <table:table-cell table:number-columns-repeated="3" table:style-name="ce5"/>
          <table:table-cell table:style-name="ce44"/>
          <table:covered-table-cell/>
          <table:covered-table-cell/>
          <table:table-cell table:style-name="ce18"/>
          <table:table-cell table:number-columns-repeated="4" table:style-name="ce1"/>
          <table:table-cell table:number-columns-repeated="2" table:style-name="ce5"/>
          <table:table-cell table:number-columns-repeated="16369" table:style-name="ce1"/>
        </table:table-row>
        <table:table-row table:style-name="ro87">
          <table:table-cell/>
          <table:table-cell table:style-name="ce14"/>
          <table:table-cell office:value-type="string" table:style-name="ce75">
            <text:p>Valore economico</text:p>
          </table:table-cell>
          <table:table-cell table:style-name="ce76"/>
          <table:table-cell office:value-type="string" table:style-name="ce76">
            <text:p>Impatto organizzativo, economico e sull’immagine</text:p>
          </table:table-cell>
          <table:table-cell table:style-name="ce77"/>
          <table:covered-table-cell/>
          <table:covered-table-cell/>
          <table:table-cell table:style-name="ce18"/>
          <table:table-cell table:number-columns-repeated="4" table:style-name="ce1"/>
          <table:table-cell table:number-columns-repeated="2" table:style-name="ce5"/>
          <table:table-cell table:number-columns-repeated="16369" table:style-name="ce1"/>
        </table:table-row>
        <table:table-row table:style-name="ro78">
          <table:table-cell/>
          <table:table-cell table:style-name="ce14"/>
          <table:table-cell office:value-type="string" table:style-name="ce78">
            <text:p>Qual è l’impatto economico del processo (procedimento)?</text:p>
          </table:table-cell>
          <table:table-cell table:style-name="ce79"/>
          <table:table-cell office:value-type="string" table:style-name="ce80">
            <text:p>A quale livello può collocarsi il rischio dell’evento (livello apicale,</text:p>
          </table:table-cell>
          <table:table-cell table:style-name="ce77"/>
          <table:covered-table-cell/>
          <table:table-cell table:style-name="ce1"/>
          <table:table-cell table:style-name="ce18"/>
          <table:table-cell table:number-columns-repeated="4" table:style-name="ce1"/>
          <table:table-cell table:number-columns-repeated="2" table:style-name="ce5"/>
          <table:table-cell table:number-columns-repeated="16369" table:style-name="ce1"/>
        </table:table-row>
        <table:table-row table:style-name="ro87">
          <table:table-cell/>
          <table:table-cell table:style-name="ce14"/>
          <table:table-cell table:style-name="ce66"/>
          <table:table-cell table:style-name="ce63"/>
          <table:table-cell office:value-type="string" table:style-name="ce81">
            <text:p>livello intermedio o livello basso) ovvero la posizione/il ruolo che</text:p>
          </table:table-cell>
          <table:table-cell table:style-name="ce17"/>
          <table:covered-table-cell/>
          <table:table-cell table:style-name="ce1"/>
          <table:table-cell table:style-name="ce18"/>
          <table:table-cell table:number-columns-repeated="4" table:style-name="ce1"/>
          <table:table-cell office:value-type="string" table:style-name="ce75">
            <text:p>Valore economico</text:p>
          </table:table-cell>
          <table:table-cell office:value-type="string" table:style-name="ce82">
            <text:p>Impatto organizzativo, economico e sull’immagine</text:p>
          </table:table-cell>
          <table:table-cell table:number-columns-repeated="16369" table:style-name="ce1"/>
        </table:table-row>
        <table:table-row table:style-name="ro41">
          <table:table-cell/>
          <table:table-cell table:style-name="ce14"/>
          <table:table-cell table:style-name="ce66"/>
          <table:table-cell table:style-name="ce63"/>
          <table:table-cell office:value-type="string" table:style-name="ce81">
            <text:p>l’eventuale soggetto riveste nell’organizzazione è elevata, media o</text:p>
          </table:table-cell>
          <table:table-cell table:style-name="ce17"/>
          <table:covered-table-cell/>
          <table:table-cell table:style-name="ce1"/>
          <table:table-cell table:style-name="ce18"/>
          <table:table-cell table:number-columns-repeated="4" table:style-name="ce1"/>
          <table:table-cell office:value-type="string" table:style-name="ce78">
            <text:p>Qual è l’impatto economico del processo?</text:p>
          </table:table-cell>
          <table:table-cell office:value-type="string" table:style-name="ce83">
            <text:p>A quale livello può collocarsi il rischio dell’evento (livello apicale,</text:p>
          </table:table-cell>
          <table:table-cell table:number-columns-repeated="16369" table:style-name="ce1"/>
        </table:table-row>
        <table:table-row table:style-name="ro41">
          <table:table-cell/>
          <table:table-cell table:style-name="ce14"/>
          <table:table-cell table:style-name="ce84"/>
          <table:table-cell table:style-name="ce38"/>
          <table:table-cell office:value-type="string" table:style-name="ce85">
            <text:p>bassa?</text:p>
          </table:table-cell>
          <table:table-cell table:style-name="ce86"/>
          <table:covered-table-cell/>
          <table:table-cell table:style-name="ce1"/>
          <table:table-cell table:style-name="ce18"/>
          <table:table-cell table:number-columns-repeated="4" table:style-name="ce1"/>
          <table:table-cell table:style-name="ce66"/>
          <table:table-cell office:value-type="string" table:style-name="ce67">
            <text:p>livello intermedio o livello basso) ovvero la posizione/il ruolo che</text:p>
          </table:table-cell>
          <table:table-cell table:number-columns-repeated="16369"/>
        </table:table-row>
        <table:table-row table:style-name="ro78">
          <table:table-cell/>
          <table:table-cell table:style-name="ce14"/>
          <table:table-cell table:style-name="ce87"/>
          <table:table-cell table:style-name="ce63"/>
          <table:table-cell table:style-name="ce88"/>
          <table:table-cell table:style-name="ce17"/>
          <table:covered-table-cell/>
          <table:table-cell table:style-name="ce1"/>
          <table:table-cell table:style-name="ce18"/>
          <table:table-cell table:number-columns-repeated="4" table:style-name="ce1"/>
          <table:table-cell table:style-name="ce66"/>
          <table:table-cell office:value-type="string" table:style-name="ce67">
            <text:p>l’eventuale soggetto riveste nell’organizzazione è elevata, media o</text:p>
          </table:table-cell>
          <table:table-cell table:number-columns-repeated="16369"/>
        </table:table-row>
        <table:table-row table:style-name="ro78">
          <table:table-cell/>
          <table:table-cell table:style-name="ce14"/>
          <table:table-cell office:value-type="string" table:number-columns-spanned="1" table:number-rows-spanned="2" table:style-name="ce187">
            <text:p>5 Comporta l’attribuzione di considerevoli vantaggi a soggetti esterni (es.: affidamento di appalto)</text:p>
          </table:table-cell>
          <table:table-cell table:style-name="ce63"/>
          <table:table-cell office:value-type="string" table:number-columns-spanned="1" table:number-rows-spanned="2" table:style-name="ce187">
            <text:p>4 A livello di dirigente di ufficio generale<text:s/></text:p>
          </table:table-cell>
          <table:table-cell table:style-name="ce44"/>
          <table:covered-table-cell/>
          <table:table-cell table:style-name="ce1"/>
          <table:table-cell table:style-name="ce18"/>
          <table:table-cell table:number-columns-repeated="4" table:style-name="ce1"/>
          <table:table-cell table:style-name="ce84"/>
          <table:table-cell office:value-type="string" table:style-name="ce89">
            <text:p>bassa?</text:p>
          </table:table-cell>
          <table:table-cell table:number-columns-repeated="243"/>
          <table:table-cell table:number-columns-repeated="16126" table:style-name="ce1"/>
        </table:table-row>
        <table:table-row table:style-name="ro78">
          <table:table-cell/>
          <table:table-cell table:style-name="ce14"/>
          <table:covered-table-cell/>
          <table:table-cell office:value-type="string" office:string-value="5" table:formula="msoxl:=MID(C51,1,1)" table:style-name="ce48">
            <text:p>5</text:p>
          </table:table-cell>
          <table:covered-table-cell/>
          <table:table-cell office:value-type="string" office:string-value="4" table:formula="msoxl:=MID(E51,1,1)" table:style-name="ce90">
            <text:p>4</text:p>
          </table:table-cell>
          <table:covered-table-cell/>
          <table:table-cell table:style-name="ce1"/>
          <table:table-cell table:style-name="ce18"/>
          <table:table-cell table:number-columns-repeated="4" table:style-name="ce1"/>
          <table:table-cell office:value-type="string" table:style-name="ce15">
            <text:p>0 Scegliere una fra le seguenti opzioni:</text:p>
          </table:table-cell>
          <table:table-cell office:value-type="string" table:style-name="ce15">
            <text:p>0 Scegliere una fra le seguenti opzioni:</text:p>
          </table:table-cell>
          <table:table-cell table:number-columns-repeated="243"/>
          <table:table-cell table:number-columns-repeated="16126" table:style-name="ce1"/>
        </table:table-row>
        <table:table-row table:style-name="ro41">
          <table:table-cell/>
          <table:table-cell table:style-name="ce14"/>
          <table:table-cell table:number-columns-repeated="5" table:style-name="ce5"/>
          <table:table-cell table:style-name="ce1"/>
          <table:table-cell table:style-name="ce18"/>
          <table:table-cell table:number-columns-repeated="4" table:style-name="ce1"/>
          <table:table-cell office:value-type="string" table:style-name="ce66">
            <text:p>1 Ha rilevanza esclusivamente interna<text:s/></text:p>
          </table:table-cell>
          <table:table-cell office:value-type="string" table:style-name="ce67">
            <text:p>1 A livello di addetto<text:s/></text:p>
          </table:table-cell>
          <table:table-cell table:number-columns-repeated="16369"/>
        </table:table-row>
        <table:table-row table:style-name="ro41">
          <table:table-cell/>
          <table:table-cell table:style-name="ce14"/>
          <table:table-cell table:number-columns-repeated="5" table:style-name="ce5"/>
          <table:table-cell table:style-name="ce1"/>
          <table:table-cell table:style-name="ce18"/>
          <table:table-cell table:number-columns-repeated="4" table:style-name="ce1"/>
          <table:table-cell office:value-type="string" table:style-name="ce1">
            <text:p>3 Comporta l’attribuzione di vantaggi a soggetti esterni, ma di non particolare rilievo economico (es.: concessione di borsa di studio per studenti)</text:p>
          </table:table-cell>
          <table:table-cell office:value-type="string" table:style-name="ce18">
            <text:p>2 A livello di collaboratore o funzionario<text:s/></text:p>
          </table:table-cell>
          <table:table-cell table:number-columns-repeated="16369"/>
        </table:table-row>
        <table:table-row table:style-name="ro78">
          <table:table-cell/>
          <table:table-cell table:style-name="ce14"/>
          <table:table-cell table:number-columns-repeated="5" table:style-name="ce5"/>
          <table:table-cell table:style-name="ce1"/>
          <table:table-cell table:style-name="ce18"/>
          <table:table-cell table:number-columns-repeated="4" table:style-name="ce1"/>
          <table:table-cell office:value-type="string" table:style-name="ce1">
            <text:p>5 Comporta l’attribuzione di considerevoli vantaggi a soggetti esterni (es.: affidamento di appalto)</text:p>
          </table:table-cell>
          <table:table-cell office:value-type="string" table:style-name="ce18">
            <text:p>3 A livello di dirigente di ufficio non generale ovvero di posizione apicale o di posizione organizzativa</text:p>
          </table:table-cell>
          <table:table-cell table:number-columns-repeated="16369"/>
        </table:table-row>
        <table:table-row table:style-name="ro79">
          <table:table-cell/>
          <table:table-cell table:style-name="ce14"/>
          <table:table-cell office:value-type="string" table:style-name="ce91">
            <text:p>Frazionabilità del processo</text:p>
          </table:table-cell>
          <table:table-cell table:style-name="ce92"/>
          <table:table-cell table:style-name="ce93"/>
          <table:table-cell table:number-columns-repeated="2" table:style-name="ce5"/>
          <table:table-cell table:style-name="ce1"/>
          <table:table-cell table:style-name="ce18"/>
          <table:table-cell table:number-columns-repeated="4" table:style-name="ce1"/>
          <table:table-cell table:style-name="ce66"/>
          <table:table-cell office:value-type="string" table:style-name="ce67">
            <text:p>4 A livello di dirigente di ufficio generale<text:s/></text:p>
          </table:table-cell>
          <table:table-cell table:number-columns-repeated="16369"/>
        </table:table-row>
        <table:table-row table:style-name="ro78">
          <table:table-cell/>
          <table:table-cell table:style-name="ce14"/>
          <table:table-cell office:value-type="string" table:style-name="ce66">
            <text:p>Il risultato finale del processo (procedimento) può essere raggiunto anche</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table:style-name="ce94"/>
          <table:table-cell office:value-type="string" table:style-name="ce95">
            <text:p>5 A livello di capo dipartimento/segretario generale<text:s/></text:p>
          </table:table-cell>
          <table:table-cell table:number-columns-repeated="16369"/>
        </table:table-row>
        <table:table-row table:style-name="ro78">
          <table:table-cell/>
          <table:table-cell table:style-name="ce14"/>
          <table:table-cell office:value-type="string" table:style-name="ce66">
            <text:p>effettuando una pluralità di operazioni di entità economica ridotta</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table:number-columns-repeated="2" table:style-name="ce5"/>
          <table:table-cell table:number-columns-repeated="16369"/>
        </table:table-row>
        <table:table-row table:style-name="ro41">
          <table:table-cell/>
          <table:table-cell table:style-name="ce14"/>
          <table:table-cell office:value-type="string" table:style-name="ce66">
            <text:p>che, considerate complessivamente, alla fine assicurano lo stesso</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table:number-columns-repeated="2" table:style-name="ce5"/>
          <table:table-cell table:number-columns-repeated="16369"/>
        </table:table-row>
        <table:table-row table:style-name="ro78">
          <table:table-cell/>
          <table:table-cell table:style-name="ce14"/>
          <table:table-cell office:value-type="string" table:style-name="ce66">
            <text:p>risultato (es.: pluralità di affidamenti ridotti)?</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table:number-columns-repeated="2" table:style-name="ce5"/>
          <table:table-cell table:number-columns-repeated="16369"/>
        </table:table-row>
        <table:table-row table:style-name="ro79">
          <table:table-cell/>
          <table:table-cell table:style-name="ce14"/>
          <table:table-cell table:style-name="ce96"/>
          <table:table-cell table:style-name="ce63"/>
          <table:table-cell table:style-name="ce67"/>
          <table:table-cell table:number-columns-repeated="2" table:style-name="ce5"/>
          <table:table-cell table:style-name="ce1"/>
          <table:table-cell table:style-name="ce18"/>
          <table:table-cell table:number-columns-repeated="4" table:style-name="ce1"/>
          <table:table-cell office:value-type="string" table:style-name="ce91">
            <text:p>Frazionabilità del processo</text:p>
          </table:table-cell>
          <table:table-cell table:style-name="ce93"/>
          <table:table-cell table:number-columns-repeated="16369"/>
        </table:table-row>
        <table:table-row table:style-name="ro78">
          <table:table-cell/>
          <table:table-cell table:style-name="ce14"/>
          <table:table-cell office:value-type="string" table:number-columns-spanned="1" table:number-rows-spanned="2" table:style-name="ce187">
            <text:p>5 Sì<text:s/></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office:value-type="string" table:style-name="ce66">
            <text:p>Il risultato finale del processo può essere raggiunto anche</text:p>
          </table:table-cell>
          <table:table-cell table:style-name="ce67"/>
          <table:table-cell table:number-columns-repeated="243"/>
          <table:table-cell table:number-columns-repeated="16126" table:style-name="ce1"/>
        </table:table-row>
        <table:table-row table:style-name="ro78">
          <table:table-cell/>
          <table:table-cell table:style-name="ce14"/>
          <table:covered-table-cell/>
          <table:table-cell office:value-type="string" office:string-value="5" table:formula="msoxl:=MID(C62,1,1)" table:style-name="ce48">
            <text:p>5</text:p>
          </table:table-cell>
          <table:table-cell table:style-name="ce95"/>
          <table:table-cell table:number-columns-repeated="2" table:style-name="ce5"/>
          <table:table-cell table:style-name="ce1"/>
          <table:table-cell table:style-name="ce18"/>
          <table:table-cell table:number-columns-repeated="4" table:style-name="ce1"/>
          <table:table-cell office:value-type="string" table:style-name="ce66">
            <text:p>effettuando una pluralità di operazioni di entità economica ridotta</text:p>
          </table:table-cell>
          <table:table-cell table:style-name="ce67"/>
          <table:table-cell table:number-columns-repeated="243"/>
          <table:table-cell table:number-columns-repeated="16126" table:style-name="ce1"/>
        </table:table-row>
        <table:table-row table:style-name="ro41">
          <table:table-cell/>
          <table:table-cell table:style-name="ce14"/>
          <table:table-cell table:number-columns-repeated="2" table:style-name="ce5"/>
          <table:table-cell table:style-name="ce67"/>
          <table:table-cell table:number-columns-repeated="2" table:style-name="ce5"/>
          <table:table-cell table:style-name="ce1"/>
          <table:table-cell table:style-name="ce18"/>
          <table:table-cell table:number-columns-repeated="4" table:style-name="ce1"/>
          <table:table-cell office:value-type="string" table:style-name="ce66">
            <text:p>che, considerate complessivamente, alla fine assicurano lo stesso</text:p>
          </table:table-cell>
          <table:table-cell table:style-name="ce67"/>
          <table:table-cell table:number-columns-repeated="16369"/>
        </table:table-row>
        <table:table-row table:style-name="ro41">
          <table:table-cell/>
          <table:table-cell table:style-name="ce14"/>
          <table:table-cell table:number-columns-repeated="2" table:style-name="ce5"/>
          <table:table-cell table:style-name="ce67"/>
          <table:table-cell table:number-columns-repeated="2" table:style-name="ce5"/>
          <table:table-cell table:style-name="ce1"/>
          <table:table-cell table:style-name="ce18"/>
          <table:table-cell table:number-columns-repeated="4" table:style-name="ce1"/>
          <table:table-cell office:value-type="string" table:style-name="ce84">
            <text:p>risultato (es.: pluralità di affidamenti ridotti)?</text:p>
          </table:table-cell>
          <table:table-cell table:style-name="ce89"/>
          <table:table-cell table:number-columns-repeated="16369"/>
        </table:table-row>
        <table:table-row table:style-name="ro78">
          <table:table-cell/>
          <table:table-cell table:style-name="ce14"/>
          <table:table-cell table:number-columns-repeated="2" table:style-name="ce5"/>
          <table:table-cell table:style-name="ce67"/>
          <table:table-cell table:number-columns-repeated="2" table:style-name="ce5"/>
          <table:table-cell table:style-name="ce1"/>
          <table:table-cell table:style-name="ce18"/>
          <table:table-cell table:number-columns-repeated="4" table:style-name="ce1"/>
          <table:table-cell office:value-type="string" table:style-name="ce15">
            <text:p>0 Scegliere una fra le seguenti opzioni:</text:p>
          </table:table-cell>
          <table:table-cell table:style-name="ce67"/>
          <table:table-cell table:number-columns-repeated="16369"/>
        </table:table-row>
        <table:table-row table:style-name="ro79">
          <table:table-cell/>
          <table:table-cell table:style-name="ce14"/>
          <table:table-cell office:value-type="string" table:style-name="ce91">
            <text:p>Controlli<text:s/></text:p>
          </table:table-cell>
          <table:table-cell table:style-name="ce92"/>
          <table:table-cell table:style-name="ce93"/>
          <table:table-cell table:number-columns-repeated="2" table:style-name="ce5"/>
          <table:table-cell table:style-name="ce1"/>
          <table:table-cell table:style-name="ce18"/>
          <table:table-cell table:number-columns-repeated="4" table:style-name="ce1"/>
          <table:table-cell office:value-type="string" table:style-name="ce59">
            <text:p>1 No<text:s/></text:p>
          </table:table-cell>
          <table:table-cell table:style-name="ce67"/>
          <table:table-cell table:number-columns-repeated="16369"/>
        </table:table-row>
        <table:table-row table:style-name="ro78">
          <table:table-cell/>
          <table:table-cell table:style-name="ce14"/>
          <table:table-cell office:value-type="string" table:style-name="ce66">
            <text:p>Anche sulla base dell’esperienza pregressa, il tipo di controllo</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office:value-type="string" table:style-name="ce61">
            <text:p>5 Sì<text:s/></text:p>
          </table:table-cell>
          <table:table-cell table:style-name="ce95"/>
          <table:table-cell table:number-columns-repeated="16369"/>
        </table:table-row>
        <table:table-row table:style-name="ro78">
          <table:table-cell/>
          <table:table-cell table:style-name="ce14"/>
          <table:table-cell office:value-type="string" table:style-name="ce66">
            <text:p>applicato sul processo è adeguato a neutralizzare il rischio?</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table:number-columns-repeated="2" table:style-name="ce5"/>
          <table:table-cell table:number-columns-repeated="16369"/>
        </table:table-row>
        <table:table-row table:style-name="ro78">
          <table:table-cell/>
          <table:table-cell table:style-name="ce14"/>
          <table:table-cell table:style-name="ce96"/>
          <table:table-cell table:style-name="ce63"/>
          <table:table-cell table:style-name="ce67"/>
          <table:table-cell table:number-columns-repeated="2" table:style-name="ce5"/>
          <table:table-cell table:style-name="ce1"/>
          <table:table-cell table:style-name="ce18"/>
          <table:table-cell table:number-columns-repeated="4" table:style-name="ce1"/>
          <table:table-cell table:number-columns-repeated="2" table:style-name="ce5"/>
          <table:table-cell table:number-columns-repeated="16369"/>
        </table:table-row>
        <table:table-row table:style-name="ro78">
          <table:table-cell/>
          <table:table-cell table:style-name="ce14"/>
          <table:table-cell office:value-type="string" table:number-columns-spanned="1" table:number-rows-spanned="2" table:style-name="ce187">
            <text:p>1 Sì, costituisce un efficace strumento di neutralizzazione<text:s/></text:p>
          </table:table-cell>
          <table:table-cell table:style-name="ce63"/>
          <table:table-cell table:style-name="ce67"/>
          <table:table-cell table:number-columns-repeated="2" table:style-name="ce5"/>
          <table:table-cell table:style-name="ce1"/>
          <table:table-cell table:style-name="ce18"/>
          <table:table-cell table:number-columns-repeated="4" table:style-name="ce1"/>
          <table:table-cell table:number-columns-repeated="2" table:style-name="ce5"/>
          <table:table-cell table:number-columns-repeated="243"/>
          <table:table-cell table:number-columns-repeated="16126" table:style-name="ce1"/>
        </table:table-row>
        <table:table-row table:style-name="ro79">
          <table:table-cell/>
          <table:table-cell table:style-name="ce14"/>
          <table:covered-table-cell/>
          <table:table-cell office:value-type="string" office:string-value="1" table:formula="msoxl:=MID(C71,1,1)" table:style-name="ce48">
            <text:p>1</text:p>
          </table:table-cell>
          <table:table-cell table:style-name="ce95"/>
          <table:table-cell table:number-columns-repeated="2" table:style-name="ce5"/>
          <table:table-cell table:style-name="ce1"/>
          <table:table-cell table:style-name="ce18"/>
          <table:table-cell table:number-columns-repeated="4" table:style-name="ce1"/>
          <table:table-cell office:value-type="string" table:style-name="ce91">
            <text:p>Controlli<text:s/></text:p>
          </table:table-cell>
          <table:table-cell table:style-name="ce93"/>
          <table:table-cell table:number-columns-repeated="243"/>
          <table:table-cell table:number-columns-repeated="16126" table:style-name="ce1"/>
        </table:table-row>
        <table:table-row table:style-name="ro41">
          <table:table-cell/>
          <table:table-cell table:style-name="ce14"/>
          <table:table-cell table:number-columns-repeated="5" table:style-name="ce16"/>
          <table:table-cell table:style-name="ce97"/>
          <table:table-cell table:style-name="ce18"/>
          <table:table-cell table:number-columns-repeated="4" table:style-name="ce1"/>
          <table:table-cell office:value-type="string" table:style-name="ce66">
            <text:p>Anche sulla base dell’esperienza pregressa, il tipo di controllo applicato sul processo è adeguato a neutralizzare il rischio?</text:p>
          </table:table-cell>
          <table:table-cell table:style-name="ce67"/>
          <table:table-cell table:number-columns-repeated="16369"/>
        </table:table-row>
        <table:table-row table:style-name="ro78">
          <table:table-cell/>
          <table:table-cell table:style-name="ce14"/>
          <table:table-cell table:number-columns-repeated="5" table:style-name="ce16"/>
          <table:table-cell table:style-name="ce97"/>
          <table:table-cell table:style-name="ce18"/>
          <table:table-cell table:number-columns-repeated="4" table:style-name="ce1"/>
          <table:table-cell table:style-name="ce66"/>
          <table:table-cell table:number-columns-repeated="16370" table:style-name="ce1"/>
        </table:table-row>
        <table:table-row table:style-name="ro78">
          <table:table-cell/>
          <table:table-cell table:style-name="ce14"/>
          <table:table-cell table:number-columns-repeated="4" table:style-name="ce16"/>
          <table:table-cell office:value-type="string" table:style-name="ce22">
            <text:p>LIVELLO DI RISCHIO TOTALE:</text:p>
          </table:table-cell>
          <table:table-cell table:style-name="ce97"/>
          <table:table-cell table:style-name="ce18"/>
          <table:table-cell table:number-columns-repeated="4" table:style-name="ce1"/>
          <table:table-cell office:value-type="string" table:style-name="ce15">
            <text:p>0 Scegliere una fra le seguenti opzioni:</text:p>
          </table:table-cell>
          <table:table-cell table:number-columns-repeated="16370" table:style-name="ce1"/>
        </table:table-row>
        <table:table-row table:style-name="ro78">
          <table:table-cell/>
          <table:table-cell table:style-name="ce14"/>
          <table:table-cell office:value-type="string" table:style-name="ce98">
            <text:p>TOTALE MEDIA ARITMETICA VALORE "PROBABILITA'"</text:p>
          </table:table-cell>
          <table:table-cell office:value-type="float" office:value="3" table:formula="msoxl:=(D19+D31+D41+D52+D63+D72)/6" table:style-name="ce99">
            <text:p>3,00</text:p>
          </table:table-cell>
          <table:table-cell office:value-type="string" table:style-name="ce98">
            <text:p>TOTALE MEDIA ARITMETIVA VALORE "IMPATTO"</text:p>
          </table:table-cell>
          <table:table-cell office:value-type="float" office:value="2" table:formula="msoxl:=(F19+F31+F41+F52)/4" table:style-name="ce100">
            <text:p>2,00</text:p>
          </table:table-cell>
          <table:table-cell office:value-type="float" office:value="6" table:formula="msoxl:=D76*F76" table:style-name="ce101">
            <text:p>6,00</text:p>
          </table:table-cell>
          <table:table-cell table:style-name="ce97"/>
          <table:table-cell table:style-name="ce18"/>
          <table:table-cell table:number-columns-repeated="4" table:style-name="ce1"/>
          <table:table-cell office:value-type="string" table:style-name="ce66">
            <text:p>1 Sì, costituisce un efficace strumento di neutralizzazione<text:s/></text:p>
          </table:table-cell>
          <table:table-cell table:number-columns-repeated="16370" table:style-name="ce1"/>
        </table:table-row>
        <table:table-row table:style-name="ro78">
          <table:table-cell/>
          <table:table-cell table:style-name="ce102"/>
          <table:table-cell table:number-columns-repeated="5" table:style-name="ce103"/>
          <table:table-cell table:style-name="ce104"/>
          <table:table-cell table:style-name="ce105"/>
          <table:table-cell table:number-columns-repeated="4" table:style-name="ce1"/>
          <table:table-cell office:value-type="string" table:style-name="ce66">
            <text:p>2 Sì, è molto efficace<text:s/></text:p>
          </table:table-cell>
          <table:table-cell table:number-columns-repeated="16370" table:style-name="ce1"/>
        </table:table-row>
        <table:table-row table:style-name="ro78">
          <table:table-cell/>
          <table:table-cell table:style-name="ce1"/>
          <table:table-cell table:number-columns-repeated="5" table:style-name="ce5"/>
          <table:table-cell table:number-columns-repeated="6" table:style-name="ce1"/>
          <table:table-cell office:value-type="string" table:style-name="ce66">
            <text:p>3 Sì, per una percentuale approssimativa del 50%<text:s/></text:p>
          </table:table-cell>
          <table:table-cell table:number-columns-repeated="16370" table:style-name="ce1"/>
        </table:table-row>
        <table:table-row table:style-name="ro41">
          <table:table-cell/>
          <table:table-cell table:style-name="ce1"/>
          <table:table-cell table:number-columns-repeated="5" table:style-name="ce5"/>
          <table:table-cell table:number-columns-repeated="6" table:style-name="ce1"/>
          <table:table-cell office:value-type="string" table:style-name="ce66">
            <text:p>4 Sì, ma in minima parte<text:s/></text:p>
          </table:table-cell>
          <table:table-cell table:number-columns-repeated="16370" table:style-name="ce1"/>
        </table:table-row>
        <table:table-row table:style-name="ro78">
          <table:table-cell/>
          <table:table-cell table:style-name="ce1"/>
          <table:table-cell table:number-columns-repeated="5" table:style-name="ce5"/>
          <table:table-cell table:number-columns-repeated="6" table:style-name="ce1"/>
          <table:table-cell office:value-type="string" table:style-name="ce94">
            <text:p>5 No, il rischio rimane indifferente<text:s/></text:p>
          </table:table-cell>
          <table:table-cell table:number-columns-repeated="16370" table:style-name="ce1"/>
        </table:table-row>
        <table:table-row table:style-name="ro78">
          <table:table-cell table:number-columns-repeated="13"/>
          <table:table-cell table:number-columns-repeated="16371" table:style-name="ce1"/>
        </table:table-row>
        <table:table-row table:number-rows-repeated="3" table:style-name="ro41">
          <table:table-cell table:number-columns-repeated="16384"/>
        </table:table-row>
        <table:table-row table:style-name="ro41">
          <table:table-cell table:number-columns-repeated="13"/>
          <table:table-cell office:value-type="string" table:style-name="ce108">
            <text:p>AREA RISCHI</text:p>
          </table:table-cell>
          <table:table-cell table:number-columns-repeated="16370"/>
        </table:table-row>
        <table:table-row table:style-name="ro41">
          <table:table-cell table:number-columns-repeated="16384"/>
        </table:table-row>
        <table:table-row table:style-name="ro41">
          <table:table-cell table:number-columns-repeated="13"/>
          <table:table-cell table:style-name="ce109"/>
          <table:table-cell table:number-columns-repeated="16370"/>
        </table:table-row>
        <table:table-row table:number-rows-repeated="65453"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8" table:style-name="ro41">
          <table:table-cell table:number-columns-repeated="16384"/>
        </table:table-row>
        <table:table-row table:number-rows-repeated="2" table:style-name="ro41">
          <table:table-cell table:number-columns-repeated="4"/>
          <table:table-cell table:number-columns-repeated="3" table:style-name="ce5"/>
          <table:table-cell table:number-columns-repeated="253"/>
          <table:table-cell table:number-columns-repeated="16124" table:style-name="ce1"/>
        </table:table-row>
        <table:table-row table:number-rows-repeated="11"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10"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8"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9"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7" table:style-name="ro41">
          <table:table-cell table:number-columns-repeated="16384"/>
        </table:table-row>
        <table:table-row table:number-rows-repeated="2" table:style-name="ro41">
          <table:table-cell table:number-columns-repeated="2"/>
          <table:table-cell table:number-columns-repeated="5" table:style-name="ce5"/>
          <table:table-cell table:number-columns-repeated="251"/>
          <table:table-cell table:number-columns-repeated="16126" table:style-name="ce1"/>
        </table:table-row>
        <table:table-row table:number-rows-repeated="65464" table:style-name="ro41">
          <table:table-cell table:number-columns-repeated="16384"/>
        </table:table-row>
      </table:table>
      <table:table table:name="Foglio1" table:style-name="ta4">
        <table:table-column table:style-name="co10" table:number-columns-repeated="3" table:default-cell-style-name="ce1"/>
        <table:table-column table:style-name="co36" table:default-cell-style-name="ce1"/>
        <table:table-column table:style-name="co37" table:default-cell-style-name="ce1"/>
        <table:table-column table:style-name="co10" table:number-columns-repeated="16379" table:default-cell-style-name="ce1"/>
        <table:table-row table:number-rows-repeated="13" table:style-name="ro41">
          <table:table-cell table:number-columns-repeated="16384"/>
        </table:table-row>
        <table:table-row table:style-name="ro41">
          <table:table-cell table:number-columns-repeated="3"/>
          <table:table-cell office:value-type="string" table:style-name="ce117">
            <text:p>DIPARTIMENTO</text:p>
          </table:table-cell>
          <table:table-cell office:value-type="string" table:style-name="ce117">
            <text:p>STRUTTURA</text:p>
          </table:table-cell>
          <table:table-cell table:number-columns-repeated="16379"/>
        </table:table-row>
        <table:table-row table:style-name="ro41">
          <table:table-cell table:number-columns-repeated="3"/>
          <table:table-cell office:value-type="string" table:style-name="ce1">
            <text:p>DIPARTIMENTO AMMINISTRATIVO</text:p>
          </table:table-cell>
          <table:table-cell office:value-type="string" table:style-name="ce1">
            <text:p>Formazione</text:p>
          </table:table-cell>
          <table:table-cell table:number-columns-repeated="16379"/>
        </table:table-row>
        <table:table-row table:style-name="ro41">
          <table:table-cell table:number-columns-repeated="3"/>
          <table:table-cell table:style-name="ce1"/>
          <table:table-cell office:value-type="string" table:style-name="ce1">
            <text:p>Organizzazione Sviluppo e Risorse Umane</text:p>
          </table:table-cell>
          <table:table-cell table:number-columns-repeated="16379"/>
        </table:table-row>
        <table:table-row table:style-name="ro41">
          <table:table-cell table:number-columns-repeated="3"/>
          <table:table-cell table:style-name="ce1"/>
          <table:table-cell office:value-type="string" table:style-name="ce1">
            <text:p>S.C. Servizio Amministrazione del Personale – S.S. Selezione e Gestione del Personale – Settore Rilevazione Presenze</text:p>
          </table:table-cell>
          <table:table-cell table:number-columns-repeated="16379"/>
        </table:table-row>
        <table:table-row table:style-name="ro41">
          <table:table-cell table:number-columns-repeated="3"/>
          <table:table-cell table:style-name="ce1"/>
          <table:table-cell office:value-type="string" table:style-name="ce1">
            <text:p>S.C. Servizio Amministrazione del Personale – S.S. Selezione e Gestione del Personale – Settore Selezione del Personale e Procedure Concorsuali</text:p>
          </table:table-cell>
          <table:table-cell table:number-columns-repeated="16379"/>
        </table:table-row>
        <table:table-row table:style-name="ro41">
          <table:table-cell table:number-columns-repeated="3"/>
          <table:table-cell table:style-name="ce1"/>
          <table:table-cell office:value-type="string" table:style-name="ce1">
            <text:p>S.C. Servizio Amministrazione del Personale / S.S. Selezione e Gestione del Personale</text:p>
          </table:table-cell>
          <table:table-cell table:number-columns-repeated="16379"/>
        </table:table-row>
        <table:table-row table:style-name="ro41">
          <table:table-cell table:number-columns-repeated="3"/>
          <table:table-cell table:style-name="ce1"/>
          <table:table-cell office:value-type="string" table:style-name="ce1">
            <text:p>S.C. Servizio Amministrazione del Personale / S.S. Selezione e Gestione del Personale Medico Convenzionato – Comitato Consultivo Zonale<text:s/></text:p>
          </table:table-cell>
          <table:table-cell table:number-columns-repeated="16379"/>
        </table:table-row>
        <table:table-row table:style-name="ro41">
          <table:table-cell table:number-columns-repeated="3"/>
          <table:table-cell table:style-name="ce1"/>
          <table:table-cell office:value-type="string" table:style-name="ce1">
            <text:p>S.C. Servizio Amministrazione del Personale– Settore Previdenziale</text:p>
          </table:table-cell>
          <table:table-cell table:number-columns-repeated="16379"/>
        </table:table-row>
        <table:table-row table:style-name="ro41">
          <table:table-cell table:number-columns-repeated="3"/>
          <table:table-cell office:value-type="string" table:style-name="ce1">
            <text:p>DIPARTIMENTO AMMINISTRATIVO Totale</text:p>
          </table:table-cell>
          <table:table-cell table:number-columns-repeated="16380" table:style-name="ce1"/>
        </table:table-row>
        <table:table-row table:style-name="ro41">
          <table:table-cell table:number-columns-repeated="3"/>
          <table:table-cell office:value-type="string" table:style-name="ce1">
            <text:p>DIPARTIMENTO CURE PRIMARIE E ATTIVITA' DISTRETTUALI</text:p>
          </table:table-cell>
          <table:table-cell office:value-type="string" table:style-name="ce1">
            <text:p>DS 10</text:p>
          </table:table-cell>
          <table:table-cell table:number-columns-repeated="16379"/>
        </table:table-row>
        <table:table-row table:style-name="ro41">
          <table:table-cell table:number-columns-repeated="3"/>
          <table:table-cell table:style-name="ce1"/>
          <table:table-cell office:value-type="string" table:style-name="ce1">
            <text:p>DS 11</text:p>
          </table:table-cell>
          <table:table-cell table:number-columns-repeated="16379"/>
        </table:table-row>
        <table:table-row table:style-name="ro41">
          <table:table-cell table:number-columns-repeated="3"/>
          <table:table-cell table:style-name="ce1"/>
          <table:table-cell office:value-type="string" table:style-name="ce1">
            <text:p>DS 12</text:p>
          </table:table-cell>
          <table:table-cell table:number-columns-repeated="16379"/>
        </table:table-row>
        <table:table-row table:style-name="ro41">
          <table:table-cell table:number-columns-repeated="3"/>
          <table:table-cell table:style-name="ce1"/>
          <table:table-cell office:value-type="string" table:style-name="ce1">
            <text:p>DS 13</text:p>
          </table:table-cell>
          <table:table-cell table:number-columns-repeated="16379"/>
        </table:table-row>
        <table:table-row table:style-name="ro41">
          <table:table-cell table:number-columns-repeated="3"/>
          <table:table-cell table:style-name="ce1"/>
          <table:table-cell office:value-type="string" table:style-name="ce1">
            <text:p>DS 8</text:p>
          </table:table-cell>
          <table:table-cell table:number-columns-repeated="16379"/>
        </table:table-row>
        <table:table-row table:style-name="ro41">
          <table:table-cell table:number-columns-repeated="3"/>
          <table:table-cell table:style-name="ce1"/>
          <table:table-cell office:value-type="string" table:style-name="ce1">
            <text:p>DS 9</text:p>
          </table:table-cell>
          <table:table-cell table:number-columns-repeated="16379"/>
        </table:table-row>
        <table:table-row table:style-name="ro41">
          <table:table-cell table:number-columns-repeated="3"/>
          <table:table-cell office:value-type="string" table:style-name="ce1">
            <text:p>DIPARTIMENTO CURE PRIMARIE E ATTIVITA' DISTRETTUALI Totale</text:p>
          </table:table-cell>
          <table:table-cell table:number-columns-repeated="16380" table:style-name="ce1"/>
        </table:table-row>
        <table:table-row table:style-name="ro41">
          <table:table-cell table:number-columns-repeated="3"/>
          <table:table-cell office:value-type="string" table:style-name="ce1">
            <text:p>DIPARTIMENTO DI PREVENZIONE</text:p>
          </table:table-cell>
          <table:table-cell office:value-type="string" table:style-name="ce1">
            <text:p>PSAL</text:p>
          </table:table-cell>
          <table:table-cell table:number-columns-repeated="16379"/>
        </table:table-row>
        <table:table-row table:style-name="ro41">
          <table:table-cell table:number-columns-repeated="3"/>
          <table:table-cell table:style-name="ce1"/>
          <table:table-cell office:value-type="string" table:style-name="ce1">
            <text:p>S.C. Igiene degli alimenti e della nutrizione</text:p>
          </table:table-cell>
          <table:table-cell table:number-columns-repeated="16379"/>
        </table:table-row>
        <table:table-row table:style-name="ro41">
          <table:table-cell table:number-columns-repeated="3"/>
          <table:table-cell table:style-name="ce1"/>
          <table:table-cell office:value-type="string" table:style-name="ce1">
            <text:p>S.C. Medicina Legale</text:p>
          </table:table-cell>
          <table:table-cell table:number-columns-repeated="16379"/>
        </table:table-row>
        <table:table-row table:style-name="ro41">
          <table:table-cell table:number-columns-repeated="3"/>
          <table:table-cell table:style-name="ce1"/>
          <table:table-cell office:value-type="string" table:style-name="ce1">
            <text:p>S.C. Medicina Legale<text:s/></text:p>
          </table:table-cell>
          <table:table-cell table:number-columns-repeated="16379"/>
        </table:table-row>
        <table:table-row table:style-name="ro41">
          <table:table-cell table:number-columns-repeated="3"/>
          <table:table-cell office:value-type="string" table:style-name="ce1">
            <text:p>DIPARTIMENTO DI PREVENZIONE Totale</text:p>
          </table:table-cell>
          <table:table-cell table:number-columns-repeated="16380" table:style-name="ce1"/>
        </table:table-row>
        <table:table-row table:style-name="ro41">
          <table:table-cell table:number-columns-repeated="3"/>
          <table:table-cell office:value-type="string" table:style-name="ce1">
            <text:p>DIPARTIMENTO ECONOMICO - GESTIONALE</text:p>
          </table:table-cell>
          <table:table-cell office:value-type="string" table:style-name="ce1">
            <text:p>Acquisti e Gestione degli Approvvigionamenti</text:p>
          </table:table-cell>
          <table:table-cell table:number-columns-repeated="16379"/>
        </table:table-row>
        <table:table-row table:style-name="ro41">
          <table:table-cell table:number-columns-repeated="3"/>
          <table:table-cell table:style-name="ce1"/>
          <table:table-cell office:value-type="string" table:style-name="ce1">
            <text:p>Bilancio</text:p>
          </table:table-cell>
          <table:table-cell table:number-columns-repeated="16379"/>
        </table:table-row>
        <table:table-row table:style-name="ro41">
          <table:table-cell table:number-columns-repeated="3"/>
          <table:table-cell table:style-name="ce1"/>
          <table:table-cell office:value-type="string" table:style-name="ce1">
            <text:p>Economato</text:p>
          </table:table-cell>
          <table:table-cell table:number-columns-repeated="16379"/>
        </table:table-row>
        <table:table-row table:style-name="ro41">
          <table:table-cell table:number-columns-repeated="3"/>
          <table:table-cell office:value-type="string" table:style-name="ce1">
            <text:p>DIPARTIMENTO ECONOMICO - GESTIONALE Totale</text:p>
          </table:table-cell>
          <table:table-cell table:number-columns-repeated="16380" table:style-name="ce1"/>
        </table:table-row>
        <table:table-row table:style-name="ro41">
          <table:table-cell table:number-columns-repeated="3"/>
          <table:table-cell office:value-type="string" table:style-name="ce1">
            <text:p>DIPARTIMENTO INFRASTRUTTURE</text:p>
          </table:table-cell>
          <table:table-cell office:value-type="string" table:style-name="ce1">
            <text:p>S.C. Gestione Tecnica Levante<text:s/></text:p>
          </table:table-cell>
          <table:table-cell table:number-columns-repeated="16379"/>
        </table:table-row>
        <table:table-row table:style-name="ro41">
          <table:table-cell table:number-columns-repeated="3"/>
          <table:table-cell table:style-name="ce1"/>
          <table:table-cell office:value-type="string" table:style-name="ce1">
            <text:p>S.C. Gestione Tecnica Ponente</text:p>
          </table:table-cell>
          <table:table-cell table:number-columns-repeated="16379"/>
        </table:table-row>
        <table:table-row table:style-name="ro41">
          <table:table-cell table:number-columns-repeated="3"/>
          <table:table-cell table:style-name="ce1"/>
          <table:table-cell office:value-type="string" table:style-name="ce1">
            <text:p>SC Sistemi Informativi Aziendali</text:p>
          </table:table-cell>
          <table:table-cell table:number-columns-repeated="16379"/>
        </table:table-row>
        <table:table-row table:style-name="ro41">
          <table:table-cell table:number-columns-repeated="3"/>
          <table:table-cell table:style-name="ce1"/>
          <table:table-cell office:value-type="string" table:style-name="ce1">
            <text:p>SSD Ingegneria Clinica - SSD Telecomunicazioni (Dipartimento Infrastrutture)</text:p>
          </table:table-cell>
          <table:table-cell table:number-columns-repeated="16379"/>
        </table:table-row>
        <table:table-row table:style-name="ro41">
          <table:table-cell table:number-columns-repeated="3"/>
          <table:table-cell office:value-type="string" table:style-name="ce1">
            <text:p>DIPARTIMENTO INFRASTRUTTURE Totale</text:p>
          </table:table-cell>
          <table:table-cell table:number-columns-repeated="16380" table:style-name="ce1"/>
        </table:table-row>
        <table:table-row table:style-name="ro41">
          <table:table-cell table:number-columns-repeated="3"/>
          <table:table-cell office:value-type="string" table:style-name="ce1">
            <text:p>S.C. <text:s/>SERVIZIO LEGALE</text:p>
          </table:table-cell>
          <table:table-cell office:value-type="string" table:style-name="ce1">
            <text:p>S.C. <text:s/>SERVIZIO LEGALE</text:p>
          </table:table-cell>
          <table:table-cell table:number-columns-repeated="16379"/>
        </table:table-row>
        <table:table-row table:style-name="ro41">
          <table:table-cell table:number-columns-repeated="3"/>
          <table:table-cell office:value-type="string" table:style-name="ce1">
            <text:p>S.C. <text:s/>SERVIZIO LEGALE Totale</text:p>
          </table:table-cell>
          <table:table-cell table:number-columns-repeated="16380" table:style-name="ce1"/>
        </table:table-row>
        <table:table-row table:style-name="ro41">
          <table:table-cell table:number-columns-repeated="3"/>
          <table:table-cell office:value-type="string" table:style-name="ce1">
            <text:p>Totale complessivo</text:p>
          </table:table-cell>
          <table:table-cell table:number-columns-repeated="16380" table:style-name="ce1"/>
        </table:table-row>
        <table:table-row table:number-rows-repeated="1048530" table:style-name="ro41">
          <table:table-cell table:number-columns-repeated="16384"/>
        </table:table-row>
      </table:table>
      <table:table table:name="'file:///D:/Users/RoCapurro/AppData/Local/Microsoft/Windows/Temporary%20Internet%20Files/Content.Outlook/FML2IUAN/rischio%20medio%20esenzione%20ticket%202016.xlsx'#da_valutare" table:style-name="ta5">
        <table:table-source xlink:href="file:///D:/Users/RoCapurro/AppData/Local/Microsoft/Windows/Temporary%20Internet%20Files/Content.Outlook/FML2IUAN/rischio%20medio%20esenzione%20ticket%202016.xlsx" table:table-name="da_valutare" table:mode="copy-results-only"/>
        <table:table-column/>
        <table:table-row table:number-rows-repeated="1048576">
          <table:table-cell table:number-columns-repeated="16384"/>
        </table:table-row>
      </table:table>
      <table:table table:name="'file:///D:/Users/RoCapurro/AppData/Local/Microsoft/Windows/Temporary%20Internet%20Files/Content.Outlook/FML2IUAN/rischio%20medio%20esenzione%20ticket%202016.xlsx'#MATRICE" table:style-name="ta5">
        <table:table-source xlink:href="file:///D:/Users/RoCapurro/AppData/Local/Microsoft/Windows/Temporary%20Internet%20Files/Content.Outlook/FML2IUAN/rischio%20medio%20esenzione%20ticket%202016.xlsx" table:table-name="MATRICE" table:mode="copy-results-only"/>
        <table:table-column/>
        <table:table-row table:number-rows-repeated="1048576">
          <table:table-cell table:number-columns-repeated="16384"/>
        </table:table-row>
      </table:table>
      <table:table table:name="'file:///D:/Users/RoCapurro/AppData/Local/Microsoft/Windows/Temporary%20Internet%20Files/Content.Outlook/FML2IUAN/rischio%20medio%20esenzione%20ticket%202016.xlsx'#nuove_aree" table:style-name="ta5">
        <table:table-source xlink:href="file:///D:/Users/RoCapurro/AppData/Local/Microsoft/Windows/Temporary%20Internet%20Files/Content.Outlook/FML2IUAN/rischio%20medio%20esenzione%20ticket%202016.xlsx" table:table-name="nuove_aree" table:mode="copy-results-only"/>
        <table:table-column/>
        <table:table-row table:number-rows-repeated="1048576">
          <table:table-cell table:number-columns-repeated="16384"/>
        </table:table-row>
      </table:table>
      <table:table table:name="'file:///D:/Users/RoCapurro/Desktop/anticorruzione/Piano%20anticorruzione/P.T.P.C_AGG%202017/gestione%20rischio/dip%20prevenzione/SA-%20VALUTAZIONE%20DEL%20RISCHIO%20SCSA%20.xlsx'#da_valutare" table:style-name="ta5">
        <table:table-source xlink:href="file:///D:/Users/RoCapurro/Desktop/anticorruzione/Piano%20anticorruzione/P.T.P.C_AGG%202017/gestione%20rischio/dip%20prevenzione/SA-%20VALUTAZIONE%20DEL%20RISCHIO%20SCSA%20.xlsx" table:table-name="da_valutare" table:mode="copy-results-only"/>
        <table:table-column/>
        <table:table-row table:number-rows-repeated="1048576">
          <table:table-cell table:number-columns-repeated="16384"/>
        </table:table-row>
      </table:table>
      <table:table table:name="'file:///D:/Users/RoCapurro/Desktop/anticorruzione/Piano%20anticorruzione/P.T.P.C_AGG%202017/gestione%20rischio/dip%20prevenzione/SA-%20VALUTAZIONE%20DEL%20RISCHIO%20SCSA%20.xlsx'#MATRICE" table:style-name="ta5">
        <table:table-source xlink:href="file:///D:/Users/RoCapurro/Desktop/anticorruzione/Piano%20anticorruzione/P.T.P.C_AGG%202017/gestione%20rischio/dip%20prevenzione/SA-%20VALUTAZIONE%20DEL%20RISCHIO%20SCSA%20.xlsx" table:table-name="MATRICE" table:mode="copy-results-only"/>
        <table:table-column/>
        <table:table-row table:number-rows-repeated="1048576">
          <table:table-cell table:number-columns-repeated="16384"/>
        </table:table-row>
      </table:table>
      <table:table table:name="'file:///D:/Users/RoCapurro/Desktop/anticorruzione/Piano%20anticorruzione/P.T.P.C_AGG%202017/gestione%20rischio/dip%20prevenzione/SA-%20VALUTAZIONE%20DEL%20RISCHIO%20SCSA%20.xlsx'#nuove_aree" table:style-name="ta5">
        <table:table-source xlink:href="file:///D:/Users/RoCapurro/Desktop/anticorruzione/Piano%20anticorruzione/P.T.P.C_AGG%202017/gestione%20rischio/dip%20prevenzione/SA-%20VALUTAZIONE%20DEL%20RISCHIO%20SCSA%20.xlsx" table:table-name="nuove_aree" table:mode="copy-results-only"/>
        <table:table-column/>
        <table:table-row table:number-rows-repeated="1048576">
          <table:table-cell table:number-columns-repeated="16384"/>
        </table:table-row>
      </table:table>
      <table:database-ranges>
        <table:database-range table:target-range-address="rotazione.A3:rotazione.XDV128" table:display-filter-buttons="true">
          <table:filter>
            <table:filter-or>
              <table:filter-condition table:field-number="2" table:value="S.C. Distreto 13  -Levante" table:operator="="/>
              <table:filter-condition table:field-number="2" table:value="S.C. Distretto 10 - Valpolcevera e Valle Scrivia" table:operator="="/>
              <table:filter-condition table:field-number="2" table:value="S.C. DIstretto 11 - Centro" table:operator="="/>
              <table:filter-condition table:field-number="2" table:value="S.C. Distretto 12 - Valbisagno - Val Trebbia" table:operator="="/>
              <table:filter-condition table:field-number="2" table:value="S.C. Distretto 8 - Ponente" table:operator="="/>
              <table:filter-condition table:field-number="2" table:value="S.C. Distretto 9 - Medio Ponente" table:operator="="/>
            </table:filter-or>
          </table:filter>
        </table:database-range>
        <table:database-range table:target-range-address="da_stampare.A3:da_stampare.XDV128" table:display-filter-buttons="true">
          <table:filter>
            <table:filter-or>
              <table:filter-condition table:field-number="10" table:value="ALTO" table:operator="="/>
              <table:filter-condition table:field-number="10" table:value="MEDIO" table:operator="="/>
            </table:filter-or>
          </table:filter>
        </table:database-range>
      </table:database-ranges>
      <table:data-pilot-tables>
        <table:data-pilot-table table:name="Tabella_pivot1" table:target-range-address="Foglio1.D13:Foglio1.K46" table:show-filter-button="false" table:buttons="Foglio1.D14 Foglio1.E14">
          <table:source-cell-range table:cell-range-address="da_stampare.B3:da_stampare.AI87"/>
          <table:data-pilot-field table:source-field-name="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2"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rea risch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RISCH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IMPAT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2013"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IVELLO RISCHIO 2013"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ISCREZIONALITA': IL PROCESSO E' DISCRE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DISCRZIONA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ILEVANZA ESTERNA:PRODUCE EFFETTI ALL'ESTERN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EFFETTI ESTERN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MPLESSITA' DEL PROCESSO: E' UN PROCESSO COMPLESSO CHE COMPORTA IL COINVOLGIMENTO DI PIU' AMMINISTRAZIONI (ESCLUSI I CONTROLLI IN FASI SUCCESSIVE PER IL CONSEGUIMENTO DEL RISULTA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I UFFICI ESTERN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ECONOMICO: QUAL E' L'IMPATTO ECONOMICO DEL PROCES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ECONOMIC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RAZIONABILITA' DEL PROCESSO QUAL E' L'IMPATTO ECONOMICO DEL PROCESSO? (IL RISULTATO FINALE DEL PROCESSO PUO' ESSERE RAGGIUNTO ANCHE EFFETTUANDO UN PLURALITA' DI OPERAZIONI DI ENTITA' ECONOMICA RIDOTTA CHE, CONSIDERATE COMPLESSIVAMENTE, ALLA FINE ASSICURANO LO STESSO RISULTATO (ES.: PLURALITA' DI AFFIDAMENTI RIDOT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FRAZION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NTROLLI : ANCHE SULLA BASE DELL'ESPERIENZA PREGRESSA, IL TIPO DI CONTROLLO APPLICATO SUL PROCESSO E' ADEGUATO A NEUTRALIZZARE IL RISCHI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CONTROL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ORGANIZZATIVO:RISPETTO AL TOTALE DEL PERSONALE IMPIEGATO NEL SINGOLO SERVIZIO COMPETENTE A SVOLGERE IL PROCESSO QUALE % DI PERSONALE E' IMPIEGATA NEL PROCES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IMPATTO ORG."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ECONOMICO: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IMPATTO ECONOMIC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REPUTAZIONALE: NEL CORSO DEGLI ULTIMI 5 ANNI SONO STATI PUBBLICATI SU GIORNALI O RIVISTE ARTICOLI AVENTI AD OGGETTO IL MEDESIMO EVENTO O EVENTI ANALOGH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IMPATTO REPUTA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ORGANIZZATIVO, ECONOMICO E SULL'IMMAGINE: A QUALE LIVELLO PUO' COLLOCARSI IL RISCHIO DELL'EVENTO (LIVELLO APICALE, LIVELLO INTERMEDIO O LIVELLO BASSO) OVVERO LA POSIZIONE/IL RUOLO CHE L'EVENTUALE SOGGETTO RIVESTE NELL'ORGANIZZAZIONE E' ELEVATA, MEDIA O BASS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VALORE IMPATTO ORG, ECONNOMICO E DI IMG"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OTALE 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OTALE IMPAT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IVELLO RISCHIO 2016"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isure di preven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Rockwell" svg:font-family="Rockwel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All.to n. 1</text:p>
        </style:region-left>
        <style:region-center>
          <text:p>Registro dei rischi e trattamento</text:p>
        </style:region-center>
        <style:region-right>
          <text:p><text:page-number>1</text:page-number></text:p>
        </style:region-right>
      </style:header>
      <style:header-left style:display="false"/>
      <style:footer>
        <style:region-center>
          <text:p>PTPCT 2017 - 2019</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region-left>
          <text:p>All.to n. 1</text:p>
        </style:region-left>
        <style:region-center>
          <text:p>Registro dei rischi e trattamento</text:p>
        </style:region-center>
        <style:region-right>
          <text:p><text:page-number>1</text:page-number></text:p>
        </style:region-right>
      </style:header>
      <style:header-left style:display="false"/>
      <style:footer>
        <style:region-center>
          <text:p>P.T.P.C.T. 2017 - 2019</text:p>
        </style:region-center>
        <style:region-right>
          <text:p><text:page-number>1</text:page-number></text:p>
        </style:region-right>
      </style:footer>
      <style:footer-left style:display="false"/>
    </style:master-page>
    <style:master-page style:name="mp4"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11-21T08:32:40Z</meta:creation-date>
    <dc:date>2017-02-06T10:30:54Z</dc:date>
    <meta:print-date>2017-02-03T10:13:58Z</meta:print-date>
  </office:meta>
</office:document-meta>
</file>