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S.S. Relazioni esterne - URP</text:p>
          </table:table-cell>
          <table:table-cell office:value-type="string" table:style-name="ce24">
            <text:p>Gestione dei reclami ed elogi<text:s text:c="3"/></text:p>
          </table:table-cell>
          <table:table-cell office:value-type="string" table:style-name="ce24">
            <text:p><text:s/>Gestione dei reclami <text:s text:c="2"/>ed elogi, proposti da utenti direttamente o tramite associazioni di volontariato, inerenti i servizi svolti e/o di pertinenza dall’A.S.L. n. 3 “Genovese” e tramite i vari canali di comunicazione <text:s/>(mail o protocollo generale). Dlgs. 502 e s.m.i.; DPM 19/05/1995;Regolamento di Pubblica tutela APPROVATO CON Deliberazione n. 474 del 23 <text:s/>Marzo 2010.<text:s/></text:p>
          </table:table-cell>
          <table:table-cell office:value-type="string" table:style-name="ce24">
            <text:p>Struttura Semplice Relazioni Esterne - URP/ Settore URP Tutela</text:p>
          </table:table-cell>
          <table:table-cell office:value-type="string" table:style-name="ce25">
            <text:p>Rag Maria Angela Canepa. <text:s/>Tel 0108497514 mariangela.canepa@asl3.liguria.it</text:p>
          </table:table-cell>
          <table:table-cell table:style-name="ce24"/>
          <table:table-cell office:value-type="string" table:style-name="ce24">
            <text:p>sito aziendale</text:p>
          </table:table-cell>
          <table:table-cell office:value-type="string" table:style-name="ce24">
            <text:p>30 giorni lavorativi dall'istanza; <text:s/>in caso di accertamenti richiesti ad esperti il termine è sospeso per non più di 90 giorni . Il procedimento termina con <text:s/>comunicazione al cittadino ( lettera, mail o telefono);</text:p>
          </table:table-cell>
          <table:table-cell office:value-type="string" table:style-name="ce24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24"/>
          <table:table-cell office:value-type="string" table:style-name="ce24">
            <text:p>Le segnalazioni devono essere inoltrate al settore URP-Tutela , che fa capo alla Struttura Semplice Relazioni Esterne - URP, tramite :</text:p>
            <text:p>• posta ordinaria all’indirizzo: Struttura Semplice Relazioni Esterne - URP - Settore URP-Tutela, via Bertani 4 – 16125 Genova;</text:p>
            <text:p>• posta elettronica all’indirizzo: tutelaepartecipazione@asl3.liguria.it;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</text:p>
          </table:table-cell>
          <table:table-cell office:value-type="string" table:style-name="ce32">
            <text:p>S.S. Relazioni esterne - URP</text:p>
          </table:table-cell>
          <table:table-cell office:value-type="string" table:style-name="ce32">
            <text:p>di parte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34"/>
          <table:table-cell office:value-type="string" table:style-name="ce32">
            <text:p>S.S. Relazioni esterne - URP Totale</text:p>
          </table:table-cell>
          <table:table-cell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 Totale</text:p>
          </table:table-cell>
          <table:table-cell table:number-columns-repeated="2"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number-rows-repeated="91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6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4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3">
            <text:p>S.S. Relazioni esterne - URP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style-name="ce66">
            <text:p>Gestione dei reclami ed elogi<text:s text:c="3"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7">
            <text:p>N. PROCEDIMENTI CONCLUSI</text:p>
          </table:table-cell>
          <table:table-cell office:value-type="float" office:value="32" table:number-columns-spanned="1" table:number-rows-spanned="2" table:content-validation-name="val2" table:style-name="ce48">
            <text:p>3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N. PROCEDIMENTI CONCLUSI ENTRO I TERMINI</text:p>
          </table:table-cell>
          <table:table-cell office:value-type="float" office:value="21" table:number-columns-spanned="1" table:number-rows-spanned="2" table:content-validation-name="val2" table:style-name="ce48">
            <text:p>2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9">
            <text:p>PROBLEMI E MOTIVI CHE HANNO PRODOTTO IL RITARDO</text:p>
          </table:table-cell>
          <table:table-cell office:value-type="string" table:number-columns-spanned="4" table:number-rows-spanned="2" table:style-name="ce82">
            <text:p>casi più complessi che hanno richiesto interventi e/o relazioni da parte di più strutture <text:s/>o risposte multiple in seguito a controdeduzioni dell'utente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11" table:formula="msoxl:=C13-C16" table:number-columns-spanned="1" table:number-rows-spanned="2" table:content-validation-name="val2" table:style-name="ce81">
            <text:p>1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80">
            <text:p>PROPOSTE E/O CORRETTIVI</text:p>
          </table:table-cell>
          <table:table-cell office:value-type="string" table:number-columns-spanned="4" table:number-rows-spanned="2" table:style-name="ce83">
            <text:p>Gia in atto: Richiesta alle Strutture coinvolte di formulare una risposta/soluzione <text:s/>diretta attraverso il canale dalle stesse ritenuto più opportuno e <text:s/>previa supervisione <text:s/>del Settore URP-Tutela.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1-25T09:49:57Z</dc:date>
    <meta:print-date>2016-03-18T11:44:44Z</meta:print-date>
  </office:meta>
</office:document-meta>
</file>