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69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71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82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7.1979166666667cm" style:use-optimal-column-width="true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6.0589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7.56708333333333cm" style:use-optimal-column-width="true"/>
    </style:style>
    <style:style style:name="co19" style:family="table-column">
      <style:table-column-properties fo:break-before="auto" style:column-width="3.38666666666667cm" style:use-optimal-column-width="true"/>
    </style:style>
    <style:style style:name="co20" style:family="table-column">
      <style:table-column-properties fo:break-before="auto" style:column-width="9.41916666666667cm" style:use-optimal-column-width="true"/>
    </style:style>
    <style:style style:name="co21" style:family="table-column">
      <style:table-column-properties fo:break-before="auto" style:column-width="15.478125cm" style:use-optimal-column-width="true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1.21708333333333cm" style:use-optimal-column-width="true"/>
    </style:style>
    <style:style style:name="co24" style:family="table-column">
      <style:table-column-properties fo:break-before="auto" style:column-width="0.396875cm"/>
    </style:style>
    <style:style style:name="co25" style:family="table-column">
      <style:table-column-properties fo:break-before="auto" style:column-width="3.62479166666667cm"/>
    </style:style>
    <style:style style:name="co26" style:family="table-column">
      <style:table-column-properties fo:break-before="auto" style:column-width="7.24958333333333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3.38666666666667cm"/>
    </style:style>
    <style:style style:name="co30" style:family="table-column">
      <style:table-column-properties fo:break-before="auto" style:column-width="3.94229166666667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0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4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8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9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0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0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4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8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9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0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4" table:number-columns-repeated="16359" table:default-cell-style-name="ce1"/>
        <table:table-row table:style-name="ro1">
          <table:table-cell office:value-type="string" table:style-name="ce19">
            <text:p>SC/DIPARTIMENTO</text:p>
          </table:table-cell>
          <table:table-cell office:value-type="string" table:style-name="ce20">
            <text:p>STRUTTURA</text:p>
          </table:table-cell>
          <table:table-cell office:value-type="string" table:style-name="ce20">
            <text:p>PROCEDIMENTO</text:p>
          </table:table-cell>
          <table:table-cell office:value-type="string" table:style-name="ce20">
            <text:p>DESCRIZIONE E NORMATIVA DI RIFERIMENTO</text:p>
          </table:table-cell>
          <table:table-cell office:value-type="string" table:style-name="ce20">
            <text:p>STRUTTURA RESPONSABILE DELL'ISTRUTTORIA</text:p>
          </table:table-cell>
          <table:table-cell office:value-type="string" table:style-name="ce20">
            <text:p>RP (RECAPITI)</text:p>
          </table:table-cell>
          <table:table-cell office:value-type="string" table:style-name="ce20">
            <text:p>(SE RP DIVERSO) UFFICIO COMPETENTE L'ADOZIONE <text:s/>DEL PROVVEDIMENTO FINALE E IL RELATIVO RESPONSABILE, COMPRESO RECAMPITO TE./MAIL</text:p>
          </table:table-cell>
          <table:table-cell office:value-type="string" table:style-name="ce20">
            <text:p>MODALITA' PER ACQUISIRE INFORMAZIONI IN MERITO AL PROCEDIMENTO IN CORSO</text:p>
          </table:table-cell>
          <table:table-cell office:value-type="string" table:style-name="ce20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0">
            <text:p>STRUMENTI DI TUTELA AMMINISTRATIVA NEI CONFRONTI DEL PROVVEDIMENTO FINALE</text:p>
          </table:table-cell>
          <table:table-cell office:value-type="string" table:style-name="ce20">
            <text:p>MODALITA' DI PAGAMENTO, IBAN DI RIF. X CONTO DI PAGAMENTO</text:p>
          </table:table-cell>
          <table:table-cell office:value-type="string" table:style-name="ce20">
            <text:p>SOGGETTO CON POTERE SOSTITUTIVO (RE. TEL, MAIL ISTITUZIONALE)</text:p>
          </table:table-cell>
          <table:table-cell office:value-type="string" table:style-name="ce20">
            <text:p>(SE PROCEDIMENTI SU ISTANZA DI PARTE) ATTI DA ALL. ALL'ISTANZA, I FACSIMILE (INDICANDO IL LINK DEL SITO DA CUI SCARICARLI)</text:p>
          </table:table-cell>
          <table:table-cell office:value-type="string" table:style-name="ce21">
            <text:p>TIPO PROCEDIMENTO</text:p>
          </table:table-cell>
          <table:table-cell table:number-columns-repeated="11" table:style-name="ce2"/>
          <table:table-cell table:number-columns-repeated="16359"/>
        </table:table-row>
        <table:table-row table:style-name="ro2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collaudo lavori<text:s/></text:p>
          </table:table-cell>
          <table:table-cell office:value-type="string" table:style-name="ce24">
            <text:p>Articolo 141 <text:s/>del D.lgs 163/2006</text:p>
          </table:table-cell>
          <table:table-cell office:value-type="string" table:style-name="ce24">
            <text:p>S.C GESTIONE TECNICA CENTRO LEVANTE</text:p>
          </table:table-cell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7</text:p>
          </table:table-cell>
          <table:table-cell office:value-type="string" table:style-name="ce24">
            <text:p>180 giorni salvo casi particolari che posono prevedere il collaudo entro un ann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 <text:s/>marco.bergia@asl3.liguria.it <text:s text:c="19"/>tel .010/8497900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collaudo lavori<text:s/></text:p>
          </table:table-cell>
          <table:table-cell office:value-type="string" table:style-name="ce24">
            <text:p>Articolo 141 <text:s/>del D.lgs 163/2006</text:p>
          </table:table-cell>
          <table:table-cell office:value-type="string" table:style-name="ce24">
            <text:p>S.C GESTIONE TECNICA CENTRO PONENTE</text:p>
          </table:table-cell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800</text:p>
          </table:table-cell>
          <table:table-cell office:value-type="string" table:style-name="ce24">
            <text:p>180 giorni salvo casi particolari che posono prevedere il collaudo entro un ann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 C. SISTEMI INFORMATIVI AZIENDALI</text:p>
          </table:table-cell>
          <table:table-cell office:value-type="string" table:style-name="ce24">
            <text:p>Collaudo lavori e forniture</text:p>
          </table:table-cell>
          <table:table-cell office:value-type="string" table:style-name="ce24">
            <text:p><text:s/>attività di collaudo o coordinamento se affidata a terzi, art. 120 D.Lgs. 163/2006 <text:s/>ss.mm.ii</text:p>
          </table:table-cell>
          <table:table-cell office:value-type="string" table:style-name="ce24">
            <text:p>S. C. SISTEMI INFORMATIVI AZIENDALI</text:p>
          </table:table-cell>
          <table:table-cell office:value-type="string" table:style-name="ce25">
            <text:p>Ing. Luisa Pareto, 010/849243, luisa.pareto@asl3.liguria.it</text:p>
          </table:table-cell>
          <table:table-cell table:style-name="ce24"/>
          <table:table-cell office:value-type="string" table:style-name="ce24">
            <text:p>tel. 010/8492431 - 010/8492427</text:p>
          </table:table-cell>
          <table:table-cell office:value-type="string" table:style-name="ce24">
            <text:p>60 giorni dalla data di consegna<text:s/>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7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 C. SISTEMI INFORMATIVI AZIENDALI</text:p>
          </table:table-cell>
          <table:table-cell office:value-type="string" table:style-name="ce24">
            <text:p>Affidamento in economia</text:p>
          </table:table-cell>
          <table:table-cell office:value-type="string" table:style-name="ce24">
            <text:p>procedure di affidamento di appalti ed incarichi fino alla soglia prevista per l'affidamento in economia, art. 125 D.Lgs. 163/2006 <text:s/>ss.mm.ii</text:p>
          </table:table-cell>
          <table:table-cell office:value-type="string" table:style-name="ce24">
            <text:p>S. C. SISTEMI INFORMATIVI AZIENDALI</text:p>
          </table:table-cell>
          <table:table-cell office:value-type="string" table:style-name="ce25">
            <text:p>Ing. Luisa Pareto, 010/849243, luisa.pareto@asl3.liguria.it</text:p>
          </table:table-cell>
          <table:table-cell table:style-name="ce24"/>
          <table:table-cell office:value-type="string" table:style-name="ce24">
            <text:p>tel. 010/8492431 - 010/8492427</text:p>
          </table:table-cell>
          <table:table-cell office:value-type="string" table:style-name="ce24">
            <text:p>90 giorni dall'invio della lettera di invit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 C. SISTEMI INFORMATIVI AZIENDALI</text:p>
          </table:table-cell>
          <table:table-cell office:value-type="string" table:style-name="ce24">
            <text:p>Adesioni ad Accordi Quadro/Convenzioni stipulati da Liguria Digitale in qualità di Centrale Acquisti Regionale per l'Informatica</text:p>
          </table:table-cell>
          <table:table-cell office:value-type="string" table:style-name="ce24">
            <text:p>procedura di acquisizione a seguito della stipula di Accordi Quadro tra Liguria Digitale e fornitore - Art. 59 Dlgs 163/2006</text:p>
          </table:table-cell>
          <table:table-cell office:value-type="string" table:style-name="ce24">
            <text:p>S. C. SISTEMI INFORMATIVI AZIENDALI</text:p>
          </table:table-cell>
          <table:table-cell office:value-type="string" table:style-name="ce25">
            <text:p>Ing. Luisa Pareto, 010/849243, luisa.pareto@asl3.liguria.it</text:p>
          </table:table-cell>
          <table:table-cell table:style-name="ce24"/>
          <table:table-cell office:value-type="string" table:style-name="ce24">
            <text:p>tel. 010/8492431 - 010/8492427</text:p>
          </table:table-cell>
          <table:table-cell office:value-type="string" table:style-name="ce24">
            <text:p>35 giorni dopo l'aggiudicazione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7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Collaudo forniture</text:p>
          </table:table-cell>
          <table:table-cell office:value-type="string" table:style-name="ce24">
            <text:p><text:s/>collaudo forniture apparecchiature elettromedicali,Articolo 120 del D.lgs 163/2006</text:p>
          </table:table-cell>
          <table:table-cell office:value-type="string" table:style-name="ce24">
            <text:p>SSD INGEGNERIA CLINICA</text:p>
          </table:table-cell>
          <table:table-cell office:value-type="string" table:style-name="ce25">
            <text:p>Ing. Gino Spada, S.S.D. Ingegneria Clinica, 010/8497700, gino.spada@asl3.liguria.it<text:s/></text:p>
          </table:table-cell>
          <table:table-cell table:style-name="ce24"/>
          <table:table-cell office:value-type="string" table:style-name="ce24">
            <text:p>tel. 010/8497700</text:p>
          </table:table-cell>
          <table:table-cell office:value-type="string" table:style-name="ce24">
            <text:p>60 giorni dalla consegna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7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Conferimento incarichi</text:p>
          </table:table-cell>
          <table:table-cell office:value-type="string" table:style-name="ce24">
            <text:p>Conferimento incarichi tecnici e professionali relativi ad opere pubbliche sopra e sotto soglia</text:p>
          </table:table-cell>
          <table:table-cell office:value-type="string" table:style-name="ce24">
            <text:p>S.C GESTIONE TECNICA CENTRO LEVANTE</text:p>
          </table:table-cell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7</text:p>
          </table:table-cell>
          <table:table-cell office:value-type="string" table:style-name="ce24">
            <text:p>60 giorni in caso di sottosoglia 150 in caso di sopra soglia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:marco.bergia@asl3.liguria.it ,tel .010/8497900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Conferimento incarichi</text:p>
          </table:table-cell>
          <table:table-cell office:value-type="string" table:style-name="ce24">
            <text:p>Conferimento incarichi tecnici e professionali relativi ad opere pubbliche sopra e sotto soglia</text:p>
          </table:table-cell>
          <table:table-cell office:value-type="string" table:style-name="ce24">
            <text:p>S.C GESTIONE TECNICA CENTRO PONENTE</text:p>
          </table:table-cell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800</text:p>
          </table:table-cell>
          <table:table-cell office:value-type="string" table:style-name="ce24">
            <text:p>60 giorni in caso di sottosoglia 150 in caso di sopra soglia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Approvazione progetti</text:p>
          </table:table-cell>
          <table:table-cell office:value-type="string" table:style-name="ce24">
            <text:p>Approvazione dei diversi livelli progettuali previsti dal DPR 207/2010</text:p>
          </table:table-cell>
          <table:table-cell office:value-type="string" table:style-name="ce24">
            <text:p>S.C GESTIONE TECNICA CENTRO LEVANTE</text:p>
          </table:table-cell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7</text:p>
          </table:table-cell>
          <table:table-cell office:value-type="string" table:style-name="ce24">
            <text:p>60 giorni dalla consegna del progett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:marco.bergia@asl3.liguria.it ,tel .010/8497900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Approvazione progetti</text:p>
          </table:table-cell>
          <table:table-cell office:value-type="string" table:style-name="ce24">
            <text:p>Approvazione dei diversi livelli progettuali previsti dal DPR 207/2010</text:p>
          </table:table-cell>
          <table:table-cell office:value-type="string" table:style-name="ce24">
            <text:p>S.C GESTIONE TECNICA CENTRO PONENTE</text:p>
          </table:table-cell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800</text:p>
          </table:table-cell>
          <table:table-cell office:value-type="string" table:style-name="ce24">
            <text:p>60 giorni dalla consegna del progett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Approvazione perizie supplettive</text:p>
          </table:table-cell>
          <table:table-cell office:value-type="string" table:style-name="ce24">
            <text:p>Approvazione di perizie supplettive relative a lavori pubblici e tutta la documentazione ad esse associata</text:p>
          </table:table-cell>
          <table:table-cell office:value-type="string" table:style-name="ce24">
            <text:p>S.C GESTIONE TECNICA CENTRO LEVANTE</text:p>
          </table:table-cell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7</text:p>
          </table:table-cell>
          <table:table-cell office:value-type="string" table:style-name="ce24">
            <text:p>30 giorni dalla consegna della documentazione da parte del Diettore Lavori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:marco.bergia@asl3.liguria.it ,tel .010/8497900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Approvazione perizie supplettive</text:p>
          </table:table-cell>
          <table:table-cell office:value-type="string" table:style-name="ce24">
            <text:p>Approvazione di perizie supplettive relative a lavori pubblici e tutta la documentazione ad esse associata</text:p>
          </table:table-cell>
          <table:table-cell office:value-type="string" table:style-name="ce24">
            <text:p>S.C GESTIONE TECNICA CENTRO PONENTE</text:p>
          </table:table-cell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800</text:p>
          </table:table-cell>
          <table:table-cell office:value-type="string" table:style-name="ce24">
            <text:p>30 giorni dalla consegna della documentazione da parte del Diettore Lavori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Stipula contratti di locazione passivi</text:p>
          </table:table-cell>
          <table:table-cell office:value-type="string" table:style-name="ce24">
            <text:p>Legge regionale n. 2/2012 e regolamento attuativo</text:p>
          </table:table-cell>
          <table:table-cell table:style-name="ce24"/>
          <table:table-cell office:value-type="string" table:style-name="ce25">
            <text:p>Ing. Francesco Zampini, tel. 010/849, patrimonio.aziendale@asl3.liguria.it<text:s/></text:p>
          </table:table-cell>
          <table:table-cell table:style-name="ce24"/>
          <table:table-cell office:value-type="string" table:style-name="ce24">
            <text:p>tel. 010/8499527</text:p>
          </table:table-cell>
          <table:table-cell office:value-type="string" table:style-name="ce24">
            <text:p>6 mesi dall'inizio del procedimento</text:p>
          </table:table-cell>
          <table:table-cell office:value-type="string" table:style-name="ce24">
            <text:p>Ricorso al Giudice Amministrativo</text:p>
          </table:table-cell>
          <table:table-cell office:value-type="string" table:style-name="ce24">
            <text:p>non pertinente</text:p>
          </table:table-cell>
          <table:table-cell office:value-type="string" table:style-name="ce24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Alienazione immobili importo superiore € 150.000</text:p>
          </table:table-cell>
          <table:table-cell office:value-type="string" table:style-name="ce24">
            <text:p>Legge regionale n. 2/2012 e regolamento attuativo</text:p>
          </table:table-cell>
          <table:table-cell table:style-name="ce24"/>
          <table:table-cell office:value-type="string" table:style-name="ce25">
            <text:p>Ing. Francesco Zampini, tel. 010/849, patrimonio.aziendale@asl3.liguria.it<text:s/></text:p>
          </table:table-cell>
          <table:table-cell table:style-name="ce24"/>
          <table:table-cell office:value-type="string" table:style-name="ce24">
            <text:p>tel. 010/8499527</text:p>
          </table:table-cell>
          <table:table-cell office:value-type="string" table:style-name="ce24">
            <text:p>6 mesi dall'inizio del procedimento</text:p>
          </table:table-cell>
          <table:table-cell office:value-type="string" table:style-name="ce24">
            <text:p>Ricorso al Giudice Amministrativo</text:p>
          </table:table-cell>
          <table:table-cell office:value-type="string" table:style-name="ce24">
            <text:p>IT61Z0617501406000002379490 o assegno circolare</text:p>
          </table:table-cell>
          <table:table-cell office:value-type="string" table:style-name="ce24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Alienazione immobili importo inferiore € 150.000</text:p>
          </table:table-cell>
          <table:table-cell office:value-type="string" table:style-name="ce24">
            <text:p>Legge regionale n. 2/2012 e regolamento attuativo</text:p>
          </table:table-cell>
          <table:table-cell table:style-name="ce24"/>
          <table:table-cell office:value-type="string" table:style-name="ce25">
            <text:p>Ing. Francesco Zampini, tel. 010/849, patrimonio.aziendale@asl3.liguria.it<text:s/></text:p>
          </table:table-cell>
          <table:table-cell table:style-name="ce24"/>
          <table:table-cell office:value-type="string" table:style-name="ce24">
            <text:p>tel. 010/8499527</text:p>
          </table:table-cell>
          <table:table-cell office:value-type="string" table:style-name="ce24">
            <text:p>6 mesi dall'inizio del procedimento</text:p>
          </table:table-cell>
          <table:table-cell office:value-type="string" table:style-name="ce24">
            <text:p>Ricorso al Giudice Amministrativo</text:p>
          </table:table-cell>
          <table:table-cell office:value-type="string" table:style-name="ce24">
            <text:p>IT61Z0617501406000002379490 o assegno circolare</text:p>
          </table:table-cell>
          <table:table-cell office:value-type="string" table:style-name="ce24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Aggiudicazione dei lavori in economia</text:p>
          </table:table-cell>
          <table:table-cell office:value-type="string" table:style-name="ce24">
            <text:p>Articolo 125 del D.lgrs 163/2006</text:p>
          </table:table-cell>
          <table:table-cell table:style-name="ce24"/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5</text:p>
          </table:table-cell>
          <table:table-cell office:value-type="string" table:style-name="ce24">
            <text:p>90 giorni dall'invio della lettera di invit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 <text:s/>marco.bergia@asl3.liguria.it <text:s text:c="19"/>tel .010/8497898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Procedura negoziata<text:s/></text:p>
          </table:table-cell>
          <table:table-cell office:value-type="string" table:style-name="ce24">
            <text:p>Articoli 56-57 del D.lgs 163/2006</text:p>
          </table:table-cell>
          <table:table-cell table:style-name="ce24"/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6</text:p>
          </table:table-cell>
          <table:table-cell office:value-type="string" table:style-name="ce24">
            <text:p>180 giorni salvo salvo diversa inndicazione nella lettera di invito. La stazione appaltante può chiedere differimento dei termini<text:s/>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 <text:s/>marco.bergia@asl3.liguria.it <text:s text:c="19"/>tel .010/8497899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Autoizzazione subappalti<text:s/></text:p>
          </table:table-cell>
          <table:table-cell office:value-type="string" table:style-name="ce24">
            <text:p>Articolo 118 <text:s text:c="2"/>del D.lgs 163/2006</text:p>
          </table:table-cell>
          <table:table-cell table:style-name="ce24"/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8</text:p>
          </table:table-cell>
          <table:table-cell office:value-type="string" table:style-name="ce24">
            <text:p>30 giorni dalla relativa richiesta: termine prorogato una sola volta, <text:s/>Per importo inferiroe al 2% dell'importo delle prestazioni affidate o di un importo inferiore a 100,000 Euro, i termini per il rilascio dell'autizzazione da parte della S.A. sono ridotti alla metà. <text:s/>Scaduti i termini scatta il silenzio assens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 <text:s/>marco.bergia@asl3.liguria.it <text:s text:c="19"/>tel .010/8497901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Aggiudicazione dei lavori in economia</text:p>
          </table:table-cell>
          <table:table-cell office:value-type="string" table:style-name="ce24">
            <text:p><text:s/>Articolo 125 del D.lgrs 163/2006</text:p>
          </table:table-cell>
          <table:table-cell table:style-name="ce24"/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798</text:p>
          </table:table-cell>
          <table:table-cell office:value-type="string" table:style-name="ce24">
            <text:p>90 giorni dall'invio della lettera di invit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3.liguria.it <text:s text:c="8"/>010/8497217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Procedura negoziata<text:s/></text:p>
          </table:table-cell>
          <table:table-cell office:value-type="string" table:style-name="ce24">
            <text:p><text:s/>Articoli 56-57 del D.lgs 163/2006</text:p>
          </table:table-cell>
          <table:table-cell table:style-name="ce24"/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799</text:p>
          </table:table-cell>
          <table:table-cell office:value-type="string" table:style-name="ce24">
            <text:p>180 giorni salvo salvo diversa inndicazione nella lettera di invito. La stazione appaltante può chiedere differimento dei termini<text:s/>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3.liguria.it <text:s text:c="8"/>010/8497218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Autoizzazione subappalti<text:s/></text:p>
          </table:table-cell>
          <table:table-cell office:value-type="string" table:style-name="ce24">
            <text:p><text:s/>Articolo 118 <text:s text:c="2"/>del D.lgs 163/2006</text:p>
          </table:table-cell>
          <table:table-cell table:style-name="ce24"/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801</text:p>
          </table:table-cell>
          <table:table-cell office:value-type="string" table:style-name="ce24">
            <text:p>30 giorni dalla relativa richiesta: termine prorogato una sola volta, <text:s/>Per importo inferiroe al 2% dell'importo delle prestazioni affidate o di un importo inferiore a 100,000 Euro, i termini per il rilascio dell'autizzazione da parte della S.A. sono ridotti alla metà. <text:s/>Scaduti i termini scatta il silenzio assens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3.liguria.it <text:s text:c="8"/>010/8497220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Procedura negoziata<text:s/></text:p>
          </table:table-cell>
          <table:table-cell office:value-type="string" table:style-name="ce24">
            <text:p>Articoli 56-57 del D.lgs 163/2006</text:p>
          </table:table-cell>
          <table:table-cell table:style-name="ce24"/>
          <table:table-cell office:value-type="string" table:style-name="ce25">
            <text:p>Ing. Riccardo Rebagliati, tel. 010/8497217; dipartimento.infrastrutturei@asl3.liguria.it<text:s/></text:p>
          </table:table-cell>
          <table:table-cell table:style-name="ce24"/>
          <table:table-cell office:value-type="string" table:style-name="ce24">
            <text:p>tel. 010/8497217</text:p>
          </table:table-cell>
          <table:table-cell office:value-type="string" table:style-name="ce24">
            <text:p>180 giorni salvo salvo diversa inndicazione nella lettera di invito. La stazione appaltante può chiedere differimento dei termini<text:s/>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:marco.bergia@asl3.liguria.it ,tel .010/8497898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Procedura aperta</text:p>
          </table:table-cell>
          <table:table-cell office:value-type="string" table:style-name="ce24">
            <text:p>Articolo 55 del D.lgs 163/2006</text:p>
          </table:table-cell>
          <table:table-cell table:style-name="ce24"/>
          <table:table-cell office:value-type="string" table:style-name="ce25">
            <text:p>Ing. Riccardo Rebagliati, tel. 010/8497217; dipartimento.infrastrutturei@asl3.liguria.it<text:s/></text:p>
          </table:table-cell>
          <table:table-cell table:style-name="ce24"/>
          <table:table-cell office:value-type="string" table:style-name="ce24">
            <text:p>tel. 010/8497218</text:p>
          </table:table-cell>
          <table:table-cell office:value-type="string" table:style-name="ce24">
            <text:p>181 giorni salvo salvo diversa inndicazione nella lettera di invito. La stazione appaltante può chiedere differimento dei termini<text:s/>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:marco.bergia@asl3.liguria.it ,tel .010/8497899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Concessioni</text:p>
          </table:table-cell>
          <table:table-cell office:value-type="string" table:style-name="ce24">
            <text:p>Legge Regionale n. 2/2012 e regolamento attuativo</text:p>
          </table:table-cell>
          <table:table-cell office:value-type="string" table:style-name="ce24">
            <text:p>S.S.D. Patrimonio Immobiliare</text:p>
          </table:table-cell>
          <table:table-cell office:value-type="string" table:style-name="ce25">
            <text:p>Ing. Francesco Zampini, tel. 010/8499529; patrimonio.aziendale@asl3.liguria.it<text:s/></text:p>
          </table:table-cell>
          <table:table-cell table:style-name="ce24"/>
          <table:table-cell office:value-type="string" table:style-name="ce24">
            <text:p>tel. 010/8499527</text:p>
          </table:table-cell>
          <table:table-cell office:value-type="string" table:style-name="ce24">
            <text:p>120 giorni dalla ricezione della domanda</text:p>
          </table:table-cell>
          <table:table-cell office:value-type="string" table:style-name="ce24">
            <text:p>Ricorso al Giudice Amministrativo</text:p>
          </table:table-cell>
          <table:table-cell office:value-type="string" table:style-name="ce24">
            <text:p>IT61Z0617501406000002379490</text:p>
          </table:table-cell>
          <table:table-cell office:value-type="string" table:style-name="ce24">
            <text:p>Direttore <text:s/>Dipartimento Insfrastruttre <text:s text:c="4"/>Ing. Riccardo Rebagliati <text:s text:c="25"/>riccardo.rebagliati@asl3.liguria.it <text:s text:c="8"/>010/8497220</text:p>
          </table:table-cell>
          <table:table-cell office:value-type="string" table:style-name="ce24">
            <text:p>Richiesta in carta semplice con indicazione dei riferimenti catastali dell'immobile per cui si chiede la concessione e motivazione della richiest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number-rows-repeated="1048551" table:style-name="ro6">
          <table:table-cell table:number-columns-repeated="16384"/>
        </table:table-row>
      </table:table>
      <table:table table:name="pv" table:style-name="ta2">
        <table:table-column table:style-name="co14" table:default-cell-style-name="ce1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4" table:number-columns-repeated="16379" table:default-cell-style-name="ce1"/>
        <table:table-row table:number-rows-repeated="2" table:style-name="ro6">
          <table:table-cell table:number-columns-repeated="16384"/>
        </table:table-row>
        <table:table-row table:style-name="ro7">
          <table:table-cell/>
          <table:table-cell table:number-columns-repeated="4" table:style-name="ce3"/>
          <table:table-cell table:number-columns-repeated="16379"/>
        </table:table-row>
        <table:table-row table:style-name="ro7">
          <table:table-cell/>
          <table:table-cell office:value-type="string" table:number-columns-spanned="4" table:number-rows-spanned="1" table:style-name="ce77">
            <text:p>SINTESI MAPPATURA PROCEDIMENTI ASL3 - MARZO 2016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6">
          <table:table-cell/>
          <table:table-cell office:value-type="string" table:style-name="ce29">
            <text:p>Conteggio di TIPO PROCEDIMENTO</text:p>
          </table:table-cell>
          <table:table-cell table:number-columns-repeated="2" table:style-name="ce30"/>
          <table:table-cell table:style-name="ce31"/>
          <table:table-cell table:number-columns-repeated="16379"/>
        </table:table-row>
        <table:table-row table:style-name="ro6">
          <table:table-cell/>
          <table:table-cell office:value-type="string" table:style-name="ce29">
            <text:p>SC/DIPARTIMENTO</text:p>
          </table:table-cell>
          <table:table-cell office:value-type="string" table:style-name="ce29">
            <text:p>STRUTTURA</text:p>
          </table:table-cell>
          <table:table-cell office:value-type="string" table:style-name="ce29">
            <text:p>TIPO PROCEDIMENTO</text:p>
          </table:table-cell>
          <table:table-cell office:value-type="string" table:style-name="ce31">
            <text:p>Totale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2">
            <text:p>DIPARTIMENTO INFRASTRUTTURE</text:p>
          </table:table-cell>
          <table:table-cell office:value-type="string" table:style-name="ce32">
            <text:p>DIPARTIMENTO INFRASTRUTTURE</text:p>
          </table:table-cell>
          <table:table-cell office:value-type="string" table:style-name="ce32">
            <text:p>di parte</text:p>
          </table:table-cell>
          <table:table-cell office:value-type="float" office:value="3" table:style-name="ce33">
            <text:p>3</text:p>
          </table:table-cell>
          <table:table-cell table:number-columns-repeated="16379"/>
        </table:table-row>
        <table:table-row table:style-name="ro6">
          <table:table-cell/>
          <table:table-cell table:number-columns-repeated="2" table:style-name="ce34"/>
          <table:table-cell office:value-type="string" table:style-name="ce35">
            <text:p>Ufficio</text:p>
          </table:table-cell>
          <table:table-cell office:value-type="float" office:value="4" table:style-name="ce36">
            <text:p>4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DIPARTIMENTO INFRASTRUTTURE Totale</text:p>
          </table:table-cell>
          <table:table-cell table:style-name="ce30"/>
          <table:table-cell office:value-type="float" office:value="7" table:style-name="ce33">
            <text:p>7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S. C. SISTEMI INFORMATIVI AZIENDALI</text:p>
          </table:table-cell>
          <table:table-cell office:value-type="string" table:style-name="ce32">
            <text:p>Ufficio</text:p>
          </table:table-cell>
          <table:table-cell office:value-type="float" office:value="3" table:style-name="ce33">
            <text:p>3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S. C. SISTEMI INFORMATIVI AZIENDALI Totale</text:p>
          </table:table-cell>
          <table:table-cell table:style-name="ce30"/>
          <table:table-cell office:value-type="float" office:value="3" table:style-name="ce33">
            <text:p>3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S.C GESTIONE TECNICA CENTRO LEVANTE</text:p>
          </table:table-cell>
          <table:table-cell office:value-type="string" table:style-name="ce32">
            <text:p>di parte</text:p>
          </table:table-cell>
          <table:table-cell office:value-type="float" office:value="3" table:style-name="ce33">
            <text:p>3</text:p>
          </table:table-cell>
          <table:table-cell table:number-columns-repeated="16379"/>
        </table:table-row>
        <table:table-row table:style-name="ro6">
          <table:table-cell/>
          <table:table-cell table:number-columns-repeated="2" table:style-name="ce34"/>
          <table:table-cell office:value-type="string" table:style-name="ce35">
            <text:p>Ufficio</text:p>
          </table:table-cell>
          <table:table-cell office:value-type="float" office:value="4" table:style-name="ce36">
            <text:p>4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S.C GESTIONE TECNICA CENTRO LEVANTE Totale</text:p>
          </table:table-cell>
          <table:table-cell table:style-name="ce30"/>
          <table:table-cell office:value-type="float" office:value="7" table:style-name="ce33">
            <text:p>7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S.C GESTIONE TECNICA CENTRO PONENTE</text:p>
          </table:table-cell>
          <table:table-cell office:value-type="string" table:style-name="ce32">
            <text:p>di parte</text:p>
          </table:table-cell>
          <table:table-cell office:value-type="float" office:value="3" table:style-name="ce33">
            <text:p>3</text:p>
          </table:table-cell>
          <table:table-cell table:number-columns-repeated="16379"/>
        </table:table-row>
        <table:table-row table:style-name="ro6">
          <table:table-cell/>
          <table:table-cell table:number-columns-repeated="2" table:style-name="ce34"/>
          <table:table-cell office:value-type="string" table:style-name="ce35">
            <text:p>Ufficio</text:p>
          </table:table-cell>
          <table:table-cell office:value-type="float" office:value="4" table:style-name="ce36">
            <text:p>4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S.C GESTIONE TECNICA CENTRO PONENTE Totale</text:p>
          </table:table-cell>
          <table:table-cell table:style-name="ce30"/>
          <table:table-cell office:value-type="float" office:value="7" table:style-name="ce33">
            <text:p>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2">
            <text:p>DIPARTIMENTO INFRASTRUTTURE Totale</text:p>
          </table:table-cell>
          <table:table-cell table:number-columns-repeated="2" table:style-name="ce30"/>
          <table:table-cell office:value-type="float" office:value="24" table:style-name="ce33">
            <text:p>24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38">
            <text:p>Totale complessivo</text:p>
          </table:table-cell>
          <table:table-cell table:number-columns-repeated="2" table:style-name="ce39"/>
          <table:table-cell office:value-type="float" office:value="24" table:style-name="ce37">
            <text:p>24</text:p>
          </table:table-cell>
          <table:table-cell table:number-columns-repeated="16379"/>
        </table:table-row>
        <table:table-row table:number-rows-repeated="84"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number-rows-repeated="20"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number-rows-repeated="13"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number-rows-repeated="1048434" table:style-name="ro6">
          <table:table-cell table:number-columns-repeated="16384"/>
        </table:table-row>
      </table:table>
      <table:table table:name="1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1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style-name="ce75">
            <text:p>STRUTTURA SEMPLICE DIPARTIMENTALE PATRIMONIO IMMOBILIAR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office:value-type="string" table:number-columns-spanned="5" table:number-rows-spanned="2" table:style-name="ce68">
            <text:p>ALIENAZIONE IMMOBILI IMPORTO SUPERIORE € 150.000,00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office:value-type="float" office:value="0" table:number-columns-spanned="1" table:number-rows-spanned="2" table:content-validation-name="val2" table:style-name="ce50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2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2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2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4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3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3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3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5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6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6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6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6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4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8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7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7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7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7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5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9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10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10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10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0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6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12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11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11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11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1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7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13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14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14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14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4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8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16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15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15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15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5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9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17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75">
            <text:p>S.C GESTIONE TECNICA CENTRO LEVANT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office:value-type="string" table:number-columns-spanned="5" table:number-rows-spanned="2" table:style-name="ce68">
            <text:p>Collaudo fornitur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office:value-type="float" office:value="6" table:number-columns-spanned="1" table:number-rows-spanned="2" table:content-validation-name="val18" table:style-name="ce50">
            <text:p>6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office:value-type="float" office:value="4" table:number-columns-spanned="1" table:number-rows-spanned="2" table:content-validation-name="val18" table:style-name="ce50">
            <text:p>4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18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office:value-type="string" table:number-columns-spanned="4" table:number-rows-spanned="2" table:style-name="ce84">
            <text:p>prova prova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2" table:formula="msoxl:=C13-C16" table:number-columns-spanned="1" table:number-rows-spanned="2" table:content-validation-name="val18" table:style-name="ce83">
            <text:p>2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office:value-type="string" table:number-columns-spanned="4" table:number-rows-spanned="2" table:style-name="ce85">
            <text:p>ciao ciao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0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20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19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19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19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9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1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21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22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22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22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2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2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24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23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23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23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3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3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25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26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26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26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6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4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28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27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27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27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7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5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29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30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30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0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0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6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32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31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31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1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1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7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33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34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34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4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4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8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36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35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35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5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5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9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37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38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38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8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8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20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40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39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39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9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9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21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41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42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42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42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2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22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44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43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43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43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3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23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45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46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46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46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6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24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48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47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47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47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7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data-pilot-tables>
        <table:data-pilot-table table:name="Tabella_pivot1" table:target-range-address="pv.B6:pv.E20" table:show-filter-button="false" table:buttons="pv.B7 pv.C7 pv.D7">
          <table:source-cell-range table:cell-range-address="procedimenti.A1:procedimenti.N25"/>
          <table:data-pilot-field table:source-field-name="SC/DIPARTIMENT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ROCED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ZIONE E NORMATIVA DI RIFER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 RESPONSABILE DELL'ISTRUTTO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P (RECAPIT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RP DIVERSO) UFFICIO COMPETENTE L'ADOZIONE  DEL PROVVEDIMENTO FINALE E IL RELATIVO RESPONSABILE, COMPRESO RECAMPITO TE./MAI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PER ACQUISIRE INFORMAZIONI IN MERITO AL PROCEDIMENTO IN COR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ERMINE PER LA CONCLUSIONE (CON INDICAZIONE SE IL PROCEDIMENTO TERMINA CON UN ATTO, UNA DICHIARAZIONE DELL'INTERESSATO, CON IL &quot;SILENZIO-ASSENSO&quot;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MENTI DI TUTELA AMMINISTRATIVA NEI CONFRONTI DEL PROVVEDIMENTO FIN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DI PAGAMENTO, IBAN DI RIF. X CONTO DI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GGETTO CON POTERE SOSTITUTIVO (RE. TEL, MAIL ISTITUZIONALE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PROCEDIMENTI SU ISTANZA DI PARTE) ATTI DA ALL. ALL'ISTANZA, I FACSIMILE (INDICANDO IL LINK DEL SITO DA CUI SCARICARL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5748031496063in" fo:margin-left="0.511811023622047in" fo:margin-right="0.511811023622047in" style:print-orientation="portrait" style:print-page-order="ttb" style:first-page-number="continue" style:scale-to="38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morelli</dc:creator>
    <meta:creation-date>2014-02-25T12:30:38Z</meta:creation-date>
    <dc:date>2016-11-18T16:13:25Z</dc:date>
    <meta:print-date>2016-03-18T11:44:44Z</meta:print-date>
  </office:meta>
</office:document-meta>
</file>