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4.7625cm" style:use-optimal-column-width="true"/>
    </style:style>
    <style:style style:name="co11" style:family="table-column">
      <style:table-column-properties fo:break-before="auto" style:column-width="9.04875cm" style:use-optimal-column-width="true"/>
    </style:style>
    <style:style style:name="co12" style:family="table-column">
      <style:table-column-properties fo:break-before="auto" style:column-width="7.56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9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8">
            <text:p>MONITORAGGIO TERMINI PROCEDIMENTI AMMINISTRATIVI - 2016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9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20">
            <text:p>S. C. SISTEMI INFORMATIVI AZIENDALI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0">
            <text:p>AFFIDAMENTO IN ECONOMIA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6" table:number-columns-spanned="1" table:number-rows-spanned="2" table:style-name="ce17">
            <text:p>6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6" table:number-columns-spanned="1" table:number-rows-spanned="2" table:style-name="ce17">
            <text:p>6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">
          <table:table-cell/>
          <table:table-cell table:style-name="ce8"/>
          <table:table-cell table:style-name="ce2"/>
          <table:table-cell table:number-columns-spanned="1" table:number-rows-spanned="2" table:style-name="ce22"/>
          <table:table-cell table:number-columns-spanned="4" table:number-rows-spanned="2" table:style-name="ce23"/>
          <table:covered-table-cell table:number-columns-repeated="3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24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style-name="ce3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7" table:number-rows-spanned="1" table:style-name="ce18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PERIODO</text:p>
          </table:table-cell>
          <table:table-cell office:value-type="string" table:style-name="ce7">
            <text:p>III TRIMESTRE LUG-SETT<text:s/>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9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9">
          <table:table-cell office:value-type="string" table:style-name="ce10">
            <text:p>STRUTURA</text:p>
          </table:table-cell>
          <table:table-cell office:value-type="string" table:number-columns-spanned="5" table:number-rows-spanned="1" table:style-name="ce28">
            <text:p>S. C. SISTEMI INFORMATIVI AZIENDAL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9">
            <text:p>Collaudo lavori e forniture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0" table:number-columns-spanned="1" table:number-rows-spanned="2" table:style-name="ce27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number-columns-spanned="1" table:number-rows-spanned="2" table:style-name="ce3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77"/>
        </table:table-row>
        <table:table-row table:style-name="ro8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3" table:style-name="ta1"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number-columns-spanned="7" table:number-rows-spanned="1" table:style-name="ce18">
            <text:p>MONITORAGGIO TERMINI PROCEDIMENTI AMMINISTRATIVI -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4">
            <text:p>PERIODO</text:p>
          </table:table-cell>
          <table:table-cell office:value-type="string" table:style-name="ce7">
            <text:p>III TRIMESTRE LUG-SETT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6"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9">
            <text:p>DIPARTIMENTO INFRASTRUTTURE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20">
            <text:p>S. C. SISTEMI INFORMATIVI AZIENDAL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1">
            <text:p>DENOMINAZIONE PROCEDIMENTO</text:p>
          </table:table-cell>
          <table:table-cell office:value-type="string" table:number-columns-spanned="5" table:number-rows-spanned="2" table:style-name="ce20">
            <text:p>ADESIONE ACCORDI QUADRO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4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">
            <text:p>N. PROCEDIMENTI CONCLUSI</text:p>
          </table:table-cell>
          <table:table-cell office:value-type="float" office:value="3" table:number-columns-spanned="1" table:number-rows-spanned="2" table:style-name="ce17">
            <text:p>3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">
            <text:p>N. PROCEDIMENTI CONCLUSI ENTRO I TERMINI</text:p>
          </table:table-cell>
          <table:table-cell office:value-type="float" office:value="3" table:number-columns-spanned="1" table:number-rows-spanned="2" table:style-name="ce17">
            <text:p>3</text:p>
          </table:table-cell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number-columns-repeated="16377"/>
        </table:table-row>
        <table:table-row table:style-name="ro5"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number-columns-repeated="16377"/>
        </table:table-row>
        <table:table-row table:style-name="ro1">
          <table:table-cell table:style-name="ce8"/>
          <table:table-cell table:style-name="ce2"/>
          <table:table-cell office:value-type="string" table:number-columns-spanned="1" table:number-rows-spanned="2" table:style-name="ce22">
            <text:p>PROBLEMI E MOTIVI CHE HANNO PRODOTTO IL RITARDO</text:p>
          </table:table-cell>
          <table:table-cell table:number-columns-spanned="4" table:number-rows-spanned="2" table:style-name="ce23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1">
            <text:p>PROCEDIMENTI CONCLUSI IN RITARDO</text:p>
          </table:table-cell>
          <table:table-cell office:value-type="float" office:value="0" table:number-columns-spanned="1" table:number-rows-spanned="2" table:style-name="ce30">
            <text:p>0</text:p>
          </table:table-cell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5">
            <text:p>PROPOSTE E/O CORRETTIVI</text:p>
          </table:table-cell>
          <table:table-cell table:number-columns-spanned="4" table:number-rows-spanned="2" table:style-name="ce26"/>
          <table:covered-table-cell table:number-columns-repeated="3"/>
          <table:table-cell table:number-columns-repeated="16377"/>
        </table:table-row>
        <table:table-row table:style-name="ro8"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giora Alba</meta:initial-creator>
    <dc:creator>Babbini Enrica</dc:creator>
    <meta:creation-date>2016-04-18T11:32:12Z</meta:creation-date>
    <dc:date>2016-10-21T10:11:15Z</dc:date>
  </office:meta>
</office:document-meta>
</file>