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DIPARTIMENTO 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pra soglia- <text:s/>Criterio del prezzo piu basso (su indicazione della CRA in deroga al dispositivo della L. R. 34/12)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pra soglia- <text:s/>Criterio dell'offerta economicamente più vantaggiosa (su indicazione della CRA in deroga al dispositivo della L. R. 34/12)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ffidamento in economia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96" table:number-columns-spanned="1" table:number-rows-spanned="2" table:content-validation-name="val6" table:style-name="ce25">
            <text:p>19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96" table:number-columns-spanned="1" table:number-rows-spanned="2" table:content-validation-name="val6" table:style-name="ce25">
            <text:p>19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tto soglia- <text:s/>Criterio del prezzo piu basso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7" table:formula="msoxl:=12+5+13+2+7+8" table:number-columns-spanned="1" table:number-rows-spanned="2" table:content-validation-name="val7" table:style-name="ce25">
            <text:p>47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7" table:number-columns-spanned="1" table:number-rows-spanned="2" table:content-validation-name="val7" table:style-name="ce25">
            <text:p>47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0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43">
            <text:p>Acquisti sotto <text:s/>soglia- <text:s/>Criterio dell'offerta economicamente più vantaggiosa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3" table:formula="msoxl:=1+2" table:number-columns-spanned="1" table:number-rows-spanned="2" table:content-validation-name="val10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3" table:number-columns-spanned="1" table:number-rows-spanned="2" table:content-validation-name="val10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0-13T14:16:19Z</dc:date>
    <meta:print-date>2016-03-18T11:44:44Z</meta:print-date>
  </office:meta>
</office:document-meta>
</file>