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/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fo:font-size="10pt" style:font-size-asian="10pt"/>
    </style:style>
    <style:style style:name="T23" style:parent-style-name="Car.predefinitoparagrafo" style:family="text">
      <style:text-properties style:font-name="Cambria" fo:font-size="10pt" style:font-size-asian="10pt"/>
    </style:style>
    <style:style style:name="T24" style:parent-style-name="Car.predefinitoparagrafo" style:family="text">
      <style:text-properties style:font-name="Cambria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T30" style:parent-style-name="Car.predefinitoparagrafo" style:family="text">
      <style:text-properties style:font-name="Cambria" style:font-name-asian="Batang" fo:font-size="10pt" style:font-size-asian="10pt"/>
    </style:style>
    <style:style style:name="T31" style:parent-style-name="Car.predefinitoparagrafo" style:family="text">
      <style:text-properties style:font-name="Cambria" style:font-name-asian="Batang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P3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5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7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3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39" style:parent-style-name="Corpodeltesto" style:list-style-name="LFO10" style:family="paragraph">
      <style:paragraph-properties fo:text-align="justify"/>
      <style:text-properties style:font-name="Cambria" fo:font-size="10pt" style:font-size-asian="10pt"/>
    </style:style>
    <style:style style:name="P40" style:parent-style-name="Corpodeltesto" style:list-style-name="LFO10" style:family="paragraph">
      <style:paragraph-properties fo:text-align="justify"/>
      <style:text-properties style:font-name="Cambria" fo:font-size="10pt" style:font-size-asian="10pt"/>
    </style:style>
    <style:style style:name="P41" style:parent-style-name="Corpodeltesto" style:list-style-name="LFO10" style:family="paragraph">
      <style:paragraph-properties fo:text-align="justify"/>
      <style:text-properties style:font-name="Cambria" fo:font-size="10pt" style:font-size-asian="10pt"/>
    </style:style>
    <style:style style:name="P42" style:parent-style-name="Corpodeltesto" style:list-style-name="LFO10" style:family="paragraph">
      <style:paragraph-properties fo:text-align="justify"/>
    </style:style>
    <style:style style:name="T43" style:parent-style-name="Car.predefinitoparagrafo" style:family="text">
      <style:text-properties style:font-name="Cambria" fo:font-size="10pt" style:font-size-asian="10pt"/>
    </style:style>
    <style:style style:name="T44" style:parent-style-name="Car.predefinitoparagrafo" style:family="text">
      <style:text-properties style:font-name="Cambria" fo:font-size="10pt" style:font-size-asian="10pt"/>
    </style:style>
    <style:style style:name="T45" style:parent-style-name="Car.predefinitoparagrafo" style:family="text">
      <style:text-properties style:font-name="Cambria" fo:font-size="10pt" style:font-size-asian="10pt"/>
    </style:style>
    <style:style style:name="T46" style:parent-style-name="Car.predefinitoparagrafo" style:family="text">
      <style:text-properties style:font-name="Cambria" fo:font-size="10pt" style:font-size-asian="10pt"/>
    </style:style>
    <style:style style:name="T47" style:parent-style-name="Car.predefinitoparagrafo" style:family="text">
      <style:text-properties style:font-name="Cambria" fo:font-size="10pt" style:font-size-asian="10pt"/>
    </style:style>
    <style:style style:name="P4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0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1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5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3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54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5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56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7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9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0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1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62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3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4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5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6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70" style:parent-style-name="Normale" style:family="paragraph">
      <style:paragraph-properties fo:text-align="justify"/>
      <style:text-properties style:font-name="Cambria"/>
    </style:style>
    <style:style style:name="P71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72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3" style:parent-style-name="Corpodeltesto3" style:family="paragraph">
      <style:text-properties style:font-name="Cambria" fo:font-size="10pt" style:font-size-asian="10pt"/>
    </style:style>
    <style:style style:name="P74" style:parent-style-name="Corpodeltesto3" style:family="paragraph">
      <style:text-properties style:font-name="Cambria" fo:font-size="10pt" style:font-size-asian="10pt"/>
    </style:style>
    <style:style style:name="P7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7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78" style:parent-style-name="Corpodeltesto2" style:family="paragraph">
      <style:text-properties style:font-name="Cambria" fo:letter-spacing="normal" fo:font-size="10pt" style:font-size-asian="10pt"/>
    </style:style>
    <style:style style:name="P79" style:parent-style-name="Corpodeltesto2" style:family="paragraph">
      <style:text-properties style:font-name="Cambria" fo:letter-spacing="normal" fo:font-size="10pt" style:font-size-asian="10pt"/>
    </style:style>
    <style:style style:name="P80" style:parent-style-name="Corpodeltesto2" style:family="paragraph">
      <style:text-properties style:font-name="Cambria" fo:letter-spacing="normal" fo:font-size="10pt" style:font-size-asian="10pt"/>
    </style:style>
    <style:style style:name="P81" style:parent-style-name="Corpodeltesto2" style:family="paragraph">
      <style:text-properties style:font-name="Cambria" fo:letter-spacing="normal" fo:font-size="10pt" style:font-size-asian="10pt"/>
    </style:style>
    <style:style style:name="P82" style:parent-style-name="Corpodeltesto2" style:family="paragraph">
      <style:text-properties style:font-name="Cambria" fo:letter-spacing="normal" fo:font-size="10pt" style:font-size-asian="10pt"/>
    </style:style>
    <style:style style:name="P83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85" style:parent-style-name="Corpodeltesto" style:family="paragraph">
      <style:paragraph-properties fo:text-align="justify"/>
    </style:style>
    <style:style style:name="T86" style:parent-style-name="Car.predefinitoparagrafo" style:family="text">
      <style:text-properties style:font-name="Cambria" fo:font-size="10pt" style:font-size-asian="10pt"/>
    </style:style>
    <style:style style:name="T87" style:parent-style-name="Car.predefinitoparagrafo" style:family="text">
      <style:text-properties style:font-name="Cambria" fo:font-size="10pt" style:font-size-asian="10pt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/>
    </style:style>
    <style:style style:name="T92" style:parent-style-name="Car.predefinitoparagrafo" style:family="text">
      <style:text-properties style:font-name="Cambria" fo:font-size="10pt" style:font-size-asian="10pt"/>
    </style:style>
    <style:style style:name="T93" style:parent-style-name="Car.predefinitoparagrafo" style:family="text">
      <style:text-properties style:font-name="Cambria" fo:font-size="10pt" style:font-size-asian="10pt"/>
    </style:style>
    <style:style style:name="T94" style:parent-style-name="Car.predefinitoparagrafo" style:family="text">
      <style:text-properties style:font-name="Cambria" fo:font-size="10pt" style:font-size-asian="10pt"/>
    </style:style>
    <style:style style:name="P95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9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97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8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9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00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01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02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3" style:parent-style-name="Corpodeltesto3" style:family="paragraph">
      <style:text-properties style:font-name="Cambria" fo:font-size="10pt" style:font-size-asian="10pt"/>
    </style:style>
    <style:style style:name="TableColumn105" style:family="table-column">
      <style:table-column-properties style:column-width="6.7888in"/>
    </style:style>
    <style:style style:name="Table104" style:family="table">
      <style:table-properties style:width="6.788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Car.predefinitoparagrafo" style:family="text">
      <style:text-properties style:font-name="Cambria" fo:font-size="10pt" style:font-size-asian="10pt"/>
    </style:style>
    <style:style style:name="T110" style:parent-style-name="Car.predefinitoparagrafo" style:family="text">
      <style:text-properties style:font-name="Cambria" fo:font-size="10pt" style:font-size-asian="10pt"/>
    </style:style>
    <style:style style:name="T111" style:parent-style-name="Car.predefinitoparagrafo" style:family="text">
      <style:text-properties style:font-name="Cambria" fo:font-size="10pt" style:font-size-asian="10pt"/>
    </style:style>
    <style:style style:name="T112" style:parent-style-name="Collegamentoipertestuale" style:family="text">
      <style:text-properties style:font-name="Cambria" fo:font-size="10pt" style:font-size-asian="10pt"/>
    </style:style>
    <style:style style:name="T113" style:parent-style-name="Car.predefinitoparagrafo" style:family="text">
      <style:text-properties style:font-name="Cambria" fo:font-size="10pt" style:font-size-asian="10pt"/>
    </style:style>
    <style:style style:name="T114" style:parent-style-name="Car.predefinitoparagrafo" style:family="text">
      <style:text-properties style:font-name="Cambria" fo:font-size="10pt" style:font-size-asian="10pt"/>
    </style:style>
    <style:style style:name="P115" style:parent-style-name="Corpodeltesto3" style:family="paragraph">
      <style:text-properties style:font-name="Cambria" fo:font-size="10pt" style:font-size-asian="10pt"/>
    </style:style>
    <style:style style:name="P116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17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1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1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/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/>
    </style:style>
    <style:style style:name="T137" style:parent-style-name="Car.predefinitoparagrafo" style:family="text">
      <style:text-properties style:font-name="Cambria"/>
    </style:style>
    <style:style style:name="T138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<text:s/>UNA<text:s/>BORSA<text:s/>DI STUDIO DELLA DURATA DI DODICI<text:s/>MESI RISERVATA<text:s/>A SOGGETTI IN POSSESSO DEL DIPLOMA DI LAUREA<text:s/>IN MEDICINA E CHIRURGIA E DIPLOMA DI SPECIALIZZAZIONE IN CARDIOLOGIA.</text:p>
      <text:p text:style-name="P8"/>
      <text:p text:style-name="P9"><text:span text:style-name="T10">In esecuzione della</text:span><text:span text:style-name="T11"><text:s/>de</text:span><text:span text:style-name="T12">liberazione</text:span><text:span text:style-name="T13"><text:s/></text:span><text:span text:style-name="T14">del<text:s/></text:span><text:span text:style-name="T15">Direttore Generale</text:span><text:span text:style-name="T16"><text:s/></text:span><text:span text:style-name="T17">n.</text:span><text:span text:style-name="T18"><text:s/></text:span><text:span text:style-name="T19">614</text:span><text:span text:style-name="T20"><text:s/></text:span><text:span text:style-name="T21"><text:s/>del<text:s/></text:span><text:span text:style-name="T22">22/8/2016</text:span><text:span text:style-name="T23">, viene <text:s/>emesso <text:s/>il seguente bando per <text:s/></text:span><text:span text:style-name="T24">l’assegnazione<text:s/></text:span><text:span text:style-name="T25">di<text:s/></text:span><text:span text:style-name="T26">una</text:span><text:span text:style-name="T27"><text:s/>bors</text:span><text:span text:style-name="T28">a</text:span><text:span text:style-name="T29"><text:s/>di studio</text:span><text:span text:style-name="T30"><text:s/></text:span><text:span text:style-name="T31">con accesso di venti ore settimanali riservata a soggetti in possesso del Diploma di Laurea in Medicina e Chirurgia e Diploma di Speciali</text:span><text:span text:style-name="T32">zzazione</text:span><text:span text:style-name="T33"><text:s/>in Cardiologia, finalizzata al potenziamento del progetto di gestione appropriata del trattamento dei pazienti con fibrillazione atriale</text:span></text:p>
      <text:p text:style-name="P34"/>
      <text:p text:style-name="P35">Si precisa che la<text:s/>borsa<text:s/>di studio avrà<text:s/><text:s/>una durata di <text:s/>dodici<text:s/>mesi, <text:s/>per un importo complessivo lordo di €<text:s/>12.000,00=.</text:p>
      <text:p text:style-name="P36"/>
      <text:p text:style-name="P37">Requisiti<text:s/>di ammissione:</text:p>
      <text:p text:style-name="P38">Possono partecipare al presente bando coloro che sono in possesso dei seguenti requisiti:</text:p>
      <text:list text:style-name="LFO10" text:continue-numbering="true">
        <text:list-item>
          <text:p text:style-name="P39">Diploma di Laurea in Medicina e Chirurgia</text:p>
        </text:list-item>
        <text:list-item>
          <text:p text:style-name="P40">Diploma di Specializzazione in Cardiologia</text:p>
        </text:list-item>
        <text:list-item>
          <text:p text:style-name="P41">Abilitazione all’esercizio della Professione Medica</text:p>
        </text:list-item>
        <text:list-item>
          <text:p text:style-name="P42"><text:span text:style-name="T43">Iscrizione all’</text:span><text:span text:style-name="T44">Ordine</text:span><text:s/><text:span text:style-name="T45">Medici Chirurghi<text:s/></text:span><text:span text:style-name="T46">e</text:span><text:span text:style-name="T47"><text:s/>Odontoiatri</text:span></text:p>
        </text:list-item>
      </text:list>
      <text:p text:style-name="P48"/>
      <text:p text:style-name="P49">I<text:s/>suddetti<text:s/>requisiti<text:s/>devono<text:s/>essere posseduti<text:s/>alla data di scadenza del termine stabilito nel <text:s/>bando per la presentazione delle domande di ammissione.</text:p>
      <text:p text:style-name="P50"/>
      <text:p text:style-name="P51">Cause di incompatibilità:</text:p>
      <text:p text:style-name="P52">Non possono assumere la borsa di studio di cui al presente bando coloro che:</text:p>
      <text:list text:style-name="LFO7" text:continue-numbering="true">
        <text:list-item>
          <text:p text:style-name="P53">stiano usufruendo di altra borsa di studio;</text:p>
        </text:list-item>
        <text:list-item>
          <text:p text:style-name="P54">abbiano qualsiasi rapporto di impiego pubblico o privato;</text:p>
        </text:list-item>
      </text:list>
      <text:p text:style-name="P55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6"/>
      <text:p text:style-name="P57">Domande di ammissione:</text:p>
      <text:p text:style-name="P58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9">cognome e nome</text:p>
        </text:list-item>
      </text:list>
      <text:list text:style-name="LFO8" text:continue-numbering="true">
        <text:list-item>
          <text:p text:style-name="P60">la data, il luogo di nascita e la residenza;</text:p>
        </text:list-item>
        <text:list-item>
          <text:p text:style-name="P61">il possesso della cittadinanza italiana, fatte salve le equiparazioni stabilite dalle leggi vigenti, o cittadinanza di uno dei Paesi dell’Unione Europea;. <text:s/></text:p>
        </text:list-item>
        <text:list-item>
          <text:p text:style-name="P62">il comune di iscrizione nelle liste elettorali, ovvero i motivi della cancellazione o della non iscrizione nelle liste medesime;</text:p>
        </text:list-item>
        <text:list-item>
          <text:p text:style-name="P63">le eventuali condanne penali riportate e procedimenti penali in corso ovvero di non aver riportato condanne penali e di non avere carichi pendenti;</text:p>
        </text:list-item>
        <text:list-item>
          <text:p text:style-name="P64">il titolo di studio posseduto;</text:p>
        </text:list-item>
        <text:list-item>
          <text:p text:style-name="P65">i servizi prestati presso pubbliche amministrazioni e le cause di risoluzione di precedenti rapporti di lavoro;</text:p>
        </text:list-item>
        <text:list-item>
          <text:p text:style-name="P66">il domicilio presso il quale deve, ad ogni effetto, essere fatta ogni necessaria comunicazione relativa al presente bando (completo di CAP e numero telefonico);</text:p>
        </text:list-item>
      </text:list>
      <text:p text:style-name="P67"/>
      <text:p text:style-name="P68">Alla domanda deve essere allegato il curriculum formativo professionale datato e firmato</text:p>
      <text:p text:style-name="P69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70"/>
      <text:p text:style-name="P71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72"/>
      <text:p text:style-name="P73">La mancanza di uno dei<text:s/>requisiti<text:s text:c="2"/>di ammissione al presente bando, determina l’inammissibilità<text:s/>della<text:s/><text:soft-page-break/>domanda.</text:p>
      <text:p text:style-name="P74"/>
      <text:p text:style-name="P75"><text:span text:style-name="T76">Termine e modalità di presentazione della domanda:</text:span></text:p>
      <text:p text:style-name="P77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 il<text:s/>22/9/2016.<text:s/></text:p>
      <text:p text:style-name="P78"/>
      <text:p text:style-name="P79">Qualora detto giorno sia festivo, il termine sarà prorogato al primo giorno successivo non festivo.</text:p>
      <text:p text:style-name="P80"/>
      <text:p text:style-name="P81">La domanda e la documentazione ad essa allegata devono essere inoltrate all'indirizzo sopra indicato, a mezzo del servizio postale, con raccomandata A/R. A tal fine fa fede il timbro a data dell'Ufficio Postale accettante.</text:p>
      <text:p text:style-name="P82"/>
      <text:p text:style-name="P83">E' esclusa ogni altra forma di trasmissione <text:s/></text:p>
      <text:p text:style-name="P84"/>
      <text:p text:style-name="P85"><text:span text:style-name="T86">Il conferimento dell</text:span><text:span text:style-name="T87">a</text:span><text:span text:style-name="T88"><text:s/>bors</text:span><text:span text:style-name="T89">a</text:span><text:span text:style-name="T90"><text:s/>di studio prevede la valutazione dei titoli ed il superamento di un colloquio</text:span><text:span text:style-name="T91"><text:s/></text:span><text:span text:style-name="T92"><text:s/></text:span><text:span text:style-name="T93">vertente su</text:span><text:span text:style-name="T94">lle materie oggetto del bando;</text:span></text:p>
      <text:p text:style-name="P95"/>
      <text:p text:style-name="P96">Valutazione dei titoli:</text:p>
      <text:p text:style-name="P97">La Commissione Giudicatrice ha a disposizione 100 punti cosi` ripartiti:</text:p>
      <text:list text:style-name="LFO6" text:continue-numbering="true">
        <text:list-item>
          <text:p text:style-name="P98">titoli: massimo<text:s/>20<text:s/>punti;</text:p>
        </text:list-item>
        <text:list-item>
          <text:p text:style-name="P99">prova<text:s/>scritta: massimo 40 punti</text:p>
        </text:list-item>
        <text:list-item>
          <text:p text:style-name="P100">colloquio: massimo<text:s/>40 punti.</text:p>
        </text:list-item>
      </text:list>
      <text:p text:style-name="P101"/>
      <text:p text:style-name="P102">Svolgimento dell’esame: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LA DATA, LA SEDE E L’ORARIO DELLA PROVA SA</text:span><text:span text:style-name="T110">RANNO<text:s/></text:span><text:span text:style-name="T111">RESI NOTI ESCLUSIVAMENTE MEDIANTE UN AVVISO SUL SITO DELL’AZIENDA<text:s/></text:span><text:a xlink:href="http://WWW.ASL3.LIGURIA.IT" office:target-frame-name="_top" xlink:show="replace"><text:span text:style-name="T112">WWW.ASL3.LIGURIA.IT</text:span></text:a><text:span text:style-name="T113"><text:s/>/ CONCORSI / BORSE DI STUDIO CON ALMENO 15 GIORNI DI ANTICIPO RISPETTO ALLA PROVA</text:span><text:span text:style-name="T114">. I CANDIDATI NON <text:s/>AMMESSI IN QUANTO SPROVVISTI DEI REQUISITI DI AMMISSIONE <text:s/>AL BANDO SARANNO AVVISATI CON LETTERA RACCOMANDATA A/R<text:s/></text:span></text:p>
            <text:p text:style-name="P115"><text:s/></text:p>
          </table:table-cell>
        </table:table-row>
      </table:table>
      <text:p text:style-name="P116"/>
      <text:p text:style-name="P117">Per eventuali chiarimenti gli aspiranti potranno rivolgersi alla S.C. Aggiornamento e <text:s/>Formazione della scrivente Azienda– Via G. Maggio 6 – 16147 Genova <text:s/>(tel. 010.8496635), tutti i giorni escluso il sabato.</text:p>
      <text:p text:style-name="P118"/>
      <text:p text:style-name="P119">**************<text:tab/><text:tab/><text:tab/><text:tab/><text:s text:c="37"/><text:s text:c="16"/></text:p>
      <text:p text:style-name="P120"><text:tab/><text:tab/><text:tab/><text:tab/><text:tab/><text:tab/><text:tab/><text:tab/><text:tab/><text:s/><text:s text:c="3"/>Il<text:s/>Direttore Generale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s text:c="9"/></text:span><text:span text:style-name="T130"><text:s text:c="13"/></text:span><text:span text:style-name="T131"><text:s/></text:span><text:span text:style-name="T132"><text:s text:c="9"/></text:span><text:span text:style-name="T133">(Dott</text:span><text:span text:style-name="T134">.</text:span><text:span text:style-name="T135"><text:s/></text:span><text:span text:style-name="T136">Lu</text:span><text:span text:style-name="T137">igi Carlo Bottaro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Babbini Enrica</dc:creator>
    <meta:creation-date>2016-09-07T07:00:00Z</meta:creation-date>
    <dc:date>2016-09-07T07:00:00Z</dc:date>
    <meta:print-date>2016-01-07T06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9" meta:character-count="5347" meta:row-count="37" meta:non-whitespace-character-count="4558"/>
  </office:meta>
</office:document-meta>
</file>