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Valuta" style:data-style-name="N34">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39" style:family="table-cell" style:parent-style-name="Valuta" style:data-style-name="N34">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0" style:family="table-cell" style:parent-style-name="Valuta" style:data-style-name="N34">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1" style:family="table-cell" style:parent-style-name="Valuta" style:data-style-name="N34">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2" style:family="table-cell" style:parent-style-name="Valuta" style:data-style-name="N34">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3" style:family="table-cell" style:parent-style-name="Valuta" style:data-style-name="N34">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47"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8"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9"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0"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4"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5"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9"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0"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1"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6"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7"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8"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0"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71"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7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76"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77" style:family="table-cell" style:parent-style-name="Default" style:data-style-name="N3">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8"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8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24pt" style:font-size-asian="24pt" style:font-size-complex="24pt" fo:font-weight="bold" style:font-weight-asian="bold" style:font-weight-complex="bold"/>
    </style:style>
    <style:style style:name="ce8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24pt" style:font-size-asian="24pt" style:font-size-complex="24pt" fo:font-weight="bold" style:font-weight-asian="bold" style:font-weight-complex="bold"/>
    </style:style>
    <style:style style:name="ce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24pt" style:font-size-asian="24pt" style:font-size-complex="24pt" fo:font-weight="bold" style:font-weight-asian="bold" style:font-weight-complex="bold"/>
    </style:style>
    <style:style style:name="ce88"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89"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90"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9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2"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3" style:family="table-cell" style:parent-style-name="Default" style:data-style-name="N3">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4"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6"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7" style:family="table-cell" style:parent-style-name="Default" style:data-style-name="N30">
      <style:table-cell-properties fo:border="thin solid #000000" style:vertical-align="automatic" fo:wrap-option="wrap" style:repeat-content="false"/>
      <style:paragraph-properties fo:text-align="center"/>
    </style:style>
    <style:style style:name="ce98"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color="#000000" fo:font-size="24pt" style:font-size-asian="24pt" style:font-size-complex="24pt" fo:font-weight="bold" style:font-weight-asian="bold" style:font-weight-complex="bold"/>
    </style:style>
    <style:style style:name="ce99"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color="#000000" fo:font-size="24pt" style:font-size-asian="24pt" style:font-size-complex="24pt" fo:font-weight="bold" style:font-weight-asian="bold" style:font-weight-complex="bold"/>
    </style:style>
    <style:style style:name="ce100"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7.51416666666667cm"/>
    </style:style>
    <style:style style:name="co21" style:family="table-column">
      <style:table-column-properties fo:break-before="auto" style:column-width="40.1372916666667cm"/>
    </style:style>
    <style:style style:name="co22" style:family="table-column">
      <style:table-column-properties fo:break-before="auto" style:column-width="4.60375cm"/>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0.396875cm"/>
    </style:style>
    <style:style style:name="co25" style:family="table-column">
      <style:table-column-properties fo:break-before="auto" style:column-width="3.62479166666667cm"/>
    </style:style>
    <style:style style:name="co26" style:family="table-column">
      <style:table-column-properties fo:break-before="auto" style:column-width="7.24958333333333cm"/>
    </style:style>
    <style:style style:name="co27" style:family="table-column">
      <style:table-column-properties fo:break-before="auto" style:column-width="3.75708333333333cm"/>
    </style:style>
    <style:style style:name="co28" style:family="table-column">
      <style:table-column-properties fo:break-before="auto" style:column-width="2.51354166666667cm"/>
    </style:style>
    <style:style style:name="co29" style:family="table-column">
      <style:table-column-properties fo:break-before="auto" style:column-width="3.38666666666667cm"/>
    </style:style>
    <style:style style:name="co30" style:family="table-column">
      <style:table-column-properties fo:break-before="auto" style:column-width="3.94229166666667cm"/>
    </style:style>
    <style:style style:name="co31" style:family="table-column">
      <style:table-column-properties fo:break-before="auto" style:column-width="0.291041666666667cm"/>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4.5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14">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number-columns-repeated="16379" table:default-cell-style-name="ce1"/>
        <table:table-row table:number-rows-repeated="2" table:style-name="ro15">
          <table:table-cell table:number-columns-repeated="16384"/>
        </table:table-row>
        <table:table-row table:style-name="ro16">
          <table:table-cell/>
          <table:table-cell table:number-columns-repeated="4" table:style-name="ce3"/>
          <table:table-cell table:number-columns-repeated="16379"/>
        </table:table-row>
        <table:table-row table:style-name="ro16">
          <table:table-cell/>
          <table:table-cell office:value-type="string" table:number-columns-spanned="4" table:number-rows-spanned="1" table:style-name="ce88">
            <text:p>SINTESI MAPPATURA PROCEDIMENTI ASL3 - MARZO 2016</text:p>
          </table:table-cell>
          <table:covered-table-cell table:number-columns-repeated="3"/>
          <table:table-cell table:number-columns-repeated="16379"/>
        </table:table-row>
        <table:table-row table:style-name="ro16">
          <table:table-cell/>
          <table:table-cell table:style-name="ce4"/>
          <table:table-cell table:number-columns-repeated="2" table:style-name="ce5"/>
          <table:table-cell table:style-name="ce6"/>
          <table:table-cell table:number-columns-repeated="16379"/>
        </table:table-row>
        <table:table-row table:style-name="ro15">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5">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5">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5">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5">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5">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5">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6">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5">
          <table:table-cell table:number-columns-repeated="16384"/>
        </table:table-row>
      </table:table>
      <table:table table:name="Medicina_Leg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1" table:number-columns-spanned="1" table:number-rows-spanned="21" table:style-name="ce98">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80">
            <text:p>S.C. MEDICINA LEG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2">
            <text:p>DENOMINAZIONE PROCEDIMENTO</text:p>
          </table:table-cell>
          <table:table-cell office:value-type="string" table:number-columns-spanned="5" table:number-rows-spanned="2" table:style-name="ce75">
            <text:p>Minorazioni Civili</text:p>
          </table:table-cell>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office:value-type="float" office:value="9042" table:number-columns-spanned="1" table:number-rows-spanned="2" table:content-validation-name="val2" table:style-name="ce93">
            <text:p>9.042</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office:value-type="float" office:value="8380" table:number-columns-spanned="1" table:number-rows-spanned="2" table:content-validation-name="val2" table:style-name="ce93">
            <text:p>8.380</text:p>
          </table:table-cell>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office:value-type="string" table:number-columns-spanned="4" table:number-rows-spanned="2" table:style-name="ce94">
            <text:p>Carenza <text:s text:c="2"/>disponibilità <text:s text:c="2"/>Assistenti Sociali nelle Commissioni <text:s/>L. 104/1992 <text:s/>e L. 68/1999</text:p>
          </table:table-cell>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2">
            <text:p>PROCEDIMENTI CONCLUSI IN RITARDO</text:p>
          </table:table-cell>
          <table:table-cell office:value-type="float" office:value="662" table:number-columns-spanned="1" table:number-rows-spanned="2" table:content-validation-name="val2" table:style-name="ce95">
            <text:p>662</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101">
            <text:p>PROPOSTE E/O CORRETTIVI</text:p>
          </table:table-cell>
          <table:table-cell office:value-type="string" table:number-columns-spanned="4" table:number-rows-spanned="2" table:style-name="ce96">
            <text:p>Reperimento Assistenti Sociali disponibili a partecipare alle Commissioni L. 104/1992 <text:s/>e L. 68/1999 sia in orario di servizio, sia fuori orario di servizio</text:p>
          </table:table-cell>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2" table:number-columns-spanned="1" table:number-rows-spanned="21" table:style-name="ce99">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 table:style-name="ce9">
            <text:p>II TRIMESTRE APR-GIU</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80">
            <text:p>S.C. MEDICINA LEGALE</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2">
            <text:p>DENOMINAZIONE PROCEDIMENTO</text:p>
          </table:table-cell>
          <table:table-cell office:value-type="string" table:number-columns-spanned="5" table:number-rows-spanned="2" table:style-name="ce75">
            <text:p>Commissione Medica Locale Patenti di guida di Genova<text:s text:c="2"/></text:p>
          </table:table-cell>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2227" table:number-columns-spanned="1" table:number-rows-spanned="2" table:content-validation-name="val2" table:style-name="ce93">
            <text:p>2.227</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2227" table:number-columns-spanned="1" table:number-rows-spanned="2" table:content-validation-name="val2" table:style-name="ce93">
            <text:p>2.227</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3" table:number-columns-spanned="1" table:number-rows-spanned="21" table:style-name="ce90">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57-C60"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4" table:number-columns-spanned="1" table:number-rows-spanned="21" table:style-name="ce89">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79-C82"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5" table:number-columns-spanned="1" table:number-rows-spanned="21" table:style-name="ce89">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101-C104"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6" table:number-columns-spanned="1" table:number-rows-spanned="21" table:style-name="ce89">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123-C126"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7" table:number-columns-spanned="1" table:number-rows-spanned="21" table:style-name="ce89">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145-C148"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8" table:number-columns-spanned="1" table:number-rows-spanned="21" table:style-name="ce89">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167-C170"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9" table:number-columns-spanned="1" table:number-rows-spanned="21" table:style-name="ce89">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189-C192"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10" table:number-columns-spanned="1" table:number-rows-spanned="21" table:style-name="ce89">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style-name="ce38"/>
          <table:table-cell table:number-columns-repeated="2" table:style-name="ce39"/>
          <table:table-cell table:style-name="ce40"/>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211-C214" table:number-columns-spanned="1" table:number-rows-spanned="2" table:content-validation-name="val2" table:style-name="ce95">
            <text:p>0</text:p>
          </table:table-cell>
          <table:covered-table-cell/>
          <table:table-cell table:style-name="ce41"/>
          <table:table-cell table:number-columns-repeated="2" table:style-name="ce42"/>
          <table:table-cell table:style-name="ce4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11" table:number-columns-spanned="1" table:number-rows-spanned="21" table:style-name="ce89">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233-C236"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12" table:number-columns-spanned="1" table:number-rows-spanned="21" table:style-name="ce89">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255-C258"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13" table:number-columns-spanned="1" table:number-rows-spanned="21" table:style-name="ce89">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277-C280"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14" table:number-columns-spanned="1" table:number-rows-spanned="21" table:style-name="ce89">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299-C302"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15" table:number-columns-spanned="1" table:number-rows-spanned="21" table:style-name="ce89">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92">
            <text:p>PROCEDIMENTI CONCLUSI IN RITARDO</text:p>
          </table:table-cell>
          <table:table-cell office:value-type="float" office:value="0" table:formula="msoxl:=C321-C324"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16" table:number-columns-spanned="1" table:number-rows-spanned="21" table:style-name="ce89">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343-C346"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17" table:number-columns-spanned="1" table:number-rows-spanned="21" table:style-name="ce89">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365-C368"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18" table:number-columns-spanned="1" table:number-rows-spanned="21" table:style-name="ce89">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92">
            <text:p>PROCEDIMENTI CONCLUSI IN RITARDO</text:p>
          </table:table-cell>
          <table:table-cell office:value-type="float" office:value="0" table:formula="msoxl:=C387-C390"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19" table:number-columns-spanned="1" table:number-rows-spanned="21" table:style-name="ce89">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409-C412"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20" table:number-columns-spanned="1" table:number-rows-spanned="21" table:style-name="ce89">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431-C434"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21" table:number-columns-spanned="1" table:number-rows-spanned="21" table:style-name="ce89">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453-C456"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22" table:number-columns-spanned="1" table:number-rows-spanned="21" table:style-name="ce89">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92">
            <text:p>PROCEDIMENTI CONCLUSI IN RITARDO</text:p>
          </table:table-cell>
          <table:table-cell office:value-type="float" office:value="0" table:formula="msoxl:=C475-C478"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23" table:number-columns-spanned="1" table:number-rows-spanned="21" table:style-name="ce89">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2">
            <text:p>PROCEDIMENTI CONCLUSI IN RITARDO</text:p>
          </table:table-cell>
          <table:table-cell office:value-type="float" office:value="0" table:formula="msoxl:=C497-C500"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24" table:number-columns-spanned="1" table:number-rows-spanned="21" table:style-name="ce89">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92">
            <text:p>PROCEDIMENTI CONCLUSI IN RITARDO</text:p>
          </table:table-cell>
          <table:table-cell office:value-type="float" office:value="0" table:formula="msoxl:=C519-C522"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25" table:number-columns-spanned="1" table:number-rows-spanned="21" table:style-name="ce89">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92">
            <text:p>PROCEDIMENTI CONCLUSI IN RITARDO</text:p>
          </table:table-cell>
          <table:table-cell office:value-type="float" office:value="0" table:formula="msoxl:=C541-C544"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26" table:number-columns-spanned="1" table:number-rows-spanned="21" table:style-name="ce89">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92">
            <text:p>PROCEDIMENTI CONCLUSI IN RITARDO</text:p>
          </table:table-cell>
          <table:table-cell office:value-type="float" office:value="0" table:formula="msoxl:=C563-C566"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100">
            <text:p>MONITORAGGIO TERMINI PROCEDIMENTI AMMINISTRATIVI - 2016</text:p>
          </table:table-cell>
          <table:covered-table-cell table:number-columns-repeated="6"/>
          <table:table-cell office:value-type="float" office:value="27" table:number-columns-spanned="1" table:number-rows-spanned="21" table:style-name="ce89">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2">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94"/>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92">
            <text:p>PROCEDIMENTI CONCLUSI IN RITARDO</text:p>
          </table:table-cell>
          <table:table-cell office:value-type="float" office:value="0" table:formula="msoxl:=C585-C588" table:number-columns-spanned="1" table:number-rows-spanned="2" table:content-validation-name="val2" table:style-name="ce95">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30">
          <table:table-cell/>
          <table:table-cell table:number-columns-repeated="5" table:style-name="ce3"/>
          <table:table-cell table:number-columns-repeated="16378" table:style-name="ce1"/>
        </table:table-row>
        <table:table-row table:number-rows-repeated="104797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6-07-28T09:59:28Z</dc:date>
    <meta:print-date>2016-03-21T11:07:37Z</meta:print-date>
  </office:meta>
</office:document-meta>
</file>