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Corpodeltesto2" style:master-page-name="MP0" style:family="paragraph">
      <style:paragraph-properties fo:break-before="page" fo:text-align="center" fo:margin-left="5.4083in" fo:text-indent="0.4916in" style:page-number="1">
        <style:tab-stops/>
      </style:paragraph-properties>
      <style:text-properties fo:font-weight="bold" style:font-weight-asian="bold" fo:font-size="12pt" style:font-size-asian="12pt"/>
    </style:style>
    <style:style style:name="P3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widows="0" fo:orphans="0" style:text-autospace="none" fo:text-align="justify" fo:line-height="200%" fo:margin-left="0.0277in" fo:margin-right="0.1812in">
        <style:tab-stops/>
      </style:paragraph-properties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P23" style:parent-style-name="Normale" style:family="paragraph">
      <style:paragraph-properties fo:widows="0" fo:orphans="0" style:text-autospace="none" fo:text-align="justify" fo:line-height="200%" fo:margin-left="0.0277in" fo:margin-right="0.1812in">
        <style:tab-stops/>
      </style:paragraph-properties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P30" style:parent-style-name="Normale" style:family="paragraph">
      <style:paragraph-properties fo:widows="0" fo:orphans="0" style:text-autospace="none" fo:text-align="justify" fo:line-height="200%" fo:margin-left="0.0277in" fo:margin-right="0.1812in">
        <style:tab-stops/>
      </style:paragraph-properties>
      <style:text-properties fo:font-size="11pt" style:font-size-asian="11pt" style:font-size-complex="11pt"/>
    </style:style>
    <style:style style:name="P31" style:parent-style-name="Normale" style:family="paragraph">
      <style:paragraph-properties fo:widows="0" fo:orphans="0" style:text-autospace="none" fo:text-align="center" fo:line-height="200%" fo:margin-left="0.0277in" fo:margin-right="0.181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widows="0" fo:orphans="0" style:text-autospace="none" fo:text-align="justify" fo:line-height="200%" fo:margin-right="0.1812in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42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43" style:parent-style-name="Normale" style:family="paragraph">
      <style:paragraph-properties fo:widows="0" fo:orphans="0" style:text-autospace="none" fo:text-align="justify" fo:line-height="200%" fo:margin-right="0.1812in"/>
    </style:style>
    <style:style style:name="T4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P50" style:parent-style-name="Normale" style:family="paragraph">
      <style:paragraph-properties fo:widows="0" fo:orphans="0" style:text-autospace="none" fo:text-align="justify" fo:line-height="200%" fo:margin-right="0.1812in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P56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57" style:parent-style-name="Normale" style:family="paragraph">
      <style:paragraph-properties fo:widows="0" fo:orphans="0" style:text-autospace="none" fo:text-align="justify" fo:line-height="200%" fo:margin-right="0.1812in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Normale" style:family="paragraph">
      <style:paragraph-properties fo:widows="0" fo:orphans="0" style:text-autospace="none" fo:text-align="justify" fo:line-height="200%" fo:margin-right="0.1812in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64" style:parent-style-name="Normale" style:family="paragraph">
      <style:paragraph-properties fo:widows="0" fo:orphans="0" style:text-autospace="none" fo:text-align="justify" fo:line-height="200%" fo:margin-right="0.1812in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P69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70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71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72" style:parent-style-name="Normale" style:family="paragraph">
      <style:paragraph-properties fo:widows="0" fo:orphans="0" style:text-autospace="none" fo:text-align="justify" fo:line-height="200%" fo:margin-right="0.1812in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6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P77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78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79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0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1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2" style:parent-style-name="Normale" style:family="paragraph">
      <style:paragraph-properties fo:widows="0" fo:orphans="0" style:text-autospace="none" fo:line-height="200%" fo:margin-right="0.1812in"/>
    </style:style>
    <style:style style:name="T8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84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5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6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7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88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89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90" style:parent-style-name="Normale" style:family="paragraph">
      <style:paragraph-properties fo:widows="0" fo:orphans="0" style:text-autospace="none" fo:line-height="200%" fo:margin-left="0.0277in" fo:margin-right="0.181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1" style:parent-style-name="Normale" style:family="paragraph">
      <style:paragraph-properties fo:widows="0" fo:orphans="0" style:text-autospace="none" fo:text-align="justify" fo:line-height="200%" fo:margin-right="0.1812in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94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95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P96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97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P98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P99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TableColumn101" style:family="table-column">
      <style:table-column-properties style:column-width="2.5743in"/>
    </style:style>
    <style:style style:name="TableColumn102" style:family="table-column">
      <style:table-column-properties style:column-width="2.5743in"/>
    </style:style>
    <style:style style:name="TableColumn103" style:family="table-column">
      <style:table-column-properties style:column-width="2.5743in"/>
    </style:style>
    <style:style style:name="Table100" style:family="table">
      <style:table-properties style:width="7.7229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e" style:family="paragraph">
      <style:paragraph-properties fo:widows="0" fo:orphans="0" style:text-autospace="none" fo:text-align="center" fo:line-height="200%" fo:margin-right="0.1812in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113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P114" style:parent-style-name="Corpodeltesto2" style:family="paragraph">
      <style:paragraph-properties fo:margin-left="0.2388in">
        <style:tab-stops/>
      </style:paragraph-properties>
    </style:style>
    <style:style style:name="P115" style:parent-style-name="Corpodeltesto2" style:family="paragraph">
      <style:paragraph-properties fo:margin-left="0.2388in">
        <style:tab-stops/>
      </style:paragraph-properties>
    </style:style>
    <style:style style:name="P116" style:parent-style-name="Corpodeltesto2" style:family="paragraph">
      <style:paragraph-properties fo:margin-left="0.2388in">
        <style:tab-stops/>
      </style:paragraph-properties>
    </style:style>
    <style:style style:name="P117" style:parent-style-name="Corpodeltesto2" style:family="paragraph">
      <style:paragraph-properties fo:margin-left="0.2388in">
        <style:tab-stops/>
      </style:paragraph-properties>
    </style:style>
    <style:style style:name="P118" style:parent-style-name="Corpodeltesto2" style:family="paragraph">
      <style:paragraph-properties fo:margin-left="0.2388in">
        <style:tab-stops/>
      </style:paragraph-properties>
    </style:style>
    <style:style style:name="P119" style:parent-style-name="Corpodeltesto2" style:family="paragraph">
      <style:paragraph-properties fo:margin-left="0.2388in">
        <style:tab-stops/>
      </style:paragraph-properties>
    </style:style>
    <style:style style:name="P120" style:parent-style-name="Corpodeltesto2" style:family="paragraph">
      <style:paragraph-properties fo:margin-left="0.2388in">
        <style:tab-stops/>
      </style:paragraph-properties>
    </style:style>
    <style:style style:name="P121" style:parent-style-name="Corpodeltesto2" style:family="paragraph">
      <style:paragraph-properties fo:margin-left="0.2388in">
        <style:tab-stops/>
      </style:paragraph-properties>
    </style:style>
    <style:style style:name="P122" style:parent-style-name="Corpodeltesto2" style:family="paragraph">
      <style:paragraph-properties fo:margin-left="0.2388in">
        <style:tab-stops/>
      </style:paragraph-properties>
    </style:style>
    <style:style style:name="P123" style:parent-style-name="Corpodeltesto2" style:family="paragraph">
      <style:paragraph-properties fo:margin-left="5.1555in" fo:text-indent="0.252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4" style:parent-style-name="Titolo" style:family="paragraph">
      <style:paragraph-properties fo:margin-left="0.4923in" fo:text-indent="-0.4923in">
        <style:tab-stops/>
      </style:paragraph-properties>
      <style:text-properties fo:font-size="12pt" style:font-size-asian="12pt"/>
    </style:style>
    <style:style style:name="P125" style:parent-style-name="Normale" style:family="paragraph">
      <style:text-properties fo:font-weight="bold" style:font-weight-asian="bold" fo:font-size="12pt" style:font-size-asian="12pt"/>
    </style:style>
    <style:style style:name="P126" style:parent-style-name="Corpodeltesto3" style:family="paragraph">
      <style:paragraph-properties fo:text-align="center"/>
      <style:text-properties fo:language="de" fo:country="DE"/>
    </style:style>
    <style:style style:name="P127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128" style:parent-style-name="Normale" style:family="paragraph">
      <style:text-properties fo:font-size="12pt" style:font-size-asian="12pt"/>
    </style:style>
    <style:style style:name="P129" style:parent-style-name="Normale" style:family="paragraph">
      <style:paragraph-properties fo:text-align="justify"/>
      <style:text-properties fo:font-size="12pt" style:font-size-asian="12pt"/>
    </style:style>
    <style:style style:name="P130" style:parent-style-name="Normale" style:family="paragraph">
      <style:paragraph-properties fo:text-align="justify"/>
      <style:text-properties fo:font-size="12pt" style:font-size-asian="12pt"/>
    </style:style>
    <style:style style:name="P131" style:parent-style-name="Normale" style:family="paragraph">
      <style:paragraph-properties fo:text-align="justify"/>
      <style:text-properties fo:font-size="12pt" style:font-size-asian="12pt"/>
    </style:style>
    <style:style style:name="P132" style:parent-style-name="Normale" style:family="paragraph">
      <style:paragraph-properties fo:text-align="justify"/>
      <style:text-properties fo:font-size="12pt" style:font-size-asian="12pt"/>
    </style:style>
    <style:style style:name="P133" style:parent-style-name="Normale" style:family="paragraph">
      <style:paragraph-properties fo:text-align="justify"/>
      <style:text-properties fo:font-size="12pt" style:font-size-asian="12pt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fo:font-size="12pt" style:font-size-asian="12pt"/>
    </style:style>
    <style:style style:name="T136" style:parent-style-name="Car.predefinitoparagrafo" style:family="text">
      <style:text-properties fo:font-size="12pt" style:font-size-asian="12pt"/>
    </style:style>
    <style:style style:name="T137" style:parent-style-name="Car.predefinitoparagrafo" style:family="text">
      <style:text-properties fo:font-size="12pt" style:font-size-asian="12pt"/>
    </style:style>
    <style:style style:name="T138" style:parent-style-name="Car.predefinitoparagrafo" style:family="text">
      <style:text-properties fo:font-size="12pt" style:font-size-asian="12pt"/>
    </style:style>
    <style:style style:name="P139" style:parent-style-name="Normale" style:family="paragraph">
      <style:paragraph-properties fo:text-align="justify"/>
      <style:text-properties fo:font-size="12pt" style:font-size-asian="12pt"/>
    </style:style>
    <style:style style:name="P140" style:parent-style-name="Titolo4" style:family="paragraph">
      <style:paragraph-properties fo:text-align="center"/>
    </style:style>
    <style:style style:name="P14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42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43" style:parent-style-name="Normale" style:family="paragraph">
      <style:text-properties fo:font-size="12pt" style:font-size-asian="12pt"/>
    </style:style>
    <style:style style:name="P144" style:parent-style-name="Corpodeltesto3" style:family="paragraph">
      <style:text-properties style:font-weight-complex="bold" fo:font-size="12pt" style:font-size-asian="12pt" style:font-size-complex="12pt"/>
    </style:style>
    <style:style style:name="P145" style:parent-style-name="Normale" style:family="paragraph">
      <style:text-properties fo:font-size="12pt" style:font-size-asian="12pt"/>
    </style:style>
    <style:style style:name="P146" style:parent-style-name="Normale" style:family="paragraph">
      <style:text-properties fo:font-size="12pt" style:font-size-asian="12pt"/>
    </style:style>
    <style:style style:name="T147" style:parent-style-name="Car.predefinitoparagrafo" style:family="text">
      <style:text-properties fo:font-size="12pt" style:font-size-asian="12pt"/>
    </style:style>
    <style:style style:name="T148" style:parent-style-name="Car.predefinitoparagrafo" style:family="text">
      <style:text-properties fo:font-size="12pt" style:font-size-asian="12pt"/>
    </style:style>
    <style:style style:name="T149" style:parent-style-name="Car.predefinitoparagrafo" style:family="text">
      <style:text-properties fo:font-size="12pt" style:font-size-asian="12pt"/>
    </style:style>
    <style:style style:name="T150" style:parent-style-name="Car.predefinitoparagrafo" style:family="text">
      <style:text-properties fo:font-size="12pt" style:font-size-asian="12pt"/>
    </style:style>
    <style:style style:name="T151" style:parent-style-name="Car.predefinitoparagrafo" style:family="text">
      <style:text-properties fo:font-size="12pt" style:font-size-asian="12pt"/>
    </style:style>
    <style:style style:name="P152" style:parent-style-name="Normale" style:family="paragraph">
      <style:paragraph-properties fo:text-align="justify"/>
      <style:text-properties fo:font-size="12pt" style:font-size-asian="12pt"/>
    </style:style>
    <style:style style:name="P153" style:parent-style-name="Corpodeltesto3" style:family="paragraph">
      <style:text-properties style:font-weight-complex="bold" fo:font-size="12pt" style:font-size-asian="12pt" style:font-size-complex="12pt"/>
    </style:style>
    <style:style style:name="P154" style:parent-style-name="Normale" style:family="paragraph">
      <style:text-properties fo:font-size="12pt" style:font-size-asian="12pt"/>
    </style:style>
    <style:style style:name="P155" style:parent-style-name="Normale" style:family="paragraph">
      <style:paragraph-properties fo:text-align="justify"/>
      <style:text-properties fo:font-size="12pt" style:font-size-asian="12pt"/>
    </style:style>
    <style:style style:name="P156" style:parent-style-name="Normale" style:family="paragraph">
      <style:text-properties fo:font-size="12pt" style:font-size-asian="12pt"/>
    </style:style>
    <style:style style:name="P157" style:parent-style-name="Normale" style:family="paragraph">
      <style:text-properties fo:font-size="12pt" style:font-size-asian="12pt" fo:language="de" fo:country="DE"/>
    </style:style>
    <style:style style:name="T158" style:parent-style-name="Car.predefinitoparagrafo" style:family="text">
      <style:text-properties fo:font-size="12pt" style:font-size-asian="12pt"/>
    </style:style>
    <style:style style:name="T159" style:parent-style-name="Car.predefinitoparagrafo" style:family="text">
      <style:text-properties fo:font-size="12pt" style:font-size-asian="12pt"/>
    </style:style>
    <style:style style:name="T160" style:parent-style-name="Car.predefinitoparagrafo" style:family="text">
      <style:text-properties fo:font-size="12pt" style:font-size-asian="12pt"/>
    </style:style>
    <style:style style:name="P161" style:parent-style-name="Normale" style:family="paragraph">
      <style:text-properties fo:font-size="12pt" style:font-size-asian="12pt"/>
    </style:style>
    <style:style style:name="P162" style:parent-style-name="Normale" style:family="paragraph">
      <style:text-properties fo:font-size="12pt" style:font-size-asian="12pt"/>
    </style:style>
    <style:style style:name="P163" style:parent-style-name="Normale" style:family="paragraph">
      <style:text-properties fo:font-size="12pt" style:font-size-asian="12pt"/>
    </style:style>
    <style:style style:name="P164" style:parent-style-name="Normale" style:family="paragraph">
      <style:text-properties fo:font-size="12pt" style:font-size-asian="12pt"/>
    </style:style>
    <style:style style:name="P165" style:parent-style-name="Normale" style:family="paragraph">
      <style:text-properties fo:font-size="12pt" style:font-size-asian="12pt"/>
    </style:style>
    <style:style style:name="P166" style:parent-style-name="Normale" style:family="paragraph">
      <style:text-properties fo:font-size="12pt" style:font-size-asian="12pt"/>
    </style:style>
    <style:style style:name="P167" style:parent-style-name="Normale" style:family="paragraph">
      <style:text-properties fo:font-size="12pt" style:font-size-asian="12pt"/>
    </style:style>
    <style:style style:name="P168" style:parent-style-name="Normale" style:family="paragraph">
      <style:text-properties fo:font-size="12pt" style:font-size-asian="12pt"/>
    </style:style>
    <style:style style:name="P169" style:parent-style-name="Normale" style:family="paragraph">
      <style:text-properties fo:font-size="12pt" style:font-size-asian="12pt"/>
    </style:style>
    <style:style style:name="P170" style:parent-style-name="Normale" style:family="paragraph">
      <style:text-properties fo:font-size="12pt" style:font-size-asian="12pt"/>
    </style:style>
    <style:style style:name="P171" style:parent-style-name="Normale" style:family="paragraph">
      <style:text-properties fo:font-size="12pt" style:font-size-asian="12pt"/>
    </style:style>
    <style:style style:name="P172" style:parent-style-name="Normale" style:family="paragraph">
      <style:paragraph-properties fo:text-align="justify"/>
      <style:text-properties fo:font-size="12pt" style:font-size-asian="12pt"/>
    </style:style>
    <style:style style:name="P173" style:parent-style-name="Normale" style:family="paragraph">
      <style:paragraph-properties fo:text-align="justify"/>
      <style:text-properties fo:font-size="12pt" style:font-size-asian="12pt"/>
    </style:style>
    <style:style style:name="P174" style:parent-style-name="Normale" style:family="paragraph">
      <style:paragraph-properties fo:text-align="justify" fo:margin-left="3.4416in" fo:text-indent="0.4916in">
        <style:tab-stops/>
      </style:paragraph-properties>
      <style:text-properties fo:font-size="12pt" style:font-size-asian="12pt"/>
    </style:style>
    <style:style style:name="P175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176" style:parent-style-name="Corpodeltesto2" style:family="paragraph">
      <style:paragraph-properties fo:margin-left="0.2388in">
        <style:tab-stops/>
      </style:paragraph-properties>
    </style:style>
    <style:style style:name="P177" style:parent-style-name="Titolo" style:family="paragraph">
      <style:paragraph-properties fo:margin-left="0.4923in" fo:text-indent="-0.4923in">
        <style:tab-stops/>
      </style:paragraph-properties>
    </style:style>
    <style:style style:name="T178" style:parent-style-name="Car.predefinitoparagrafo" style:family="text">
      <style:text-properties fo:font-size="12pt" style:font-size-asian="12pt"/>
    </style:style>
    <style:style style:name="T179" style:parent-style-name="Car.predefinitoparagrafo" style:family="text">
      <style:text-properties fo:font-size="12pt" style:font-size-asian="12pt"/>
    </style:style>
    <style:style style:name="T180" style:parent-style-name="Car.predefinitoparagrafo" style:family="text">
      <style:text-properties fo:font-size="12pt" style:font-size-asian="12pt"/>
    </style:style>
    <style:style style:name="P181" style:parent-style-name="Normale" style:family="paragraph">
      <style:text-properties fo:font-weight="bold" style:font-weight-asian="bold" fo:font-size="12pt" style:font-size-asian="12pt"/>
    </style:style>
    <style:style style:name="P182" style:parent-style-name="Corpodeltesto3" style:family="paragraph">
      <style:paragraph-properties fo:text-align="center"/>
      <style:text-properties fo:language="de" fo:country="DE"/>
    </style:style>
    <style:style style:name="P183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184" style:parent-style-name="Normale" style:family="paragraph">
      <style:text-properties fo:font-size="12pt" style:font-size-asian="12pt"/>
    </style:style>
    <style:style style:name="P185" style:parent-style-name="Normale" style:family="paragraph">
      <style:paragraph-properties fo:text-align="justify"/>
      <style:text-properties fo:font-size="12pt" style:font-size-asian="12pt"/>
    </style:style>
    <style:style style:name="P186" style:parent-style-name="Normale" style:family="paragraph">
      <style:paragraph-properties fo:text-align="justify"/>
      <style:text-properties fo:font-size="12pt" style:font-size-asian="12pt"/>
    </style:style>
    <style:style style:name="P187" style:parent-style-name="Normale" style:family="paragraph">
      <style:paragraph-properties fo:text-align="justify"/>
      <style:text-properties fo:font-size="12pt" style:font-size-asian="12pt"/>
    </style:style>
    <style:style style:name="P188" style:parent-style-name="Normale" style:family="paragraph">
      <style:paragraph-properties fo:text-align="justify"/>
      <style:text-properties fo:font-size="12pt" style:font-size-asian="12pt"/>
    </style:style>
    <style:style style:name="P189" style:parent-style-name="Normale" style:family="paragraph">
      <style:paragraph-properties fo:text-align="justify"/>
      <style:text-properties fo:font-size="12pt" style:font-size-asian="12pt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fo:font-size="12pt" style:font-size-asian="12pt"/>
    </style:style>
    <style:style style:name="T192" style:parent-style-name="Car.predefinitoparagrafo" style:family="text">
      <style:text-properties fo:font-size="12pt" style:font-size-asian="12pt"/>
    </style:style>
    <style:style style:name="T193" style:parent-style-name="Car.predefinitoparagrafo" style:family="text">
      <style:text-properties fo:font-size="12pt" style:font-size-asian="12pt"/>
    </style:style>
    <style:style style:name="T194" style:parent-style-name="Car.predefinitoparagrafo" style:family="text">
      <style:text-properties fo:font-size="12pt" style:font-size-asian="12pt"/>
    </style:style>
    <style:style style:name="P195" style:parent-style-name="Normale" style:family="paragraph">
      <style:paragraph-properties fo:text-align="justify"/>
      <style:text-properties fo:font-size="12pt" style:font-size-asian="12pt"/>
    </style:style>
    <style:style style:name="P196" style:parent-style-name="Titolo4" style:family="paragraph">
      <style:paragraph-properties fo:text-align="center"/>
    </style:style>
    <style:style style:name="P19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98" style:parent-style-name="Normale" style:family="paragraph">
      <style:text-properties fo:font-size="12pt" style:font-size-asian="12pt"/>
    </style:style>
    <style:style style:name="P199" style:parent-style-name="Corpodeltesto3" style:family="paragraph">
      <style:text-properties style:font-weight-complex="bold" fo:font-size="12pt" style:font-size-asian="12pt" style:font-size-complex="12pt"/>
    </style:style>
    <style:style style:name="P200" style:parent-style-name="Normale" style:family="paragraph">
      <style:text-properties fo:font-size="12pt" style:font-size-asian="12pt"/>
    </style:style>
    <style:style style:name="P201" style:parent-style-name="Normale" style:family="paragraph">
      <style:text-properties fo:font-size="12pt" style:font-size-asian="12pt"/>
    </style:style>
    <style:style style:name="P202" style:parent-style-name="Normale" style:family="paragraph">
      <style:text-properties fo:font-size="12pt" style:font-size-asian="12pt"/>
    </style:style>
    <style:style style:name="P203" style:parent-style-name="Normale" style:family="paragraph">
      <style:text-properties fo:font-size="12pt" style:font-size-asian="12pt"/>
    </style:style>
    <style:style style:name="P204" style:parent-style-name="Normale" style:family="paragraph">
      <style:text-properties fo:font-size="12pt" style:font-size-asian="12pt"/>
    </style:style>
    <style:style style:name="P205" style:parent-style-name="Normale" style:family="paragraph">
      <style:text-properties fo:font-size="12pt" style:font-size-asian="12pt"/>
    </style:style>
    <style:style style:name="P206" style:parent-style-name="Normale" style:family="paragraph">
      <style:text-properties fo:font-size="12pt" style:font-size-asian="12pt"/>
    </style:style>
    <style:style style:name="P207" style:parent-style-name="Normale" style:family="paragraph">
      <style:text-properties fo:font-size="12pt" style:font-size-asian="12pt"/>
    </style:style>
    <style:style style:name="T208" style:parent-style-name="Car.predefinitoparagrafo" style:family="text">
      <style:text-properties style:font-weight-complex="bold" fo:font-size="12pt" style:font-size-asian="12pt" style:font-size-complex="12pt"/>
    </style:style>
    <style:style style:name="T209" style:parent-style-name="Car.predefinitoparagrafo" style:family="text">
      <style:text-properties style:font-weight-complex="bold" fo:font-size="12pt" style:font-size-asian="12pt" style:font-size-complex="12pt"/>
    </style:style>
    <style:style style:name="T210" style:parent-style-name="Car.predefinitoparagrafo" style:family="text">
      <style:text-properties style:font-weight-complex="bold" fo:font-size="12pt" style:font-size-asian="12pt" style:font-size-complex="12pt"/>
    </style:style>
    <style:style style:name="P211" style:parent-style-name="Normale" style:family="paragraph">
      <style:text-properties fo:font-size="12pt" style:font-size-asian="12pt"/>
    </style:style>
    <style:style style:name="P212" style:parent-style-name="Normale" style:family="paragraph">
      <style:text-properties fo:font-size="12pt" style:font-size-asian="12pt"/>
    </style:style>
    <style:style style:name="P213" style:parent-style-name="Normale" style:family="paragraph">
      <style:text-properties fo:font-size="12pt" style:font-size-asian="12pt"/>
    </style:style>
    <style:style style:name="P214" style:parent-style-name="Normale" style:family="paragraph">
      <style:text-properties fo:font-size="12pt" style:font-size-asian="12pt"/>
    </style:style>
    <style:style style:name="P215" style:parent-style-name="Normale" style:family="paragraph">
      <style:text-properties fo:font-size="12pt" style:font-size-asian="12pt"/>
    </style:style>
    <style:style style:name="P216" style:parent-style-name="Normale" style:family="paragraph">
      <style:text-properties fo:font-size="12pt" style:font-size-asian="12pt"/>
    </style:style>
    <style:style style:name="P217" style:parent-style-name="Normale" style:family="paragraph">
      <style:text-properties fo:font-size="12pt" style:font-size-asian="12pt"/>
    </style:style>
    <style:style style:name="T218" style:parent-style-name="Car.predefinitoparagrafo" style:family="text">
      <style:text-properties style:font-weight-complex="bold" fo:font-size="12pt" style:font-size-asian="12pt" style:font-size-complex="12pt"/>
    </style:style>
    <style:style style:name="T219" style:parent-style-name="Car.predefinitoparagrafo" style:family="text">
      <style:text-properties style:font-weight-complex="bold" fo:font-size="12pt" style:font-size-asian="12pt" style:font-size-complex="12pt"/>
    </style:style>
    <style:style style:name="T220" style:parent-style-name="Car.predefinitoparagrafo" style:family="text">
      <style:text-properties style:font-weight-complex="bold" fo:font-size="12pt" style:font-size-asian="12pt" style:font-size-complex="12pt"/>
    </style:style>
    <style:style style:name="P221" style:parent-style-name="Normale" style:family="paragraph">
      <style:text-properties fo:font-size="12pt" style:font-size-asian="12pt"/>
    </style:style>
    <style:style style:name="P222" style:parent-style-name="Normale" style:family="paragraph">
      <style:text-properties fo:font-size="12pt" style:font-size-asian="12pt"/>
    </style:style>
    <style:style style:name="P223" style:parent-style-name="Normale" style:family="paragraph">
      <style:text-properties fo:font-size="12pt" style:font-size-asian="12pt"/>
    </style:style>
    <style:style style:name="P224" style:parent-style-name="Normale" style:family="paragraph">
      <style:paragraph-properties fo:text-align="justify"/>
      <style:text-properties fo:font-size="12pt" style:font-size-asian="12pt"/>
    </style:style>
    <style:style style:name="P225" style:parent-style-name="Normale" style:family="paragraph">
      <style:paragraph-properties fo:text-align="justify"/>
      <style:text-properties fo:font-size="12pt" style:font-size-asian="12pt"/>
    </style:style>
    <style:style style:name="P226" style:parent-style-name="Titolo5" style:family="paragraph">
      <style:paragraph-properties fo:text-indent="0.3312in"/>
    </style:style>
    <style:style style:name="P227" style:parent-style-name="Normale" style:family="paragraph">
      <style:paragraph-properties fo:text-align="justify"/>
      <style:text-properties fo:font-size="12pt" style:font-size-asian="12pt"/>
    </style:style>
    <style:style style:name="P228" style:parent-style-name="Normale" style:family="paragraph">
      <style:paragraph-properties fo:text-align="justify"/>
      <style:text-properties fo:font-size="12pt" style:font-size-asian="12pt"/>
    </style:style>
    <style:style style:name="P229" style:parent-style-name="Titolo4" style:family="paragraph">
      <style:paragraph-properties fo:margin-left="5.1277in" fo:text-indent="0.1972in">
        <style:tab-stops/>
      </style:paragraph-properties>
    </style:style>
    <style:style style:name="P230" style:parent-style-name="Titolo4" style:family="paragraph">
      <style:paragraph-properties fo:text-align="center"/>
    </style:style>
    <style:style style:name="P231" style:parent-style-name="Normale" style:family="paragraph">
      <style:text-properties fo:font-weight="bold" style:font-weight-asian="bold" fo:font-size="12pt" style:font-size-asian="12pt"/>
    </style:style>
    <style:style style:name="P232" style:parent-style-name="Corpodeltesto3" style:family="paragraph">
      <style:paragraph-properties fo:text-align="center"/>
    </style:style>
    <style:style style:name="P23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34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35" style:parent-style-name="Normale" style:family="paragraph">
      <style:paragraph-properties fo:text-align="justify"/>
      <style:text-properties fo:font-size="12pt" style:font-size-asian="12pt"/>
    </style:style>
    <style:style style:name="P236" style:parent-style-name="Normale" style:family="paragraph">
      <style:paragraph-properties fo:text-align="justify"/>
      <style:text-properties fo:font-size="12pt" style:font-size-asian="12pt"/>
    </style:style>
    <style:style style:name="P237" style:parent-style-name="Normale" style:family="paragraph">
      <style:paragraph-properties fo:text-align="justify"/>
      <style:text-properties fo:font-size="12pt" style:font-size-asian="12pt"/>
    </style:style>
    <style:style style:name="P238" style:parent-style-name="Normale" style:family="paragraph">
      <style:paragraph-properties fo:text-align="justify"/>
      <style:text-properties fo:font-size="12pt" style:font-size-asian="12pt"/>
    </style:style>
    <style:style style:name="P239" style:parent-style-name="Normale" style:family="paragraph">
      <style:paragraph-properties fo:text-align="justify"/>
      <style:text-properties fo:font-size="12pt" style:font-size-asian="12pt"/>
    </style:style>
    <style:style style:name="P240" style:parent-style-name="Normale" style:family="paragraph">
      <style:paragraph-properties fo:text-align="justify"/>
      <style:text-properties fo:font-size="12pt" style:font-size-asian="12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fo:font-size="12pt" style:font-size-asian="12pt"/>
    </style:style>
    <style:style style:name="T243" style:parent-style-name="Car.predefinitoparagrafo" style:family="text">
      <style:text-properties fo:font-size="12pt" style:font-size-asian="12pt"/>
    </style:style>
    <style:style style:name="T244" style:parent-style-name="Car.predefinitoparagrafo" style:family="text">
      <style:text-properties fo:font-size="12pt" style:font-size-asian="12pt"/>
    </style:style>
    <style:style style:name="P245" style:parent-style-name="Normale" style:family="paragraph">
      <style:paragraph-properties fo:text-align="justify"/>
      <style:text-properties fo:font-size="12pt" style:font-size-asian="12pt"/>
    </style:style>
    <style:style style:name="P246" style:parent-style-name="Titolo4" style:family="paragraph">
      <style:paragraph-properties fo:text-align="center"/>
    </style:style>
    <style:style style:name="P24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4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49" style:parent-style-name="Normale" style:family="paragraph">
      <style:paragraph-properties fo:text-align="justify"/>
      <style:text-properties fo:font-size="12pt" style:font-size-asian="12pt"/>
    </style:style>
    <style:style style:name="P250" style:parent-style-name="Normale" style:family="paragraph">
      <style:paragraph-properties fo:text-align="justify"/>
      <style:text-properties fo:font-size="12pt" style:font-size-asian="12pt"/>
    </style:style>
    <style:style style:name="P251" style:parent-style-name="Normale" style:family="paragraph">
      <style:paragraph-properties fo:text-align="justify"/>
      <style:text-properties fo:font-size="12pt" style:font-size-asian="12pt"/>
    </style:style>
    <style:style style:name="P252" style:parent-style-name="Normale" style:family="paragraph">
      <style:paragraph-properties fo:text-align="justify"/>
      <style:text-properties fo:font-size="12pt" style:font-size-asian="12pt"/>
    </style:style>
    <style:style style:name="P253" style:parent-style-name="Normale" style:family="paragraph">
      <style:paragraph-properties fo:text-align="justify"/>
      <style:text-properties fo:font-size="12pt" style:font-size-asian="12pt"/>
    </style:style>
    <style:style style:name="P254" style:parent-style-name="Normale" style:family="paragraph">
      <style:paragraph-properties fo:text-align="justify"/>
      <style:text-properties fo:font-size="12pt" style:font-size-asian="12pt"/>
    </style:style>
    <style:style style:name="P255" style:parent-style-name="Normale" style:family="paragraph">
      <style:paragraph-properties fo:text-align="justify"/>
      <style:text-properties fo:font-size="12pt" style:font-size-asian="12pt"/>
    </style:style>
    <style:style style:name="P256" style:parent-style-name="Titolo6" style:family="paragraph">
      <style:paragraph-properties fo:text-indent="0.3229in"/>
    </style:style>
    <style:style style:name="P257" style:parent-style-name="Normale" style:family="paragraph">
      <style:paragraph-properties fo:text-align="justify"/>
      <style:text-properties fo:font-size="12pt" style:font-size-asian="12pt"/>
    </style:style>
    <style:style style:name="P258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25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3" style:parent-style-name="Normale" style:family="paragraph">
      <style:paragraph-properties fo:widows="0" fo:orphans="0" style:text-autospace="none" fo:text-align="justify" fo:line-height="200%" fo:margin-right="0.1812in"/>
    </style:style>
  </office:automatic-styles>
  <office:body>
    <office:text text:use-soft-page-breaks="true">
      <text:p text:style-name="P1">ALLEGATO N. 1</text:p>
      <text:p text:style-name="P3">DOMANDA DI PARTECIPAZIONE A CONCORSO PUBBLICO</text:p>
      <text:p text:style-name="P4"/>
      <text:p text:style-name="P5"/>
      <text:p text:style-name="P6"/>
      <text:p text:style-name="P7">AL DIRETTORE GENERALE</text:p>
      <text:p text:style-name="P8">A.S.L. N. 3 “GENOVESE”</text:p>
      <text:p text:style-name="P9"/>
      <text:p text:style-name="P10"/>
      <text:p text:style-name="P11"/>
      <text:p text:style-name="P12"/>
      <text:p text:style-name="P13"><text:span text:style-name="T14">Il/</text:span><text:span text:style-name="T15">La sottoscritto</text:span><text:span text:style-name="T16">/</text:span><text:span text:style-name="T17">a<text:s/></text:span><text:span text:style-name="T18">(Cognome)</text:span><text:span text:style-name="T19"><text:s/>______________________<text:s/></text:span><text:span text:style-name="T20">(Nome)</text:span><text:span text:style-name="T21"><text:s/>_________________________________</text:span><text:span text:style-name="T22">__</text:span></text:p>
      <text:p text:style-name="P23"><text:span text:style-name="T24">Nato/</text:span><text:span text:style-name="T25">a a<text:s/></text:span><text:span text:style-name="T26">(Città)</text:span><text:span text:style-name="T27"><text:s/>_____________________<text:s/></text:span><text:span text:style-name="T28">(Prov)</text:span><text:span text:style-name="T29"><text:s/>________ il ______________________________________</text:span></text:p>
      <text:p text:style-name="P30">chiede di essere ammesso al<text:s/>Concorso pubblico, per titoli ed esami, riservato agli aventi diritto al collocamento obbligatorio al lavoro ai sensi art. 1 della legge n. 68/1999, per la copertura a tempo indeterminato di n.<text:s/>1<text:s/>posto<text:s/>di<text:s/>Collaboratore<text:s/>Tecnico –<text:s/>Informatico<text:s/>/<text:s/>Categoria<text:s/>D, pubblicato sulla Gazzetta Ufficiale n. _____ del ___________.</text:p>
      <text:p text:style-name="P31">A TAL FINE, CONSAPEVOLE DELLE SANZIONI PENALI PREVISTE DALL’ART. 76 D.P.R. N. 445/2000 NEI CASI DI FALSITA’ IN ATTI E DICHIARAZIONI MENDACI, DICHIARA SOTTO LA PROPRIA RESPONSABILITA’:</text:p>
      <text:list text:style-name="LFO2" text:continue-numbering="true">
        <text:list-item>
          <text:p text:style-name="P32"><text:span text:style-name="T33">di essere<text:s/></text:span><text:span text:style-name="T34">residente in<text:s/></text:span><text:span text:style-name="T35">(Città)</text:span><text:span text:style-name="T36"><text:s/>___________________<text:s/></text:span><text:span text:style-name="T37">(Prov)</text:span><text:span text:style-name="T38"><text:s/>_______<text:s/></text:span><text:span text:style-name="T39">(indirizzo)</text:span><text:span text:style-name="T40"><text:s/>_____________________________</text:span></text:p>
        </text:list-item>
      </text:list>
      <text:p text:style-name="P41">n. _________ CAP ___________;</text:p>
      <text:list text:style-name="LFO2" text:continue-numbering="true">
        <text:list-item>
          <text:p text:style-name="P42">di impegnarsi a comunicare tempestivamente eventuali variazioni di indirizzo, sollevando l’Azienda da responsabilità in caso di mancata o tardiva comunicazione del cambiamento del sottoindicato domicilio eletto per ricevere ogni comunicazione relativa al presente concorso:</text:p>
        </text:list-item>
      </text:list>
      <text:p text:style-name="P43"><text:span text:style-name="T44">(Città)</text:span><text:span text:style-name="T45"><text:s/>___________________<text:s/></text:span><text:span text:style-name="T46">(Prov)</text:span><text:span text:style-name="T47"><text:s/>_________<text:s/></text:span><text:span text:style-name="T48">(indirizzo)</text:span><text:span text:style-name="T49"><text:s/>__________________________________________</text:span></text:p>
      <text:p text:style-name="P50"><text:span text:style-name="T51">n. _________ CAP ___________<text:s/></text:span><text:span text:style-name="T52">Telefono</text:span><text:span text:style-name="T53"><text:s/>______________<text:s/></text:span><text:span text:style-name="T54">e – mail</text:span><text:span text:style-name="T55"><text:s/>________________________________________;</text:span></text:p>
      <text:list text:style-name="LFO2" text:continue-numbering="true">
        <text:list-item>
          <text:p text:style-name="P56">di essere in possesso della cittadinanza ___________________________________________________________;</text:p>
        </text:list-item>
        <text:list-item>
          <text:p text:style-name="P57"><text:span text:style-name="T58">di essere iscritto/a nelle liste elettorali del Comune di<text:s/></text:span><text:span text:style-name="T59">(o Stato estero)</text:span><text:span text:style-name="T60"><text:s/>____________________________________;</text:span></text:p>
        </text:list-item>
        <text:list-item>
          <text:p text:style-name="P61"><text:span text:style-name="T62">di NON avere riportato condanne penali e di NON avere carichi pendenti;<text:s/></text:span><text:span text:style-name="T63">(oppure compilare il punto 6)</text:span></text:p>
        </text:list-item>
        <text:list-item>
          <text:p text:style-name="P64"><text:span text:style-name="T65">di aver riportato le seguenti condanne penali e / o carichi pendenti<text:s/></text:span><text:span text:style-name="T66"><text:note text:note-class="footnote" text:id="_ftn0"><text:note-citation>1</text:note-citation><text:note-body><text:p text:style-name="Testonotaapièdipagina"><text:s text:c="2"/>Indicare titolo del reato e numero di iscrizione a ruolo – CONDANNE E CARICHI RIPORTATI SONO DA INDICARSI COMUNQUE, anche se sia stata concessa amnistia, indulto, condono o perdono giudiziale, sospensione della pena, beneficio della non menzione, etc…</text:p></text:note-body></text:note></text:span><text:span text:style-name="T67"><text:s/></text:span><text:span text:style-name="T68">______________________________________;</text:span></text:p>
        </text:list-item>
        <text:list-item>
          <text:p text:style-name="P69">di essere in possesso del Diploma di<text:s/>Laurea<text:s/>di<text:s/>_______________________________ conseguito presso _____________________________________________ di ___________________ il _________________;</text:p>
        </text:list-item>
        <text:list-item>
          <text:p text:style-name="P70">di essere iscritto/a negli elenchi<text:s/>dei disabili disoccupati<text:s/>nel Centro per l’Impiego della Provincia di<text:s/><text:s/>Genova (indicare<text:s/><text:s/>percentuale di invalidità posseduta che deve essere superiore al 45%);</text:p>
        </text:list-item>
        <text:list-item>
          <text:p text:style-name="P71">di trovarsi, relativamente agli obblighi di leva, nella seguente posizione: ___________________________________;</text:p>
        </text:list-item>
        <text:list-item>
          <text:p text:style-name="P72"><text:span text:style-name="T73">di avere prestato servizio presso Pubbliche Amministrazioni;<text:s/></text:span><text:span text:style-name="T74">(oppure scegliere il punto 12)</text:span><text:span text:style-name="T75"><text:s/></text:span><text:span text:style-name="T76"><text:note text:note-class="footnote" text:id="_ftn1"><text:note-citation>2</text:note-citation><text:note-body><text:p text:style-name="Testonotaapièdipagina"><text:s text:c="2"/>Certificare all’interno del curriculum vitae, fornendo tutti i dati necessari così come indicato al punto 7) del bando</text:p></text:note-body></text:note></text:span></text:p>
        </text:list-item>
        <text:list-item>
          <text:p text:style-name="P77">di NON avere prestato servizio presso Pubbliche Amministrazioni;</text:p>
        </text:list-item>
        <text:list-item>
          <text:p text:style-name="P78">di scegliere, in caso di idoneità a sostenere la prova orale, la seguente lingua straniera: ________________________;</text:p>
        </text:list-item>
        <text:list-item>
          <text:p text:style-name="P79">di avere diritto alla riserva del posto, in caso di idoneità, in quanto: _______________________________________;</text:p>
        </text:list-item>
        <text:list-item>
          <text:p text:style-name="P80">di essere in possesso dei seguenti titoli che conferiscono diritto di preferenza a parità di punteggio: _____________________________________________________________________________________________;</text:p>
        </text:list-item>
        <text:list-item>
          <text:p text:style-name="P81">di essere portatore di Handicap ai sensi dell’art. 3 della legge 5 febbraio 1992, n. 104 e, pertanto, di avere necessità, nel corso dello svolgimento delle prove, dei seguenti tempi aggiuntivi _____________________ nonché dei seguenti ausili ________________________________________________________________________________________;</text:p>
        </text:list-item>
      </text:list>
      <text:p text:style-name="P82"><text:span text:style-name="T83">(da compilare in caso di cittadinanza diversa da quella italiana, ai sensi del DPCM 7.2.1991, n. 174)</text:span></text:p>
      <text:list text:style-name="LFO2" text:continue-numbering="true">
        <text:list-item>
          <text:p text:style-name="P84">di godere dei diritti civili e politici nello Stato di ____________________________________________;</text:p>
        </text:list-item>
        <text:list-item>
          <text:p text:style-name="P85">di essere in possesso degli altri requisiti previsti dal bando per i cittadini della Repubblica Italiana;</text:p>
        </text:list-item>
        <text:list-item>
          <text:p text:style-name="P86">di avere una adeguata conoscenza della lingua italiana.</text:p>
        </text:list-item>
      </text:list>
      <text:p text:style-name="P87">Dichiara, infine, di essere informato/a che:</text:p>
      <text:list text:style-name="LFO3" text:continue-numbering="true">
        <text:list-item>
          <text:p text:style-name="P88">in caso di assunzione in condizioni di particolare necessità e urgenza la comunicazione dell’assunzione gli potrà essere data, oltre che mediante lettera raccomandata A/R, tramite messaggio di posta elettronica o altro strumento ritenuto idoneo dall’Azienda.</text:p>
        </text:list-item>
      </text:list>
      <text:p text:style-name="P89"/>
      <text:soft-page-break/>
      <text:p text:style-name="P90">Allega:</text:p>
      <text:list text:style-name="LFO1" text:continue-numbering="true">
        <text:list-item>
          <text:p text:style-name="P91"><text:span text:style-name="T92">curriculum formativo e professionale datato e firmato;<text:s/></text:span><text:span text:style-name="T93">(vedere bando al paragrafo “MODALITA’ GENERALI PER IL RILASCIO DI DICHIARAZIONI SOSTITUTIVE”)</text:span></text:p>
        </text:list-item>
        <text:list-item>
          <text:p text:style-name="P94">elenco datato e firmato dei documenti e titoli presentati, numerati progressivamente in relazione al corrispondente titolo;</text:p>
        </text:list-item>
        <text:list-item>
          <text:p text:style-name="P95">fotocopia fronte / retro di valido documento di identità.</text:p>
        </text:list-item>
      </text:list>
      <text:p text:style-name="P96"/>
      <text:p text:style-name="P97">IL/LA SOTTOSCRITTO/A AUTORIZZA, AI SENSI DEL D.LGS. 196/2003, CODESTA AZIENDA AL TRATTAMENTO DEI PROPRI DATI PERSONALI, FINALIZZATO ALL’ESPLETAMENTO DELLA PRESENTE PROCEDURA CONCORSUALE E DICHIARA DI CONOSCERE ESPLICITAMENTE TUTTE LE CLAUSOLE DEL RELATIVO BANDO.</text:p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Luogo</text:p>
          </table:table-cell>
          <table:table-cell table:style-name="TableCell107">
            <text:p text:style-name="P108">Data</text:p>
          </table:table-cell>
          <table:table-cell table:style-name="TableCell109">
            <text:p text:style-name="P110"><text:span text:style-name="T111">Firma</text:span><text:span text:style-name="T112"><text:s/></text:span><text:span text:style-name="T113"><text:note text:note-class="footnote" text:id="_ftn2"><text:note-citation>3</text:note-citation><text:note-body><text:p text:style-name="Testonotaapièdipagina"><text:s text:c="2"/>Ai sensi dell’art. 39 del D.P.R. 445/2000, la firma non è soggetta ad autenticazione.</text:p></text:note-body></text:note></text:span></text:p>
          </table:table-cell>
        </table:table-row>
      </table:table>
      <text:p text:style-name="P114"><text:tab/><text:tab/><text:tab/><text:tab/><text:tab/><text:tab/><text:tab/><text:tab/><text:tab/><text:s text:c="9"/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soft-page-break/>
      <text:p text:style-name="P123">ALLEGATO 2<text:s/></text:p>
      <text:p text:style-name="P124">FAC-SIMILE DICHIARAZIONE SOSTITUTIVA DI CERTIFICAZIONE</text:p>
      <text:p text:style-name="P125"/>
      <text:p text:style-name="P126">(Art. 46 D.P.R. 28.12.2000, n. 445)</text:p>
      <text:p text:style-name="P127"/>
      <text:p text:style-name="P128">Il sottoscritto __________________________________________________________________,<text:s/></text:p>
      <text:p text:style-name="P129"/>
      <text:p text:style-name="P130">nato a __________________ il _________________ e residente in _______________________,</text:p>
      <text:p text:style-name="P131"/>
      <text:p text:style-name="P132">Via __________________________________________________________________________,</text:p>
      <text:p text:style-name="P133"/>
      <text:p text:style-name="P134"><text:span text:style-name="T135">a conoscenza delle sanzioni penali, previste dall’art. 76 del D.P.R.<text:s/></text:span><text:span text:style-name="T136"><text:tab/>28.12.2000, n. 445 (riportato per esteso nel bando di concorso pubblico, relativo alla procedura in a</text:span><text:span text:style-name="T137">r</text:span><text:span text:style-name="T138">gomento),</text:span></text:p>
      <text:p text:style-name="P139"/>
      <text:h text:style-name="P140" text:outline-level="4">DICHIARA</text:h>
      <text:p text:style-name="P141"/>
      <text:p text:style-name="P142">Sotto la propria responsabilità</text:p>
      <text:p text:style-name="P143"/>
      <text:p text:style-name="P144">Di essere in possesso del seguente titolo di studio:</text:p>
      <text:p text:style-name="P145">______________________________________________________________________________</text:p>
      <text:p text:style-name="P146"/>
      <text:p text:style-name="Normale"><text:span text:style-name="T147">conseguito in data <text:s text:c="2"/>______________ pre</text:span><text:span text:style-name="T148">s</text:span><text:span text:style-name="T149">so__________________________________________ con la seguente votazi</text:span><text:span text:style-name="T150">o</text:span><text:span text:style-name="T151">ne___________</text:span></text:p>
      <text:p text:style-name="P152"/>
      <text:p text:style-name="P153">Di essere in possesso dell’abilitazione allo svolgimento della professione di:</text:p>
      <text:p text:style-name="P154">______________________________________________________________________________</text:p>
      <text:p text:style-name="P155"/>
      <text:p text:style-name="P156">ottenuta in data________________ presso_____________________</text:p>
      <text:p text:style-name="P157"/>
      <text:p text:style-name="Normale"><text:span text:style-name="T158">Di aver partecipato ai seguenti Corsi di Formazione e di Aggiornamento professionale qualificanti ed a</text:span><text:span text:style-name="T159">t</text:span><text:span text:style-name="T160">tinenti al posto da ricoprire:</text:span></text:p>
      <text:p text:style-name="P161"/>
      <text:p text:style-name="P162">titolo del corso____________________________</text:p>
      <text:p text:style-name="P163">dal _____________ al__________________</text:p>
      <text:p text:style-name="P164">presso_______________________</text:p>
      <text:p text:style-name="P165">n. ore________________<text:s/></text:p>
      <text:p text:style-name="P166">ovvero n. giorni ______________________</text:p>
      <text:p text:style-name="P167">ovvero n. crediti ECM__________________</text:p>
      <text:p text:style-name="P168">con superamento di esame finale__________</text:p>
      <text:p text:style-name="P169">punteggio /valutazione esame finale_____________ su _______________</text:p>
      <text:p text:style-name="P170"/>
      <text:p text:style-name="P171"><text:s/>(spazio libero per eventuali altre dichiarazioni)</text:p>
      <text:p text:style-name="P172"/>
      <text:p text:style-name="P173">Genova,<text:tab/><text:tab/><text:tab/><text:tab/><text:tab/><text:tab/><text:tab/>Firma del dichiarante</text:p>
      <text:p text:style-name="P174">------------------------------</text:p>
      <text:soft-page-break/>
      <text:p text:style-name="P175">ALLEGATO 3</text:p>
      <text:p text:style-name="P176"/>
      <text:p text:style-name="P177"><text:span text:style-name="T178">FAC-SIMILE DICHIARAZIONE SOSTITUTIVA DI ATTO DI NOTORI</text:span><text:span text:style-name="T179">E</text:span><text:span text:style-name="T180">TA’</text:span></text:p>
      <text:p text:style-name="P181"/>
      <text:p text:style-name="P182">(Art. 47 D.P.R. 28.12.2000, n. 445)</text:p>
      <text:p text:style-name="P183"/>
      <text:p text:style-name="P184">Il sottoscritto __________________________________________________________________,<text:s/></text:p>
      <text:p text:style-name="P185"/>
      <text:p text:style-name="P186">nato a __________________ il _________________ e residente in _______________________,</text:p>
      <text:p text:style-name="P187"/>
      <text:p text:style-name="P188">Via __________________________________________________________________________,</text:p>
      <text:p text:style-name="P189"/>
      <text:p text:style-name="P190"><text:span text:style-name="T191">a conoscenza delle sanzioni penali, previste dall’art. 76 del D.P.R.<text:s/></text:span><text:span text:style-name="T192"><text:tab/>28.12.2000, n. 445 (riportato per esteso nel bando di concorso pubblico, relativo alla procedura in a</text:span><text:span text:style-name="T193">r</text:span><text:span text:style-name="T194">gomento),</text:span></text:p>
      <text:p text:style-name="P195"/>
      <text:h text:style-name="P196" text:outline-level="4">DICHIARA</text:h>
      <text:p text:style-name="P197">Sotto la propria responsabilità</text:p>
      <text:p text:style-name="P198"/>
      <text:p text:style-name="P199">Di aver prestato attività professionale con rapporto di lavoro subordinato:</text:p>
      <text:p text:style-name="P200">presso (Azienda Sanitaria – Ospedaliera – P.A.)</text:p>
      <text:p text:style-name="P201">di (località)_____________________ (indirizzo)_______________________</text:p>
      <text:p text:style-name="P202">nel profilo professionale/mansione_________________________________</text:p>
      <text:p text:style-name="P203">disciplina:_________________________________________________</text:p>
      <text:p text:style-name="P204">dal _____________ al__________ (indicare causa di cessazione)</text:p>
      <text:p text:style-name="P205">con rapporto di lavoro a tempo <text:s/>determinato/indeterminato<text:s/></text:p>
      <text:p text:style-name="P206">tipologia pieno/ parziale _____ % per ore __________settimanali</text:p>
      <text:p text:style-name="P207"/>
      <text:p text:style-name="Corpodeltesto3"><text:span text:style-name="T208">di aver svolto le seguenti attività professionali con rapporto di lavoro diverso da quello subord</text:span><text:span text:style-name="T209">i</text:span><text:span text:style-name="T210">nato</text:span></text:p>
      <text:p text:style-name="P211">presso (Azienda Sanitaria – Ospedaliera – P.A.)</text:p>
      <text:p text:style-name="P212">di (località)_____________________ (indirizzo)_______________________</text:p>
      <text:p text:style-name="P213">nel profilo professionale/mansione_________________________________</text:p>
      <text:p text:style-name="P214">disciplina:_________________________________________________</text:p>
      <text:p text:style-name="P215">tipo di rapporto di lavoro (libero professionale, autonomo, collaborazione, borsa di studio, ecc.)</text:p>
      <text:p text:style-name="P216">per n. ore settimanali__________________</text:p>
      <text:p text:style-name="P217"/>
      <text:p text:style-name="Corpodeltesto3"><text:span text:style-name="T218">Di aver svolto i seguenti incarichi di insegnamento conferiti da Enti Pubblici specifici r</text:span><text:span text:style-name="T219">i</text:span><text:span text:style-name="T220">spetto al posto da ricoprire:</text:span></text:p>
      <text:p text:style-name="P221">presso<text:s/>_____________________materia di insegnamento_____________ anno_________ ore______________</text:p>
      <text:p text:style-name="P222"/>
      <text:p text:style-name="P223">(spazio libero per eventuali altre dichiarazioni)</text:p>
      <text:p text:style-name="P224"/>
      <text:p text:style-name="P225">Genova, __________________</text:p>
      <text:h text:style-name="P226" text:outline-level="5">Firma del dichiarante</text:h>
      <text:p text:style-name="P227"><text:tab/><text:tab/><text:tab/><text:tab/><text:tab/><text:tab/><text:s text:c="7"/><text:tab/><text:tab/><text:tab/><text:tab/><text:tab/><text:tab/><text:tab/><text:tab/><text:tab/><text:tab/><text:tab/><text:tab/><text:tab/><text:tab/><text:tab/><text:tab/><text:tab/>_________________________________</text:p>
      <text:p text:style-name="P228"/>
      <text:h text:style-name="P229" text:outline-level="4">ALLEGATO 4</text:h>
      <text:h text:style-name="Titolo4" text:outline-level="4"/>
      <text:h text:style-name="P230" text:outline-level="4">FAC-SIMILE DICHIARAZIONE SOSTITUTIVA ATTO DI NOTORIETA’</text:h>
      <text:p text:style-name="P231"/>
      <text:p text:style-name="P232">(Artt. 19 e 47 D.P.R. 28.12.2000, n. 445)</text:p>
      <text:p text:style-name="P233"/>
      <text:p text:style-name="P234"/>
      <text:p text:style-name="P235">Il sottoscritto __________________________________________________________________,<text:s/></text:p>
      <text:p text:style-name="P236"/>
      <text:p text:style-name="P237">nato a __________________ il _________________ e residente in _______________________,</text:p>
      <text:p text:style-name="P238"/>
      <text:p text:style-name="P239">Via __________________________________________________________________________,</text:p>
      <text:p text:style-name="P240"/>
      <text:p text:style-name="P241"><text:span text:style-name="T242">a conoscenza delle sanzioni penali, previste dall’art. 76 del D.P.R. 28.12.2000, n. 445 (riportato per esteso nel bando di concorso pubblico, relativo alla procedura in a</text:span><text:span text:style-name="T243">r</text:span><text:span text:style-name="T244">gomento),</text:span></text:p>
      <text:p text:style-name="P245"/>
      <text:h text:style-name="P246" text:outline-level="4">DICHIARA</text:h>
      <text:p text:style-name="P247"/>
      <text:p text:style-name="P248">Sotto la propria responsabilità</text:p>
      <text:p text:style-name="P249"/>
      <text:p text:style-name="P250">Che le fotocopie allegate alla presente domanda, numerate da n. 1 a n._____ sono conformi all’originale in suo possesso.</text:p>
      <text:p text:style-name="P251"/>
      <text:p text:style-name="P252"/>
      <text:p text:style-name="P253"/>
      <text:p text:style-name="P254">Genova, __________________</text:p>
      <text:p text:style-name="P255"/>
      <text:h text:style-name="P256" text:outline-level="6">Firma del dichiarante</text:h>
      <text:p text:style-name="P257"><text:tab/><text:tab/><text:tab/><text:tab/><text:tab/><text:tab/><text:tab/><text:tab/><text:tab/><text:tab/><text:tab/><text:tab/><text:tab/><text:tab/><text:tab/><text:tab/><text:tab/><text:tab/><text:s text:c="7"/><text:tab/><text:tab/><text:tab/><text:tab/>_________________________________</text:p>
      <text:p text:style-name="P258"/>
      <text:p text:style-name="P259"/>
      <text:p text:style-name="P260"/>
      <text:p text:style-name="P261"/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in" fo:text-indent="0.4298in">
        <style:tab-stops/>
      </style:paragraph-properties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4.0083in" fo:text-indent="0.4215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language="it" fo:country="IT" style:language-asian="it" style:country-asian="IT" style:language-complex="ar" style:country-complex="SA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Titolo4Carattere" style:display-name="Titolo 4 Carattere" style:family="text">
      <style:text-properties fo:font-weight="bold" style:font-weight-asian="bold" fo:font-size="12pt" style:font-size-asian="12pt"/>
    </style:style>
    <style:style style:name="Titolo5Carattere" style:display-name="Titolo 5 Carattere" style:family="text">
      <style:text-properties fo:font-size="12pt" style:font-size-asian="12pt"/>
    </style:style>
    <style:style style:name="Titolo6Carattere" style:display-name="Titolo 6 Carattere" style:family="text">
      <style:text-properties fo:font-size="12pt" style:font-size-asian="12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false"/>
    </style:style>
    <style:style style:name="TitoloCarattere" style:display-name="Titolo Carattere" style:family="text">
      <style:text-properties fo:font-weight="bold" style:font-weight-asian="bold" fo:font-size="11pt" style:font-size-asian="11pt"/>
    </style:style>
    <style:style style:name="IntestazioneCarattere" style:display-name="Intestazione Carattere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6236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Pag.<text:s/><text:page-number style:num-format="1" text:fixed="false">1</text:page-number><text:s/>di<text:s/><text:page-count style:num-format="1"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N</dc:title>
    <meta:initial-creator>lbazurro</meta:initial-creator>
    <dc:creator>Rossi Eleonora</dc:creator>
    <meta:creation-date>2015-12-01T15:27:00Z</meta:creation-date>
    <dc:date>2015-12-01T15:27:00Z</dc:date>
    <meta:print-date>2015-11-30T14:32:00Z</meta:print-date>
    <meta:template xlink:href="Normal.dotm" xlink:type="simple"/>
    <meta:editing-cycles>2</meta:editing-cycles>
    <meta:editing-duration>PT0S</meta:editing-duration>
    <meta:document-statistic meta:page-count="6" meta:paragraph-count="18" meta:word-count="1354" meta:character-count="9056" meta:row-count="64" meta:non-whitespace-character-count="7720"/>
  </office:meta>
</office:document-meta>
</file>