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Corpotesto" style:family="paragraph">
      <style:text-properties style:font-name="Cambria" style:font-name-asian="Batang" fo:font-weight="bold" style:font-weight-asian="bold" style:font-size-complex="12pt"/>
    </style:style>
    <style:style style:name="P3" style:parent-style-name="Normale" style:family="paragraph">
      <style:paragraph-properties>
        <style:tab-stops>
          <style:tab-stop style:type="left" style:position="0.7875in"/>
          <style:tab-stop style:type="left" style:leader-style="solid" style:leader-text="_" style:position="3.052in"/>
        </style:tab-stops>
      </style:paragraph-properties>
      <style:text-properties style:font-name="Cambria" style:font-name-asian="Batang" fo:font-size="11pt" style:font-size-asian="11pt" style:font-size-complex="11pt"/>
    </style:style>
    <style:style style:name="T4" style:parent-style-name="Car.predefinitoparagrafo" style:family="text">
      <style:text-properties style:font-name="Cambria" style:font-name-asian="Batang" fo:font-weight="bold" style:font-weight-asian="bold" style:font-size-complex="12pt"/>
    </style:style>
    <style:style style:name="T5" style:parent-style-name="Car.predefinitoparagrafo" style:family="text">
      <style:text-properties style:font-name="Cambria" style:font-name-asian="Batang" fo:font-weight="bold" style:font-weight-asian="bold" style:font-size-complex="12pt"/>
    </style:style>
    <style:style style:name="T6" style:parent-style-name="Car.predefinitoparagrafo" style:family="text">
      <style:text-properties style:font-name="Cambria" style:font-name-asian="Batang" fo:font-weight="bold" style:font-weight-asian="bold" style:font-size-complex="12pt"/>
    </style:style>
    <style:style style:name="P7" style:parent-style-name="Corpotesto" style:family="paragraph">
      <style:text-properties style:font-name="Cambria" style:font-name-asian="Batang" fo:font-size="11pt" style:font-size-asian="11pt" style:font-size-complex="11pt"/>
    </style:style>
  </office:automatic-styles>
  <office:body>
    <office:text text:use-soft-page-breaks="true">
      <text:p text:style-name="P1"/>
      <text:p text:style-name="P2">BANDO PER L'ASSEGNAZIONE DI UNA BORSA DI STUDIO DELLA DURATA DI DICIOTTO MESI RISERVATA A SOGGETTI IN POSSESSO DIPLOMA DI LAUREA IN MEDICINA E CHIRURGIA E SPECIALIZZAZIONE IN OFTALMOLOGIA.</text:p>
      <text:p text:style-name="P3"/>
      <text:p text:style-name="Corpotesto"><text:span text:style-name="T4">Mercoledì 2 dicembre 2015 ALLE ORE 10.15 PRESSO L’AULA 2 DELLA S.C. AGGIORNAMENTO E<text:s/></text:span><text:span text:style-name="T5">FORMAZIONE</text:span><text:span text:style-name="T6"><text:s/>– VIA G. MAGGIO, 6 – GENOVA QUARTO</text:span></text:p>
      <text:p text:style-name="P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1.477in"/>
          <style:tab-stop style:type="left" style:leader-style="solid" style:leader-text="_" style:position="3.052in"/>
        </style:tab-stops>
      </style:paragraph-properties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ARDO</meta:initial-creator>
    <dc:creator>Cavagnaro Nicola</dc:creator>
    <meta:creation-date>2015-11-12T09:31:00Z</meta:creation-date>
    <dc:date>2015-11-12T09:31:00Z</dc:date>
    <meta:template xlink:href="Normal" xlink:type="simple"/>
    <meta:editing-cycles>2</meta:editing-cycles>
    <meta:editing-duration>PT60S</meta:editing-duration>
    <meta:document-statistic meta:page-count="1" meta:paragraph-count="2" meta:word-count="50" meta:character-count="321" meta:row-count="8" meta:non-whitespace-character-count="273"/>
  </office:meta>
</office:document-meta>
</file>