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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0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0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5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0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5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0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5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" style:parent-style-name="Car.predefinitoparagrafo" style:family="text">
      <style:text-properties style:font-name="Times New Roman"/>
    </style:style>
    <style:style style:name="P8" style:parent-style-name="Normale" style:family="paragraph">
      <style:paragraph-properties fo:text-align="center" fo:margin-bottom="0in" fo:line-height="100%" fo:text-indent="0in"/>
      <style:text-properties style:font-name="Times New Roman" fo:font-size="8pt" style:font-size-asian="8pt" style:font-size-complex="8pt"/>
    </style:style>
    <style:style style:name="P9" style:parent-style-name="Normale" style:family="paragraph">
      <style:paragraph-properties fo:text-align="center" fo:margin-bottom="0in" fo:line-height="100%" fo:text-indent="0in"/>
      <style:text-properties style:font-name="Times New Roman" fo:font-size="8pt" style:font-size-asian="8pt" style:font-size-complex="8pt"/>
    </style:style>
    <style:style style:name="P10" style:parent-style-name="Normale" style:family="paragraph">
      <style:paragraph-properties fo:text-align="center" fo:margin-bottom="0in" fo:line-height="100%" fo:text-indent="0in"/>
      <style:text-properties style:font-name="Times New Roman" fo:font-size="8pt" style:font-size-asian="8pt" style:font-size-complex="8pt"/>
    </style:style>
    <style:style style:name="P11" style:parent-style-name="Normale" style:family="paragraph">
      <style:paragraph-properties fo:text-align="center" fo:margin-bottom="0in" fo:line-height="100%" fo:text-indent="0in"/>
      <style:text-properties style:font-name="Times New Roman" fo:font-size="9pt" style:font-size-asian="9pt"/>
    </style:style>
    <style:style style:name="P12" style:parent-style-name="Normale" style:family="paragraph">
      <style:paragraph-properties fo:text-align="justify" fo:margin-bottom="0in" fo:line-height="100%" fo:text-indent="2.2645in">
        <style:tab-stops>
          <style:tab-stop style:type="left" style:position="3.5437in"/>
        </style:tab-stops>
      </style:paragraph-properties>
      <style:text-properties style:font-name="Times New Roman" fo:font-size="9pt" style:font-size-asian="9pt"/>
    </style:style>
    <style:style style:name="P13" style:parent-style-name="Normale" style:family="paragraph">
      <style:paragraph-properties fo:text-align="justify" fo:margin-bottom="0in" fo:line-height="100%" fo:text-indent="3.3472in"/>
      <style:text-properties style:font-name="Times New Roman" fo:font-size="9pt" style:font-size-asian="9pt"/>
    </style:style>
    <style:style style:name="P14" style:parent-style-name="Normale" style:family="paragraph">
      <style:paragraph-properties fo:text-align="justify" fo:margin-bottom="0in" fo:line-height="100%" fo:text-indent="3.3472in"/>
      <style:text-properties style:font-name="Times New Roman" fo:font-size="9pt" style:font-size-asian="9pt"/>
    </style:style>
    <style:style style:name="P15" style:parent-style-name="Normale" style:family="paragraph">
      <style:paragraph-properties fo:text-align="justify" fo:margin-bottom="0in" fo:line-height="100%" fo:text-indent="3.5437in"/>
      <style:text-properties style:font-name="Times New Roman" fo:font-size="9pt" style:font-size-asian="9pt"/>
    </style:style>
    <style:style style:name="P16" style:parent-style-name="Normale" style:family="paragraph">
      <style:paragraph-properties fo:text-align="justify" fo:margin-bottom="0in" fo:line-height="100%" fo:text-indent="3.5437in"/>
      <style:text-properties style:font-name="Times New Roman" fo:font-size="9pt" style:font-size-asian="9pt"/>
    </style:style>
    <style:style style:name="P17" style:parent-style-name="Normale" style:family="paragraph">
      <style:paragraph-properties fo:text-align="justify" fo:margin-bottom="0in" fo:line-height="100%" fo:text-indent="3.5437in"/>
      <style:text-properties style:font-name="Times New Roman" fo:font-size="9pt" style:font-size-asian="9pt"/>
    </style:style>
    <style:style style:name="P18" style:parent-style-name="Normale" style:family="paragraph">
      <style:paragraph-properties fo:text-align="justify" fo:line-height="100%"/>
      <style:text-properties style:font-name="Times New Roman" fo:font-size="9pt" style:font-size-asian="9pt"/>
    </style:style>
    <style:style style:name="P19" style:parent-style-name="Normale" style:family="paragraph">
      <style:paragraph-properties fo:text-align="justify" fo:line-height="100%" fo:text-indent="0in"/>
    </style:style>
    <style:style style:name="T2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" style:parent-style-name="Car.predefinitoparagrafo" style:family="text">
      <style:text-properties style:font-name="Times New Roman" fo:font-size="10pt" style:font-size-asian="10pt"/>
    </style:style>
    <style:style style:name="T22" style:parent-style-name="Car.predefinitoparagrafo" style:family="text">
      <style:text-properties style:font-name="Times New Roman" fo:font-size="10pt" style:font-size-asian="10pt"/>
    </style:style>
    <style:style style:name="P23" style:parent-style-name="Normale" style:family="paragraph">
      <style:paragraph-properties fo:text-align="justify" fo:line-height="100%" fo:text-indent="0in"/>
      <style:text-properties style:font-name="Times New Roman" fo:font-weight="bold" style:font-weight-asian="bold" fo:font-size="10pt" style:font-size-asian="10pt"/>
    </style:style>
    <style:style style:name="P24" style:parent-style-name="Normale" style:family="paragraph">
      <style:paragraph-properties fo:text-align="justify" fo:text-indent="0in"/>
      <style:text-properties style:font-name="Times New Roman" fo:font-weight="bold" style:font-weight-asian="bold" fo:font-size="10pt" style:font-size-asian="10pt"/>
    </style:style>
    <style:style style:name="P25" style:parent-style-name="Titolo6" style:family="paragraph">
      <style:paragraph-properties fo:line-height="150%" fo:text-indent="0in">
        <style:tab-stops>
          <style:tab-stop style:type="left" style:position="6.9513in"/>
        </style:tab-stops>
      </style:paragraph-properties>
    </style:style>
    <style:style style:name="T26" style:parent-style-name="Car.predefinitoparagrafo" style:family="text">
      <style:text-properties fo:font-size="11pt" style:font-size-asian="11pt" style:text-underline-type="none"/>
    </style:style>
    <style:style style:name="T27" style:parent-style-name="Car.predefinitoparagrafo" style:family="text">
      <style:text-properties fo:font-size="10pt" style:font-size-asian="10pt" style:text-underline-type="none"/>
    </style:style>
    <style:style style:name="T28" style:parent-style-name="Car.predefinitoparagrafo" style:family="text">
      <style:text-properties fo:font-size="10pt" style:font-size-asian="10pt" style:text-underline-type="none"/>
    </style:style>
    <style:style style:name="P29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30" style:parent-style-name="Normale" style:family="paragraph">
      <style:paragraph-properties fo:text-indent="0in"/>
    </style:style>
    <style:style style:name="T31" style:parent-style-name="Car.predefinitoparagrafo" style:family="text">
      <style:text-properties style:font-name="Times New Roman" style:font-weight-complex="bold" fo:font-size="10pt" style:font-size-asian="10pt"/>
    </style:style>
    <style:style style:name="T32" style:parent-style-name="Car.predefinitoparagrafo" style:family="text">
      <style:text-properties style:font-name="Times New Roman" style:font-weight-complex="bold" fo:font-size="10pt" style:font-size-asian="10pt"/>
    </style:style>
    <style:style style:name="T33" style:parent-style-name="Car.predefinitoparagrafo" style:family="text">
      <style:text-properties style:font-name="Times New Roman" style:font-weight-complex="bold" fo:font-size="10pt" style:font-size-asian="10pt"/>
    </style:style>
    <style:style style:name="T3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35" style:parent-style-name="Car.predefinitoparagrafo" style:family="text">
      <style:text-properties style:font-name="Times New Roman" style:font-weight-complex="bold" fo:font-size="10pt" style:font-size-asian="10pt"/>
    </style:style>
    <style:style style:name="T3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37" style:parent-style-name="Car.predefinitoparagrafo" style:family="text">
      <style:text-properties style:font-name="Times New Roman" style:font-weight-complex="bold" fo:font-size="10pt" style:font-size-asian="10pt"/>
    </style:style>
    <style:style style:name="P38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39" style:parent-style-name="Normale" style:family="paragraph">
      <style:paragraph-properties fo:text-indent="0in"/>
    </style:style>
    <style:style style:name="T40" style:parent-style-name="Car.predefinitoparagrafo" style:family="text">
      <style:text-properties style:font-name="Times New Roman" style:font-weight-complex="bold" fo:font-size="10pt" style:font-size-asian="10pt"/>
    </style:style>
    <style:style style:name="T41" style:parent-style-name="Car.predefinitoparagrafo" style:family="text">
      <style:text-properties style:font-name="Times New Roman" style:font-weight-complex="bold" fo:font-size="10pt" style:font-size-asian="10pt"/>
    </style:style>
    <style:style style:name="P42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43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44" style:parent-style-name="Titolo6" style:family="paragraph">
      <style:paragraph-properties fo:line-height="100%" fo:text-indent="0in"/>
      <style:text-properties fo:font-size="10pt" style:font-size-asian="10pt" style:text-underline-type="none"/>
    </style:style>
    <style:style style:name="P45" style:parent-style-name="Corpotesto" style:family="paragraph">
      <style:paragraph-properties fo:line-height="150%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P54" style:parent-style-name="Corpotesto" style:family="paragraph">
      <style:paragraph-properties fo:line-height="150%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T56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" style:parent-style-name="Car.predefinitoparagrafo" style:family="text">
      <style:text-properties fo:font-weight="bold" style:font-weight-asian="bold" fo:font-size="10pt" style:font-size-asian="10pt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60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P62" style:parent-style-name="Corpotesto" style:family="paragraph">
      <style:paragraph-properties fo:line-height="150%"/>
      <style:text-properties fo:font-size="10pt" style:font-size-asian="10pt"/>
    </style:style>
    <style:style style:name="P63" style:parent-style-name="Corpotesto" style:family="paragraph">
      <style:paragraph-properties fo:line-height="150%"/>
      <style:text-properties fo:font-size="10pt" style:font-size-asian="10pt"/>
    </style:style>
    <style:style style:name="P64" style:parent-style-name="Corpotesto" style:family="paragraph">
      <style:paragraph-properties fo:line-height="150%"/>
      <style:text-properties fo:font-size="10pt" style:font-size-asian="10pt"/>
    </style:style>
    <style:style style:name="P65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66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67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68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69" style:parent-style-name="Normale" style:family="paragraph">
      <style:text-properties style:font-name="Times New Roman" fo:font-size="10pt" style:font-size-asian="10pt"/>
    </style:style>
    <style:style style:name="P70" style:parent-style-name="Normale" style:family="paragraph">
      <style:paragraph-properties fo:text-align="center" fo:text-indent="0in"/>
      <style:text-properties style:font-name="Times New Roman" fo:font-size="10pt" style:font-size-asian="10pt"/>
    </style:style>
    <style:style style:name="P71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2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3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4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5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6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7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8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9" style:parent-style-name="Normale" style:family="paragraph">
      <style:paragraph-properties fo:line-height="100%" fo:text-indent="0in"/>
    </style:style>
    <style:style style:name="T80" style:parent-style-name="Car.predefinitoparagrafo" style:family="text">
      <style:text-properties style:font-name="Times New Roman" style:font-weight-complex="bold" fo:font-size="10pt" style:font-size-asian="10pt"/>
    </style:style>
    <style:style style:name="T81" style:parent-style-name="Car.predefinitoparagrafo" style:family="text">
      <style:text-properties style:font-name="Times New Roman" style:font-weight-complex="bold" fo:font-size="10pt" style:font-size-asian="10pt"/>
    </style:style>
    <style:style style:name="T82" style:parent-style-name="Car.predefinitoparagrafo" style:family="text">
      <style:text-properties style:font-name="Times New Roman" style:font-weight-complex="bold" fo:font-style="italic" style:font-style-asian="italic" fo:font-size="10pt" style:font-size-asian="10pt"/>
    </style:style>
    <style:style style:name="P83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4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5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6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7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8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9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90" style:parent-style-name="Normale" style:list-style-name="LFO2" style:family="paragraph">
      <style:paragraph-properties fo:line-height="100%"/>
    </style:style>
    <style:style style:name="T91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92" style:parent-style-name="Car.predefinitoparagrafo" style:family="text">
      <style:text-properties style:font-name="Times New Roman" style:font-weight-complex="bold" fo:font-size="10pt" style:font-size-asian="10pt"/>
    </style:style>
    <style:style style:name="P93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94" style:parent-style-name="Normale" style:list-style-name="LFO2" style:family="paragraph">
      <style:paragraph-properties fo:line-height="100%"/>
      <style:text-properties style:font-name="Times New Roman" fo:font-weight="bold" style:font-weight-asian="bold" style:font-weight-complex="bold" fo:font-size="10pt" style:font-size-asian="10pt"/>
    </style:style>
    <style:style style:name="P95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96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97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98" style:parent-style-name="Normale" style:list-style-name="LFO2" style:family="paragraph">
      <style:paragraph-properties fo:line-height="100%"/>
      <style:text-properties style:font-name="Times New Roman" fo:font-weight="bold" style:font-weight-asian="bold" style:font-weight-complex="bold" fo:font-size="10pt" style:font-size-asian="10pt"/>
    </style:style>
    <style:style style:name="P99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0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1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2" style:parent-style-name="Normale" style:list-style-name="LFO2" style:family="paragraph">
      <style:paragraph-properties fo:line-height="100%"/>
      <style:text-properties style:font-name="Times New Roman" fo:font-weight="bold" style:font-weight-asian="bold" style:font-weight-complex="bold" fo:font-size="10pt" style:font-size-asian="10pt"/>
    </style:style>
    <style:style style:name="P103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4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5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6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7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8" style:parent-style-name="Normale" style:list-style-name="LFO2" style:family="paragraph">
      <style:paragraph-properties fo:line-height="100%"/>
      <style:text-properties style:font-name="Times New Roman" fo:font-weight="bold" style:font-weight-asian="bold" style:font-weight-complex="bold" fo:font-size="10pt" style:font-size-asian="10pt"/>
    </style:style>
    <style:style style:name="P109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0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1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2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3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4" style:parent-style-name="Normale" style:family="paragraph">
      <style:paragraph-properties fo:line-height="100%" fo:margin-left="0.5in" fo:text-indent="0in">
        <style:tab-stops/>
      </style:paragraph-properties>
      <style:text-properties style:font-name="Times New Roman" style:font-weight-complex="bold" fo:font-size="10pt" style:font-size-asian="10pt"/>
    </style:style>
    <style:style style:name="P115" style:parent-style-name="Normale" style:family="paragraph">
      <style:paragraph-properties fo:line-height="100%" fo:margin-left="0.5in" fo:text-indent="0in">
        <style:tab-stops/>
      </style:paragraph-properties>
      <style:text-properties style:font-name="Times New Roman" style:font-weight-complex="bold" fo:font-size="10pt" style:font-size-asian="10pt"/>
    </style:style>
    <style:style style:name="P116" style:parent-style-name="Normale" style:family="paragraph">
      <style:paragraph-properties fo:line-height="100%" fo:margin-left="0.5in" fo:text-indent="0in">
        <style:tab-stops/>
      </style:paragraph-properties>
      <style:text-properties style:font-name="Times New Roman" style:font-weight-complex="bold" fo:font-size="10pt" style:font-size-asian="10pt"/>
    </style:style>
    <style:style style:name="P117" style:parent-style-name="Normale" style:family="paragraph">
      <style:paragraph-properties fo:line-height="100%" fo:margin-left="0.5in" fo:text-indent="0in">
        <style:tab-stops/>
      </style:paragraph-properties>
      <style:text-properties style:font-name="Times New Roman" style:font-weight-complex="bold" fo:font-size="10pt" style:font-size-asian="10pt"/>
    </style:style>
    <style:style style:name="P118" style:parent-style-name="Normale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19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0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1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2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3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4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5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6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7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8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29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0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1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2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3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4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5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6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7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8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39" style:parent-style-name="Normale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40" style:parent-style-name="Normale" style:family="paragraph">
      <style:paragraph-properties fo:line-height="100%" fo:text-indent="0in"/>
    </style:style>
    <style:style style:name="T141" style:parent-style-name="Car.predefinitoparagrafo" style:family="text">
      <style:text-properties style:font-name="Times New Roman" style:font-weight-complex="bold" fo:font-size="10pt" style:font-size-asian="10pt"/>
    </style:style>
    <style:style style:name="T142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143" style:parent-style-name="Car.predefinitoparagrafo" style:family="text">
      <style:text-properties style:font-name="Times New Roman" style:font-weight-complex="bold" fo:font-size="10pt" style:font-size-asian="10pt"/>
    </style:style>
    <style:style style:name="P144" style:parent-style-name="Normale" style:list-style-name="LFO4_1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45" style:parent-style-name="Normale" style:list-style-name="LFO4_1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46" style:parent-style-name="Normale" style:list-style-name="LFO5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47" style:parent-style-name="Normale" style:list-style-name="LFO5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48" style:parent-style-name="Normale" style:list-style-name="LFO6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49" style:parent-style-name="Normale" style:list-style-name="LFO7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50" style:parent-style-name="Normale" style:list-style-name="LFO7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51" style:parent-style-name="Normale" style:family="paragraph">
      <style:text-properties style:font-name="Times New Roman" style:font-weight-complex="bold" fo:font-size="10pt" style:font-size-asian="10pt"/>
    </style:style>
    <style:style style:name="P152" style:parent-style-name="Normale" style:family="paragraph">
      <style:paragraph-properties fo:line-height="100%" fo:text-indent="0in"/>
    </style:style>
    <style:style style:name="T153" style:parent-style-name="Car.predefinitoparagrafo" style:family="text">
      <style:text-properties style:font-name="Times New Roman" style:font-weight-complex="bold" fo:font-size="10pt" style:font-size-asian="10pt"/>
    </style:style>
    <style:style style:name="T154" style:parent-style-name="Car.predefinitoparagrafo" style:family="text">
      <style:text-properties style:font-name="Times New Roman" style:font-weight-complex="bold" fo:font-size="10pt" style:font-size-asian="10pt"/>
    </style:style>
    <style:style style:name="T155" style:parent-style-name="Car.predefinitoparagrafo" style:family="text">
      <style:text-properties style:font-name="Times New Roman" style:font-weight-complex="bold" fo:font-size="10pt" style:font-size-asian="10pt"/>
    </style:style>
    <style:style style:name="P156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57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58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59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60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61" style:parent-style-name="Normale" style:list-style-name="LFO8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62" style:parent-style-name="Normale" style:list-style-name="LFO8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63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64" style:parent-style-name="Normale" style:list-style-name="LFO9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65" style:parent-style-name="Normale" style:list-style-name="LFO10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66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67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68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69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70" style:parent-style-name="Corpotesto" style:family="paragraph">
      <style:paragraph-properties fo:line-height="150%"/>
      <style:text-properties fo:font-size="10pt" style:font-size-asian="10pt"/>
    </style:style>
    <style:style style:name="P171" style:parent-style-name="Corpotesto" style:family="paragraph">
      <style:paragraph-properties fo:line-height="150%"/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216" draw:id="id0" draw:style-name="a0" draw:name="Text Box 126" text:anchor-type="paragraph" svg:x="0.02014in" svg:y="-0.08889in" svg:width="0.93542in" svg:height="0.91875in" style:rel-width="scale" style:rel-height="scale"><draw:text-box><text:p text:style-name="P8">Bollo del</text:p><text:p text:style-name="P9">valore</text:p><text:p text:style-name="P10">corrente al momento di presentazione dell’istanza</text:p><text:p text:style-name="P11"/></draw:text-box><svg:title/><svg:desc/></draw:frame></text:span></text:p>
      <text:p text:style-name="P12"><text:s text:c="40"/></text:p>
      <text:p text:style-name="P13">Alla S.C.<text:s/>Igiene degli Alimenti e della Nutrizione</text:p>
      <text:p text:style-name="P14"><text:s text:c="6"/>A.S.L. <text:s/>n. 3 “Genovese”</text:p>
      <text:p text:style-name="P15">Palazzo<text:s/>della Salute Fiumara</text:p>
      <text:p text:style-name="P16">Via degli Operai 80</text:p>
      <text:p text:style-name="P17">16149 - Genova</text:p>
      <text:p text:style-name="P18"><text:tab/><text:tab/><text:tab/><text:tab/></text:p>
      <text:p text:style-name="P19"><text:span text:style-name="T20">Oggetto:</text:span><text:span text:style-name="T21"><text:s/>Istanza di Riconoscimento ai sensi dell’art. 6, comma 3, punto a) del Regolamento (CE) 852/2004 e dell’art. 8 Decreto Legge 13 settembre 2012, n. 158 per stabilimenti di produzione e<text:s/></text:span><text:span text:style-name="T22">confezionamento assoggettati alla procedura di autorizzazione ai sensi dell’art. 10 del decreto legislativo 27 gennaio 1992, n. 111 sui prodotti destinati ad una alimentazione particolare.</text:span></text:p>
      <text:p text:style-name="P23"/>
      <text:p text:style-name="P24">Il/la sottoscritto/a: <text:s text:c="17"/></text:p>
      <text:h text:style-name="P25" text:outline-level="6"><text:span text:style-name="T26">C</text:span><text:span text:style-name="T27">ognome: ……………………………………………</text:span><text:span text:style-name="T28">…………. Nome: …………………………………………………</text:span></text:h>
      <text:h text:style-name="P29" text:outline-level="6">Nato a ……………………………………………………… Provincia ……… il ………………………………………</text:h>
      <text:p text:style-name="P30"><text:span text:style-name="T31">Stato ……………………………………. <text:s/></text:span><text:span text:style-name="T32"><text:tab/><text:s/>Cittadinanza ……………………………………. <text:s/></text:span><text:span text:style-name="T33"><text:tab/><text:s text:c="3"/>Sesso<text:s/></text:span><text:span text:style-name="T34"></text:span><text:span text:style-name="T35"><text:s/>F <text:s text:c="3"/></text:span><text:span text:style-name="T36"></text:span><text:span text:style-name="T37"><text:s/>M</text:span></text:p>
      <text:p text:style-name="P38">Residente in Via/piazza …………………………………………………………………………… n …………………….</text:p>
      <text:p text:style-name="P39"><text:span text:style-name="T40">Comune di<text:s/></text:span><text:span text:style-name="T41">…………………………………………………………………….. CAP …………… Provincia …………..</text:span></text:p>
      <text:h text:style-name="P42" text:outline-level="6">Codice Fiscale …………………………..………………………………………………………………………………<text:s/></text:h>
      <text:h text:style-name="P43" text:outline-level="6">Tel. ……………… fax …………… e-mail (PEC) ……………………………………………………………………….</text:h>
      <text:h text:style-name="P44" text:outline-level="6"><text:s/></text:h>
      <text:p text:style-name="P45"><text:span text:style-name="T46">In qualità di <text:s text:c="10"/></text:span><text:span text:style-name="T47"></text:span><text:span text:style-name="T48"><text:s text:c="3"/>Titolare <text:s text:c="17"/></text:span><text:span text:style-name="T49"></text:span><text:span text:style-name="T50"><text:s text:c="3"/>Legale Rapprese</text:span><text:span text:style-name="T51">ntante <text:s text:c="6"/></text:span><text:span text:style-name="T52"></text:span><text:span text:style-name="T53"><text:s text:c="2"/>Altro ………………………………….</text:span></text:p>
      <text:p text:style-name="P54"><text:span text:style-name="T55"><text:s text:c="30"/></text:span><text:span text:style-name="T56"></text:span><text:span text:style-name="T57"><text:s text:c="3"/>dell’impresa individuale <text:s text:c="5"/></text:span><text:span text:style-name="T58"></text:span><text:span text:style-name="T59"><text:s text:c="2"/>della società <text:s text:c="6"/></text:span><text:span text:style-name="T60"></text:span><text:span text:style-name="T61"><text:s text:c="2"/>dell’Ente</text:span></text:p>
      <text:p text:style-name="P62">Denominata/o (denominazione sociale registrata alla CCIAA) …………………………………………………………….</text:p>
      <text:p text:style-name="P63">N° di iscrizione al Registro Imprese …………………………. CCIAA di ……………………………………………….</text:p>
      <text:p text:style-name="P64">Comune (sede operativa dello stabilimento) ……………………………………………….. CAP ………. Provincia ……</text:p>
      <text:p text:style-name="P65">Via/piazza …………………………………………………..……………………………………… n …………………….</text:p>
      <text:h text:style-name="P66" text:outline-level="6">Tel. ……………… fax …………… e-mail <text:s/>……………………………………………………………………………….</text:h>
      <text:p text:style-name="P67">Codice Fiscale …………………………………………………………………………………………….</text:p>
      <text:p text:style-name="P68">Partita IVA …………………………………………………………………………………………………..</text:p>
      <text:p text:style-name="P69"/>
      <text:p text:style-name="P70">CHIEDE</text:p>
      <text:p text:style-name="P71"> IL RICONOSCIMENTO per l’avvio di una nuova attività di produzione/confezionamento ai sensi<text:s/></text:p>
      <text:p text:style-name="P72">dell’art. 6 c.3 punto a del REG. CE/852/2004 e ai<text:s/>sensi dell’art. 8 c.1,2,3 della L. 189/2012</text:p>
      <text:p text:style-name="P73">(descrivere l’attività in oggetto) ………………………………………………….………………………</text:p>
      <text:p text:style-name="P74">…………………………………………………………………………………………………………….<text:s/></text:p>
      <text:soft-page-break/>
      <text:p text:style-name="P75"> VARIAZIONI al riconoscimento/autorizzazione già rilasciato/a (indicare estremi e oggetto provvedimento) <text:s/>……………………………………………………………………………………………………………………..</text:p>
      <text:p text:style-name="P76"> ESTENSIONE/MODIFICA attività produzione e confezionamento</text:p>
      <text:p text:style-name="P77"> MODIFICHE strutturali e/o impiantistiche</text:p>
      <text:p text:style-name="P78"> MODIFICHE Nominativo del responsabile del controllo qualità</text:p>
      <text:p text:style-name="P79"><text:span text:style-name="T80"> VARIAZIONE dati identificativi<text:s/></text:span><text:span text:style-name="T81">dell’impresa<text:s/></text:span><text:span text:style-name="T82">(ragione sociale ecc.)</text:span></text:p>
      <text:p text:style-name="P83"> VARIAZIONE dati identificativi dell’impresa senza cambio di titolarità<text:s/></text:p>
      <text:p text:style-name="P84"> VARIAZIONE laboratorio autocontrollo</text:p>
      <text:p text:style-name="P85"> REVOCA del riconoscimento per CESSAZIONE DEFINITIVA DELL’ATTIVITA’<text:s/></text:p>
      <text:p text:style-name="P86"><text:s/>a far data dal <text:s/>……………………………….……...….</text:p>
      <text:p text:style-name="P87"/>
      <text:p text:style-name="P88">relativamente alla produzione delle seguenti categorie di alimenti, da effettuarsi nei locali del proprio<text:s/></text:p>
      <text:p text:style-name="P89">Stabilimento :</text:p>
      <text:list text:style-name="LFO2" text:continue-numbering="true">
        <text:list-item>
          <text:p text:style-name="P90"><text:span text:style-name="T91">CATEGORIA I Integratori alimentari (dir. 2002/46/CE)</text:span><text:span text:style-name="T92"><text:s/></text:span></text:p>
        </text:list-item>
      </text:list>
      <text:list text:style-name="LFO3" text:continue-numbering="true">
        <text:list-item>
          <text:p text:style-name="P93">Integratori alimentari ex Dir.2002/46/CE</text:p>
        </text:list-item>
      </text:list>
      <text:list text:style-name="LFO2" text:continue-numbering="true">
        <text:list-item>
          <text:p text:style-name="P94">CATEGORIA II Alimenti destinati alla<text:s/>prima infanzia (Dir. 2009/39/CE; dir. 2006/141/CE e Dir. 125/2006/CE)</text:p>
        </text:list-item>
      </text:list>
      <text:list text:style-name="LFO3" text:continue-numbering="true">
        <text:list-item>
          <text:p text:style-name="P95">Alimenti destinati alla prima infanzia (Dir. 2009/39/CE; dir.2006/141/CE e Dir.125/2006/CE)</text:p>
        </text:list-item>
        <text:list-item>
          <text:p text:style-name="P96">Formule per lattanti e di proseguimento</text:p>
        </text:list-item>
        <text:list-item>
          <text:p text:style-name="P97">Alimenti a base di cereali e altri alimenti per la prima infanzia</text:p>
        </text:list-item>
      </text:list>
      <text:list text:style-name="LFO2" text:continue-numbering="true">
        <text:list-item>
          <text:p text:style-name="P98">CATEGORIA III Alimenti destinati a fini medici speciali compresi quelli per la prima infanzia (Dir. 2009/39/CE; Dir. 1999/21/CE, Dir. 141/2006/CE)</text:p>
        </text:list-item>
      </text:list>
      <text:list text:style-name="LFO3" text:continue-numbering="true">
        <text:list-item>
          <text:p text:style-name="P99">Alimenti destinati a fini medici speciali compresi quelli per la prima infanzia (Dir.2009/39/CE;<text:s/>Dir. 1999/21/CE, Dir. 141/2006/CE)</text:p>
        </text:list-item>
        <text:list-item>
          <text:p text:style-name="P100">Alimenti a fini medici speciali ad esclusione di quelli destinati a lattanti e/o bambini nella prima infanzia</text:p>
        </text:list-item>
        <text:list-item>
          <text:p text:style-name="P101">Alimenti a fini medici speciali destinati a lattantie/o bambini nella prima infanzia</text:p>
        </text:list-item>
      </text:list>
      <text:list text:style-name="LFO2" text:continue-numbering="true">
        <text:list-item>
          <text:p text:style-name="P102">CATEGORIA IV Alimenti destinati ad un’alimentazione particolare, ad esclusione delle categorie II) e III) (Dir. 2009/39/CE)</text:p>
        </text:list-item>
      </text:list>
      <text:list text:style-name="LFO3" text:continue-numbering="true">
        <text:list-item>
          <text:p text:style-name="P103">Alimenti destinati ad un’alimentazione particolare, ad esclusione delle categorie II) e III) (Dir. 2009/39/CE)</text:p>
        </text:list-item>
        <text:list-item>
          <text:p text:style-name="P104">Alimenti senza glutine</text:p>
        </text:list-item>
        <text:list-item>
          <text:p text:style-name="P105">Sostituti totali della dieta per il controllo del peso</text:p>
        </text:list-item>
        <text:list-item>
          <text:p text:style-name="P106">Alimenti ex Dir. 2009/39 e modifiche destinati a lattanti e/o bambini nella prima infanzia non classificati altrove</text:p>
        </text:list-item>
        <text:list-item>
          <text:p text:style-name="P107">Alimenti ex Dir. 2009/39 e modifiche ad esclusione di quelli destinati a lattanti e/o bambini nella prima infanzia non classificati altrove</text:p>
        </text:list-item>
      </text:list>
      <text:list text:style-name="LFO2" text:continue-numbering="true">
        <text:list-item>
          <text:p text:style-name="P108">CATEGORIA V Alimenti addizionati di vitamine e minerali (Reg. 1925/2006).</text:p>
        </text:list-item>
      </text:list>
      <text:list text:style-name="LFO3" text:continue-numbering="true">
        <text:list-item>
          <text:p text:style-name="P109">Alimenti addizionati di vitamine e minerali ex Reg CE 1925/06.</text:p>
        </text:list-item>
        <text:list-item>
          <text:p text:style-name="P110">Derivati del latte addizionati di vitamine e minerali</text:p>
        </text:list-item>
        <text:list-item>
          <text:p text:style-name="P111">Paste alimentari, prodotti da forno e pasticceria, e prodotti simili addizionati di vitamine e minerali</text:p>
        </text:list-item>
        <text:list-item>
          <text:p text:style-name="P112">Bibite analcoliche e altre bevande addizionate di vitamine e minerali</text:p>
        </text:list-item>
        <text:list-item>
          <text:p text:style-name="P113">Altri prodotti alimentari non classificati altrove addizionati di vitamine e minerali</text:p>
        </text:list-item>
      </text:list>
      <text:p text:style-name="P114"/>
      <text:p text:style-name="P115"/>
      <text:p text:style-name="P116"/>
      <text:p text:style-name="P117"/>
      <text:soft-page-break/>
      <text:p text:style-name="P118">PER LA SEGUENTE FORMA DI<text:s/>PRESENTAZIONE DEI PRODOTTI OGGETTO DI RICHIESTA</text:p>
      <text:list text:style-name="LFO3" text:continue-numbering="true">
        <text:list-item>
          <text:p text:style-name="P119">01 capsule</text:p>
        </text:list-item>
        <text:list-item>
          <text:p text:style-name="P120">02 compresse, tavolette</text:p>
        </text:list-item>
        <text:list-item>
          <text:p text:style-name="P121">03 polveri</text:p>
        </text:list-item>
        <text:list-item>
          <text:p text:style-name="P122">04 fialoidi</text:p>
        </text:list-item>
        <text:list-item>
          <text:p text:style-name="P123">05 sciroppi</text:p>
        </text:list-item>
        <text:list-item>
          <text:p text:style-name="P124">06 granulati</text:p>
        </text:list-item>
        <text:list-item>
          <text:p text:style-name="P125">07 bustine</text:p>
        </text:list-item>
        <text:list-item>
          <text:p text:style-name="P126">08 forma liquida (non classificata altrove)</text:p>
        </text:list-item>
        <text:list-item>
          <text:p text:style-name="P127">09 forma solida (non classificata altrove)</text:p>
        </text:list-item>
        <text:list-item>
          <text:p text:style-name="P128">10 pane</text:p>
        </text:list-item>
        <text:list-item>
          <text:p text:style-name="P129">11 pasta</text:p>
        </text:list-item>
        <text:list-item>
          <text:p text:style-name="P130">12<text:s/>prodotti dolciari</text:p>
        </text:list-item>
        <text:list-item>
          <text:p text:style-name="P131">13 prodotti di pasticceria</text:p>
        </text:list-item>
        <text:list-item>
          <text:p text:style-name="P132">14 prodotti da forno</text:p>
        </text:list-item>
        <text:list-item>
          <text:p text:style-name="P133">15 gel</text:p>
        </text:list-item>
        <text:list-item>
          <text:p text:style-name="P134">16 latte</text:p>
        </text:list-item>
        <text:list-item>
          <text:p text:style-name="P135">17 prodotti caseari</text:p>
        </text:list-item>
        <text:list-item>
          <text:p text:style-name="P136">18 olii</text:p>
        </text:list-item>
        <text:list-item>
          <text:p text:style-name="P137">19 emulsioni</text:p>
        </text:list-item>
        <text:list-item>
          <text:p text:style-name="P138">Altro ( specificare)</text:p>
        </text:list-item>
      </text:list>
      <text:p text:style-name="P139"/>
      <text:p text:style-name="P140"><text:span text:style-name="T141">A tal proposito il/la sottoscritto/a<text:s/></text:span><text:span text:style-name="T142">DICHIARA<text:s/></text:span><text:span text:style-name="T143">sotto la propria personale responsabilità che:</text:span></text:p>
      <text:list text:style-name="LFO4_1" text:continue-numbering="true">
        <text:list-item>
          <text:p text:style-name="P144">il responsabile dello stabilimento è il/la Signor/a ……………………………………………..</text:p>
        </text:list-item>
        <text:list-item>
          <text:p text:style-name="P145">Il responsabile del controllo qualità di tutte le fasi produttive legate all’attività per le quali si richiede il riconoscimento è il/la Signor/a …………………………..…………… laureato in………………….……. presso …………………………………………….…………… in data ……………………..……………</text:p>
        </text:list-item>
      </text:list>
      <text:list text:style-name="LFO5" text:continue-numbering="true">
        <text:list-item>
          <text:p text:style-name="P146">lo stabilimento di produzione è dotato di laboratorio interno per il controllo analitico delle caratteristiche prescritte per gli alimenti che si intendono produrre;</text:p>
        </text:list-item>
        <text:list-item>
          <text:p text:style-name="P147">il controllo analitico delle caratteristiche<text:s/>prescritte per gli alimenti che si intendono produrre viene svolto presso il Laboratorio esterno, ………………………………………..………………………………………… <text:s/>N° di accreditamento…………………….……. , iscritto nell’elenco della Regione ………………………..… di cui si allega convenzione</text:p>
        </text:list-item>
      </text:list>
      <text:list text:style-name="LFO6" text:continue-numbering="true">
        <text:list-item>
          <text:p text:style-name="P148">lo stabilimento è servito da:</text:p>
        </text:list-item>
      </text:list>
      <text:list text:style-name="LFO7" text:continue-numbering="true">
        <text:list-item>
          <text:p text:style-name="P149">fonti idriche pubbliche (acquedotto pubblico);</text:p>
        </text:list-item>
        <text:list-item>
          <text:p text:style-name="P150">fonti autonome private, per le quali altresì dichiara di avere il certificato di conformità o giudizio di idoneità dell’acqua ai sensi del D. Lgs. 2/2/2001, n. 31 e s.m.i.</text:p>
        </text:list-item>
      </text:list>
      <text:p text:style-name="P151"/>
      <text:p text:style-name="P152"><text:span text:style-name="T153"><draw:custom-shape svg:x="-0.13611in" svg:y="-0.14931in" svg:width="6.80903in" svg:height="1.54792in" draw:z-index="251658240" draw:id="id1" draw:style-name="a1" draw:name="Rectangle 127" text:anchor-type="paragraph"><svg:title/><svg:desc/><draw:enhanced-geometry draw:type="non-primitive" svg:viewBox="0 0 21600 21600" draw:enhanced-path="M 0 0 L 21600 0 21600 21600 0 21600 Z N"/></draw:custom-shape></text:span><text:span text:style-name="T154">Variazione dati<text:s/></text:span><text:span text:style-name="T155">identificativi dell’impresa:</text:span></text:p>
      <text:p text:style-name="P156">da: ……………………………………………………………………………………………………..</text:p>
      <text:p text:style-name="P157">a: ………………………………………………………………………………………………………</text:p>
      <text:p text:style-name="P158">per i quali dichiara che nulla è cambiato nel ciclo tecnologico o comunque nelle condizioni di attività precedentemente riconosciuta (allegare: dichiarazione sostitutiva atto di notorietà iscrizione C.C.I.A.A. e documentazione notarile attestante il cambio della ragione sociale)</text:p>
      <text:p text:style-name="P159"/>
      <text:soft-page-break/>
      <text:p text:style-name="P160">Il/la sottoscritto/a dichiara inoltre:</text:p>
      <text:list text:style-name="LFO8" text:continue-numbering="true">
        <text:list-item>
          <text:p text:style-name="P161">di essere informato che la presente non sostituisce altri eventuali<text:s/>adempimenti di legge previsti ai fini dell’avvio dell’attività;</text:p>
        </text:list-item>
        <text:list-item>
          <text:p text:style-name="P162">di essere consapevole delle sanzioni penali previste in caso di dichiarazioni non veritiere e di falsità negli atti e della conseguente decadenza dai benefici di cui agli artt. 75 e 76 del D.P.R. 28/12/2000, n. 445 e s.m.i.</text:p>
        </text:list-item>
      </text:list>
      <text:p text:style-name="P163">Il/la sottoscritto/a si impegna a:</text:p>
      <text:list text:style-name="LFO9" text:continue-numbering="true">
        <text:list-item>
          <text:p text:style-name="P164">avviare l’attività solo dopo la notifica del provvedimento di riconoscimento rilasciato dall’Autorità competente</text:p>
        </text:list-item>
      </text:list>
      <text:list text:style-name="LFO10" text:continue-numbering="true">
        <text:list-item>
          <text:p text:style-name="P165">comunicare tempestivamente ogni cambiamento significativo della ragione sociale, di attività strutturale, del laboratorio se esterno allo stabilimento, del nominativo del responsabile del controllo di qualità, pena la sospensione del riconoscimento.<text:s/></text:p>
        </text:list-item>
      </text:list>
      <text:p text:style-name="P166"/>
      <text:p text:style-name="P167"/>
      <text:p text:style-name="P168">Data …………………………. <text:s text:c="62"/><text:s text:c="15"/>Il Richiedente</text:p>
      <text:p text:style-name="P169"><text:s text:c="110"/>……………………………………………..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 fo:text-indent="0in"/>
      <style:text-properties style:font-name="Times New Roman"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 fo:text-indent="0in"/>
      <style:text-properties style:font-name="Times New Roman" fo:font-weight="bold" style:font-weight-asian="bold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text-indent="0in">
        <style:tab-stops>
          <style:tab-stop style:type="left" style:position="2.625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24pt" style:font-size-asian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200%"/>
      <style:text-properties style:font-name="Times New Roman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200%"/>
      <style:text-properties style:font-name="Times New Roman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line-height="200%"/>
      <style:text-properties style:font-name="Times New Roman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4.1347in" fo:text-indent="-0.2951in">
        <style:tab-stops/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100%" fo:text-indent="0in"/>
      <style:text-properties style:font-name="Times New Roman" fo:font-weight="bold" style:font-weight-asian="bold" fo:font-size="12pt" style:font-size-asian="12pt" fo:hyphenate="false"/>
    </style:style>
    <style:style style:name="Normale" style:display-name="Normale" style:family="paragraph">
      <style:paragraph-properties fo:margin-bottom="0.0833in" fo:line-height="150%" fo:text-indent="0.4923in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text-properties fo:font-size="14pt" style:font-size-asian="14pt" fo:hyphenate="false"/>
    </style:style>
    <style:style style:name="Rientrocorpodeltesto2" style:display-name="Rientro corpo del testo 2" style:family="paragraph" style:parent-style-name="Normale">
      <style:text-properties style:font-name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200%" fo:text-indent="0in"/>
      <style:text-properties style:font-name="Times New Roman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center" fo:margin-bottom="0in" fo:line-height="100%" fo:text-indent="0in"/>
      <style:text-properties style:font-name="Times New Roman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margin-bottom="0in" fo:line-height="100%" fo:text-indent="0in"/>
      <style:text-properties style:font-name="Times New Roman" fo:font-size="12pt" style:font-size-asian="12pt" fo:hyphenate="false"/>
    </style:style>
    <style:style style:name="Pièdipagina" style:display-name="Piè di pagina" style:family="paragraph" style:parent-style-name="Normale">
      <style:paragraph-properties fo:margin-bottom="0in"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rientrato" style:display-name="rientrato" style:family="paragraph" style:parent-style-name="Normale">
      <style:paragraph-properties fo:keep-together="always" fo:text-align="justify" fo:margin-bottom="0in" fo:line-height="100%" fo:margin-left="0.1972in" fo:text-indent="0in">
        <style:tab-stops/>
      </style:paragraph-properties>
      <style:text-properties style:font-name="Times New Roman" fo:font-size="13pt" style:font-size-asian="13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" style:display-name="testo" style:family="paragraph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Courier New" fo:font-size="8pt" style:font-size-asian="8pt" style:font-size-complex="8pt" fo:hyphenate="false"/>
    </style:style>
    <style:style style:name="H4" style:display-name="H4" style:family="paragraph" style:parent-style-name="Normale" style:next-style-name="Normale" style:default-outline-level="5">
      <style:paragraph-properties fo:keep-with-next="always" style:text-autospace="none" fo:margin-top="0.0694in" fo:margin-bottom="0.0694in" fo:line-height="100%" fo:text-indent="0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 fo:text-indent="0in"/>
      <style:text-properties style:font-name="Times New Roman" fo:font-size="10pt" style:font-size-asian="10pt" style:font-size-complex="12pt"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estodelblocco" style:display-name="Testo del blocco" style:family="paragraph" style:parent-style-name="Normale">
      <style:paragraph-properties style:text-autospace="none" fo:text-align="justify" fo:margin-left="0.5833in" fo:margin-right="0.0763in" fo:text-indent="-0.3333in">
        <style:tab-stops>
          <style:tab-stop style:type="left" style:position="0.1666in"/>
        </style:tab-stops>
      </style:paragraph-properties>
      <style:text-properties style:font-name-complex="Arial" fo:font-size="10pt" style:font-size-asian="10pt" fo:hyphenate="false"/>
    </style:style>
    <style:style style:name="Titolo" style:display-name="Titolo" style:family="paragraph" style:parent-style-name="Normale">
      <style:paragraph-properties fo:text-align="center" fo:margin-bottom="0in" fo:line-height="100%" fo:text-indent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Bullet1" style:display-name="List Bullet 1" style:family="paragraph" style:parent-style-name="Normale" style:list-style-name="LFO4">
      <style:paragraph-properties fo:text-align="justify" fo:margin-bottom="0.1666in" fo:line-height="100%"/>
      <style:text-properties style:font-name="Times New Roman" fo:font-size="12pt" style:font-size-asian="12pt" fo:language="en" fo:country="GB" fo:hyphenate="false"/>
    </style:style>
    <style:style style:name="Copies" style:display-name="Copies" style:family="paragraph" style:parent-style-name="Normale" style:next-style-name="Normale">
      <style:paragraph-properties fo:margin-top="0.3333in" fo:margin-bottom="0in" fo:line-height="100%" fo:margin-left="1.3784in" fo:text-indent="-1.3784in">
        <style:tab-stops>
          <style:tab-stop style:type="left" style:position="0.3937in"/>
          <style:tab-stop style:type="left" style:position="0.5902in"/>
          <style:tab-stop style:type="left" style:position="2.559in"/>
          <style:tab-stop style:type="left" style:position="3.0513in"/>
          <style:tab-stop style:type="left" style:position="3.3465in"/>
        </style:tab-stops>
      </style:paragraph-properties>
      <style:text-properties style:font-name="Times New Roman" fo:font-size="12pt" style:font-size-asian="12pt" fo:language="en" fo:country="GB" fo:hyphenate="false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.3347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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0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0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5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0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5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0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5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05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border-top="0.0138in dotted #000000" fo:border-left="none" fo:border-bottom="none" fo:border-right="none" fo:padding-top="0.0138in" fo:padding-left="0in" fo:padding-bottom="0in" fo:padding-right="0in" style:shadow="none" fo:text-align="end" fo:margin-left="-0.1972in" fo:margin-right="-0.3944in" fo:text-indent="-0.0986in">
        <style:tab-stops>
          <style:tab-stop style:type="center" style:position="3.5437in"/>
          <style:tab-stop style:type="right" style:position="7.1868in"/>
        </style:tab-stops>
      </style:paragraph-properties>
    </style:style>
    <style:style style:name="T3" style:parent-style-name="Numeropagina" style:family="text">
      <style:text-properties style:font-name="Times New Roman" fo:font-size="8pt" style:font-size-asian="8pt"/>
    </style:style>
    <style:style style:name="T4" style:parent-style-name="Numeropagina" style:family="text">
      <style:text-properties style:font-name="Times New Roman" fo:font-size="8pt" style:font-size-asian="8pt"/>
    </style:style>
    <style:style style:name="T5" style:parent-style-name="Numeropagina" style:family="text">
      <style:text-properties style:font-name="Times New Roman" fo:font-size="8pt" style:font-size-asian="8pt"/>
    </style:style>
    <style:style style:name="T6" style:parent-style-name="Numeropagina" style:family="text">
      <style:text-properties style:font-name="Times New Roman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4</text:page-number></text:span><text:span text:style-name="T5"><text:s/>di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stanza di riconoscimento CE</dc:subject>
    <meta:initial-creator>Paolo Francesco Bozano</meta:initial-creator>
    <dc:creator>Paolo Francesco Bozano</dc:creator>
    <meta:creation-date>2015-10-20T08:53:00Z</meta:creation-date>
    <dc:date>2015-10-20T08:58:00Z</dc:date>
    <meta:print-date>2015-10-20T08:53:00Z</meta:print-date>
    <meta:template xlink:href="Normal.dotm" xlink:type="simple"/>
    <meta:editing-cycles>3</meta:editing-cycles>
    <meta:editing-duration>PT300S</meta:editing-duration>
    <meta:document-statistic meta:page-count="4" meta:paragraph-count="15" meta:word-count="1144" meta:character-count="7656" meta:row-count="54" meta:non-whitespace-character-count="6527"/>
  </office:meta>
</office:document-meta>
</file>