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/>
      <style:text-properties style:font-name="Calibri" style:font-name-complex="Calibri" fo:color="#000000"/>
    </style:style>
    <style:style style:name="P4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5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6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8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9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10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11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12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13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14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15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16" style:parent-style-name="Normale" style:family="paragraph">
      <style:paragraph-properties style:text-autospace="none" fo:text-align="center" fo:margin-top="0.1666in" fo:margin-bottom="0.1666in"/>
      <style:text-properties style:font-name="Calibri" style:font-name-complex="Calibri" fo:font-weight="bold" style:font-weight-asian="bold" fo:color="#000000"/>
    </style:style>
    <style:style style:name="P17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18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19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20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21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22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23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24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25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26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27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28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29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30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31" style:parent-style-name="Normale" style:family="paragraph">
      <style:paragraph-properties style:text-autospace="none" fo:text-align="justify"/>
      <style:text-properties style:font-name="Calibri" style:font-name-complex="Calibri" fo:color="#000000" fo:language="en" fo:country="US"/>
    </style:style>
    <style:style style:name="P32" style:parent-style-name="Normale" style:family="paragraph">
      <style:paragraph-properties style:text-autospace="none" fo:text-align="justify"/>
      <style:text-properties style:font-name="Calibri" style:font-name-complex="Calibri" fo:color="#000000" fo:language="en" fo:country="US"/>
    </style:style>
    <style:style style:name="P33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34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35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36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37" style:parent-style-name="Normale" style:family="paragraph">
      <style:paragraph-properties style:text-autospace="none" fo:text-align="justify"/>
      <style:text-properties style:font-name="Calibri" style:font-name-complex="Calibri" fo:color="#000000" fo:language="en" fo:country="US"/>
    </style:style>
    <style:style style:name="P38" style:parent-style-name="Normale" style:family="paragraph">
      <style:paragraph-properties style:text-autospace="none" fo:text-align="justify"/>
      <style:text-properties style:font-name="Calibri" style:font-name-complex="Calibri" fo:color="#000000" fo:language="en" fo:country="US"/>
    </style:style>
    <style:style style:name="P39" style:parent-style-name="Normale" style:family="paragraph">
      <style:paragraph-properties style:text-autospace="none" fo:text-align="justify"/>
      <style:text-properties style:font-name="Calibri" style:font-name-complex="Calibri" fo:color="#000000" fo:language="en" fo:country="US"/>
    </style:style>
    <style:style style:name="P40" style:parent-style-name="Normale" style:family="paragraph">
      <style:paragraph-properties style:text-autospace="none" fo:text-align="justify"/>
      <style:text-properties style:font-name="Calibri" style:font-name-complex="Calibri" fo:color="#000000" fo:language="en" fo:country="US"/>
    </style:style>
    <style:style style:name="P41" style:parent-style-name="Normale" style:family="paragraph">
      <style:paragraph-properties style:text-autospace="none" fo:text-align="justify"/>
      <style:text-properties style:font-name="Calibri" style:font-name-complex="Calibri" fo:color="#000000" fo:language="en" fo:country="US"/>
    </style:style>
    <style:style style:name="P42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43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44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45" style:parent-style-name="Normale" style:family="paragraph">
      <style:paragraph-properties style:text-autospace="none" fo:text-align="justify"/>
    </style:style>
    <style:style style:name="T46" style:parent-style-name="Car.predefinitoparagrafo" style:family="text">
      <style:text-properties style:font-name="Calibri" style:font-name-complex="Calibri" fo:color="#000000" fo:background-color="#FFFF00"/>
    </style:style>
    <style:style style:name="T47" style:parent-style-name="Car.predefinitoparagrafo" style:family="text">
      <style:text-properties style:font-name="Calibri" style:font-name-complex="Calibri" fo:color="#000000"/>
    </style:style>
    <style:style style:name="P48" style:parent-style-name="Normale" style:family="paragraph">
      <style:paragraph-properties style:text-autospace="none" fo:text-align="justify"/>
      <style:text-properties style:font-name="Calibri" style:font-name-complex="Calibri" fo:color="#000000" fo:language="en" fo:country="US"/>
    </style:style>
    <style:style style:name="P49" style:parent-style-name="Normale" style:family="paragraph">
      <style:paragraph-properties style:text-autospace="none" fo:text-align="justify"/>
      <style:text-properties style:font-name="Calibri" style:font-name-complex="Calibri" fo:color="#000000" fo:language="en" fo:country="US"/>
    </style:style>
    <style:style style:name="P50" style:parent-style-name="Normale" style:family="paragraph">
      <style:paragraph-properties style:text-autospace="none" fo:text-align="justify"/>
      <style:text-properties style:font-name="Calibri" style:font-name-complex="Calibri" fo:color="#000000" fo:language="en" fo:country="US"/>
    </style:style>
    <style:style style:name="P51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52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53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54" style:parent-style-name="Normale" style:family="paragraph">
      <style:paragraph-properties style:text-autospace="none" fo:text-align="justify"/>
    </style:style>
    <style:style style:name="T55" style:parent-style-name="Car.predefinitoparagrafo" style:family="text">
      <style:text-properties style:font-name="Calibri" style:font-name-complex="Calibri" fo:color="#000000"/>
    </style:style>
    <style:style style:name="T56" style:parent-style-name="Car.predefinitoparagrafo" style:family="text">
      <style:text-properties style:font-name="Calibri" style:font-name-complex="Calibri" style:font-weight-complex="bold" fo:color="#000000"/>
    </style:style>
    <style:style style:name="P57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58" style:parent-style-name="Normale" style:family="paragraph">
      <style:paragraph-properties style:text-autospace="none" fo:text-align="justify"/>
      <style:text-properties style:font-name="Calibri" style:font-name-complex="Calibri" fo:color="#000000" fo:background-color="#FFFF00"/>
    </style:style>
    <style:style style:name="P59" style:parent-style-name="Normale" style:family="paragraph">
      <style:paragraph-properties style:text-autospace="none" fo:text-align="justify"/>
    </style:style>
    <style:style style:name="T60" style:parent-style-name="Car.predefinitoparagrafo" style:family="text">
      <style:text-properties style:font-name="Calibri" style:font-name-complex="Calibri" fo:color="#000000" fo:background-color="#FFFF00"/>
    </style:style>
    <style:style style:name="T61" style:parent-style-name="Car.predefinitoparagrafo" style:family="text">
      <style:text-properties style:font-name="Calibri" style:font-name-complex="Calibri" fo:color="#000000"/>
    </style:style>
    <style:style style:name="P62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63" style:parent-style-name="Normale" style:family="paragraph">
      <style:paragraph-properties style:text-autospace="none" fo:text-align="justify"/>
      <style:text-properties style:font-name="Calibri" style:font-name-complex="Calibri" fo:color="#000000" fo:language="en" fo:country="US"/>
    </style:style>
    <style:style style:name="P64" style:parent-style-name="Normale" style:family="paragraph">
      <style:paragraph-properties style:text-autospace="none" fo:text-align="justify"/>
      <style:text-properties style:font-name="Calibri" style:font-name-complex="Calibri" fo:color="#000000" fo:language="en" fo:country="US"/>
    </style:style>
    <style:style style:name="P65" style:parent-style-name="Normale" style:family="paragraph">
      <style:paragraph-properties style:text-autospace="none" fo:text-align="justify"/>
      <style:text-properties style:font-name="Calibri" style:font-name-complex="Calibri" fo:color="#000000" fo:language="en" fo:country="US"/>
    </style:style>
    <style:style style:name="P66" style:parent-style-name="Normale" style:family="paragraph">
      <style:paragraph-properties style:text-autospace="none" fo:text-align="justify"/>
      <style:text-properties style:font-name="Calibri" style:font-name-complex="Calibri" fo:color="#000000" fo:language="en" fo:country="US"/>
    </style:style>
    <style:style style:name="P67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68" style:parent-style-name="Normale" style:family="paragraph">
      <style:paragraph-properties style:text-autospace="none" fo:text-align="justify"/>
      <style:text-properties style:font-name="Calibri" style:font-name-complex="Calibri" fo:color="#000000" fo:language="en" fo:country="US"/>
    </style:style>
    <style:style style:name="P69" style:parent-style-name="Normale" style:family="paragraph">
      <style:paragraph-properties style:text-autospace="none" fo:text-align="justify"/>
      <style:text-properties style:font-name="Calibri" style:font-name-complex="Calibri" fo:color="#000000" fo:language="en" fo:country="US"/>
    </style:style>
    <style:style style:name="P70" style:parent-style-name="Normale" style:family="paragraph">
      <style:paragraph-properties style:text-autospace="none" fo:text-align="justify"/>
      <style:text-properties style:font-name="Calibri" style:font-name-complex="Calibri" fo:color="#000000" fo:language="en" fo:country="US"/>
    </style:style>
    <style:style style:name="P71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2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3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4" style:parent-style-name="Normale" style:family="paragraph">
      <style:paragraph-properties style:text-autospace="none" fo:text-align="justify"/>
      <style:text-properties style:font-name="Calibri" style:font-name-complex="Calibri" fo:color="#000000" fo:language="en" fo:country="US"/>
    </style:style>
    <style:style style:name="P75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6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7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8" style:parent-style-name="Normale" style:family="paragraph">
      <style:paragraph-properties style:text-autospace="none" fo:text-align="justify"/>
      <style:text-properties style:font-name="Calibri" style:font-name-complex="Calibri" fo:color="#000000" fo:language="en" fo:country="US"/>
    </style:style>
    <style:style style:name="P79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80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81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82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83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84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85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86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87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88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89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90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91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92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<text:tab/><text:tab/><text:tab/><text:tab/><text:tab/><text:tab/>All’ ASL 3<text:s/>“Genovese”</text:p>
      <text:p text:style-name="P4"><text:tab/><text:tab/><text:tab/><text:tab/><text:tab/><text:tab/><text:tab/>S.C.<text:s/>Igiene degli Alimenti<text:s/>e della nutrizione</text:p>
      <text:p text:style-name="P5"><text:tab/><text:tab/><text:tab/><text:tab/><text:tab/><text:tab/><text:tab/>Via<text:s/>Operai 80</text:p>
      <text:p text:style-name="P6"><text:tab/><text:tab/><text:tab/><text:tab/><text:tab/><text:tab/><text:tab/>16149 -<text:s/>Genova</text:p>
      <text:p text:style-name="P7"/>
      <text:p text:style-name="P8"/>
      <text:p text:style-name="P9"/>
      <text:p text:style-name="P10">Il sottoscritto _____________________________________________________________________</text:p>
      <text:p text:style-name="P11">Nato a __________________________________________________Il _______________________</text:p>
      <text:p text:style-name="P12">Tel. _________________________________________ Cod. Fisc. ___________________________</text:p>
      <text:p text:style-name="P13">Residente a ___________________________________ in Via ______________________ n. _____</text:p>
      <text:p text:style-name="P14">legale rappresentante della Ditta<text:s/>___________________________________________________ con sede legale in Via ____________________________________________________ n. ________</text:p>
      <text:p text:style-name="P15">Comune (Prov. GE) C./P.IVA ________________________________________________</text:p>
      <text:p text:style-name="P16">C H I E D E</text:p>
      <text:p text:style-name="P17">Il<text:s/>rilascio di certificazione<text:s/>per l’esportazione in paesi terzi dei prodotti alimentari di seguito descritti:<text:s/></text:p>
      <text:p text:style-name="P18"/>
      <text:p text:style-name="P19">SPECIE / Species / Espèce: ___________________________________________________________</text:p>
      <text:p text:style-name="P20"/>
      <text:p text:style-name="P21">NOME COMMERCIALE: _____________________________________________________________</text:p>
      <text:p text:style-name="P22">Trade Name / Nom commercial</text:p>
      <text:p text:style-name="P23"/>
      <text:p text:style-name="P24">NOME SCIENTIFICO:<text:s/>_______________________________________________________________</text:p>
      <text:p text:style-name="P25">Scientific name / Nom scientifique</text:p>
      <text:p text:style-name="P26"/>
      <text:p text:style-name="P27">MODO DI PRESENTAZIONE: _________________________________________________________</text:p>
      <text:p text:style-name="P28">Mode of presentation / Mode de presentation</text:p>
      <text:p text:style-name="P29"/>
      <text:p text:style-name="P30">MODO DI CONSERVAZIONE: ________________________________________________________</text:p>
      <text:p text:style-name="P31">Mode of preservation / Mode de conservation</text:p>
      <text:p text:style-name="P32"/>
      <text:p text:style-name="P33">NATURA DELL’IMBALLAGGIO: _______________________________________________________</text:p>
      <text:p text:style-name="P34">Nature of packing / Nature de l’emballage</text:p>
      <text:p text:style-name="P35"/>
      <text:p text:style-name="P36">MARCHE COMMERCIALI FIGURANTI SULL’IMBALLAGGIO: _________________________________</text:p>
      <text:p text:style-name="P37">Trade Marks appearing on the packing</text:p>
      <text:p text:style-name="P38">Marques commerciales figurants sur l’emballage</text:p>
      <text:p text:style-name="P39"/>
      <text:p text:style-name="P40">NUMERO DEI COLLI: _______________________________________________________________</text:p>
      <text:p text:style-name="P41">Number of packages / Nombre des colis</text:p>
      <text:p text:style-name="P42">PESO NETTO: _____________________________________________________________________</text:p>
      <text:p text:style-name="P43">Nett weight / Poids net</text:p>
      <text:p text:style-name="P44"/>
      <text:p text:style-name="P45"><text:span text:style-name="T46">2)</text:span><text:span text:style-name="T47"><text:s/>ORIGINE DEI PRODOTTI</text:span></text:p>
      <text:p text:style-name="P48">Origin of the products</text:p>
      <text:p text:style-name="P49">Provenance des produits</text:p>
      <text:p text:style-name="P50"/>
      <text:p text:style-name="P51">NOME DELLO SPEDITORE : __________________________________________________________</text:p>
      <text:p text:style-name="P52">Name of consigner / Nom de l’expéditeur</text:p>
      <text:p text:style-name="P53"/>
      <text:soft-page-break/>
      <text:p text:style-name="P54"><text:span text:style-name="T55">INDIRIZZO DELLO SPEDITORE : ____</text:span><text:span text:style-name="T56">___________________________________________________</text:span></text:p>
      <text:p text:style-name="P57">Address of Consigner / adresse de l’expéditeur</text:p>
      <text:p text:style-name="P58"/>
      <text:p text:style-name="P59"><text:span text:style-name="T60">3)</text:span><text:span text:style-name="T61"><text:s/>DESTINAZIONE DEI PRODOTTI</text:span></text:p>
      <text:p text:style-name="P62">Destination of the products</text:p>
      <text:p text:style-name="P63">Destination des produits</text:p>
      <text:p text:style-name="P64"/>
      <text:p text:style-name="P65">DA / From / De: ___________________________________________________________________</text:p>
      <text:p text:style-name="P66"/>
      <text:p text:style-name="P67">I PRODOTTI SONO SPEDITI A: ________________________________________________________</text:p>
      <text:p text:style-name="P68">The products were dispatched to</text:p>
      <text:p text:style-name="P69">Les produits sont expédiés à</text:p>
      <text:p text:style-name="P70"/>
      <text:p text:style-name="P71">IL / On / Le (date) _________________________________________________________________</text:p>
      <text:p text:style-name="P72"/>
      <text:p text:style-name="P73">VIA TRENO, CAMION, AEREO, BATTELLO: ______________________________________________</text:p>
      <text:p text:style-name="P74">By Railway, wagon, lorry, aircraft, ship</text:p>
      <text:p text:style-name="P75">Par wagon, camion, avion, bateau</text:p>
      <text:p text:style-name="P76"/>
      <text:p text:style-name="P77">NOME E INDIRIZZO DEL DESTINATARIO: _______________________________________________</text:p>
      <text:p text:style-name="P78">Name and address of consignee ______________________________________________________</text:p>
      <text:p text:style-name="P79">Nom et adresse du déstinataire ______________________________________________________</text:p>
      <text:p text:style-name="P80"/>
      <text:p text:style-name="P81">A tale scopo, dichiara che i prodotti<text:s/>sopra descritti:</text:p>
      <text:p text:style-name="P82"/>
      <text:p text:style-name="P83">1. sono stati preparati, manipolati e spediti conformemente alle norme vigenti in Italia e in U.E.;</text:p>
      <text:p text:style-name="P84">2. sono state riconosciute idonee al consumo umano;</text:p>
      <text:p text:style-name="P85">3. non contengono additivi o residui non consentiti dalle norme italiane e<text:s/>comunitarie.</text:p>
      <text:p text:style-name="P86"/>
      <text:p text:style-name="P87">______________________, li __________________________________</text:p>
      <text:p text:style-name="P88"/>
      <text:p text:style-name="P89"/>
      <text:p text:style-name="P90"><text:tab/><text:tab/><text:tab/><text:tab/><text:tab/><text:tab/><text:tab/></text:p>
      <text:p text:style-name="P91"><text:tab/><text:tab/><text:tab/><text:tab/><text:tab/><text:tab/><text:tab/><text:tab/>Firma ____________________________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style:style style:name="testo" style:display-name="testo" style:family="paragraph" style:parent-style-name="Normale">
      <style:text-properties style:font-name="Tahoma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zione generale</dc:title>
    <meta:initial-creator>tlupis</meta:initial-creator>
    <dc:creator>Paolo Francesco Bozano</dc:creator>
    <meta:creation-date>2015-10-20T11:15:00Z</meta:creation-date>
    <dc:date>2015-10-20T11:18:00Z</dc:date>
    <meta:print-date>2014-09-29T16:17:00Z</meta:print-date>
    <meta:template xlink:href="Normal.dotm" xlink:type="simple"/>
    <meta:editing-cycles>3</meta:editing-cycles>
    <meta:editing-duration>PT240S</meta:editing-duration>
    <meta:document-statistic meta:page-count="2" meta:paragraph-count="6" meta:word-count="519" meta:character-count="3476" meta:row-count="24" meta:non-whitespace-character-count="2963"/>
  </office:meta>
</office:document-meta>
</file>