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1pt" style:font-size-asian="11pt"/>
    </style:style>
    <style:style style:name="T19" style:parent-style-name="Car.predefinitoparagrafo" style:family="text">
      <style:text-properties style:font-name="Tahoma" fo:font-size="14pt" style:font-size-asian="14pt"/>
    </style:style>
    <style:style style:name="T20" style:parent-style-name="Car.predefinitoparagrafo" style:family="text">
      <style:text-properties style:font-name="Tahoma" fo:font-size="11pt" style:font-size-asian="11pt"/>
    </style:style>
    <style:style style:name="T21" style:parent-style-name="Car.predefinitoparagrafo" style:family="text">
      <style:text-properties style:font-name="Tahoma" fo:font-size="14pt" style:font-size-asian="14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P23" style:parent-style-name="Titolo5" style:family="paragraph">
      <style:text-properties style:font-name="Tahoma" fo:font-style="italic" style:font-style-asian="italic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T35" style:parent-style-name="Car.predefinitoparagrafo" style:family="text">
      <style:text-properties style:font-name="Arial" fo:font-size="12pt" style:font-size-asian="12pt"/>
    </style:style>
    <style:style style:name="P36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9534in" style:use-optimal-column-width="false"/>
    </style:style>
    <style:style style:name="Table42" style:family="table">
      <style:table-properties style:width="6.9895in" fo:margin-left="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4" style:family="table-row">
      <style:table-row-properties style:row-height="0.3798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3" style:family="table-row">
      <style:table-row-properties style:row-height="0.3868in"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2" style:family="table-row">
      <style:table-row-properties style:row-height="0.3729in"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1" style:family="table-row">
      <style:table-row-properties style:row-height="0.427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0" style:family="table-row">
      <style:table-row-properties style:row-height="0.3555in"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0" style:family="table-row">
      <style:table-row-properties style:row-height="0.3631in"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9" style:parent-style-name="Normale" style:family="paragraph">
      <style:paragraph-properties fo:margin-right="0.393in"/>
      <style:text-properties style:font-name="Arial" fo:font-size="12pt" style:font-size-asian="12pt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7562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128" style:family="table">
      <style:table-properties style:width="5.7097in" fo:margin-left="0.04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5" style:family="table-row">
      <style:table-row-properties style:row-height="0.3923in"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4" style:family="table-row">
      <style:table-row-properties style:row-height="0.3875in"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3" style:family="table-row">
      <style:table-row-properties style:row-height="0.393in"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2" style:family="table-row">
      <style:table-row-properties style:row-height="0.3993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1" style:family="table-row">
      <style:table-row-properties style:row-height="0.3847in" style:use-optimal-row-height="false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0" style:family="table-row">
      <style:table-row-properties style:row-height="0.3902in"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9" style:parent-style-name="Normale" style:family="paragraph">
      <style:paragraph-properties fo:margin-right="0.393in"/>
      <style:text-properties style:font-name="Arial" fo:font-size="12pt" style:font-size-asian="12pt"/>
    </style:style>
    <style:style style:name="P2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text-align="justify" fo:margin-right="0.393in"/>
    </style:style>
    <style:style style:name="T232" style:parent-style-name="Car.predefinitoparagrafo" style:family="text">
      <style:text-properties style:font-name="Arial" fo:font-size="12pt" style:font-size-asian="12pt"/>
    </style:style>
    <style:style style:name="T233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4" style:parent-style-name="Car.predefinitoparagrafo" style:family="text">
      <style:text-properties style:font-name="Arial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6" style:parent-style-name="Car.predefinitoparagrafo" style:family="text">
      <style:text-properties style:font-name="Arial" fo:font-size="12pt" style:font-size-asian="12pt"/>
    </style:style>
    <style:style style:name="P237" style:parent-style-name="Normale" style:family="paragraph">
      <style:paragraph-properties fo:margin-right="0.393in"/>
      <style:text-properties style:font-name="Arial" fo:font-size="12pt" style:font-size-asian="12pt"/>
    </style:style>
    <style:style style:name="P2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</style:style>
    <style:style style:name="T261" style:parent-style-name="Car.predefinitoparagrafo" style:family="text">
      <style:text-properties style:font-name="Arial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</style:style>
    <style:style style:name="T2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1" style:parent-style-name="Car.predefinitoparagrafo" style:family="text">
      <style:text-properties style:font-name="Arial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margin-right="0.393in"/>
      <style:text-properties style:font-name="Arial" fo:font-size="12pt" style:font-size-asian="12pt"/>
    </style:style>
    <style:style style:name="P284" style:parent-style-name="Normale" style:family="paragraph">
      <style:paragraph-properties fo:margin-right="0.393in"/>
      <style:text-properties style:font-name="Arial" fo:font-size="12pt" style:font-size-asian="12pt"/>
    </style:style>
    <style:style style:name="P285" style:parent-style-name="Normale" style:family="paragraph">
      <style:paragraph-properties fo:margin-right="0.393in"/>
      <style:text-properties style:font-name="Arial"/>
    </style:style>
    <style:style style:name="P286" style:parent-style-name="Normale" style:family="paragraph">
      <style:paragraph-properties fo:margin-right="0.393in"/>
      <style:text-properties style:font-name="Arial"/>
    </style:style>
    <style:style style:name="P287" style:parent-style-name="Normale" style:family="paragraph">
      <style:paragraph-properties fo:margin-right="0.393in"/>
      <style:text-properties style:font-name="Arial" fo:font-size="12pt" style:font-size-asian="12pt"/>
    </style:style>
    <style:style style:name="P288" style:parent-style-name="Normale" style:family="paragraph">
      <style:paragraph-properties fo:margin-right="0.393in"/>
      <style:text-properties style:font-name="Arial" fo:font-size="12pt" style:font-size-asian="12pt"/>
    </style:style>
    <style:style style:name="P289" style:parent-style-name="Normale" style:family="paragraph">
      <style:paragraph-properties fo:margin-right="0.393in"/>
      <style:text-properties style:font-name="Arial" fo:font-size="12pt" style:font-size-asian="12pt"/>
    </style:style>
    <style:style style:name="P290" style:parent-style-name="Normale" style:family="paragraph">
      <style:paragraph-properties fo:margin-right="0.393in"/>
      <style:text-properties style:font-name="Arial" fo:font-size="12pt" style:font-size-asian="12pt"/>
    </style:style>
    <style:style style:name="P291" style:parent-style-name="Normale" style:family="paragraph">
      <style:paragraph-properties fo:margin-right="0.393in"/>
      <style:text-properties style:font-name="Arial" fo:font-size="12pt" style:font-size-asian="12pt"/>
    </style:style>
    <style:style style:name="P292" style:parent-style-name="Normale" style:family="paragraph">
      <style:paragraph-properties fo:margin-right="0.393in"/>
      <style:text-properties style:font-name="Arial" fo:font-size="12pt" style:font-size-asian="12pt"/>
    </style:style>
    <style:style style:name="P29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8" style:parent-style-name="Normale" style:family="paragraph">
      <style:paragraph-properties fo:margin-right="0.393in"/>
      <style:text-properties style:font-name="Arial" fo:font-size="12pt" style:font-size-asian="12pt"/>
    </style:style>
    <style:style style:name="P29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4" style:parent-style-name="Normale" style:family="paragraph">
      <style:paragraph-properties fo:margin-right="0.393in"/>
      <style:text-properties style:font-name="Arial" fo:font-size="12pt" style:font-size-asian="12pt"/>
    </style:style>
    <style:style style:name="P3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2" style:parent-style-name="Normale" style:family="paragraph">
      <style:paragraph-properties fo:margin-right="0.393in"/>
      <style:text-properties style:font-name="Arial" fo:font-size="12pt" style:font-size-asian="12pt"/>
    </style:style>
    <style:style style:name="P313" style:parent-style-name="Normale" style:family="paragraph">
      <style:paragraph-properties fo:margin-right="0.393in"/>
      <style:text-properties style:font-name="Arial" fo:font-size="12pt" style:font-size-asian="12pt"/>
    </style:style>
    <style:style style:name="P3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7" style:parent-style-name="Normale" style:family="paragraph">
      <style:paragraph-properties fo:margin-right="0.393in"/>
      <style:text-properties style:font-name="Arial" fo:font-size="12pt" style:font-size-asian="12pt"/>
    </style:style>
    <style:style style:name="P318" style:parent-style-name="Normale" style:family="paragraph">
      <style:paragraph-properties fo:margin-right="0.393in"/>
      <style:text-properties style:font-name="Arial" fo:font-size="12pt" style:font-size-asian="12pt"/>
    </style:style>
    <style:style style:name="P319" style:parent-style-name="Normale" style:family="paragraph">
      <style:paragraph-properties fo:margin-right="0.393in"/>
      <style:text-properties style:font-name="Arial" fo:font-size="12pt" style:font-size-asian="12pt"/>
    </style:style>
    <style:style style:name="P320" style:parent-style-name="Normale" style:family="paragraph">
      <style:paragraph-properties fo:margin-right="0.393in"/>
      <style:text-properties style:font-name="Arial" fo:font-size="12pt" style:font-size-asian="12pt"/>
    </style:style>
    <style:style style:name="P32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2" style:parent-style-name="Normale" style:family="paragraph">
      <style:paragraph-properties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text:span text:style-name="T13">Al Comitato Consultivo Zonale</text:span></text:h>
      <text:h text:style-name="Titolo5" text:outline-level="5"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4"/></text:span><text:span text:style-name="T19">c/o</text:span><text:span text:style-name="T20"><text:s text:c="2"/></text:span><text:span text:style-name="T21">A.S.L. 3 <text:s/>GENOVESE</text:span></text:h>
      <text:h text:style-name="Titolo5" text:outline-level="5"><text:span text:style-name="T22"><text:s text:c="91"/>Via Bertani, 4</text:span></text:h>
      <text:h text:style-name="P23" text:outline-level="5"><text:tab/><text:tab/><text:tab/><text:tab/><text:tab/><text:s text:c="38"/>16125 <text:s text:c="3"/>Genova</text:h>
      <text:p text:style-name="Normale"/>
      <text:p text:style-name="Normale"/>
      <text:p text:style-name="P24">ATTENZIONE:LA PRESENTE DICHIARAZIONE DI DISPONIBILITA’ DEVE ESSERE SPEDITA (AI SENSI ART. 9 COMMA 1 A.C.N. 08.07.2010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Normale"><text:span text:style-name="T35">tel.cell ……………………………….</text:span></text:p>
      <text:p text:style-name="P36"/>
      <text:p text:style-name="P37"/>
      <text:p text:style-name="P38">dichiara:</text:p>
      <text:p text:style-name="P39"/>
      <text:p text:style-name="P40">di essere disponibile a ricoprire l’incarico <text:s/>di specialista ambulatoriale/psicologo ambulatoriale ai sensi di quanto previsto <text:s/>dall’art. 22 del <text:s/>Nuovo Accordo Collettivo Nazionale 29.07.09 e s.m.i. relativamente <text:s/>ai turni vacanti per la branca di ……………………………di cui alla pubblicazione in Albo n. <text:s/>……………………. del …………………………. come di seguito specificato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Ente</text:p>
          </table:table-cell>
          <table:table-cell table:style-name="TableCell53">
            <text:p text:style-name="P54"/>
            <text:p text:style-name="P55"/>
            <text:p text:style-name="P56"/>
            <text:p text:style-name="P57">Presidio</text:p>
          </table:table-cell>
          <table:table-cell table:style-name="TableCell58">
            <text:p text:style-name="P59"/>
            <text:p text:style-name="P60"/>
            <text:p text:style-name="P61">Ore sett.li</text:p>
          </table:table-cell>
          <table:table-cell table:style-name="TableCell62">
            <text:p text:style-name="P63">Articolazione oraria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<text:tab/></text:p>
      <text:p text:style-name="P122"/>
      <text:p text:style-name="P123"/>
      <text:p text:style-name="P124"/>
      <text:p text:style-name="P125">Ai sensi e per gli effetti di quanto previsto dall’art. 47 del D.P.R. 445/2000 dichiara<text:s/></text:p>
      <text:p text:style-name="P126">sotto la propria responsabilità di svolgere la/le seguenti attività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nte</text:p>
          </table:table-cell>
          <table:table-cell table:style-name="TableCell136">
            <text:p text:style-name="P137">Tipologia di incarico</text:p>
            <text:p text:style-name="P138">(specificare se a tempo indeterminato o a tempo determinato) + (*) <text:s text:c="18"/></text:p>
          </table:table-cell>
          <table:table-cell table:style-name="TableCell139">
            <text:p text:style-name="P140">DAL</text:p>
            <text:p text:style-name="P141"/>
          </table:table-cell>
          <table:table-cell table:style-name="TableCell142">
            <text:p text:style-name="P143">N. ore sett.li /</text:p>
            <text:p text:style-name="P144">n. scelte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(*) <text:s/></text:p>
      <text:list text:style-name="LFO4" text:continue-numbering="true">
        <text:list-item>
          <text:p text:style-name="P200">specialista ambulatoriale<text:s/></text:p>
        </text:list-item>
        <text:list-item>
          <text:p text:style-name="P201">psicologo ambulatoriale</text:p>
        </text:list-item>
        <text:list-item>
          <text:p text:style-name="P202">medico generico ambulatoriale (ex art. unico)</text:p>
        </text:list-item>
        <text:list-item>
          <text:p text:style-name="P203">medico di medicina generale</text:p>
        </text:list-item>
        <text:list-item>
          <text:p text:style-name="P204">medico specialista pediatra di libera scelta</text:p>
        </text:list-item>
        <text:list-item>
          <text:p text:style-name="P205">medico della medicina dei servizi</text:p>
        </text:list-item>
        <text:list-item>
          <text:p text:style-name="P206">medico della continuità assistenziale</text:p>
        </text:list-item>
        <text:list-item>
          <text:p text:style-name="P207">medico addetto all’emergenza sanitaria territoriale<text:s/></text:p>
        </text:list-item>
        <text:list-item>
          <text:p text:style-name="P208">medico dipendente/psicologo dipendente</text:p>
        </text:list-item>
        <text:list-item>
          <text:p text:style-name="P209">titolare di pensione</text:p>
        </text:list-item>
        <text:list-item>
          <text:p text:style-name="P210">altri incarichi</text:p>
        </text:list-item>
      </text:list>
      <text:p text:style-name="P211"/>
      <text:p text:style-name="P212"/>
      <text:p text:style-name="P213"/>
      <text:list text:style-name="LFO5" text:continue-numbering="true">
        <text:list-item>
          <text:p text:style-name="P214">di essere iscritto all’Ordine dei Medici/Psicologi della Provincia/Regione di……………dal…………….. al <text:s/>n. …………………………</text:p>
        </text:list-item>
      </text:list>
      <text:p text:style-name="P215"/>
      <text:p text:style-name="P216"/>
      <text:list text:style-name="LFO5" text:continue-numbering="true">
        <text:list-item>
          <text:p text:style-name="P217">di essere in possesso di laurea in Medicina e Chirurgia/Psicologia/altro <text:s/>conseguita il ……………con votazione………………………..</text:p>
        </text:list-item>
      </text:list>
      <text:p text:style-name="P218"/>
      <text:p text:style-name="P219"/>
      <text:list text:style-name="LFO8" text:continue-numbering="true">
        <text:list-item>
          <text:p text:style-name="P220">di essere in possesso di specializzazione nella branca di…………………………..</text:p>
        </text:list-item>
      </text:list>
      <text:p text:style-name="P221"><text:s text:c="11"/>conseguita il……………….con votazione……………….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8" text:continue-numbering="true">
        <text:list-item>
          <text:p text:style-name="P231"><text:span text:style-name="T232">(in ossequio al D.L. n. 90 del <text:s/>24/06/2014, convertito in legge, con modificazioni, dall’art. 1 comma 1 della Legge n. 114 dell’11/08/2014)</text:span><text:span text:style-name="T233"><text:s/></text:span><text:span text:style-name="T234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5"><text:s/></text:span><text:span text:style-name="T236">;</text:span></text:p>
        </text:list-item>
      </text:list>
      <text:p text:style-name="P237"/>
      <text:list text:style-name="LFO8" text:continue-numbering="true">
        <text:list-item>
          <text:p text:style-name="P238">di essere / non essere inserito nella graduatoria di medicina specialistica<text:s/></text:p>
        </text:list-item>
      </text:list>
      <text:p text:style-name="P239">ambulatoriale anno 2014;<text:s/></text:p>
      <text:p text:style-name="P240"/>
      <text:list text:style-name="LFO8" text:continue-numbering="true">
        <text:list-item>
          <text:p text:style-name="P241">di essere / non essere inserito nella graduatoria di medicina specialistica<text:s/></text:p>
        </text:list-item>
      </text:list>
      <text:p text:style-name="P242">ambulatoriale anno 2015;<text:s/></text:p>
      <text:p text:style-name="P243"/>
      <text:p text:style-name="P244"/>
      <text:list text:style-name="LFO8" text:continue-numbering="true">
        <text:list-item>
          <text:p text:style-name="P245">di non trovarsi in alcuna delle posizioni di incompatibilità previste dall’art. 15<text:s/></text:p>
        </text:list-item>
      </text:list>
      <text:p text:style-name="P246"><text:s text:c="10"/>dell’Accordo Collettivo Nazionale 29.07.09;</text:p>
      <text:p text:style-name="P247"/>
      <text:list text:style-name="LFO8" text:continue-numbering="true">
        <text:list-item>
          <text:p text:style-name="P248">di essere disponibile a rimuovere, in caso di conferimento di incarico, eventuali</text:p>
        </text:list-item>
      </text:list>
      <text:p text:style-name="P249"><text:s text:c="11"/>situazioni di incompatibilità accertate, ai sensi di quanto previsto dalla citata <text:s text:c="6"/></text:p>
      <text:p text:style-name="P250"><text:s text:c="11"/>normativa.</text:p>
      <text:p text:style-name="P251"/>
      <text:p text:style-name="P252"/>
      <text:p text:style-name="P253"/>
      <text:p text:style-name="P254"/>
      <text:p text:style-name="P255">Il sottoscritto dichiara, ai sensi e per gli effetti di quanto previsto dall’art. 47 del D.P.R. 445/2000, che quanto riferito corrisponde a verità.<text:s/></text:p>
      <text:p text:style-name="P256"/>
      <text:p text:style-name="P257"/>
      <text:p text:style-name="P258"/>
      <text:p text:style-name="P259"/>
      <text:p text:style-name="P260"><text:span text:style-name="T261">data <text:s text:c="2"/>……………………………. <text:s text:c="27"/>firma leggibile…………………………………….</text:span></text:p>
      <text:p text:style-name="P262"/>
      <text:p text:style-name="P263"/>
      <text:p text:style-name="P264">Il dichiarante decade dai benefici conseguenti al provvedimento emanato sulla base di <text:s/>dichiarazione non veritiera.<text:s/></text:p>
      <text:p text:style-name="P265"/>
      <text:p text:style-name="P266"/>
      <text:p text:style-name="P267"/>
      <text:p text:style-name="P268"/>
      <text:p text:style-name="P269"><text:span text:style-name="T270">-<text:s/></text:span><text:span text:style-name="T271"><text:s text:c="2"/></text:span><text:span text:style-name="T272">ALLEGARE<text:s/></text:span><text:span text:style-name="T273">FOTOCOPIA DI DOCUMENTO D’IDENTITA’</text:span><text:span text:style-name="T274"><text:s/>NON SCADUTO</text:span></text:p>
      <text:p text:style-name="P275"/>
      <text:p text:style-name="P276"/>
      <text:p text:style-name="P277"/>
      <text:p text:style-name="P278"/>
      <text:p text:style-name="Corpotesto">- SI PREGA DI SCRIVERE<text:s/><text:span text:style-name="T279">IN MODO LEGGIBILE</text:span><text:s/>E POSSIBILMENTE IN <text:s text:c="2"/>STAMPATELLO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S.L. N. 3 Genovese</meta:initial-creator>
    <dc:creator>morelli</dc:creator>
    <meta:creation-date>2015-09-16T08:25:00Z</meta:creation-date>
    <dc:date>2015-09-16T08:25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504" meta:character-count="3689" meta:row-count="296" meta:non-whitespace-character-count="3257"/>
  </office:meta>
</office:document-meta>
</file>