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8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ambria" fo:font-size="11pt" style:font-size-asian="11pt" style:font-size-complex="11pt"/>
    </style:style>
    <style:style style:name="T10" style:parent-style-name="Car.predefinitoparagrafo" style:family="text">
      <style:text-properties style:font-name="Cambria" fo:font-size="11pt" style:font-size-asian="11pt" style:font-size-complex="11pt"/>
    </style:style>
    <style:style style:name="T11" style:parent-style-name="Car.predefinitoparagrafo" style:family="text">
      <style:text-properties style:font-name="Cambria" fo:font-size="11pt" style:font-size-asian="11pt" style:font-size-complex="11pt"/>
    </style:style>
    <style:style style:name="T12" style:parent-style-name="Car.predefinitoparagrafo" style:family="text">
      <style:text-properties style:font-name="Cambria" fo:font-size="11pt" style:font-size-asian="11pt" style:font-size-complex="11pt"/>
    </style:style>
    <style:style style:name="T13" style:parent-style-name="Car.predefinitoparagrafo" style:family="text">
      <style:text-properties style:font-name="Cambria" fo:font-size="11pt" style:font-size-asian="11pt" style:font-size-complex="11pt"/>
    </style:style>
    <style:style style:name="T14" style:parent-style-name="Car.predefinitoparagrafo" style:family="text">
      <style:text-properties style:font-name="Cambria" fo:font-size="11pt" style:font-size-asian="11pt" style:font-size-complex="11pt"/>
    </style:style>
    <style:style style:name="T15" style:parent-style-name="Car.predefinitoparagrafo" style:family="text">
      <style:text-properties style:font-name="Cambria" fo:font-size="11pt" style:font-size-asian="11pt" style:font-size-complex="11pt"/>
    </style:style>
    <style:style style:name="T16" style:parent-style-name="Car.predefinitoparagrafo" style:family="text">
      <style:text-properties style:font-name="Cambria" fo:font-size="11pt" style:font-size-asian="11pt" style:font-size-complex="11pt"/>
    </style:style>
    <style:style style:name="T17" style:parent-style-name="Car.predefinitoparagrafo" style:family="text">
      <style:text-properties style:font-name="Cambria" fo:font-size="11pt" style:font-size-asian="11pt" style:font-size-complex="11pt"/>
    </style:style>
    <style:style style:name="T18" style:parent-style-name="Car.predefinitoparagrafo" style:family="text">
      <style:text-properties style:font-name="Cambria" fo:font-size="11pt" style:font-size-asian="11pt" style:font-size-complex="11pt"/>
    </style:style>
    <style:style style:name="T19" style:parent-style-name="Car.predefinitoparagrafo" style:family="text">
      <style:text-properties style:font-name="Cambria" fo:font-size="11pt" style:font-size-asian="11pt" style:font-size-complex="11pt"/>
    </style:style>
    <style:style style:name="T20" style:parent-style-name="Car.predefinitoparagrafo" style:family="text">
      <style:text-properties style:font-name="Cambria" fo:font-size="11pt" style:font-size-asian="11pt" style:font-size-complex="11pt"/>
    </style:style>
    <style:style style:name="T21" style:parent-style-name="Car.predefinitoparagrafo" style:family="text">
      <style:text-properties style:font-name="Cambria" fo:font-size="11pt" style:font-size-asian="11pt" style:font-size-complex="11pt"/>
    </style:style>
    <style:style style:name="T22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5" style:parent-style-name="Car.predefinitoparagrafo" style:family="text">
      <style:text-properties style:font-name="Cambria" fo:font-size="11pt" style:font-size-asian="11pt" style:font-size-complex="11pt"/>
    </style:style>
    <style:style style:name="T26" style:parent-style-name="Car.predefinitoparagrafo" style:family="text">
      <style:text-properties style:font-name="Cambria" fo:font-size="11pt" style:font-size-asian="11pt" style:font-size-complex="11pt"/>
    </style:style>
    <style:style style:name="T27" style:parent-style-name="Car.predefinitoparagrafo" style:family="text">
      <style:text-properties style:font-name="Cambria" fo:font-size="11pt" style:font-size-asian="11pt" style:font-size-complex="11pt"/>
    </style:style>
    <style:style style:name="T28" style:parent-style-name="Car.predefinitoparagrafo" style:family="text">
      <style:text-properties style:font-name="Cambria" fo:font-size="11pt" style:font-size-asian="11pt" style:font-size-complex="11pt"/>
    </style:style>
    <style:style style:name="T29" style:parent-style-name="Car.predefinitoparagrafo" style:family="text">
      <style:text-properties style:font-name="Cambria" fo:font-size="11pt" style:font-size-asian="11pt" style:font-size-complex="11pt"/>
    </style:style>
    <style:style style:name="P30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1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2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3" style:parent-style-name="Corpodeltesto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5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6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7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8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9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1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3" style:parent-style-name="Corpodeltesto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5" style:parent-style-name="Corpodeltesto" style:list-style-name="LFO7" style:family="paragraph">
      <style:paragraph-properties fo:text-align="justify" fo:line-height="150%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1pt" style:font-size-asian="11pt" style:font-size-complex="11pt"/>
    </style:style>
    <style:style style:name="P46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47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Cambria" fo:font-size="11pt" style:font-size-asian="11pt" style:font-size-complex="11pt"/>
    </style:style>
    <style:style style:name="P49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0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5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52" style:parent-style-name="Normale" style:list-style-name="LFO9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3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4" style:parent-style-name="Corpodeltesto" style:list-style-name="LFO8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5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6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7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8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9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0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63" style:parent-style-name="Normale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Corpodeltesto2" style:family="paragraph">
      <style:paragraph-properties fo:line-height="150%">
        <style:tab-stops/>
      </style:paragraph-properties>
      <style:text-properties style:font-name="Cambria" fo:font-size="11pt" style:font-size-asian="11pt" style:font-size-complex="11pt" fo:hyphenate="false"/>
    </style:style>
    <style:style style:name="P66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67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Corpodeltesto2" style:family="paragraph">
      <style:paragraph-properties fo:line-height="150%"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1pt" style:font-size-asian="11pt" style:font-size-complex="11pt"/>
    </style:style>
    <style:style style:name="P71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2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3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4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5" style:parent-style-name="Corpodeltesto2" style:family="paragraph">
      <style:paragraph-properties fo:line-height="150%"/>
      <style:text-properties style:font-name="Cambria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Corpodeltesto2" style:family="paragraph">
      <style:paragraph-properties fo:widows="2" fo:orphans="2" fo:line-height="150%"/>
    </style:style>
    <style:style style:name="T78" style:parent-style-name="Car.predefinitoparagrafo" style:family="text">
      <style:text-properties style:font-name="Cambria" fo:font-size="11pt" style:font-size-asian="11pt" style:font-size-complex="11pt"/>
    </style:style>
    <style:style style:name="T79" style:parent-style-name="Car.predefinitoparagrafo" style:family="text">
      <style:text-properties style:font-name="Cambria" fo:font-size="11pt" style:font-size-asian="11pt" style:font-size-complex="11pt"/>
    </style:style>
    <style:style style:name="T80" style:parent-style-name="Car.predefinitoparagrafo" style:family="text">
      <style:text-properties style:font-name="Cambria" fo:font-size="11pt" style:font-size-asian="11pt" style:font-size-complex="11pt"/>
    </style:style>
    <style:style style:name="T81" style:parent-style-name="Car.predefinitoparagrafo" style:family="text">
      <style:text-properties style:font-name="Cambria" fo:font-size="11pt" style:font-size-asian="11pt" style:font-size-complex="11pt"/>
    </style:style>
    <style:style style:name="T82" style:parent-style-name="Car.predefinitoparagrafo" style:family="text">
      <style:text-properties style:font-name="Cambria" fo:font-size="11pt" style:font-size-asian="11pt" style:font-size-complex="11pt"/>
    </style:style>
    <style:style style:name="T83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89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90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1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2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3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4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5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" style:parent-style-name="Car.predefinitoparagrafo" style:family="text">
      <style:text-properties style:font-name="Cambria" fo:font-size="11pt" style:font-size-asian="11pt" style:font-size-complex="11pt"/>
    </style:style>
    <style:style style:name="T97" style:parent-style-name="Car.predefinitoparagrafo" style:family="text">
      <style:text-properties style:font-name="Cambria" fo:font-size="11pt" style:font-size-asian="11pt" style:font-size-complex="11pt"/>
    </style:style>
    <style:style style:name="T98" style:parent-style-name="Car.predefinitoparagrafo" style:family="text">
      <style:text-properties style:font-name="Cambria" fo:font-size="11pt" style:font-size-asian="11pt" style:font-size-complex="11pt"/>
    </style:style>
    <style:style style:name="T99" style:parent-style-name="Collegamentoipertestuale" style:family="text">
      <style:text-properties style:font-name="Cambria" fo:font-size="11pt" style:font-size-asian="11pt" style:font-size-complex="11pt"/>
    </style:style>
    <style:style style:name="T100" style:parent-style-name="Car.predefinitoparagrafo" style:family="text">
      <style:text-properties style:font-name="Cambria" fo:font-size="11pt" style:font-size-asian="11pt" style:font-size-complex="11pt"/>
    </style:style>
    <style:style style:name="T101" style:parent-style-name="Car.predefinitoparagrafo" style:family="text">
      <style:text-properties style:font-name="Cambria" fo:font-size="11pt" style:font-size-asian="11pt" style:font-size-complex="11pt"/>
    </style:style>
    <style:style style:name="T102" style:parent-style-name="Car.predefinitoparagrafo" style:family="text">
      <style:text-properties style:font-name="Cambria" fo:font-size="11pt" style:font-size-asian="11pt" style:font-size-complex="11pt"/>
    </style:style>
    <style:style style:name="T103" style:parent-style-name="Car.predefinitoparagrafo" style:family="text">
      <style:text-properties style:font-name="Cambria" fo:font-size="11pt" style:font-size-asian="11pt" style:font-size-complex="11pt"/>
    </style:style>
    <style:style style:name="T104" style:parent-style-name="Car.predefinitoparagrafo" style:family="text">
      <style:text-properties style:font-name="Cambria" fo:font-size="10pt" style:font-size-asian="10pt"/>
    </style:style>
    <style:style style:name="T105" style:parent-style-name="Car.predefinitoparagrafo" style:family="text">
      <style:text-properties style:font-name="Cambria" fo:font-size="11pt" style:font-size-asian="11pt" style:font-size-complex="11pt"/>
    </style:style>
    <style:style style:name="P106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7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letter-spacing="-0.0013in" fo:font-size="11pt" style:font-size-asian="11pt" style:font-size-complex="11pt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3" style:parent-style-name="Car.predefinitoparagrafo" style:family="text">
      <style:text-properties style:font-name="Cambria" fo:font-size="11pt" style:font-size-asian="11pt" style:font-size-complex="11pt"/>
    </style:style>
    <style:style style:name="T114" style:parent-style-name="Car.predefinitoparagrafo" style:family="text">
      <style:text-properties style:font-name="Cambria" fo:font-size="11pt" style:font-size-asian="11pt" style:font-size-complex="11pt"/>
    </style:style>
    <style:style style:name="T115" style:parent-style-name="Car.predefinitoparagrafo" style:family="text">
      <style:text-properties style:font-name="Cambria" fo:font-size="11pt" style:font-size-asian="11pt" style:font-size-complex="11pt"/>
    </style:style>
    <style:style style:name="T116" style:parent-style-name="Car.predefinitoparagrafo" style:family="text">
      <style:text-properties style:font-name="Cambria" fo:font-size="11pt" style:font-size-asian="11pt" style:font-size-complex="11pt"/>
    </style:style>
    <style:style style:name="T117" style:parent-style-name="Car.predefinitoparagrafo" style:family="text">
      <style:text-properties style:font-name="Cambria" fo:font-size="11pt" style:font-size-asian="11pt" style:font-size-complex="11pt"/>
    </style:style>
    <style:style style:name="T118" style:parent-style-name="Car.predefinitoparagrafo" style:family="text">
      <style:text-properties style:font-name="Cambria" fo:font-size="11pt" style:font-size-asian="11pt" style:font-size-complex="11pt"/>
    </style:style>
    <style:style style:name="T119" style:parent-style-name="Car.predefinitoparagrafo" style:family="text">
      <style:text-properties style:font-name="Cambria" fo:font-size="11pt" style:font-size-asian="11pt" style:font-size-complex="11pt"/>
    </style:style>
    <style:style style:name="T120" style:parent-style-name="Car.predefinitoparagrafo" style:family="text">
      <style:text-properties style:font-name="Cambria" fo:font-size="11pt" style:font-size-asian="11pt" style:font-size-complex="11pt"/>
    </style:style>
    <style:style style:name="T121" style:parent-style-name="Car.predefinitoparagrafo" style:family="text">
      <style:text-properties style:font-name="Cambria" fo:font-size="11pt" style:font-size-asian="11pt" style:font-size-complex="11pt"/>
    </style:style>
    <style:style style:name="T122" style:parent-style-name="Car.predefinitoparagrafo" style:family="text">
      <style:text-properties style:font-name="Cambria" fo:font-size="11pt" style:font-size-asian="11pt" style:font-size-complex="11pt"/>
    </style:style>
    <style:style style:name="T123" style:parent-style-name="Car.predefinitoparagrafo" style:family="text">
      <style:text-properties style:font-name="Cambria" fo:font-size="11pt" style:font-size-asian="11pt" style:font-size-complex="11pt"/>
    </style:style>
    <style:style style:name="T124" style:parent-style-name="Car.predefinitoparagrafo" style:family="text">
      <style:text-properties style:font-name="Cambria" fo:font-size="11pt" style:font-size-asian="11pt" style:font-size-complex="11pt"/>
    </style:style>
    <style:style style:name="T125" style:parent-style-name="Car.predefinitoparagrafo" style:family="text">
      <style:text-properties style:font-name="Cambria" fo:font-size="11pt" style:font-size-asian="11pt" style:font-size-complex="11pt"/>
    </style:style>
    <style:style style:name="T126" style:parent-style-name="Car.predefinitoparagrafo" style:family="text">
      <style:text-properties style:font-name="Cambria" fo:font-size="11pt" style:font-size-asian="11pt" style:font-size-complex="11pt"/>
    </style:style>
    <style:style style:name="T127" style:parent-style-name="Car.predefinitoparagraf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ASL <text:s/>N. 3 - "GENOVESE"</text:p>
      <text:p text:style-name="P3">Via Bertani 4 <text:s text:c="2"/>- <text:s/>16125 GENOVA tel. 010/84911</text:p>
      <text:p text:style-name="P4"/>
      <text:p text:style-name="P5"/>
      <text:p text:style-name="P6">BANDO PER L'ASSEGNAZIONE DI<text:s/>UNA<text:s/>BORSA<text:s/>DI STUDIO DELLA DURATA DI<text:s/>VENTIQUATTRO MESI RISERVATE<text:s/>A SOGGETTI<text:s/>IN POSSESSO DIPLOMA DI<text:s/>LAUREA MAGISTRALE IN FARMACIA O IN CHIMICA E TECNOLOGIE FARMACEUTICHE.</text:p>
      <text:p text:style-name="P7"/>
      <text:p text:style-name="P8"><text:span text:style-name="T9">In esecuzione della</text:span><text:span text:style-name="T10"><text:s/></text:span><text:span text:style-name="T11">deliberazione del Direttore Generale</text:span><text:span text:style-name="T12"><text:s/>n.</text:span><text:span text:style-name="T13"><text:s/></text:span><text:span text:style-name="T14">439</text:span><text:span text:style-name="T15"><text:s/>del<text:s/></text:span><text:span text:style-name="T16">2/7/2015</text:span><text:span text:style-name="T17">, viene <text:s/>emesso <text:s/>il seguente bando per <text:s/>l'assegnazione di n°<text:s/></text:span><text:span text:style-name="T18">1</text:span><text:span text:style-name="T19"><text:s/>bors</text:span><text:span text:style-name="T20">a</text:span><text:span text:style-name="T21"><text:s/>di studio,<text:s/></text:span><text:span text:style-name="T22">della durata di<text:s/></text:span><text:span text:style-name="T23">ventiquattro</text:span><text:span text:style-name="T24"><text:s/>mesi <text:s/>riservata soggetti in possesso<text:s/></text:span><text:span text:style-name="T25">del Diploma di Laurea<text:s/></text:span><text:span text:style-name="T26">Magistrale<text:s/></text:span><text:span text:style-name="T27">in Farmacia o Diploma di Laurea in Chimica e Tecnologie Farmaceutiche</text:span><text:span text:style-name="T28"><text:s/></text:span><text:span text:style-name="T29">con accesso di 25 ore settimanali <text:s/>finalizzata, nell’ambito delle funzioni richieste al Centro Regionale di Farmacovigilanza, alla stesura delle segnalazioni di ritorno per i segnalatori liguri, al controllo di qualità delle schede di segnalazioni di sospette reazioni avverse, alle attività di formazione ed informazione programmate e previste dei centri regionali di farmacovigilanza, sotto la supervisione del referente del Centro Regionale di Farmacovigilanza</text:span></text:p>
      <text:p text:style-name="P30"/>
      <text:p text:style-name="P31">Si precisa che la<text:s/>borsa<text:s/>di studio avrà<text:s/><text:s/>un importo complessivo lordo di €<text:s/>42.000,00=<text:s/></text:p>
      <text:p text:style-name="P32"/>
      <text:p text:style-name="P33">Requisiti di ammissione:</text:p>
      <text:p text:style-name="P34">Possono partecipare al presente bando coloro che sono in possesso dei seguenti requisiti:</text:p>
      <text:list text:style-name="LFO1" text:continue-numbering="true">
        <text:list-item>
          <text:p text:style-name="P35">Titolo di studio costituito da<text:s/>Diploma di Laurea<text:s/>Magistrale<text:s/>in Farmacia o Diploma di Laurea in Chimica e Tecnologie Farmaceutiche;</text:p>
        </text:list-item>
        <text:list-item>
          <text:p text:style-name="P36">Iscrizione all’Ordine dei<text:s/>Farmacisti;</text:p>
        </text:list-item>
        <text:list-item>
          <text:p text:style-name="P37">Buona conoscenza e facilità di utilizzo delle banche dati in ambito farmaceutico</text:p>
        </text:list-item>
        <text:list-item>
          <text:p text:style-name="P38">Buona conoscenza dei principali motori di ricerca in internet e consultazione di biblioteche on line (cochrane library, pubed...)</text:p>
        </text:list-item>
        <text:list-item>
          <text:p text:style-name="P39">Buona conoscenza della lingua inglese</text:p>
        </text:list-item>
      </text:list>
      <text:p text:style-name="P40"/>
      <text:p text:style-name="P41">Tutti i suddetti requisiti devono essere posseduti alla data di scadenza del termine stabilito nel <text:s/>bando per la presentazione delle domande di ammissione.</text:p>
      <text:p text:style-name="P42"/>
      <text:p text:style-name="P43">Cause di incompatibilità:</text:p>
      <text:p text:style-name="P44">Non possono assumere la borsa di studio di cui al presente bando coloro che:</text:p>
      <text:list text:style-name="LFO7" text:continue-numbering="true">
        <text:list-item>
          <text:p text:style-name="P45">stiano usufruendo di altra borsa di studio;</text:p>
        </text:list-item>
        <text:list-item>
          <text:p text:style-name="P46">abbiano qualsiasi rapporto di impiego pubblico o privato;</text:p>
        </text:list-item>
        <text:list-item>
          <text:p text:style-name="P47">abbiano incarico di titolare di Medicina Specialistica Ambulatoriale;</text:p>
        </text:list-item>
      </text:list>
      <text:soft-page-break/>
      <text:p text:style-name="P48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49"/>
      <text:p text:style-name="P50">Domande di ammissione:</text:p>
      <text:p text:style-name="P51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2">cognome e nome</text:p>
        </text:list-item>
      </text:list>
      <text:list text:style-name="LFO8" text:continue-numbering="true">
        <text:list-item>
          <text:p text:style-name="P53">la data, il luogo di nascita e la residenza;</text:p>
        </text:list-item>
        <text:list-item>
          <text:p text:style-name="P54">il possesso della cittadinanza italiana, fatte salve le equiparazioni stabilite dalle leggi vigenti, o cittadinanza di uno dei Paesi dell’Unione Europea;. <text:s/></text:p>
        </text:list-item>
        <text:list-item>
          <text:p text:style-name="P55">il comune di iscrizione nelle liste elettorali, ovvero i motivi della cancellazione o della non iscrizione nelle liste medesime;</text:p>
        </text:list-item>
        <text:list-item>
          <text:p text:style-name="P56">le eventuali condanne penali riportate e procedimenti penali in corso ovvero di non aver riportato condanne penali e di non avere carichi pendenti;</text:p>
        </text:list-item>
        <text:list-item>
          <text:p text:style-name="P57">il titolo di studio posseduto;</text:p>
        </text:list-item>
        <text:list-item>
          <text:p text:style-name="P58">i servizi prestati presso pubbliche amministrazioni e le cause di risoluzione di precedenti rapporti di lavoro;</text:p>
        </text:list-item>
        <text:list-item>
          <text:p text:style-name="P59">il domicilio presso il quale deve, ad ogni effetto, essere fatta ogni necessaria comunicazione relativa al presente bando (completo di CAP e numero telefonico);</text:p>
        </text:list-item>
        <text:list-item>
          <text:p text:style-name="P60"/>
        </text:list-item>
      </text:list>
      <text:p text:style-name="P61">Alla domanda deve essere allegato il curriculum formativo professionale datato e firmato</text:p>
      <text:p text:style-name="P62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3"/>
      <text:p text:style-name="P64">Il possesso dei requisiti di cui sopra, in ottemperanza all’art. 46 del D.P.R. 445 del <text:s/>28/12/2000, potrà essere attestato da una dichiarazione sottoscritta dall’interessato, alla quale dovrà essere allegata fotocopia del documento di identità.</text:p>
      <text:p text:style-name="P65"/>
      <text:p text:style-name="P66">La mancanza di uno dei requisiti <text:s/>di ammissione al presente bando, determina l’inammissibilità<text:s/>della domanda.</text:p>
      <text:p text:style-name="P67"/>
      <text:p text:style-name="P68"><text:span text:style-name="T69">Termine e modalità di presentazione della domanda:</text:span></text:p>
      <text:p text:style-name="P70">Le domande devono pervenire alla Azienda Sanitaria Locale n. 3 "Genovese" - S.C. Affari Generali - Ufficio Protocollo - Via Bertani, 4 – 16125 <text:s/>Genova, entro il<text:s/>QUINDICESIMO<text:s/>giorno da quello successivo<text:s/><text:soft-page-break/>alla data di pubblicazione del presente bando sul Bollettino Ufficiale della Regione Liguria, e cioè, entro il<text:s/>20/8/2015.<text:s/></text:p>
      <text:p text:style-name="P71"/>
      <text:p text:style-name="P72">Qualora detto giorno sia festivo, il termine sarà prorogato al primo giorno successivo non festivo.</text:p>
      <text:p text:style-name="P73"/>
      <text:p text:style-name="P74">La domanda e la documentazione ad essa allegata devono essere inoltrate all'indirizzo sopra indicato, a mezzo del servizio postale, con raccomandata A/R. A tal fine fa fede il timbro a data dell'Ufficio Postale accettante.</text:p>
      <text:p text:style-name="P75">E' esclusa ogni altra forma di trasmissione <text:s/></text:p>
      <text:p text:style-name="P76"/>
      <text:p text:style-name="P77"><text:span text:style-name="T78">Il conferimento dell</text:span><text:span text:style-name="T79">a</text:span><text:span text:style-name="T80"><text:s/>bors</text:span><text:span text:style-name="T81">a</text:span><text:span text:style-name="T82"><text:s/>di studio prevede la valutazione dei titoli ed il superamento di un colloquio<text:s/></text:span><text:span text:style-name="T83">vertente sulle argomentazioni</text:span><text:span text:style-name="T84"><text:s/></text:span><text:span text:style-name="T85">oggetto<text:s/></text:span><text:span text:style-name="T86">del bando</text:span></text:p>
      <text:p text:style-name="P87"/>
      <text:p text:style-name="P88">Valutazione dei titoli:</text:p>
      <text:p text:style-name="P89">La Commissione Giudicatrice ha a disposizione 100 punti cosi` ripartiti:</text:p>
      <text:list text:style-name="LFO6" text:continue-numbering="true">
        <text:list-item>
          <text:p text:style-name="P90">titoli: massimo<text:s/>30 punti;</text:p>
        </text:list-item>
        <text:list-item>
          <text:p text:style-name="P91">colloquio: massimo<text:s/>70 punti.</text:p>
        </text:list-item>
      </text:list>
      <text:p text:style-name="P92">Il possesso del titolo di specializzazione nonché l’iscrizione alla scuola di specializzazione costituisce punteggio aggiuntivo</text:p>
      <text:p text:style-name="P93"/>
      <text:p text:style-name="P94">Svolgimento dell’esame:</text:p>
      <text:p text:style-name="P95"><text:span text:style-name="T96">LA DATA, LA SEDE E L’ORARIO DELLA PROVA SA</text:span><text:span text:style-name="T97">RANNO<text:s/></text:span><text:span text:style-name="T98">RESI NOTI ESCLUSIVAMENTE MEDIANTE UN AVVISO SUL SITO DELL’AZIENDA<text:s/></text:span><text:a xlink:href="http://WWW.ASL3.LIGURIA.IT" office:target-frame-name="_top" xlink:show="replace"><text:span text:style-name="T99">WWW.ASL3.LIGURIA.IT</text:span></text:a><text:span text:style-name="T100"><text:s/></text:span><text:span text:style-name="T101">/ CONCORSI / BORSE DI STUDIO<text:s/></text:span><text:span text:style-name="T102">CON ALMENO 15 GIORNI DI ANTICIPO RISPETTO ALLA PROVA</text:span><text:span text:style-name="T103">.<text:s/></text:span><text:span text:style-name="T104">I CANDIDATI NON <text:s/>AMMESSI IN QUANTO SPROVVISTI DEI REQUISITI DI AMMISSIONE <text:s/>AL BANDO SARANNO AVVISATI CON LETTERA RACCOMANDATA A/R</text:span><text:span text:style-name="T105"><text:s/></text:span></text:p>
      <text:p text:style-name="P106"/>
      <text:p text:style-name="P107">La Commissione, se il numero dei partecipanti lo renderà necessario, potrà far precedere il colloquio da una prova scritta.<text:s/></text:p>
      <text:p text:style-name="P108">Per eventuali chiarimenti gli aspiranti potranno rivolgersi alla S.C. Aggiornamento e <text:s/>Formazione della scrivente Azienda– Via G. Maggio 6 – 16147 Genova <text:s/>(tel. 010.8496635), tutti i giorni escluso il sabato.</text:p>
      <text:p text:style-name="P109"/>
      <text:p text:style-name="P110"/>
      <text:p text:style-name="P111"><text:tab/><text:tab/><text:tab/><text:tab/><text:tab/><text:s text:c="36"/><text:s text:c="19"/>Il Direttore<text:s/>Generale<text:s/>f.f.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6"/></text:span><text:span text:style-name="T121"><text:s text:c="5"/></text:span><text:span text:style-name="T122"><text:s/></text:span><text:span text:style-name="T123"><text:s text:c="3"/></text:span><text:span text:style-name="T124"><text:s text:c="3"/></text:span><text:span text:style-name="T125">(</text:span><text:span text:style-name="T126">Avv. Piero Giuseppe Reinaudo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Cavagnaro Nicola</dc:creator>
    <meta:creation-date>2015-08-05T12:42:00Z</meta:creation-date>
    <dc:date>2015-08-05T12:42:00Z</dc:date>
    <meta:print-date>2013-02-26T08:1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153" meta:row-count="43" meta:non-whitespace-character-count="5245"/>
  </office:meta>
</office:document-meta>
</file>