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T14" style:parent-style-name="Car.predefinitoparagrafo" style:family="text">
      <style:text-properties style:font-name="Cambria" style:font-name-asian="Batang" fo:font-size="11pt" style:font-size-asian="11pt" style:font-size-complex="11pt"/>
    </style:style>
    <style:style style:name="T15" style:parent-style-name="Car.predefinitoparagrafo" style:family="text">
      <style:text-properties style:font-name="Cambria" style:font-name-asian="Batang" fo:font-size="11pt" style:font-size-asian="11pt" style:font-size-complex="11pt"/>
    </style:style>
    <style:style style:name="T16" style:parent-style-name="Car.predefinitoparagrafo" style:family="text">
      <style:text-properties style:font-name="Cambria" style:font-name-asian="Batang" fo:font-size="11pt" style:font-size-asian="11pt" style:font-size-complex="11pt"/>
    </style:style>
    <style:style style:name="T17" style:parent-style-name="Car.predefinitoparagrafo" style:family="text">
      <style:text-properties style:font-name="Cambria" style:font-name-asian="Batang" fo:font-size="11pt" style:font-size-asian="11pt" style:font-size-complex="11pt"/>
    </style:style>
    <style:style style:name="T18" style:parent-style-name="Car.predefinitoparagrafo" style:family="text">
      <style:text-properties style:font-name="Cambria" style:font-name-asian="Batang" fo:font-size="11pt" style:font-size-asian="11pt" style:font-size-complex="11pt"/>
    </style:style>
    <style:style style:name="T19" style:parent-style-name="Car.predefinitoparagrafo" style:family="text">
      <style:text-properties style:font-name="Cambria" style:font-name-asian="Batang" fo:font-size="11pt" style:font-size-asian="11pt" style:font-size-complex="11pt"/>
    </style:style>
    <style:style style:name="T20" style:parent-style-name="Car.predefinitoparagrafo" style:family="text">
      <style:text-properties style:font-name="Cambria" style:font-name-asian="Batang" fo:font-size="11pt" style:font-size-asian="11pt" style:font-size-complex="11pt"/>
    </style:style>
    <style:style style:name="P21"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fo:margin-left="0.4916in">
        <style:tab-stops/>
      </style:paragraph-properties>
    </style:style>
    <style:style style:name="P29" style:parent-style-name="Normale" style:family="paragraph">
      <style:paragraph-properties fo:text-align="justify"/>
    </style:style>
    <style:style style:name="P30" style:parent-style-name="Normale" style:family="paragraph">
      <style:paragraph-properties fo:text-align="justify" fo:margin-left="0.4916in">
        <style:tab-stops/>
      </style:paragraph-properties>
    </style:style>
    <style:style style:name="P31" style:parent-style-name="Normale" style:family="paragraph">
      <style:paragraph-properties fo:text-align="justify" fo:margin-left="0.4916in">
        <style:tab-stops/>
      </style:paragraph-properties>
    </style:style>
    <style:style style:name="P32" style:parent-style-name="Normale" style:family="paragraph">
      <style:paragraph-properties fo:text-align="justify" fo:margin-left="0.4916in">
        <style:tab-stops/>
      </style:paragraph-properties>
    </style:style>
    <style:style style:name="P33" style:parent-style-name="Normale" style:family="paragraph">
      <style:paragraph-properties fo:text-align="justify" fo:margin-left="0.4916in">
        <style:tab-stops/>
      </style:paragraph-properties>
    </style:style>
    <style:style style:name="P34" style:parent-style-name="Normale" style:family="paragraph">
      <style:paragraph-properties fo:text-align="justify" fo:margin-left="0.25in">
        <style:tab-stops/>
      </style:paragraph-properties>
    </style:style>
    <style:style style:name="P35" style:parent-style-name="Normale" style:family="paragraph">
      <style:paragraph-properties fo:text-align="justify"/>
    </style:style>
    <style:style style:name="P36" style:parent-style-name="Corpodeltesto2" style:family="paragraph">
      <style:text-properties fo:letter-spacing="normal" style:font-size-complex="12pt"/>
    </style:style>
    <style:style style:name="P37" style:parent-style-name="Corpodeltesto2" style:family="paragraph">
      <style:text-properties fo:letter-spacing="normal" style:font-size-complex="12pt"/>
    </style:style>
    <style:style style:name="P38" style:parent-style-name="Corpodeltesto2" style:family="paragraph">
      <style:text-properties fo:letter-spacing="normal" style:font-size-complex="12pt"/>
    </style:style>
    <style:style style:name="T39"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bando per l’assegnazione<text:s/><text:span text:style-name="T12">di una borsa di studio della durata<text:s/></text:span><text:span text:style-name="T13">di<text:s/></text:span><text:span text:style-name="T14"><text:s/></text:span><text:span text:style-name="T15">ventiquattro</text:span><text:span text:style-name="T16"><text:s/>mesi con accesso di<text:s/></text:span><text:span text:style-name="T17">trenta</text:span><text:span text:style-name="T18">sei</text:span><text:span text:style-name="T19"><text:s/>ore settimanali riservata a soggetti in possesso del</text:span><text:span text:style-name="T20"><text:s/>Diploma di Laurea Magistrale in Farmacia o in Chimica e tecnologie farmaceutiche per conto dell’Agenzia Sanitaria Regionale della Liguria. <text:s/></text:span></text:p>
      <text:p text:style-name="P21">All’uopo sotto la propria responsabilità dichiara di essere in <text:s/>possesso dei requisiti generali e specifici richiesti dalla borsa di studio<text:s/>ed in particolare:</text:p>
      <text:list text:style-name="LFO1" text:continue-numbering="true">
        <text:list-item>
          <text:p text:style-name="P22">di essere nato/a ………………………………………. (……) il …………………………… (età minima per accedere al posto anni 18 compiuti)</text:p>
        </text:list-item>
        <text:list-item>
          <text:p text:style-name="P23">di essere cittadino/a ………………………………………………………………………….. (specificare se italiano o di altro stato)</text:p>
        </text:list-item>
        <text:list-item>
          <text:p text:style-name="P24">di essere iscritto/a nelle liste elettorali del Comune di ………………………………………. (oppure indicare i motivi della non iscrizione o della cancellazione dalle liste medesime……………………………………………………………………………………..</text:p>
        </text:list-item>
        <text:list-item>
          <text:p text:style-name="P25">di non aver riportato condanne penali (in caso contrario indicare le condanne riportate……………………………………………………………………………………….</text:p>
        </text:list-item>
        <text:list-item>
          <text:p text:style-name="P26">di essere in possesso dei seguenti titoli di studio (da allegarsi in originale o copia autenticata)<text:s/>……………………………………………………………………………………</text:p>
        </text:list-item>
        <text:list-item>
          <text:p text:style-name="P27">di aver prestato o di prestare i seguenti servizi presso pubbliche amministrazioni (indicare anche i motivi dell’eventuale risoluzione del rapporto di impiego):</text:p>
        </text:list-item>
      </text:list>
      <text:p text:style-name="P28">dal …………………. al………………… qualifica ……………… presso …………………</text:p>
      <text:list text:style-name="LFO1" text:continue-numbering="true">
        <text:list-item>
          <text:p text:style-name="P29">di eleggere il seguente domicilio presso il quale deve essere fatta ogni comunicazione relativa alla presente domanda:</text:p>
        </text:list-item>
      </text:list>
      <text:p text:style-name="P30">Via …………………..……………………………………. n. ……. C.A.P. ………………..</text:p>
      <text:p text:style-name="P31">Città …………………………………………..(……..) Tel. ………………………………...</text:p>
      <text:p text:style-name="P32"/>
      <text:p text:style-name="P33">Data …………………<text:tab/>Firma ………………………………………………….</text:p>
      <text:p text:style-name="P34"/>
      <text:p text:style-name="P35">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6">La domanda deve pervenire alla Azienda Sanitaria Locale n. 3 "Genovese" - S.C. Affari Generali - Ufficio Protocollo - Via Bertani, 4 – 16125 <text:s/>Genova, entro il<text:s/>QUINDICESIMO<text:tab/><text:s/>giorno da quello successivo alla data di pubblicazione del presente bando sul Bollettino Ufficiale della Regione Liguria, e cioè, entro il<text:s/>6/8/2015.<text:s/></text:p>
      <text:p text:style-name="P37">Qualora detto giorno sia festivo, il termine sarà prorogato al primo giorno successivo non festivo.</text:p>
      <text:p text:style-name="P38">La domanda e la documentazione ad essa allegata devono essere inoltrate all'indirizzo sopra indicato, a mezzo del servizio postale, con raccomandata A/R. A tal fine fa fede il timbro a data dell'Ufficio Postale accettante.</text:p>
      <text:p text:style-name="Corpodeltesto2"><text:span text:style-name="T39">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Rossi Eleonora</dc:creator>
    <meta:creation-date>2015-07-23T07:44:00Z</meta:creation-date>
    <dc:date>2015-07-23T07:44:00Z</dc:date>
    <meta:template xlink:href="Normal.dotm" xlink:type="simple"/>
    <meta:editing-cycles>2</meta:editing-cycles>
    <meta:editing-duration>PT0S</meta:editing-duration>
    <meta:document-statistic meta:page-count="1" meta:paragraph-count="29" meta:word-count="451" meta:character-count="3062" meta:row-count="56" meta:non-whitespace-character-count="2640"/>
  </office:meta>
</office:document-meta>
</file>