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utch" svg:font-family="Dutch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3.4659in"/>
    </style:style>
    <style:style style:name="Table1" style:family="table" style:master-page-name="MPF0">
      <style:table-properties style:width="7.4034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indirizzo" style:family="paragraph">
      <style:paragraph-properties fo:break-before="page"/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P12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P13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P14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P15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P16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P17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indirizzo" style:family="paragraph">
      <style:paragraph-properties fo:margin-right="-3.6187in"/>
      <style:text-properties style:font-name="Times New Roman" fo:font-weight="bold" style:font-weight-asian="bold" style:text-scale="100%" fo:font-size="12pt" style:font-size-asian="12pt" style:font-size-complex="12pt" style:language-asian="it" style:country-asian="I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Intestazioneindirizzo" style:family="paragraph"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margin-left="0.3187in">
        <style:tab-stops>
          <style:tab-stop style:type="left" style:position="0in"/>
        </style:tab-stops>
      </style:paragraph-properties>
      <style:text-properties fo:font-weight="bold" style:font-weight-asian="bold" style:text-scale="89%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Intestazioneindirizzo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indirizzo" style:family="paragraph">
      <style:paragraph-properties fo:margin-left="0.4916in">
        <style:tab-stops>
          <style:tab-stop style:type="left" style:position="2.9736in"/>
        </style:tab-stops>
      </style:paragraph-properties>
      <style:text-properties style:font-name="Times New Roman" style:text-scale="100%" fo:font-size="11pt" style:font-size-asian="11pt" style:font-size-complex="11pt" fo:language="it" fo:country="IT" style:language-asian="it" style:country-asian="I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olumn36" style:family="table-column">
      <style:table-column-properties style:column-width="0.9784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3555in"/>
    </style:style>
    <style:style style:name="Table35" style:family="table">
      <style:table-properties style:width="1.8472in" fo:margin-left="0in" table:align="righ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e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P47" style:parent-style-name="Rientrocorpodeltesto3" style:family="paragraph">
      <style:paragraph-properties fo:line-height="130%" fo:margin-left="1in" fo:text-indent="-1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margin-left="0.4923in" fo:text-indent="0.4923in">
        <style:tab-stops/>
      </style:paragraph-properties>
      <style:text-properties fo:font-style="italic" style:font-style-asian="italic"/>
    </style:style>
    <style:style style:name="P74" style:parent-style-name="Normale" style:family="paragraph">
      <style:paragraph-properties fo:text-align="center" fo:margin-left="0.4923in" fo:text-indent="0.4923in">
        <style:tab-stops/>
      </style:paragraph-properties>
      <style:text-properties fo:font-style="italic" style:font-style-asian="italic"/>
    </style:style>
    <style:style style:name="P75" style:parent-style-name="Normale" style:family="paragraph">
      <style:paragraph-properties fo:text-align="center" fo:margin-left="0.4923in" fo:text-indent="0.4923in">
        <style:tab-stops/>
      </style:paragraph-properties>
      <style:text-properties fo:font-style="italic" style:font-style-asian="italic"/>
    </style:style>
    <style:style style:name="P76" style:parent-style-name="Normale" style:family="paragraph">
      <style:paragraph-properties fo:text-align="center" fo:margin-left="0.4923in" fo:text-indent="-0.0986in">
        <style:tab-stops/>
      </style:paragraph-properties>
      <style:text-properties fo:font-weight="bold" style:font-weight-asian="bold"/>
    </style:style>
    <style:style style:name="P77" style:parent-style-name="Normale" style:family="paragraph">
      <style:paragraph-properties fo:text-align="center" fo:margin-left="0.4923in" fo:text-indent="-0.0986in">
        <style:tab-stops/>
      </style:paragraph-properties>
      <style:text-properties fo:font-weight="bold" style:font-weight-asian="bold"/>
    </style:style>
    <style:style style:name="P78" style:parent-style-name="Normale" style:family="paragraph">
      <style:paragraph-properties fo:text-align="center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P81" style:parent-style-name="Normale" style:family="paragraph">
      <style:paragraph-properties fo:text-align="justify" fo:line-height="150%"/>
    </style:style>
    <style:style style:name="P82" style:parent-style-name="Normale" style:family="paragraph">
      <style:text-properties style:font-name-complex="Arial"/>
    </style:style>
    <style:style style:name="P83" style:parent-style-name="Normale" style:family="paragraph">
      <style:text-properties style:font-name-complex="Arial"/>
    </style:style>
    <style:style style:name="P84" style:parent-style-name="Normale" style:family="paragraph">
      <style:text-properties style:font-name-complex="Arial"/>
    </style:style>
    <style:style style:name="P85" style:parent-style-name="Normale" style:family="paragraph">
      <style:text-properties style:font-name-complex="Arial"/>
    </style:style>
    <style:style style:name="P86" style:parent-style-name="Normale" style:family="paragraph">
      <style:text-properties style:font-name-complex="Arial"/>
    </style:style>
    <style:style style:name="P87" style:parent-style-name="Normale" style:family="paragraph">
      <style:text-properties style:font-name-complex="Arial"/>
    </style:style>
    <style:style style:name="P88" style:parent-style-name="Normale" style:family="paragraph">
      <style:text-properties style:font-name-complex="Arial"/>
    </style:style>
    <style:style style:name="P89" style:parent-style-name="Normale" style:family="paragraph">
      <style:text-properties style:font-name-complex="Arial"/>
    </style:style>
    <style:style style:name="P90" style:parent-style-name="Normale" style:family="paragraph">
      <style:text-properties style:font-name-complex="Arial"/>
    </style:style>
    <style:style style:name="P91" style:parent-style-name="Normale" style:family="paragraph">
      <style:text-properties style:font-name-complex="Arial"/>
    </style:style>
    <style:style style:name="P92" style:parent-style-name="Normale" style:family="paragraph">
      <style:text-properties style:font-name-complex="Arial"/>
    </style:style>
    <style:style style:name="P93" style:parent-style-name="Normale" style:family="paragraph">
      <style:text-properties style:font-name-complex="Arial"/>
    </style:style>
    <style:style style:name="P94" style:parent-style-name="Normale" style:family="paragraph">
      <style:text-properties fo:font-size="10pt" style:font-size-asian="10pt"/>
    </style:style>
    <style:style style:name="P9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Normale"/>
                </table:table-cell>
                <table:table-cell table:style-name="TableCell42">
                  <text:p text:style-name="Normale"/>
                </table:table-cell>
                <table:table-cell table:style-name="TableCell43">
                  <text:p text:style-name="Normale"/>
                </table:table-cell>
                <table:table-cell table:style-name="TableCell44">
                  <text:p text:style-name="Normale"/>
                </table:table-cell>
              </table:table-row>
            </table:table>
            <text:p text:style-name="P45"/>
          </table:table-cell>
        </table:table-row>
      </table:table>
      <text:p text:style-name="Normale"><text:s text:c="92"/></text:p>
      <text:p text:style-name="Normale"><text:s text:c="37"/></text:p>
      <text:p text:style-name="Normale"/>
      <text:p text:style-name="P46">ALLEGATO C</text:p>
      <text:p text:style-name="Normale"><text:s text:c="66"/></text:p>
      <text:p text:style-name="Normale"><text:s text:c="24"/></text:p>
      <text:p text:style-name="Normale"/>
      <text:p text:style-name="Normale"/>
      <text:p text:style-name="P47"><text:span text:style-name="T48">OGGETTO:<text:s/></text:span><text:span text:style-name="T49">Affidamento<text:s/></text:span><text:span text:style-name="T50">i</text:span><text:span text:style-name="T51">n<text:s/></text:span><text:span text:style-name="T52">c</text:span><text:span text:style-name="T53">oncessione<text:s/></text:span><text:span text:style-name="T54">d</text:span><text:span text:style-name="T55">ella<text:s/></text:span><text:span text:style-name="T56">g</text:span><text:span text:style-name="T57">estione<text:s/></text:span><text:span text:style-name="T58">d</text:span><text:span text:style-name="T59">ella RSA<text:s/></text:span><text:span text:style-name="T60">d</text:span><text:span text:style-name="T61">i<text:s/></text:span><text:span text:style-name="T62">m</text:span><text:span text:style-name="T63">antenimento<text:s/></text:span><text:span text:style-name="T64">e r</text:span><text:span text:style-name="T65">iabilitativa “Campoligure”</text:span><text:span text:style-name="T66"><text:s/>e</text:span><text:span text:style-name="T67"><text:s text:c="2"/></text:span><text:span text:style-name="T68">d</text:span><text:span text:style-name="T69">ella RSA Nucleo Alzheimer "Rossiglione".</text:span><text:span text:style-name="T70"><text:s/></text:span><text:span text:style-name="T71">C.I.G.<text:s/></text:span><text:span text:style-name="T72">6273739533</text:span></text:p>
      <text:p text:style-name="P73"/>
      <text:p text:style-name="P74"/>
      <text:p text:style-name="P75"/>
      <text:p text:style-name="P76">VERBALE DI AVVENUTO SOPRALLUOGO</text:p>
      <text:p text:style-name="P77">(strutture:<text:s/>__________________________________________<text:s/>)</text:p>
      <text:p text:style-name="P78"/>
      <text:p text:style-name="Normale"/>
      <text:p text:style-name="Normale"/>
      <text:p text:style-name="P79">Oggi….../…..…/…….…. il sottoscritto…<text:span text:style-name="T80">…………………………….</text:span>….., nato a ………..…., …………………………, residente in ………………….…., via ………………….. n…………, nella sua qualità di …………………………….. della Struttura …………………………………………..della ASL3 <text:s/>Genovese ha effettuato il sopralluogo<text:s/><text:s/>alla presenza del Titolare/Legale Rappresentante della Ditta/Cooperativa/ATI ………………………………….sig. ……………………., nato a <text:s/>…………………., il …………………………, residente in ………………… via ……………………..</text:p>
      <text:p text:style-name="P81"/>
      <text:p text:style-name="P82"><text:tab/><text:tab/><text:tab/><text:tab/><text:tab/><text:tab/><text:tab/><text:tab/>Rappresentante<text:s/>ASL 3 - Genovese</text:p>
      <text:p text:style-name="P83"/>
      <text:p text:style-name="P84"><text:s text:c="3"/><text:tab/><text:tab/><text:tab/><text:tab/><text:tab/><text:tab/><text:tab/><text:tab/></text:p>
      <text:p text:style-name="P85"><text:s text:c="75"/><text:tab/><text:tab/>……………………………………..</text:p>
      <text:p text:style-name="P86"/>
      <text:p text:style-name="P87"/>
      <text:p text:style-name="P88">Legale Rappresentante della Ditta o Delegato</text:p>
      <text:p text:style-name="P89"/>
      <text:p text:style-name="P90">……………………………………………….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utch" svg:font-family="Dutch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fo:font-weight="bold" style:font-weight-asian="bold" style:font-weight-complex="bold" fo:font-size="10pt" style:font-size-asian="10pt" style:font-size-complex="16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1pt" style:font-size-asian="11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fo:font-weight="bold" style:font-weight-asian="bold" style:font-weight-complex="bold" fo:font-size="10pt" style:font-size-asian="10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/>
      <style:text-properties fo:font-weight="bold" style:font-weight-asian="bold" fo:font-style="italic" style:font-style-asian="italic" fo:color="#FF6600" fo:font-size="10pt" style:font-size-asian="10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/>
      <style:text-properties fo:font-weight="bold" style:font-weight-asian="bold" fo:color="#FF6600" fo:font-size="10pt" style:font-size-asian="10pt" style:font-size-complex="1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fo:hyphenate="false"/>
    </style:style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PARAGR.LIVELLO1" style:display-name="PARAGR. LIVELLO 1" style:family="paragraph">
      <style:paragraph-properties fo:text-align="justify" style:line-height-at-least="0.1805in" fo:margin-left="0.2993in" fo:text-indent="-0.2993in">
        <style:tab-stops>
          <style:tab-stop style:type="left" style:position="0.0006in"/>
          <style:tab-stop style:type="left" style:position="0.4006in"/>
          <style:tab-stop style:type="left" style:position="1.0006in"/>
          <style:tab-stop style:type="left" style:position="1.8006in"/>
          <style:tab-stop style:type="left" style:position="2.4006in"/>
          <style:tab-stop style:type="left" style:position="3.0006in"/>
          <style:tab-stop style:type="left" style:position="3.6006in"/>
          <style:tab-stop style:type="left" style:position="4.2006in"/>
          <style:tab-stop style:type="left" style:position="4.8006in"/>
          <style:tab-stop style:type="left" style:position="5.4006in"/>
          <style:tab-stop style:type="left" style:position="6.0006in"/>
        </style:tab-stops>
      </style:paragraph-properties>
      <style:text-properties fo:font-size="11pt" style:font-size-asian="11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6895in">
        <style:tab-stops>
          <style:tab-stop style:type="left" style:position="3.5437in"/>
        </style:tab-stops>
      </style:paragraph-properties>
      <style:text-properties style:font-name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Elenco2" style:display-name="Elenco 2" style:family="paragraph" style:parent-style-name="Normale">
      <style:paragraph-properties fo:text-align="justify"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21" style:display-name="p21" style:family="paragraph" style:parent-style-name="Normale">
      <style:paragraph-properties fo:widows="0" fo:orphans="0" style:text-autospace="none" style:line-height-at-least="0.1805in" fo:margin-left="0.6111in">
        <style:tab-stops/>
      </style:paragraph-properties>
      <style:text-properties fo:font-size="10pt" style:font-size-asian="10pt" fo:hyphenate="false"/>
    </style:style>
    <style:style style:name="c74" style:display-name="c74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2.25in"/>
        </style:tab-stops>
      </style:paragraph-properties>
      <style:text-properties style:font-name="Dutch" fo:font-weight="bold" style:font-weight-asian="bold" fo:font-size="13pt" style:font-size-asian="13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0.3333in" fo:margin-left="0.75in" fo:text-indent="0.2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29in"/>
      </style:footer-style>
    </style:page-layout>
    <style:style style:name="P8" style:parent-style-name="Pièdipagina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e" style:family="paragraph">
      <style:paragraph-properties>
        <style:tab-stops>
          <style:tab-stop style:type="left" style:position="2.0277in"/>
        </style:tab-stops>
      </style:paragraph-properties>
    </style:style>
    <style:style style:name="P11" style:parent-style-name="Normale" style:family="paragraph">
      <style:paragraph-properties fo:margin-right="-0.5909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Normale"><draw:frame draw:z-index="251657728" draw:style-name="a1" draw:name="Immagine 17" text:anchor-type="paragraph" svg:x="0in" svg:y="0in" svg:width="8.26389in" svg:height="11.69444in" style:rel-width="scale" style:rel-height="scale"><draw:image xlink:href="media/image1.jpeg" xlink:type="simple" xlink:show="embed" xlink:actuate="onLoad"/><svg:title/><svg:desc>ASL£-1</svg:desc></draw:frame></text:p>
        <text:p text:style-name="P10"><text:s text:c="18"/><text:tab/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+Indirizzo</dc:title>
    <meta:initial-creator>nmassocco</meta:initial-creator>
    <dc:creator>Rossi Eleonora</dc:creator>
    <meta:creation-date>2015-06-26T11:28:00Z</meta:creation-date>
    <dc:date>2015-06-26T11:28:00Z</dc:date>
    <meta:print-date>2015-05-29T06:09:00Z</meta:print-date>
    <meta:template xlink:href="Carta_lettere.dot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