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F0" style:family="paragraph">
      <style:paragraph-properties fo:break-before="page" fo:text-align="center" fo:margin-left="5.4083in" fo:text-indent="0.4916in">
        <style:tab-stops/>
      </style:paragraph-properties>
      <style:text-properties fo:font-weight="bold" style:font-weight-asian="bold" fo:font-size="12pt" style:font-size-asian="12pt"/>
    </style:style>
    <style:style style:name="P8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e" style:list-style-name="LFO2" style:family="paragraph">
      <style:paragraph-properties fo:widows="0" fo:orphans="0" style:text-autospace="none" fo:text-align="justify" fo:line-height="200%" fo:margin-right="0.1812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7" style:parent-style-name="Normale" style:list-style-name="LFO2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text-align="justify" fo:line-height="200%" fo:margin-right="0.1812in"/>
    </style:style>
    <style:style style:name="T4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paragraph-properties fo:widows="0" fo:orphans="0" style:text-autospace="none" fo:text-align="justify" fo:line-height="200%" fo:margin-right="0.1812in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list-style-name="LFO2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62" style:parent-style-name="Normale" style:list-style-name="LFO2" style:family="paragraph">
      <style:paragraph-properties fo:widows="0" fo:orphans="0" style:text-autospace="none" fo:text-align="justify" fo:line-height="200%" fo:margin-right="0.1812in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Normale" style:list-style-name="LFO2" style:family="paragraph">
      <style:paragraph-properties fo:widows="0" fo:orphans="0" style:text-autospace="none" fo:text-align="justify" fo:line-height="200%" fo:margin-right="0.1812in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9" style:parent-style-name="Normale" style:list-style-name="LFO2" style:family="paragraph">
      <style:paragraph-properties fo:widows="0" fo:orphans="0" style:text-autospace="none" fo:text-align="justify" fo:line-height="200%" fo:margin-right="0.1812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list-style-name="LFO2" style:family="paragraph">
      <style:paragraph-properties fo:widows="0" fo:orphans="0" style:text-autospace="none" fo:text-align="justify" fo:line-height="200%" fo:margin-right="0.1812in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P79" style:parent-style-name="Normale" style:list-style-name="LFO2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0" style:parent-style-name="Normale" style:list-style-name="LFO2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1" style:parent-style-name="Normale" style:list-style-name="LFO2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2" style:parent-style-name="Normale" style:list-style-name="LFO2" style:family="paragraph">
      <style:paragraph-properties fo:widows="0" fo:orphans="0" style:text-autospace="none" fo:text-align="justify" fo:line-height="200%" fo:margin-right="0.1812in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87" style:parent-style-name="Normale" style:list-style-name="LFO2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8" style:parent-style-name="Normale" style:list-style-name="LFO2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9" style:parent-style-name="Normale" style:list-style-name="LFO2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0" style:parent-style-name="Normale" style:list-style-name="LFO2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1" style:parent-style-name="Normale" style:list-style-name="LFO2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line-height="200%" fo:margin-right="0.1812in"/>
    </style:style>
    <style:style style:name="T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94" style:parent-style-name="Normale" style:list-style-name="LFO2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5" style:parent-style-name="Normale" style:list-style-name="LFO2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6" style:parent-style-name="Normale" style:list-style-name="LFO2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10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1" style:parent-style-name="Normale" style:list-style-name="LFO3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2" style:parent-style-name="Normale" style:list-style-name="LFO3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5" style:parent-style-name="Normale" style:list-style-name="LFO1" style:family="paragraph">
      <style:paragraph-properties fo:widows="0" fo:orphans="0" style:text-autospace="none" fo:text-align="justify" fo:line-height="200%" fo:margin-right="0.1812in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8" style:parent-style-name="Normale" style:list-style-name="LFO1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9" style:parent-style-name="Normale" style:list-style-name="LFO1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11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15" style:family="table-column">
      <style:table-column-properties style:column-width="2.5743in"/>
    </style:style>
    <style:style style:name="TableColumn116" style:family="table-column">
      <style:table-column-properties style:column-width="2.5743in"/>
    </style:style>
    <style:style style:name="TableColumn117" style:family="table-column">
      <style:table-column-properties style:column-width="2.5743in"/>
    </style:style>
    <style:style style:name="Table114" style:family="table">
      <style:table-properties style:width="7.7229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e" style:family="paragraph">
      <style:paragraph-properties fo:widows="0" fo:orphans="0" style:text-autospace="none" fo:text-align="center" fo:line-height="200%" fo:margin-right="0.1812in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widows="0" fo:orphans="0" style:text-autospace="none" fo:text-align="justify" fo:line-height="200%" fo:margin-right="0.1812in"/>
    </style:style>
  </office:automatic-styles>
  <office:body>
    <office:text text:use-soft-page-breaks="true">
      <text:p text:style-name="P1">ALLEGATO N. 1</text:p>
      <text:p text:style-name="P8">DOMANDA DI PARTECIPAZIONE A CONCORSO PUBBLICO</text:p>
      <text:p text:style-name="P9"/>
      <text:p text:style-name="P10"/>
      <text:p text:style-name="P11"/>
      <text:p text:style-name="P12">AL DIRETTORE GENERALE</text:p>
      <text:p text:style-name="P13">A.S.L. N. 3 “GENOVESE”</text:p>
      <text:p text:style-name="P14"/>
      <text:p text:style-name="P15"/>
      <text:p text:style-name="P16"/>
      <text:p text:style-name="P17"/>
      <text:p text:style-name="P18"><text:span text:style-name="T19">Il/</text:span><text:span text:style-name="T20">La sottoscritto</text:span><text:span text:style-name="T21">/</text:span><text:span text:style-name="T22">a<text:s/></text:span><text:span text:style-name="T23">(Cognome)</text:span><text:span text:style-name="T24"><text:s/>______________________<text:s/></text:span><text:span text:style-name="T25">(Nome)</text:span><text:span text:style-name="T26"><text:s/>_________________________________</text:span><text:span text:style-name="T27">__</text:span></text:p>
      <text:p text:style-name="P28"><text:span text:style-name="T29">Nato/</text:span><text:span text:style-name="T30">a a<text:s/></text:span><text:span text:style-name="T31">(Città)</text:span><text:span text:style-name="T32"><text:s/>_____________________<text:s/></text:span><text:span text:style-name="T33">(Prov)</text:span><text:span text:style-name="T34"><text:s/>________ il ______________________________________</text:span></text:p>
      <text:p text:style-name="P35">chiede di essere ammesso al<text:s/>Concorso pubblico, per titoli ed esami, riservato agli aventi diritto al collocamento obbligatorio al lavoro ai sensi art. 1 della legge n. 68/1999, per la copertura a tempo indeterminato di n. 3 posti di Collaboratore Professionale Sanitario – Infermiere categoria D, pubblicato sulla Gazzetta Ufficiale n. _____ del ___________.</text:p>
      <text:p text:style-name="P36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7"><text:span text:style-name="T38">di essere<text:s/></text:span><text:span text:style-name="T39">residente in<text:s/></text:span><text:span text:style-name="T40">(Città)</text:span><text:span text:style-name="T41"><text:s/>___________________<text:s/></text:span><text:span text:style-name="T42">(Prov)</text:span><text:span text:style-name="T43"><text:s/>_______<text:s/></text:span><text:span text:style-name="T44">(indirizzo)</text:span><text:span text:style-name="T45"><text:s/>_____________________________</text:span></text:p>
        </text:list-item>
      </text:list>
      <text:p text:style-name="P46">n. _________ CAP ___________;</text:p>
      <text:list text:style-name="LFO2" text:continue-numbering="true">
        <text:list-item>
          <text:p text:style-name="P47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8"><text:span text:style-name="T49">(Città)</text:span><text:span text:style-name="T50"><text:s/>___________________<text:s/></text:span><text:span text:style-name="T51">(Prov)</text:span><text:span text:style-name="T52"><text:s/>_________<text:s/></text:span><text:span text:style-name="T53">(indirizzo)</text:span><text:span text:style-name="T54"><text:s/>__________________________________________</text:span></text:p>
      <text:p text:style-name="P55"><text:span text:style-name="T56">n. _________ CAP ___________<text:s/></text:span><text:span text:style-name="T57">Telefono</text:span><text:span text:style-name="T58"><text:s/>______________<text:s/></text:span><text:span text:style-name="T59">e – mail</text:span><text:span text:style-name="T60"><text:s/>________________________________________;</text:span></text:p>
      <text:list text:style-name="LFO2" text:continue-numbering="true">
        <text:list-item>
          <text:p text:style-name="P61">di essere in possesso della cittadinanza ___________________________________________________________;</text:p>
        </text:list-item>
        <text:list-item>
          <text:p text:style-name="P62"><text:span text:style-name="T63">di essere iscritto/a nelle liste elettorali del Comune di<text:s/></text:span><text:span text:style-name="T64">(o Stato estero)</text:span><text:span text:style-name="T65"><text:s/>____________________________________;</text:span></text:p>
        </text:list-item>
        <text:list-item>
          <text:p text:style-name="P66"><text:span text:style-name="T67">di NON avere riportato condanne penali e di NON avere carichi pendenti;<text:s/></text:span><text:span text:style-name="T68">(oppure compilare il punto 6)</text:span></text:p>
        </text:list-item>
        <text:list-item>
          <text:p text:style-name="P69"><text:span text:style-name="T70">di aver riportato le seguenti condanne penali e / o carichi pendenti<text:s/></text:span><text:span text:style-name="T71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72"><text:s/></text:span><text:span text:style-name="T73">______________________________________;</text:span></text:p>
        </text:list-item>
        <text:list-item>
          <text:p text:style-name="P74"><text:span text:style-name="T75">di essere in possesso del Diploma di Laurea</text:span><text:span text:style-name="T76"><text:s/></text:span><text:span text:style-name="T77"><text:note text:note-class="footnote" text:id="_ftn1"><text:note-citation>2</text:note-citation><text:note-body><text:p text:style-name="Testonotaapièdipagina"><text:s text:c="2"/>Per i titoli di studio conseguiti all’estero indicare gli estremi del Decreto Ministeriale di riconoscimento.</text:p></text:note-body></text:note></text:span><text:span text:style-name="T78"><text:s/>in _______________________________ classe _________ conseguito presso _____________________________________________ di ___________________ il _________________;</text:span></text:p>
        </text:list-item>
        <text:list-item>
          <text:p text:style-name="P79">di essere iscritto/a negli elenchi<text:s/>dei disabili disoccupati<text:s/>nel Centro per l’Impiego della Provincia di Genova;</text:p>
        </text:list-item>
        <text:list-item>
          <text:p text:style-name="P80">di essere iscritto/a all’Albo dell’Ordine degli Infermieri di _____________________ al n. __________ dal _________;</text:p>
        </text:list-item>
        <text:list-item>
          <text:p text:style-name="P81">di trovarsi, relativamente agli obblighi di leva, nella seguente posizione: ___________________________________;</text:p>
        </text:list-item>
        <text:list-item>
          <text:p text:style-name="P82"><text:span text:style-name="T83">di avere prestato servizio presso Pubbliche Amministrazioni;<text:s/></text:span><text:span text:style-name="T84">(oppure scegliere il punto 12)</text:span><text:span text:style-name="T85"><text:s/></text:span><text:span text:style-name="T86"><text:note text:note-class="footnote" text:id="_ftn2"><text:note-citation>3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87">di NON avere prestato servizio presso Pubbliche Amministrazioni;</text:p>
        </text:list-item>
        <text:list-item>
          <text:p text:style-name="P88">di scegliere, in caso di idoneità a sostenere la prova orale, la seguente lingua straniera: ________________________;</text:p>
        </text:list-item>
        <text:list-item>
          <text:p text:style-name="P89">di avere diritto alla riserva del posto, in caso di idoneità, in quanto: _______________________________________;</text:p>
        </text:list-item>
        <text:list-item>
          <text:p text:style-name="P90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91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92"><text:span text:style-name="T93">(da compilare in caso di cittadinanza diversa da quella italiana, ai sensi del DPCM 7.2.1991, n. 174)</text:span></text:p>
      <text:list text:style-name="LFO2" text:continue-numbering="true">
        <text:list-item>
          <text:p text:style-name="P94">di godere dei diritti civili e politici nello Stato di ____________________________________________;</text:p>
        </text:list-item>
        <text:list-item>
          <text:p text:style-name="P95">di essere in possesso degli altri requisiti previsti dal bando per i cittadini della Repubblica Italiana;</text:p>
        </text:list-item>
        <text:list-item>
          <text:p text:style-name="P96">di avere una adeguata conoscenza della lingua italiana.</text:p>
        </text:list-item>
      </text:list>
      <text:p text:style-name="P97"/>
      <text:p text:style-name="P98"/>
      <text:p text:style-name="P99"/>
      <text:soft-page-break/>
      <text:p text:style-name="P100">Dichiara, infine, di essere informato/a che:</text:p>
      <text:list text:style-name="LFO3" text:continue-numbering="true">
        <text:list-item>
          <text:p text:style-name="P101">il contratto individuale di lavoro a tempo indeterminato conterrà la clausola dell’obbligo di permanere in servizio presso l’Azienda per almeno cinque anni;</text:p>
        </text:list-item>
        <text:list-item>
          <text:p text:style-name="P102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103"/>
      <text:p text:style-name="P104">Allega:</text:p>
      <text:list text:style-name="LFO1" text:continue-numbering="true">
        <text:list-item>
          <text:p text:style-name="P105"><text:span text:style-name="T106">curriculum formativo e professionale datato e firmato;<text:s/></text:span><text:span text:style-name="T107">(vedere bando al paragrafo “MODALITA’ GENERALI PER IL RILASCIO DI DICHIARAZIONI SOSTITUTIVE”)</text:span></text:p>
        </text:list-item>
        <text:list-item>
          <text:p text:style-name="P108">elenco datato e firmato dei documenti e titoli presentati, numerati progressivamente in relazione al corrispondente titolo;</text:p>
        </text:list-item>
        <text:list-item>
          <text:p text:style-name="P109">fotocopia fronte / retro di valido documento di identità.</text:p>
        </text:list-item>
      </text:list>
      <text:p text:style-name="P110"/>
      <text:p text:style-name="P111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Luogo</text:p>
          </table:table-cell>
          <table:table-cell table:style-name="TableCell121">
            <text:p text:style-name="P122">Data</text:p>
          </table:table-cell>
          <table:table-cell table:style-name="TableCell123">
            <text:p text:style-name="P124"><text:span text:style-name="T125">Firma</text:span><text:span text:style-name="T126"><text:s/></text:span><text:span text:style-name="T127"><text:note text:note-class="footnote" text:id="_ftn3"><text:note-citation>4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size-complex="9pt"/>
    </style:style>
    <style:style style:name="T4" style:parent-style-name="Car.predefinitoparagrafo" style:family="text">
      <style:text-properties style:font-size-complex="9pt"/>
    </style:style>
    <style:style style:name="T5" style:parent-style-name="Car.predefinitoparagrafo" style:family="text">
      <style:text-properties style:font-size-complex="9pt"/>
    </style:style>
    <style:style style:name="T6" style:parent-style-name="Car.predefinitoparagrafo" style:family="text">
      <style:text-properties style:font-size-complex="9pt"/>
    </style:style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</style:footer>
    </style:master-page>
    <style:master-page style:next-style-name="MP0" style:name="MPF0" style:page-layout-name="PL0">
      <style:footer>
        <text:p text:style-name="P7">Pagina 1 di 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N</dc:title>
    <meta:initial-creator>lbazurro</meta:initial-creator>
    <dc:creator>Babbini Enrica</dc:creator>
    <meta:creation-date>2015-02-11T12:18:00Z</meta:creation-date>
    <dc:date>2015-02-11T12:18:00Z</dc:date>
    <meta:print-date>2015-02-11T10:4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9" meta:character-count="4810" meta:row-count="34" meta:non-whitespace-character-count="4100"/>
  </office:meta>
</office:document-meta>
</file>