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thick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30">
      <style:table-cell-properties fo:border-top="thick solid #000000" fo:border-bottom="2pt solid #000000" fo:border-left="2pt solid #000000" fo:border-right="thick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8" style:family="table-cell" style:parent-style-name="Default" style:data-style-name="N0">
      <style:table-cell-properties fo:border="2pt solid #000000" style:vertical-align="middle" fo:wrap-option="wrap" style:repeat-content="false"/>
      <style:paragraph-properties fo:text-align="center"/>
    </style:style>
    <style:style style:name="ce9" style:family="table-cell" style:parent-style-name="Default" style:data-style-name="N4">
      <style:table-cell-properties fo:border="2pt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4">
      <style:table-cell-properties fo:border-top="2pt solid #000000" fo:border-bottom="2pt solid #000000" fo:border-left="2pt solid #000000" fo:border-right="thick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4">
      <style:table-cell-properties fo:border-top="none" fo:border-bottom="2pt solid #000000" fo:border-left="2pt solid #000000" fo:border-right="thick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4"/>
    <style:style style:name="ce16" style:family="table-cell" style:parent-style-name="Default" style:data-style-name="N0">
      <style:table-cell-properties fo:border="2pt solid #000000" style:vertical-align="middle" fo:wrap-option="wrap" style:repeat-content="false"/>
      <style:paragraph-properties fo:text-align="center"/>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fo:font-size="7pt" style:font-size-asian="7pt" style:font-size-complex="7pt"/>
    </style:style>
    <style:style style:name="ce18"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2pt solid #000000" style:vertical-align="middle" fo:wrap-option="wrap" style:repeat-content="false"/>
      <style:paragraph-properties fo:text-align="center"/>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30">
      <style:table-cell-properties fo:border-top="thick solid #000000" fo:border-bottom="2pt solid #000000" fo:border-left="2pt solid #C00000" fo:border-right="2pt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text-properties fo:font-size="7pt" style:font-size-asian="7pt" style:font-size-complex="7pt" fo:font-style="italic" style:font-style-asian="italic" style:font-style-complex="italic" style:text-underline-style="solid" style:text-underline-type="single" fo:font-weight="bold" style:font-weight-asian="bold" style:font-weight-complex="bold"/>
    </style:style>
    <style:style style:name="ce25" style:family="table-cell" style:parent-style-name="Default" style:data-style-name="N30">
      <style:table-cell-properties fo:border-top="thick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style:text-underline-style="solid" style:text-underline-type="single"/>
    </style:style>
    <style:style style:name="ce26" style:family="table-cell" style:parent-style-name="Default" style:data-style-name="N30">
      <style:table-cell-properties fo:border-top="thick solid #000000" fo:border-bottom="2pt solid #000000" fo:border-left="2pt solid #000000" fo:border-right="thick solid #000000" style:vertical-align="middle" fo:wrap-option="wrap" style:repeat-content="false"/>
      <style:paragraph-properties fo:text-align="center"/>
      <style:text-properties fo:font-size="7pt" style:font-size-asian="7pt" style:font-size-complex="7pt" fo:font-style="italic" style:font-style-asian="italic" style:font-style-complex="italic" style:text-underline-style="solid" style:text-underline-type="single" fo:font-weight="bold" style:font-weight-asian="bold" style:font-weight-complex="bold"/>
    </style:style>
    <style:style style:name="ce27" style:family="table-cell" style:parent-style-name="Default" style:data-style-name="N30">
      <style:table-cell-properties fo:border-top="thick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0">
      <style:table-cell-properties fo:border-top="none" fo:border-bottom="none" fo:border-left="2pt solid #000000" fo:border-right="none"/>
    </style:style>
    <style:style style:name="ce29" style:family="table-cell" style:parent-style-name="Default" style:data-style-name="N0"/>
    <style:style style:name="ce30" style:family="table-cell" style:parent-style-name="Default" style:data-style-name="N0">
      <style:table-cell-properties fo:border-top="2pt solid #000000" fo:border-bottom="2pt solid #000000" fo:border-left="2pt solid #C00000" fo:border-right="2pt solid #000000" style:vertical-align="middle" fo:wrap-option="wrap" fo:background-color="transparent"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3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7pt" style:font-size-asian="7pt" style:font-size-complex="7pt"/>
    </style:style>
    <style:style style:name="ce33" style:family="table-cell" style:parent-style-name="Default" style:data-style-name="N4">
      <style:table-cell-properties fo:border="2pt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6"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color="#000000" fo:font-size="7pt" style:font-size-asian="7pt" style:font-size-complex="7pt" fo:font-style="italic" style:font-style-asian="italic" style:font-style-complex="italic" style:text-underline-style="solid" style:text-underline-type="single" fo:font-weight="bold" style:font-weight-asian="bold" style:font-weight-complex="bold"/>
    </style:style>
    <style:style style:name="ce37" style:family="table-cell" style:parent-style-name="Default" style:data-style-name="N30">
      <style:table-cell-properties fo:border="2pt solid #000000" style:vertical-align="middle" fo:wrap-option="wrap" style:repeat-content="false"/>
      <style:paragraph-properties fo:text-align="center"/>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C00000" fo:border-right="2pt solid #000000"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C00000" fo:border-right="2pt solid #000000" style:vertical-align="middle" fo:wrap-option="wrap"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40" style:family="table-cell" style:parent-style-name="Default" style:data-style-name="N4">
      <style:table-cell-properties fo:border="2pt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style:style>
    <style:style style:name="ce43"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7pt" style:font-size-asian="7pt" style:font-size-complex="7pt" fo:font-style="italic" style:font-style-asian="italic" style:font-style-complex="italic" style:text-underline-style="solid" style:text-underline-type="single" fo:font-weight="bold" style:font-weight-asian="bold" style:font-weight-complex="bold"/>
    </style:style>
    <style:style style:name="ce44" style:family="table-cell" style:parent-style-name="Default" style:data-style-name="N30">
      <style:table-cell-properties fo:border="2pt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45" style:family="table-cell" style:parent-style-name="Default" style:data-style-name="N4">
      <style:table-cell-properties fo:border="2pt solid #000000" style:vertical-align="middle" style:repeat-content="false"/>
      <style:paragraph-properties fo:text-align="center"/>
      <style:text-properties fo:font-size="6pt" style:font-size-asian="6pt" style:font-size-complex="6pt"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C00000" fo:border-right="2pt solid #000000" style:vertical-align="middle" fo:wrap-option="wrap" style:repeat-content="false"/>
      <style:paragraph-properties fo:text-align="center"/>
      <style:text-properties fo:color="#000000" fo:font-size="8pt" style:font-size-asian="8pt" style:font-size-complex="8pt" style:text-underline-style="solid" style:text-underline-type="single" fo:font-weight="bold" style:font-weight-asian="bold" style:font-weight-complex="bold"/>
    </style:style>
    <style:style style:name="ce47"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7pt" style:font-size-asian="7pt" style:font-size-complex="7pt"/>
    </style:style>
    <style:style style:name="ce48" style:family="table-cell" style:parent-style-name="Default" style:data-style-name="N30">
      <style:table-cell-properties fo:border="2pt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4">
      <style:table-cell-properties fo:border="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50" style:family="table-cell" style:parent-style-name="Default" style:data-style-name="N0">
      <style:table-cell-properties fo:border="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5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8pt" style:font-size-asian="8pt" style:font-size-complex="8pt"/>
    </style:style>
    <style:style style:name="ce52" style:family="table-cell" style:parent-style-name="Default" style:data-style-name="N0">
      <style:table-cell-properties fo:border="2pt solid #000000" style:vertical-align="middle" fo:wrap-option="wrap" style:repeat-content="false"/>
      <style:paragraph-properties fo:text-align="center"/>
      <style:text-properties fo:font-size="6pt" style:font-size-asian="6pt" style:font-size-complex="6pt"/>
    </style:style>
    <style:style style:name="ce53" style:family="table-cell" style:parent-style-name="Default" style:data-style-name="N4">
      <style:table-cell-properties fo:border="2pt solid #000000" style:vertical-align="middle" style:repeat-content="false"/>
      <style:paragraph-properties fo:text-align="center"/>
      <style:text-properties fo:font-size="7pt" style:font-size-asian="7pt" style:font-size-complex="7pt" fo:font-weight="bold" style:font-weight-asian="bold" style:font-weight-complex="bold"/>
    </style:style>
    <style:style style:name="ce54" style:family="table-cell" style:parent-style-name="Default" style:data-style-name="N30">
      <style:table-cell-properties fo:border-top="2pt solid #000000" fo:border-bottom="2pt solid #000000" fo:border-left="thick solid #000000" fo:border-right="2pt solid #000000" style:vertical-align="middle" fo:wrap-option="wrap" fo:background-color="#FFFF00" style:repeat-content="false"/>
      <style:paragraph-properties fo:text-align="center"/>
      <style:text-properties fo:font-size="7pt" style:font-size-asian="7pt" style:font-size-complex="7pt" fo:font-style="italic" style:font-style-asian="italic" style:font-style-complex="italic" style:text-underline-style="solid" style:text-underline-type="single" fo:font-weight="bold" style:font-weight-asian="bold" style:font-weight-complex="bold"/>
    </style:style>
    <style:style style:name="ce55" style:family="table-cell" style:parent-style-name="Default" style:data-style-name="N30">
      <style:table-cell-properties fo:border="2pt solid #000000" style:vertical-align="middle" fo:wrap-option="wrap" fo:background-color="#FFFF00"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56" style:family="table-cell" style:parent-style-name="Default" style:data-style-name="N0">
      <style:table-cell-properties fo:border-top="thick solid #000000" fo:border-bottom="2pt solid #000000" fo:border-left="2pt solid #C00000" fo:border-right="2pt solid #000000"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57" style:family="table-cell" style:parent-style-name="Default" style:data-style-name="N4">
      <style:table-cell-properties fo:border-top="2pt solid #000000" fo:border-bottom="2pt solid #000000" fo:border-left="2pt solid #000000" fo:border-right="thick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thick solid #000000" fo:border-bottom="2pt solid #000000" fo:border-left="2pt solid #C00000" fo:border-right="2pt solid #000000" style:vertical-align="middle" fo:wrap-option="wrap"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59" style:family="table-cell" style:parent-style-name="Default" style:data-style-name="N0">
      <style:table-cell-properties fo:border-top="thick solid #000000" fo:border-bottom="2pt solid #000000" fo:border-left="2pt solid #C00000" fo:border-right="2pt solid #000000" style:vertical-align="middle" fo:wrap-option="wrap" fo:background-color="transparent"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60" style:family="table-cell" style:parent-style-name="Default" style:data-style-name="N4">
      <style:table-cell-properties fo:border-top="2pt solid #000000" fo:border-bottom="2pt solid #000000" fo:border-left="2pt solid #000000" fo:border-right="thick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993300" fo:border-right="2pt solid #000000" style:vertical-align="middle" fo:wrap-option="wrap" fo:background-color="transparent"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6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6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7pt" style:font-size-asian="7pt" style:font-size-complex="7pt"/>
    </style:style>
    <style:style style:name="ce64" style:family="table-cell" style:parent-style-name="Default" style:data-style-name="N4">
      <style:table-cell-properties fo:border="2pt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67" style:family="table-cell" style:parent-style-name="Default" style:data-style-name="N30">
      <style:table-cell-properties fo:border="2pt solid #000000" style:vertical-align="middle" fo:wrap-option="wrap" style:repeat-content="false"/>
      <style:paragraph-properties fo:text-align="center"/>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6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9" style:family="table-cell" style:parent-style-name="Default" style:data-style-name="N30">
      <style:table-cell-properties fo:border-top="2pt solid #000000" fo:border-bottom="2pt solid #000000" fo:border-left="2pt solid #993300" fo:border-right="2pt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993300" fo:border-right="2pt solid #000000" style:vertical-align="middle" fo:wrap-option="wrap"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71"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2pt solid #000000" style:vertical-align="middle" fo:wrap-option="wrap" style:repeat-content="false"/>
      <style:paragraph-properties fo:text-align="center"/>
      <style:text-properties fo:font-size="7pt" style:font-size-asian="7pt" style:font-size-complex="7pt"/>
    </style:style>
    <style:style style:name="ce73" style:family="table-cell" style:parent-style-name="Default" style:data-style-name="N4">
      <style:table-cell-properties fo:border="2pt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style:style>
    <style:style style:name="ce76" style:family="table-cell" style:parent-style-name="Default" style:data-style-name="N30">
      <style:table-cell-properties fo:border="2pt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77" style:family="table-cell" style:parent-style-name="Default" style:data-style-name="N4">
      <style:table-cell-properties fo:border="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78" style:family="table-cell" style:parent-style-name="Default" style:data-style-name="N0">
      <style:table-cell-properties fo:border="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8pt" style:font-size-asian="8pt" style:font-size-complex="8pt"/>
    </style:style>
    <style:style style:name="ce80" style:family="table-cell" style:parent-style-name="Default" style:data-style-name="N30">
      <style:table-cell-properties fo:border-top="2pt solid #000000" fo:border-bottom="2pt solid #000000" fo:border-left="2pt solid #C00000" fo:border-right="2pt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81" style:family="table-cell" style:parent-style-name="Default" style:data-style-name="N30">
      <style:table-cell-properties fo:border="2pt solid #000000" style:vertical-align="middle" fo:wrap-option="wrap" fo:background-color="#FFFF00"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82" style:family="table-cell" style:parent-style-name="Default" style:data-style-name="N0">
      <style:table-cell-properties fo:border-top="2pt solid #000000" fo:border-bottom="none" fo:border-left="2pt solid #C00000" fo:border-right="2pt solid #000000" style:vertical-align="middle" fo:wrap-option="wrap"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8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7pt" style:font-size-asian="7pt" style:font-size-complex="7pt"/>
    </style:style>
    <style:style style:name="ce84" style:family="table-cell" style:parent-style-name="Default" style:data-style-name="N30">
      <style:table-cell-properties fo:border-top="2pt solid #000000" fo:border-bottom="thick solid #000000" fo:border-left="thick solid #000000" fo:border-right="2pt solid #000000" style:vertical-align="middle" fo:wrap-option="wrap" style:repeat-content="false"/>
      <style:paragraph-properties fo:text-align="center"/>
      <style:text-properties fo:font-size="7pt" style:font-size-asian="7pt" style:font-size-complex="7pt" fo:font-style="italic" style:font-style-asian="italic" style:font-style-complex="italic" style:text-underline-style="solid" style:text-underline-type="single" fo:font-weight="bold" style:font-weight-asian="bold" style:font-weight-complex="bold"/>
    </style:style>
    <style:style style:name="ce85"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86"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8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8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7pt" style:font-size-asian="7pt" style:font-size-complex="7pt"/>
    </style:style>
    <style:style style:name="ce90" style:family="table-cell" style:parent-style-name="Default" style:data-style-name="N4">
      <style:table-cell-properties fo:border-top="2pt solid #000000" fo:border-bottom="none" fo:border-left="2pt solid #000000" fo:border-right="2pt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9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8pt" style:font-size-asian="8pt" style:font-size-complex="8pt"/>
    </style:style>
    <style:style style:name="ce93" style:family="table-cell" style:parent-style-name="Default" style:data-style-name="N30">
      <style:table-cell-properties fo:border-top="none" fo:border-bottom="none" fo:border-left="thick solid #000000" fo:border-right="2pt solid #000000" style:vertical-align="middle" fo:wrap-option="wrap" style:repeat-content="false"/>
      <style:paragraph-properties fo:text-align="center"/>
      <style:text-properties fo:font-size="7pt" style:font-size-asian="7pt" style:font-size-complex="7pt" fo:font-style="italic" style:font-style-asian="italic" style:font-style-complex="italic" style:text-underline-style="solid" style:text-underline-type="single" fo:font-weight="bold" style:font-weight-asian="bold" style:font-weight-complex="bold"/>
    </style:style>
    <style:style style:name="ce94" style:family="table-cell" style:parent-style-name="Default" style:data-style-name="N30">
      <style:table-cell-properties fo:border-top="2pt solid #000000" fo:border-bottom="none" fo:border-left="thick solid #000000" fo:border-right="2pt solid #000000" style:vertical-align="middle" fo:wrap-option="wrap" style:repeat-content="false"/>
      <style:paragraph-properties fo:text-align="center"/>
      <style:text-properties fo:font-size="7pt" style:font-size-asian="7pt" style:font-size-complex="7pt" fo:font-style="italic" style:font-style-asian="italic" style:font-style-complex="italic" style:text-underline-style="solid" style:text-underline-type="single"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96" style:family="table-cell" style:parent-style-name="Default" style:data-style-name="N30">
      <style:table-cell-properties fo:border="2pt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text-underline-style="solid" style:text-underline-type="single" fo:font-weight="bold" style:font-weight-asian="bold" style:font-weight-complex="bold"/>
    </style:style>
    <style:style style:name="ce97" style:family="table-cell" style:parent-style-name="Default" style:data-style-name="N4">
      <style:table-cell-properties fo:border-top="2pt solid #000000" fo:border-bottom="none" fo:border-left="2pt solid #000000"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98" style:family="table-cell" style:parent-style-name="Default" style:data-style-name="N4">
      <style:table-cell-properties fo:border-top="2pt solid #000000" fo:border-bottom="thick solid #000000" fo:border-left="thick solid #000000" fo:border-right="2pt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99"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fo:border-top="2pt solid #000000" fo:border-bottom="thick solid #000000" fo:border-left="2pt solid #000000" fo:border-right="none" style:vertical-align="middle" fo:wrap-option="wrap" style:repeat-content="false"/>
      <style:paragraph-properties fo:text-align="center"/>
      <style:text-properties fo:font-size="8pt" style:font-size-asian="8pt" style:font-size-complex="8pt"/>
    </style:style>
    <style:style style:name="ce10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6pt" style:font-size-asian="6pt" style:font-size-complex="6pt"/>
    </style:style>
    <style:style style:name="ce102" style:family="table-cell" style:parent-style-name="Default" style:data-style-name="N4">
      <style:table-cell-properties fo:border-top="none" fo:border-bottom="none" fo:border-left="2pt solid #000000" fo:border-right="2pt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0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8pt" style:font-size-asian="8pt" style:font-size-complex="8pt"/>
    </style:style>
    <style:style style:name="ce105" style:family="table-cell" style:parent-style-name="Default" style:data-style-name="N0">
      <style:table-cell-properties fo:border-top="2pt solid #000000" fo:border-bottom="2pt solid #000000" fo:border-left="2pt solid #993300" fo:border-right="2pt solid #000000" style:vertical-align="middle" fo:wrap-option="wrap"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106" style:family="table-cell" style:parent-style-name="Default" style:data-style-name="N0">
      <style:table-cell-properties fo:border-top="2pt solid #000000" fo:border-bottom="2pt solid #000000" fo:border-left="2pt solid #993300" fo:border-right="2pt solid #000000" style:vertical-align="middle" fo:wrap-option="wrap" fo:background-color="transparent"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style>
    <style:style style:name="ce107" style:family="table-cell" style:parent-style-name="Default" style:data-style-name="N0">
      <style:text-properties fo:font-size="9pt" style:font-size-asian="9pt" style:font-size-complex="9pt" style:text-underline-style="solid" style:text-underline-type="single" fo:font-weight="bold" style:font-weight-asian="bold" style:font-weight-complex="bold"/>
    </style:style>
    <style:style style:name="ce108" style:family="table-cell" style:parent-style-name="Default" style:data-style-name="N0">
      <style:text-properties fo:font-size="7pt" style:font-size-asian="7pt" style:font-size-complex="7pt"/>
    </style:style>
    <style:style style:name="ce109" style:family="table-cell" style:parent-style-name="Default" style:data-style-name="N0">
      <style:text-properties fo:font-size="9pt" style:font-size-asian="9pt" style:font-size-complex="9pt"/>
    </style:style>
    <style:style style:name="ce11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1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0pt" style:font-size-asian="10pt" style:font-size-complex="10pt"/>
    </style:style>
    <style:style style:name="ce113" style:family="table-cell" style:parent-style-name="Default" style:data-style-name="N30">
      <style:table-cell-properties fo:border-top="none" fo:border-bottom="none" fo:border-left="2pt solid #000000" fo:border-right="none" style:vertical-align="automatic"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none" fo:border-bottom="none" fo:border-left="2pt solid #000000" fo:border-right="thick solid #C00000" style:vertical-align="automatic"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3.62479166666667cm"/>
    </style:style>
    <style:style style:name="co3" style:family="table-column">
      <style:table-column-properties fo:break-before="auto" style:column-width="3.22791666666667cm"/>
    </style:style>
    <style:style style:name="co4" style:family="table-column">
      <style:table-column-properties fo:break-before="auto" style:column-width="3.4925cm"/>
    </style:style>
    <style:style style:name="co5" style:family="table-column">
      <style:table-column-properties fo:break-before="auto" style:column-width="4.28625cm"/>
    </style:style>
    <style:style style:name="co6" style:family="table-column">
      <style:table-column-properties fo:break-before="auto" style:column-width="1.79916666666667cm"/>
    </style:style>
    <style:style style:name="co7" style:family="table-column">
      <style:table-column-properties fo:break-before="auto" style:column-width="0.529166666666667cm"/>
    </style:style>
    <style:style style:name="co8" style:family="table-column">
      <style:table-column-properties fo:break-before="auto" style:column-width="1.40229166666667cm"/>
    </style:style>
    <style:style style:name="co9" style:family="table-column">
      <style:table-column-properties fo:break-before="auto" style:column-width="2.03729166666667cm"/>
    </style:style>
    <style:style style:name="co10" style:family="table-column">
      <style:table-column-properties fo:break-before="auto" style:column-width="20.8227083333333cm"/>
    </style:style>
    <style:style style:name="co11" style:family="table-column">
      <style:table-column-properties fo:break-before="auto" style:column-width="5.37104166666667cm"/>
    </style:style>
    <style:style style:name="co12" style:family="table-column">
      <style:table-column-properties fo:break-before="auto" style:column-width="1.69333333333333cm"/>
    </style:style>
    <style:style style:name="co13" style:family="table-column">
      <style:table-column-properties fo:break-before="auto" style:column-width="0.502708333333333cm"/>
    </style:style>
    <style:style style:name="co14" style:family="table-column">
      <style:table-column-properties fo:break-before="auto" style:column-width="2.27541666666667cm"/>
    </style:style>
    <style:style style:name="co15" style:family="table-column">
      <style:table-column-properties fo:break-before="auto" style:column-width="3.01625cm"/>
    </style:style>
    <style:style style:name="co16" style:family="table-column">
      <style:table-column-properties fo:break-before="auto" style:column-width="4.25979166666667cm"/>
    </style:style>
    <style:style style:name="co17" style:family="table-column">
      <style:table-column-properties fo:break-before="auto" style:column-width="3.254375cm"/>
    </style:style>
    <style:style style:name="co18" style:family="table-column">
      <style:table-column-properties fo:break-before="auto" style:column-width="1.64041666666667cm"/>
    </style:style>
    <style:style style:name="co19" style:family="table-column">
      <style:table-column-properties fo:break-before="auto" style:column-width="10.398125cm"/>
    </style:style>
    <style:style style:name="co20" style:family="table-column">
      <style:table-column-properties fo:break-before="auto" style:column-width="1.27cm"/>
    </style:style>
    <style:style style:name="co21" style:family="table-column">
      <style:table-column-properties fo:break-before="auto" style:column-width="1.21708333333333cm"/>
    </style:style>
    <style:style style:name="co22" style:family="table-column">
      <style:table-column-properties fo:break-before="auto" style:column-width="0.978958333333333cm"/>
    </style:style>
    <style:style style:name="co23" style:family="table-column">
      <style:table-column-properties fo:break-before="auto" style:column-width="1.13770833333333cm"/>
    </style:style>
    <style:style style:name="co24" style:family="table-column">
      <style:table-column-properties fo:break-before="auto" style:column-width="0cm"/>
    </style:style>
    <style:style style:name="co25" style:family="table-column">
      <style:table-column-properties fo:break-before="auto" style:column-width="12.0120833333333cm"/>
    </style:style>
    <style:style style:name="co26" style:family="table-column">
      <style:table-column-properties fo:break-before="auto" style:column-width="0.0529166666666667cm"/>
    </style:style>
    <style:style style:name="co27" style:family="table-column">
      <style:table-column-properties fo:break-before="auto" style:column-width="2.8575cm"/>
    </style:style>
    <style:style style:name="co28" style:family="table-column">
      <style:table-column-properties fo:break-before="auto" style:column-width="3.30729166666667cm"/>
    </style:style>
    <style:style style:name="co29" style:family="table-column">
      <style:table-column-properties fo:break-before="auto" style:column-width="6.29708333333333cm"/>
    </style:style>
    <style:style style:name="co30" style:family="table-column">
      <style:table-column-properties fo:break-before="auto" style:column-width="5.02708333333333cm"/>
    </style:style>
    <style:style style:name="co31" style:family="table-column">
      <style:table-column-properties fo:break-before="auto" style:column-width="5.318125cm"/>
    </style:style>
    <style:style style:name="co32" style:family="table-column">
      <style:table-column-properties fo:break-before="auto" style:column-width="10.5304166666667cm"/>
    </style:style>
    <style:style style:name="co33" style:family="table-column">
      <style:table-column-properties fo:break-before="auto" style:column-width="1.48166666666667cm"/>
    </style:style>
    <style:style style:name="co34" style:family="table-column">
      <style:table-column-properties fo:break-before="auto" style:column-width="1.349375cm"/>
    </style:style>
    <style:style style:name="co35" style:family="table-column">
      <style:table-column-properties fo:break-before="auto" style:column-width="1.24354166666667cm"/>
    </style:style>
    <style:style style:name="ro1" style:family="table-row">
      <style:table-row-properties style:row-height="105pt" style:use-optimal-row-height="false" fo:break-before="auto"/>
    </style:style>
    <style:style style:name="ro2" style:family="table-row">
      <style:table-row-properties style:row-height="192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120.7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45.75pt" style:use-optimal-row-height="true" fo:break-before="auto"/>
    </style:style>
    <style:style style:name="ro10" style:family="table-row">
      <style:table-row-properties style:row-height="90pt" style:use-optimal-row-height="false" fo:break-before="auto"/>
    </style:style>
    <style:style style:name="ro11" style:family="table-row">
      <style:table-row-properties style:row-height="106.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36.75pt" style:use-optimal-row-height="true" fo:break-before="auto"/>
    </style:style>
    <style:style style:name="ro16" style:family="table-row">
      <style:table-row-properties style:row-height="93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81.75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91.5pt" style:use-optimal-row-height="true" fo:break-before="auto"/>
    </style:style>
    <style:style style:name="ro23" style:family="table-row">
      <style:table-row-properties style:row-height="60.7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19.2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231pt" style:use-optimal-row-height="false" fo:break-before="auto"/>
    </style:style>
    <style:style style:name="ro29" style:family="table-row">
      <style:table-row-properties style:row-height="228.7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198.7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81pt" style:use-optimal-row-height="false" fo:break-before="auto"/>
    </style:style>
    <style:style style:name="ro36" style:family="table-row">
      <style:table-row-properties style:row-height="128.25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120pt" style:use-optimal-row-height="false" fo:break-before="auto"/>
    </style:style>
    <style:style style:name="ro40" style:family="table-row">
      <style:table-row-properties style:row-height="91.5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6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136.5pt" style:use-optimal-row-height="false" fo:break-before="auto"/>
    </style:style>
    <style:style style:name="ro45" style:family="table-row">
      <style:table-row-properties style:row-height="96pt" style:use-optimal-row-height="false" fo:break-before="auto"/>
    </style:style>
    <style:style style:name="ro46" style:family="table-row">
      <style:table-row-properties style:row-height="15pt" style:use-optimal-row-height="true" fo:break-before="auto"/>
    </style:style>
    <style:style style:name="ro47" style:family="table-row">
      <style:table-row-properties style:row-height="75.75pt" style:use-optimal-row-height="false" fo:break-before="auto"/>
    </style:style>
    <style:style style:name="ro48" style:family="table-row">
      <style:table-row-properties style:row-height="120.75pt" style:use-optimal-row-height="true" fo:break-before="auto"/>
    </style:style>
    <style:style style:name="ro49" style:family="table-row">
      <style:table-row-properties style:row-height="105.75pt" style:use-optimal-row-height="true" fo:break-before="auto"/>
    </style:style>
    <style:style style:name="ro50" style:family="table-row">
      <style:table-row-properties style:row-height="78.75pt" style:use-optimal-row-height="false" fo:break-before="auto"/>
    </style:style>
    <style:style style:name="ro51" style:family="table-row">
      <style:table-row-properties style:row-height="77.2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150.75pt" style:use-optimal-row-height="true" fo:break-before="auto"/>
    </style:style>
    <style:style style:name="ro54" style:family="table-row">
      <style:table-row-properties style:row-height="70.5pt" style:use-optimal-row-height="false" fo:break-before="auto"/>
    </style:style>
    <style:style style:name="ro55" style:family="table-row">
      <style:table-row-properties style:row-height="63pt" style:use-optimal-row-height="false" fo:break-before="auto"/>
    </style:style>
    <style:style style:name="ro56" style:family="table-row">
      <style:table-row-properties style:row-height="60.75pt" style:use-optimal-row-height="true" fo:break-before="auto"/>
    </style:style>
    <style:style style:name="ro57" style:family="table-row">
      <style:table-row-properties style:row-height="54pt" style:use-optimal-row-height="false" fo:break-before="auto"/>
    </style:style>
    <style:style style:name="ro58" style:family="table-row">
      <style:table-row-properties style:row-height="75.75pt" style:use-optimal-row-height="true" fo:break-before="auto"/>
    </style:style>
    <style:style style:name="ro59" style:family="table-row">
      <style:table-row-properties style:row-height="72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64.5pt" style:use-optimal-row-height="false" fo:break-before="auto"/>
    </style:style>
    <style:style style:name="ro62" style:family="table-row">
      <style:table-row-properties style:row-height="90.75pt" style:use-optimal-row-height="true" fo:break-before="auto"/>
    </style:style>
    <style:style style:name="ro63" style:family="table-row">
      <style:table-row-properties style:row-height="94.5pt" style:use-optimal-row-height="false" fo:break-before="auto"/>
    </style:style>
    <style:style style:name="ro64" style:family="table-row">
      <style:table-row-properties style:row-height="45pt" style:use-optimal-row-height="false" fo:break-before="auto"/>
    </style:style>
    <style:style style:name="ro65" style:family="table-row">
      <style:table-row-properties style:row-height="135.75pt" style:use-optimal-row-height="true" fo:break-before="auto"/>
    </style:style>
    <style:style style:name="ro66" style:family="table-row">
      <style:table-row-properties style:row-height="7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trattamento" table:style-name="ta1">
        <table:table-column table:style-name="co1" table:default-cell-style-name="ce107"/>
        <table:table-column table:style-name="co2" table:default-cell-style-name="ce107"/>
        <table:table-column table:style-name="co3" table:default-cell-style-name="ce6"/>
        <table:table-column table:style-name="co4" table:default-cell-style-name="ce6"/>
        <table:table-column table:style-name="co5" table:default-cell-style-name="ce108"/>
        <table:table-column table:style-name="co6" table:default-cell-style-name="ce6" table:visibility="collapse"/>
        <table:table-column table:style-name="co7" table:default-cell-style-name="ce6" table:visibility="collapse"/>
        <table:table-column table:style-name="co8" table:default-cell-style-name="ce6"/>
        <table:table-column table:style-name="co9" table:default-cell-style-name="ce109"/>
        <table:table-column table:style-name="co10" table:default-cell-style-name="ce110"/>
        <table:table-column table:style-name="co6" table:default-cell-style-name="ce111"/>
        <table:table-column table:style-name="co11" table:default-cell-style-name="ce115"/>
        <table:table-column table:style-name="co12" table:number-columns-repeated="15" table:default-cell-style-name="ce1"/>
        <table:table-column table:style-name="co12" table:default-cell-style-name="ce29"/>
        <table:table-column table:style-name="co12" table:number-columns-repeated="174"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181"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26" table:default-cell-style-name="ce6" table:visibility="collapse"/>
        <table:table-column table:style-name="co12" table:default-cell-style-name="ce6"/>
        <table:table-column table:style-name="co25" table:number-columns-repeated="2" table:default-cell-style-name="ce6"/>
        <table:table-column table:style-name="co26" table:default-cell-style-name="ce6"/>
        <table:table-column table:style-name="co6" table:default-cell-style-name="ce6"/>
        <table:table-column table:style-name="co24" table:number-columns-repeated="32" table:default-cell-style-name="ce6" table:visibility="collapse"/>
        <table:table-column table:style-name="co12" table:number-columns-repeated="235" table:default-cell-style-name="ce6"/>
        <table:table-row table:style-name="ro1">
          <table:table-cell office:value-type="string" table:style-name="ce22">
            <text:p>n.</text:p>
          </table:table-cell>
          <table:table-cell office:value-type="string" table:style-name="ce22">
            <text:p>DIPARTIMENTO</text:p>
          </table:table-cell>
          <table:table-cell office:value-type="string" table:style-name="ce23">
            <text:p>STRUTTURA</text:p>
          </table:table-cell>
          <table:table-cell office:value-type="string" table:style-name="ce23">
            <text:p>PROCEDIMENTO</text:p>
          </table:table-cell>
          <table:table-cell office:value-type="string" table:style-name="ce24">
            <text:p>DESCRIZIONE RISCHI</text:p>
          </table:table-cell>
          <table:table-cell office:value-type="string" table:style-name="ce23">
            <text:p>VALORE PROBABILITA'</text:p>
          </table:table-cell>
          <table:table-cell office:value-type="string" table:style-name="ce23">
            <text:p>VALORE IMPATTO</text:p>
          </table:table-cell>
          <table:table-cell office:value-type="string" table:style-name="ce23">
            <text:p>VALORE<text:s/></text:p>
          </table:table-cell>
          <table:table-cell office:value-type="string" table:style-name="ce23">
            <text:p>LIVELLO RISCHIO<text:s/></text:p>
          </table:table-cell>
          <table:table-cell office:value-type="string" table:style-name="ce25">
            <text:p>INDIVIDUAZIONE MISURE ULTERIORI DI PREVENZIONE</text:p>
          </table:table-cell>
          <table:table-cell office:value-type="string" table:style-name="ce26">
            <text:p>Tempi</text:p>
          </table:table-cell>
          <table:table-cell office:value-type="string" table:style-name="ce27">
            <text:p>N. misure</text:p>
          </table:table-cell>
          <table:table-cell table:number-columns-repeated="13" table:style-name="ce1"/>
          <table:table-cell table:style-name="ce28"/>
          <table:table-cell table:style-name="ce1"/>
          <table:table-cell table:number-columns-repeated="16357" table:style-name="ce29"/>
        </table:table-row>
        <table:table-row table:style-name="ro2">
          <table:table-cell office:value-type="float" office:value="1" table:style-name="ce30">
            <text:p>1</text:p>
          </table:table-cell>
          <table:table-cell office:value-type="string" table:style-name="ce30">
            <text:p>DIPARTIMENTO ECONOMICO - GESTIONALE</text:p>
          </table:table-cell>
          <table:table-cell office:value-type="string" table:style-name="ce31">
            <text:p>Provveditorato</text:p>
          </table:table-cell>
          <table:table-cell office:value-type="string" table:style-name="ce31">
            <text:p>Acquisti sopra soglia- <text:s/>Criterio del prezzo piu basso (su indicazione della CRA in deroga al dispositivo della L. R. 34/12)</text:p>
          </table:table-cell>
          <table:table-cell office:value-type="string" table:style-name="ce32">
            <text:p>1) Accordi collusivi fra le imprese partecipanti alla gara per manipolare gli esiti; 2) definizione dei requisiti di accesso alla gara per favorire un'impresa; 3) uso distorto del criterio dell'offerta economicamente vantaggiosa; ammissione di varianti in corso di esecuzione del contratto per consentire extra guadagni;4) <text:s/>abuso del provvedimento di revoca del bando al fine di bloccare una gara; 5) elusione delle regole di affidamento degli appalti</text:p>
          </table:table-cell>
          <table:table-cell office:value-type="float" office:value="3.33" table:style-name="ce33">
            <text:p>3,33</text:p>
          </table:table-cell>
          <table:table-cell office:value-type="float" office:value="3" table:style-name="ce33">
            <text:p>3,00</text:p>
          </table:table-cell>
          <table:table-cell office:value-type="float" office:value="9.99" table:style-name="ce33">
            <text:p>9,99</text:p>
          </table:table-cell>
          <table:table-cell office:value-type="string" office:string-value="ALTO" table:formula="msoxl:=IF(AND(H2&lt;=25, H2&gt;=4), &quot;ALTO&quot;, IF(AND(H2&lt;4, H2&gt;=2.3), &quot;MEDIO&quot;, IF(AND(H2&lt;2.3, H2&gt;=0), &quot;BASSO&quot;)))" table:style-name="ce34">
            <text:p>ALTO</text:p>
          </table:table-cell>
          <table:table-cell office:value-type="string" table:style-name="ce35">
            <text:p>1) Previsione della presenza di più funzionari in occasione dello svolgimento di procedure o procedimenti “sensibili”, anche se la responsabilità del procedimento o del processo è affidata ad un unico funzionario<text:s/></text:p>
            <text:p>2) 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 -<text:s/></text:p>
            <text:p>4) <text:s/>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ext:p/>
          </table:table-cell>
          <table:table-cell office:value-type="string" table:style-name="ce36">
            <text:p>1)gia in atto</text:p>
          </table:table-cell>
          <table:table-cell office:value-type="string" table:style-name="ce37">
            <text:p>1</text:p>
          </table:table-cell>
          <table:table-cell table:style-name="ce28"/>
          <table:table-cell table:number-columns-repeated="12" table:style-name="ce1"/>
          <table:table-cell table:style-name="ce28"/>
          <table:table-cell table:style-name="ce1"/>
          <table:table-cell table:style-name="ce29"/>
          <table:table-cell table:number-columns-repeated="2" table:style-name="ce1"/>
          <table:table-cell table:number-columns-repeated="177" table:style-name="ce29"/>
          <table:table-cell table:number-columns-repeated="16177" table:style-name="ce29"/>
        </table:table-row>
        <table:table-row table:style-name="ro3">
          <table:table-cell office:value-type="float" office:value="2" table:style-name="ce38">
            <text:p>2</text:p>
          </table:table-cell>
          <table:table-cell office:value-type="string" table:style-name="ce39">
            <text:p>DIPARTIMENTO INFRASTRUTTURE</text:p>
          </table:table-cell>
          <table:table-cell office:value-type="string" table:style-name="ce18">
            <text:p>S.C. Gestione Tecnica Levante e S.C. Gestione Tecnica Ponente</text:p>
          </table:table-cell>
          <table:table-cell office:value-type="string" table:style-name="ce18">
            <text:p>Procedura negoziata</text:p>
          </table:table-cell>
          <table:table-cell office:value-type="string" table:style-name="ce17">
            <text:p>1) Accordi collusivi fra le imprese partecipanti alla gara per manipolare gli esiti; 2) definizione dei requisiti di accesso alla gara per favorire un'impresa; 3) uso distorto del criterio dell'offerta economicamente vantaggiosa; ammissione di varianti in corso di esecuzione del contratto per consentire extra guadagni; 4) <text:s/>abuso del provvedimento di revoca del bando al fine di bloccare una gara; 5) elusione delle regole di affidamento degli appalti</text:p>
          </table:table-cell>
          <table:table-cell office:value-type="float" office:value="3.33" table:style-name="ce40">
            <text:p>3,33</text:p>
          </table:table-cell>
          <table:table-cell office:value-type="float" office:value="3" table:style-name="ce40">
            <text:p>3,00</text:p>
          </table:table-cell>
          <table:table-cell office:value-type="float" office:value="9.99" table:style-name="ce40">
            <text:p>9,99</text:p>
          </table:table-cell>
          <table:table-cell office:value-type="string" office:string-value="ALTO" table:formula="msoxl:=IF(AND(H3&lt;=25, H3&gt;=4), &quot;ALTO&quot;, IF(AND(H3&lt;4, H3&gt;=2.3), &quot;MEDIO&quot;, IF(AND(H3&lt;2.3, H3&gt;=0), &quot;BASSO&quot;)))" table:style-name="ce41">
            <text:p>ALTO</text:p>
          </table:table-cell>
          <table:table-cell office:value-type="string" table:style-name="ce42">
            <text:p>1) viene mantenuto segreto l'elenco dei partecipanti - l'eventuale sopralluogo richiesto viene effettuato separatamente con ogni singola ditta partecipante; 2) le specifiche tecniche vengono sempre approvate da almeno due dipendenti tecnici (Progettistista e R.U.P.); 3) i criteri di valutazione qualitativa previsti per l'aggiudicazione tramite offerta economicamente più vantaggiosa e l'eventuale approvazione di variante vengono sempre valutati da almeno due dipendenti tecnici (Progettista e R.U.P.); 4)eventuali provvedimenti di revoca vengono sempre effettuati con delibera del Direttore Generale con conseguente verifica da parte dei vertici aziendali; 5) gli affidamenti di appalti avvengono sempre tramite commissione tecnica composta da minimo tre membri ed il segretario (nei casi normativamente previsti imn presenza anche di Ufficiale Rogante)</text:p>
          </table:table-cell>
          <table:table-cell office:value-type="string" table:style-name="ce43">
            <text:p>1) 2) 3) 4) 5)</text:p>
            <text:p><text:span text:style-name="T1">misure già applicate</text:span></text:p>
          </table:table-cell>
          <table:table-cell office:value-type="string" table:style-name="ce44">
            <text:p>5</text:p>
          </table:table-cell>
          <table:table-cell table:style-name="ce28"/>
          <table:table-cell table:number-columns-repeated="12" table:style-name="ce1"/>
          <table:table-cell table:style-name="ce28"/>
          <table:table-cell table:style-name="ce1"/>
          <table:table-cell table:number-columns-repeated="16357" table:style-name="ce29"/>
        </table:table-row>
        <table:table-row table:style-name="ro4">
          <table:table-cell office:value-type="float" office:value="3" table:style-name="ce38">
            <text:p>3</text:p>
          </table:table-cell>
          <table:table-cell office:value-type="string" table:style-name="ce39">
            <text:p>DIPARTIMENTO INFRASTRUTTURE</text:p>
          </table:table-cell>
          <table:table-cell office:value-type="string" table:style-name="ce18">
            <text:p>SSD Ingegneria Clinica - SSD Telecomunicazioni (Dipartimento Infrastrutture)</text:p>
          </table:table-cell>
          <table:table-cell office:value-type="string" table:style-name="ce18">
            <text:p>Procedura negoziata</text:p>
          </table:table-cell>
          <table:table-cell office:value-type="string" table:style-name="ce17">
            <text:p>1) Accordi collusivi fra le imprese partecipanti alla gara per manipolare gli esiti; 2) definizione dei requisiti di accesso alla gara per favorire un'impresa; 3) uso distorto del criterio dell'offerta economicamente vantaggiosa; ammissione di varianti in corso di esecuzione del contratto per consentire extra guadagni; 4) <text:s/>abuso del provvedimento di revoca del bando al fine di bloccare una gara; 5) elusione delle regole di affidamento degli appalti</text:p>
          </table:table-cell>
          <table:table-cell office:value-type="float" office:value="3.33" table:style-name="ce45">
            <text:p>3,33</text:p>
          </table:table-cell>
          <table:table-cell office:value-type="float" office:value="3" table:style-name="ce45">
            <text:p>3,00</text:p>
          </table:table-cell>
          <table:table-cell office:value-type="float" office:value="9.99" table:style-name="ce45">
            <text:p>9,99</text:p>
          </table:table-cell>
          <table:table-cell office:value-type="string" office:string-value="ALTO" table:formula="msoxl:=IF(AND(H4&lt;=25, H4&gt;=4), &quot;ALTO&quot;, IF(AND(H4&lt;4, H4&gt;=2.3), &quot;MEDIO&quot;, IF(AND(H4&lt;2.3, H4&gt;=0), &quot;BASSO&quot;)))" table:style-name="ce41">
            <text:p>ALTO</text:p>
          </table:table-cell>
          <table:table-cell office:value-type="string" table:style-name="ce42">
            <text:p>1) viene mantenuto segreto l'elenco dei partecipanti - l'eventuale sopralluogo richiesto viene effettuato separatamente con ogni singola ditta partecipante; 2) le specifiche tecniche vengono sempre approvate da almeno due dipendenti tecnici (Progettistista e R.U.P.); 3) i criteri di valutazione qualitativa previsti per l'aggiudicazione tramite offerta economicamente più vantaggiosa e l'eventuale approvazione di variante vengono sempre valutati da almeno due dipendenti tecnici (Progettista e R.U.P.); 4)eventuali provvedimenti di revoca vengono sempre effettuati con delibera del Direttore Generale con conseguente verifica da parte dei vertici aziendali; 5) gli affidamenti di appalti avvengono sempre tramite commissione tecnica composta da minimo tre membri ed il segretario (nei casi normativamente previsti imn presenza anche di Ufficiale Rogante)</text:p>
          </table:table-cell>
          <table:table-cell office:value-type="string" table:style-name="ce43">
            <text:p>1) 2) 3) 4) 5)</text:p>
            <text:p><text:span text:style-name="T1">misure già applicate</text:span></text:p>
          </table:table-cell>
          <table:table-cell office:value-type="string" table:style-name="ce44">
            <text:p>5</text:p>
          </table:table-cell>
          <table:table-cell table:style-name="ce28"/>
          <table:table-cell table:number-columns-repeated="12" table:style-name="ce1"/>
          <table:table-cell table:style-name="ce28"/>
          <table:table-cell table:style-name="ce1"/>
          <table:table-cell table:number-columns-repeated="16357" table:style-name="ce29"/>
        </table:table-row>
        <table:table-row table:style-name="ro5">
          <table:table-cell office:value-type="float" office:value="5" table:style-name="ce38">
            <text:p>5</text:p>
          </table:table-cell>
          <table:table-cell office:value-type="string" table:style-name="ce39">
            <text:p>DIPARTIMENTO INFRASTRUTTURE</text:p>
          </table:table-cell>
          <table:table-cell office:value-type="string" table:style-name="ce18">
            <text:p>SSD Ingegneria Clinica - SSD Telecomunicazioni (Dipartimento Infrastrutture)</text:p>
          </table:table-cell>
          <table:table-cell office:value-type="string" table:style-name="ce18">
            <text:p>Procedura aperta</text:p>
          </table:table-cell>
          <table:table-cell office:value-type="string" table:style-name="ce17">
            <text:p>1) Accordi collusivi fra le imprese partecipanti alla gara per manipolare gli esiti; 2) definizione dei requisiti di accesso alla gara per favorire un'impresa; 3) uso distorto del criterio dell'offerta economicamente vantaggiosa; ammissione di varianti in corso di esecuzione del contratto per consentire extra guadagni; 4) <text:s/>abuso del provvedimento di revoca del bando al fine di bloccare una gara; 5) elusione delle regole di affidamento degli appalti</text:p>
          </table:table-cell>
          <table:table-cell office:value-type="float" office:value="3.33" table:style-name="ce45">
            <text:p>3,33</text:p>
          </table:table-cell>
          <table:table-cell office:value-type="float" office:value="3" table:style-name="ce45">
            <text:p>3,00</text:p>
          </table:table-cell>
          <table:table-cell office:value-type="float" office:value="9.99" table:style-name="ce45">
            <text:p>9,99</text:p>
          </table:table-cell>
          <table:table-cell office:value-type="string" office:string-value="ALTO" table:formula="msoxl:=IF(AND(H5&lt;=25, H5&gt;=4), &quot;ALTO&quot;, IF(AND(H5&lt;4, H5&gt;=2.3), &quot;MEDIO&quot;, IF(AND(H5&lt;2.3, H5&gt;=0), &quot;BASSO&quot;)))" table:style-name="ce41">
            <text:p>ALTO</text:p>
          </table:table-cell>
          <table:table-cell office:value-type="string" table:style-name="ce42">
            <text:p>1) viene mantenuto segreto l'elenco dei partecipanti - l'eventuale sopralluogo richiesto viene effettuato separatamente con ogni singola ditta partecipante; 2) le specifiche tecniche vengono sempre approvate da almeno due dipendenti tecnici (Progettistista e R.U.P.); 3) i criteri di valutazione qualitativa previsti per l'aggiudicazione tramite offerta economicamente più vantaggiosa e l'eventuale approvazione di variante vengono sempre valutati da almeno due dipendenti tecnici (Progettista e R.U.P.); 4)eventuali provvedimenti di revoca vengono sempre effettuati con delibera del Direttore Generale con conseguente verifica da parte dei vertici aziendali; 5) gli affidamenti di appalti avvengono sempre tramite commissione tecnica composta da minimo tre membri ed il segretario (nei casi normativamente previsti imn presenza anche di Ufficiale Rogante)</text:p>
          </table:table-cell>
          <table:table-cell office:value-type="string" table:style-name="ce43">
            <text:p>1) 2) 3) 4) 5)</text:p>
            <text:p><text:span text:style-name="T1">misure già applicate</text:span></text:p>
          </table:table-cell>
          <table:table-cell office:value-type="string" table:style-name="ce44">
            <text:p>5</text:p>
          </table:table-cell>
          <table:table-cell table:style-name="ce28"/>
          <table:table-cell table:number-columns-repeated="12" table:style-name="ce1"/>
          <table:table-cell table:style-name="ce28"/>
          <table:table-cell table:style-name="ce1"/>
          <table:table-cell table:number-columns-repeated="16357" table:style-name="ce29"/>
        </table:table-row>
        <table:table-row table:style-name="ro6">
          <table:table-cell office:value-type="float" office:value="4" table:style-name="ce30">
            <text:p>4</text:p>
          </table:table-cell>
          <table:table-cell office:value-type="string" table:style-name="ce30">
            <text:p>DIPARTIMENTO ECONOMICO - GESTIONALE</text:p>
          </table:table-cell>
          <table:table-cell office:value-type="string" table:style-name="ce31">
            <text:p>Provveditorato</text:p>
          </table:table-cell>
          <table:table-cell office:value-type="string" table:style-name="ce31">
            <text:p>Acquisti sopra soglia- <text:s/>Criterio dell'offerta economicamente più vantaggiosa (su indicazione della CRA in deroga al dispositivo della L. R. 34/12)</text:p>
          </table:table-cell>
          <table:table-cell office:value-type="string" table:style-name="ce32">
            <text:p>1) Accordi collusivi fra le imprese partecipanti alla gara per manipolare gli esiti; 2) definizione dei requisiti di accesso alla gara per favorire un'impresa; 3) uso distorto del criterio dell'offerta economicamente vantaggiosa; ammissione di varianti in corso di esecuzione del contratto per consentire extra guadagni;4) <text:s/>abuso del provvedimento di revoca del bando al fine di bloccare una gara; 5) elusione delle regole di affidamento degli appalti</text:p>
          </table:table-cell>
          <table:table-cell office:value-type="float" office:value="2.67" table:style-name="ce33">
            <text:p>2,67</text:p>
          </table:table-cell>
          <table:table-cell office:value-type="float" office:value="3" table:style-name="ce33">
            <text:p>3,00</text:p>
          </table:table-cell>
          <table:table-cell office:value-type="float" office:value="8.01" table:style-name="ce33">
            <text:p>8,01</text:p>
          </table:table-cell>
          <table:table-cell office:value-type="string" office:string-value="ALTO" table:formula="msoxl:=IF(AND(H6&lt;=25, H6&gt;=4), &quot;ALTO&quot;, IF(AND(H6&lt;4, H6&gt;=2.3), &quot;MEDIO&quot;, IF(AND(H6&lt;2.3, H6&gt;=0), &quot;BASSO&quot;)))" table:style-name="ce34">
            <text:p>ALTO</text:p>
          </table:table-cell>
          <table:table-cell office:value-type="string" table:style-name="ce35">
            <text:p>1) Previsione della presenza di più funzionari in occasione dello svolgimento di procedure o procedimenti “sensibili”, anche se la responsabilità del procedimento o del processo è affidata ad un unico funzionario -</text:p>
            <text:p>2) Previsione della presenza di più funzionari in occasione dello svolgimento di procedure o procedimenti “sensibili”, anche se la responsabilità del procedimento o del processo è affidata ad un unico funzionario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text:s/></text:p>
            <text:p>4) <text:s/>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ext:p/>
          </table:table-cell>
          <table:table-cell office:value-type="string" table:style-name="ce36">
            <text:p>1)gia in atto</text:p>
          </table:table-cell>
          <table:table-cell office:value-type="string" table:style-name="ce37">
            <text:p>1</text:p>
          </table:table-cell>
          <table:table-cell table:style-name="ce28"/>
          <table:table-cell table:number-columns-repeated="12" table:style-name="ce1"/>
          <table:table-cell table:style-name="ce28"/>
          <table:table-cell table:style-name="ce1"/>
          <table:table-cell table:style-name="ce29"/>
          <table:table-cell table:number-columns-repeated="2" table:style-name="ce1"/>
          <table:table-cell table:number-columns-repeated="177" table:style-name="ce29"/>
          <table:table-cell table:number-columns-repeated="16177" table:style-name="ce29"/>
        </table:table-row>
        <table:table-row table:style-name="ro7">
          <table:table-cell office:value-type="float" office:value="6" table:style-name="ce39">
            <text:p>6</text:p>
          </table:table-cell>
          <table:table-cell office:value-type="string" table:style-name="ce46">
            <text:p>DIPARTIMENTO DI PREVENZIONE</text:p>
          </table:table-cell>
          <table:table-cell office:value-type="string" table:style-name="ce18">
            <text:p>S.C. Medicina Legale</text:p>
          </table:table-cell>
          <table:table-cell office:value-type="string" table:style-name="ce18">
            <text:p>Accertamenti Invalidità Civile, Handicap, Disabilità, Cecità e Sordità<text:s/></text:p>
          </table:table-cell>
          <table:table-cell office:value-type="string" table:style-name="ce17">
            <text:p>Il procedimento prevede 1) l'attribuzione di vantaggi ad enti privati (utenti). <text:s/>2) Rischio di manomissione <text:s/>del processo al fine di ottenere benefici personali.</text:p>
          </table:table-cell>
          <table:table-cell office:value-type="float" office:value="3.33" table:style-name="ce40">
            <text:p>3,33</text:p>
          </table:table-cell>
          <table:table-cell office:value-type="float" office:value="2" table:style-name="ce40">
            <text:p>2,00</text:p>
          </table:table-cell>
          <table:table-cell office:value-type="float" office:value="6.66" table:style-name="ce40">
            <text:p>6,66</text:p>
          </table:table-cell>
          <table:table-cell office:value-type="string" office:string-value="ALTO" table:formula="msoxl:=IF(AND(H7&lt;=25, H7&gt;=4), &quot;ALTO&quot;, IF(AND(H7&lt;4, H7&gt;=2.3), &quot;MEDIO&quot;, IF(AND(H7&lt;2.3, H7&gt;=0), &quot;BASSO&quot;)))" table:style-name="ce41">
            <text:p>ALTO</text:p>
          </table:table-cell>
          <table:table-cell office:value-type="string" table:style-name="ce42">
            <text:p>1) Informatizzazione del processo per garantire la tracciabilità delle diverse fasi con profilazione degli operatori, memorizzazione dei log di attività comprensivi della data e del codice operatore intervenuto nella procedura informatica. Ogni modifica apportata viene registrata sul database. 2) Espressione del giudizio in forma collegiale</text:p>
          </table:table-cell>
          <table:table-cell office:value-type="string" table:style-name="ce43">
            <text:p>1) misure già operative</text:p>
          </table:table-cell>
          <table:table-cell office:value-type="string" table:style-name="ce44">
            <text:p>1</text:p>
          </table:table-cell>
          <table:table-cell table:style-name="ce28"/>
          <table:table-cell table:number-columns-repeated="12" table:style-name="ce1"/>
          <table:table-cell table:style-name="ce28"/>
          <table:table-cell table:style-name="ce1"/>
          <table:table-cell table:number-columns-repeated="16357" table:style-name="ce29"/>
        </table:table-row>
        <table:table-row table:style-name="ro8">
          <table:table-cell office:value-type="float" office:value="7" table:style-name="ce38">
            <text:p>7</text:p>
          </table:table-cell>
          <table:table-cell office:value-type="string" table:style-name="ce39">
            <text:p>DIPARTIMENTO INFRASTRUTTURE</text:p>
          </table:table-cell>
          <table:table-cell office:value-type="string" table:style-name="ce18">
            <text:p>S.C. Gestione Tecnica Levante e S.C. Gestione Tecnica Ponente</text:p>
          </table:table-cell>
          <table:table-cell office:value-type="string" table:style-name="ce18">
            <text:p>Subappalto</text:p>
          </table:table-cell>
          <table:table-cell office:value-type="string" table:style-name="ce17">
            <text:p>1) Elusione delle regole di affidamento per favorire un fornitore o al di fuori dei casi previsti dalla legge</text:p>
          </table:table-cell>
          <table:table-cell office:value-type="float" office:value="3" table:style-name="ce40">
            <text:p>3,00</text:p>
          </table:table-cell>
          <table:table-cell office:value-type="float" office:value="2" table:style-name="ce40">
            <text:p>2,00</text:p>
          </table:table-cell>
          <table:table-cell office:value-type="float" office:value="6" table:style-name="ce40">
            <text:p>6,00</text:p>
          </table:table-cell>
          <table:table-cell office:value-type="string" office:string-value="ALTO" table:formula="msoxl:=IF(AND(H8&lt;=25, H8&gt;=4), &quot;ALTO&quot;, IF(AND(H8&lt;4, H8&gt;=2.3), &quot;MEDIO&quot;, IF(AND(H8&lt;2.3, H8&gt;=0), &quot;BASSO&quot;)))" table:style-name="ce41">
            <text:p>ALTO</text:p>
          </table:table-cell>
          <table:table-cell office:value-type="string" table:style-name="ce42">
            <text:p>)atto di affidamento in subappalto solo ed esclusivamente a seguito di verifica del possesso dei requisiti generali e tecnici richiesti dalla norma</text:p>
          </table:table-cell>
          <table:table-cell office:value-type="string" table:style-name="ce47">
            <text:p>1)misura già applicata</text:p>
          </table:table-cell>
          <table:table-cell office:value-type="string" table:style-name="ce48">
            <text:p>1</text:p>
          </table:table-cell>
          <table:table-cell table:style-name="ce28"/>
          <table:table-cell table:number-columns-repeated="12" table:style-name="ce1"/>
          <table:table-cell table:style-name="ce28"/>
          <table:table-cell table:style-name="ce1"/>
          <table:table-cell table:number-columns-repeated="16357" table:style-name="ce29"/>
        </table:table-row>
        <table:table-row table:style-name="ro9">
          <table:table-cell office:value-type="float" office:value="8" table:style-name="ce38">
            <text:p>8</text:p>
          </table:table-cell>
          <table:table-cell office:value-type="string" table:style-name="ce39">
            <text:p>DIPARTIMENTO INFRASTRUTTURE</text:p>
          </table:table-cell>
          <table:table-cell office:value-type="string" table:style-name="ce18">
            <text:p>SSD Ingegneria Clinica - SSD Telecomunicazioni (Dipartimento Infrastrutture)</text:p>
          </table:table-cell>
          <table:table-cell office:value-type="string" table:style-name="ce18">
            <text:p>Subappalto</text:p>
          </table:table-cell>
          <table:table-cell office:value-type="string" table:style-name="ce17">
            <text:p>1) Elusione delle regole di affidamento per favorire un fornitore o al di fuori dei casi previsti dalla legge</text:p>
          </table:table-cell>
          <table:table-cell office:value-type="float" office:value="3" table:style-name="ce40">
            <text:p>3,00</text:p>
          </table:table-cell>
          <table:table-cell office:value-type="float" office:value="2" table:style-name="ce40">
            <text:p>2,00</text:p>
          </table:table-cell>
          <table:table-cell office:value-type="float" office:value="6" table:style-name="ce40">
            <text:p>6,00</text:p>
          </table:table-cell>
          <table:table-cell office:value-type="string" office:string-value="ALTO" table:formula="msoxl:=IF(AND(H9&lt;=25, H9&gt;=4), &quot;ALTO&quot;, IF(AND(H9&lt;4, H9&gt;=2.3), &quot;MEDIO&quot;, IF(AND(H9&lt;2.3, H9&gt;=0), &quot;BASSO&quot;)))" table:style-name="ce41">
            <text:p>ALTO</text:p>
          </table:table-cell>
          <table:table-cell office:value-type="string" table:style-name="ce42">
            <text:p>1)atto di affidamento in subappalto solo ed esclusivamente a seguito di verifica del possesso dei requisiti generali e tecnici richiesti dalla norma</text:p>
          </table:table-cell>
          <table:table-cell office:value-type="string" table:style-name="ce47">
            <text:p>1)misura già applicata</text:p>
          </table:table-cell>
          <table:table-cell office:value-type="string" table:style-name="ce48">
            <text:p>1</text:p>
          </table:table-cell>
          <table:table-cell table:style-name="ce28"/>
          <table:table-cell table:number-columns-repeated="12" table:style-name="ce1"/>
          <table:table-cell table:style-name="ce28"/>
          <table:table-cell table:style-name="ce1"/>
          <table:table-cell table:number-columns-repeated="16357" table:style-name="ce29"/>
        </table:table-row>
        <table:table-row table:style-name="ro10">
          <table:table-cell office:value-type="float" office:value="9" table:style-name="ce39">
            <text:p>9</text:p>
          </table:table-cell>
          <table:table-cell office:value-type="string" table:style-name="ce39">
            <office:annotation draw:style-name="a0" svg:x="0.25in" svg:y="53.6041666666667in" svg:width="2.25in" svg:height="1.22916666666667in">
              <dc:creator>Capurro Roberto</dc:creator>
              <text:p><text:span text:style-name="T2">Capurro Roberto:</text:span><text:span text:style-name="T3"/></text:p>
              <text:p><text:span text:style-name="T3">Manca nella mappatura!</text:span></text:p>
            </office:annotation>
            <text:p>DISTRETTI SANITARI</text:p>
          </table:table-cell>
          <table:table-cell office:value-type="string" table:style-name="ce18">
            <text:p>DSS 8 - 9 - 10 - 11 - 12 - 13</text:p>
          </table:table-cell>
          <table:table-cell office:value-type="string" table:style-name="ce18">
            <text:p>Incasso e <text:s/>gestione del denaro derivante dal pagamento della compartecipazione alla spesa sanitaria <text:s/>da parte degli Utenti <text:s/>afferenti agli sportelli CUP<text:s/></text:p>
          </table:table-cell>
          <table:table-cell office:value-type="string" table:style-name="ce17">
            <text:p>1) Appropriazione indebita di denaro in tempo reale ( incasso). <text:s text:c="55"/>2) Appropriazione indebita di denaro in fase di versamento bancario ( gestione).</text:p>
          </table:table-cell>
          <table:table-cell office:value-type="float" office:value="2.5" table:style-name="ce40">
            <text:p>2,50</text:p>
          </table:table-cell>
          <table:table-cell office:value-type="float" office:value="2" table:style-name="ce40">
            <text:p>2,00</text:p>
          </table:table-cell>
          <table:table-cell office:value-type="float" office:value="5" table:style-name="ce40">
            <text:p>5,00</text:p>
          </table:table-cell>
          <table:table-cell office:value-type="string" office:string-value="ALTO" table:formula="msoxl:=IF(AND(H10&lt;=25, H10&gt;=4), &quot;ALTO&quot;, IF(AND(H10&lt;4, H10&gt;=2.3), &quot;MEDIO&quot;, IF(AND(H10&lt;2.3, H10&gt;=0), &quot;BASSO&quot;)))" table:style-name="ce41">
            <text:p>ALTO</text:p>
          </table:table-cell>
          <table:table-cell office:value-type="string" table:style-name="ce42">
            <text:p>1) CONTROLLO TRIMESTRALE PRATICHE EFFETTUATE PER I RIMBORSI TICKET UTENTI 2) VERIFICA TRIMESTRALE CORRISPONDENZA TRA INCASSO E VERSAMENTO IN COLLABORAZIONE CON LA S.C. BILANCIO</text:p>
          </table:table-cell>
          <table:table-cell office:value-type="string" table:style-name="ce43">
            <text:p>1)APRILE 2015 2) APRILE 2015</text:p>
          </table:table-cell>
          <table:table-cell table:style-name="ce44"/>
          <table:table-cell table:style-name="ce28"/>
          <table:table-cell table:number-columns-repeated="12" table:style-name="ce1"/>
          <table:table-cell table:style-name="ce28"/>
          <table:table-cell table:style-name="ce1"/>
          <table:table-cell table:number-columns-repeated="16357" table:style-name="ce29"/>
        </table:table-row>
        <table:table-row table:style-name="ro11">
          <table:table-cell office:value-type="float" office:value="10" table:style-name="ce39">
            <text:p>10</text:p>
          </table:table-cell>
          <table:table-cell office:value-type="string" table:style-name="ce39">
            <text:p>DIPARTIMENTO AMMINISTRATIVO</text:p>
          </table:table-cell>
          <table:table-cell office:value-type="string" table:style-name="ce18">
            <text:p>S.C. Servizio Amministrazione del Personale – S.S. Selezione e Gestione del Personale – Settore Selezione del Personale e Procedure Concorsuali</text:p>
          </table:table-cell>
          <table:table-cell office:value-type="string" table:style-name="ce18">
            <text:p>Procedura selettiva per il conferimento di incarichi di Responsabile di Struttura Complessa - Ruolo Sanitario</text:p>
          </table:table-cell>
          <table:table-cell office:value-type="string" table:style-name="ce17">
            <text:p>1) Inosservanza delle precise regole procedurali predefinite a garanzia dell'imparzialità della selezione, allo scopo di reclutare candidati particolari</text:p>
          </table:table-cell>
          <table:table-cell office:value-type="float" office:value="2.33" table:style-name="ce40">
            <text:p>2,33</text:p>
          </table:table-cell>
          <table:table-cell office:value-type="float" office:value="2" table:style-name="ce40">
            <text:p>2,00</text:p>
          </table:table-cell>
          <table:table-cell office:value-type="float" office:value="4.66" table:style-name="ce40">
            <text:p>4,66</text:p>
          </table:table-cell>
          <table:table-cell office:value-type="string" office:string-value="ALTO" table:formula="msoxl:=IF(AND(H11&lt;=25, H11&gt;=4), &quot;ALTO&quot;, IF(AND(H11&lt;4, H11&gt;=2.3), &quot;MEDIO&quot;, IF(AND(H11&lt;2.3, H11&gt;=0), &quot;BASSO&quot;)))" table:style-name="ce41">
            <text:p>ALTO</text:p>
          </table:table-cell>
          <table:table-cell office:value-type="string" table:style-name="ce42">
            <text:p>1) Previsione della presenza di più funzionari in occasione dello svolgimento di</text:p>
            <text:p>procedure o procedimenti “sensibili”, anche se la responsabilità del</text:p>
            <text:p>procedimento o del processo è affidata ad un unico funzionario.</text:p>
          </table:table-cell>
          <table:table-cell office:value-type="string" table:style-name="ce43">
            <text:p>1) gia attuata</text:p>
          </table:table-cell>
          <table:table-cell office:value-type="string" table:style-name="ce44">
            <text:p>1</text:p>
          </table:table-cell>
          <table:table-cell table:style-name="ce28"/>
          <table:table-cell table:number-columns-repeated="12" table:style-name="ce1"/>
          <table:table-cell table:style-name="ce28"/>
          <table:table-cell table:style-name="ce1"/>
          <table:table-cell table:number-columns-repeated="16357" table:style-name="ce29"/>
        </table:table-row>
        <table:table-row table:style-name="ro12">
          <table:table-cell office:value-type="float" office:value="11" table:style-name="ce39">
            <text:p>11</text:p>
          </table:table-cell>
          <table:table-cell office:value-type="string" table:style-name="ce39">
            <text:p>DIPARTIMENTO AMMINISTRATIVO</text:p>
          </table:table-cell>
          <table:table-cell office:value-type="string" table:style-name="ce18">
            <text:p>S.C. Servizio Amministrazione del Personale – S.S. Selezione e Gestione del Personale – Settore Selezione del Personale e Procedure Concorsuali</text:p>
          </table:table-cell>
          <table:table-cell office:value-type="string" table:style-name="ce18">
            <text:p>Concorso pubblico per titoli ed esami per assunzione a tempo indeterminato Personale Dirigenza/Comparto</text:p>
          </table:table-cell>
          <table:table-cell office:value-type="string" table:style-name="ce17">
            <text:p>1) Inosservanza delle precise regole procedurali predefinite a garanzia dell'imparzialità della selezione, allo scopo di reclutare candidati particolari</text:p>
          </table:table-cell>
          <table:table-cell office:value-type="float" office:value="2.33" table:style-name="ce40">
            <text:p>2,33</text:p>
          </table:table-cell>
          <table:table-cell office:value-type="float" office:value="2" table:style-name="ce40">
            <text:p>2,00</text:p>
          </table:table-cell>
          <table:table-cell office:value-type="float" office:value="4.66" table:style-name="ce40">
            <text:p>4,66</text:p>
          </table:table-cell>
          <table:table-cell office:value-type="string" office:string-value="ALTO" table:formula="msoxl:=IF(AND(H12&lt;=25, H12&gt;=4), &quot;ALTO&quot;, IF(AND(H12&lt;4, H12&gt;=2.3), &quot;MEDIO&quot;, IF(AND(H12&lt;2.3, H12&gt;=0), &quot;BASSO&quot;)))" table:style-name="ce41">
            <text:p>ALTO</text:p>
          </table:table-cell>
          <table:table-cell office:value-type="string" table:style-name="ce42">
            <text:p>1) Previsione della presenza di più funzionari in occasione dello svolgimento di</text:p>
            <text:p>procedure o procedimenti “sensibili”, anche se la responsabilità del</text:p>
            <text:p>procedimento o del processo è affidata ad un unico funzionario.</text:p>
            <text:p/>
          </table:table-cell>
          <table:table-cell office:value-type="string" table:style-name="ce43">
            <text:p>1) gia attuata</text:p>
          </table:table-cell>
          <table:table-cell office:value-type="string" table:style-name="ce44">
            <text:p>1</text:p>
          </table:table-cell>
          <table:table-cell table:style-name="ce28"/>
          <table:table-cell table:number-columns-repeated="12" table:style-name="ce1"/>
          <table:table-cell table:style-name="ce28"/>
          <table:table-cell table:style-name="ce1"/>
          <table:table-cell table:number-columns-repeated="16357" table:style-name="ce29"/>
        </table:table-row>
        <table:table-row table:style-name="ro9">
          <table:table-cell office:value-type="float" office:value="12" table:style-name="ce39">
            <text:p>12</text:p>
          </table:table-cell>
          <table:table-cell office:value-type="string" table:style-name="ce39">
            <text:p>DISTRETTI SANITARI</text:p>
          </table:table-cell>
          <table:table-cell office:value-type="string" table:style-name="ce18">
            <text:p>DSS 8 - 9 - 10 - 11 - 12 - 13</text:p>
          </table:table-cell>
          <table:table-cell office:value-type="string" table:style-name="ce18">
            <text:p>Assistenza sanitaria all’Estero per prestazioni di altissima specializzazione</text:p>
          </table:table-cell>
          <table:table-cell office:value-type="string" table:style-name="ce17">
            <text:p>Il procedimento prevede 1) l'attribuzione di vantaggi ad enti privati (utenti). <text:s/>2) Rischio di manomissione <text:s/>del processo al fine di ottenere benefici personali.</text:p>
          </table:table-cell>
          <table:table-cell office:value-type="float" office:value="3.5" table:style-name="ce40">
            <text:p>3,50</text:p>
          </table:table-cell>
          <table:table-cell office:value-type="float" office:value="1.25" table:style-name="ce40">
            <text:p>1,25</text:p>
          </table:table-cell>
          <table:table-cell office:value-type="float" office:value="4.375" table:style-name="ce40">
            <text:p>4,38</text:p>
          </table:table-cell>
          <table:table-cell office:value-type="string" office:string-value="ALTO" table:formula="msoxl:=IF(AND(H13&lt;=25, H13&gt;=4), &quot;ALTO&quot;, IF(AND(H13&lt;4, H13&gt;=2.3), &quot;MEDIO&quot;, IF(AND(H13&lt;2.3, H13&gt;=0), &quot;BASSO&quot;)))" table:style-name="ce41">
            <text:p>ALTO</text:p>
          </table:table-cell>
          <table:table-cell office:value-type="string" table:style-name="ce42">
            <text:p>1) AFFIDAMENTO DELLA STESURA DEL DOCUMENTO AD UN OPERATORE AFFIANCATO DA UN SECONDO PER ULTERIORE VERIFICA. L'AFFIDAMENTO AVVIENE SU ROTAZIONE CASUALE</text:p>
          </table:table-cell>
          <table:table-cell office:value-type="string" table:style-name="ce43">
            <text:p>1) APRILE 2015</text:p>
          </table:table-cell>
          <table:table-cell office:value-type="string" table:style-name="ce44">
            <text:p>1</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77" table:style-name="ce1"/>
          <table:table-cell table:number-columns-repeated="16177" table:style-name="ce1"/>
        </table:table-row>
        <table:table-row table:style-name="ro9">
          <table:table-cell office:value-type="float" office:value="13" table:style-name="ce46">
            <text:p>13</text:p>
          </table:table-cell>
          <table:table-cell office:value-type="string" table:style-name="ce46">
            <text:p>DIPARTIMENTO DI PREVENZIONE</text:p>
          </table:table-cell>
          <table:table-cell office:value-type="string" table:style-name="ce18">
            <text:p>S.C.Sicurezza Alimentare<text:s/></text:p>
          </table:table-cell>
          <table:table-cell office:value-type="string" table:style-name="ce18">
            <text:p>Riconoscimenti CE attività /S.C. Sicurezza alimentare</text:p>
          </table:table-cell>
          <table:table-cell office:value-type="string" table:style-name="ce17">
            <text:p>1)Abuso nel rilascio di autorizzazioni in ambiti in cui il pubblico ufficio ha funzioni esclusive o preminenti di controllo al fine di agevolare determinati soggetti</text:p>
          </table:table-cell>
          <table:table-cell office:value-type="float" office:value="2.17" table:style-name="ce49">
            <text:p>2,17</text:p>
          </table:table-cell>
          <table:table-cell office:value-type="float" office:value="2" table:style-name="ce49">
            <text:p>2,00</text:p>
          </table:table-cell>
          <table:table-cell office:value-type="float" office:value="4.34" table:style-name="ce49">
            <text:p>4,34</text:p>
          </table:table-cell>
          <table:table-cell office:value-type="string" office:string-value="ALTO" table:formula="msoxl:=IF(AND(H14&lt;=25, H14&gt;=4), &quot;ALTO&quot;, IF(AND(H14&lt;4, H14&gt;=2.3), &quot;MEDIO&quot;, IF(AND(H14&lt;2.3, H14&gt;=0), &quot;BASSO&quot;)))" table:style-name="ce50">
            <text:p>ALTO</text:p>
          </table:table-cell>
          <table:table-cell office:value-type="string" table:style-name="ce51">
            <text:p>1) procedure interne che prevedono la sottoscrizione da parte dell'utente dei verbali relativi ai servizi</text:p>
            <text:p>prestati ; <text:s text:c="2"/>2) I sopralluoghi <text:s/>sono affidati ad almeno 2 dipendenti,l'iter amministrativo prevede la supervisione del dirigente responsabile del procedimento <text:s/>e del Responsabile di Struttura semplice.</text:p>
          </table:table-cell>
          <table:table-cell office:value-type="string" table:style-name="ce36">
            <text:p>1) gia' in atto</text:p>
          </table:table-cell>
          <table:table-cell office:value-type="string" table:style-name="ce37">
            <text:p>1</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13">
          <table:table-cell office:value-type="float" office:value="15" table:style-name="ce39">
            <text:p>15</text:p>
          </table:table-cell>
          <table:table-cell office:value-type="string" table:style-name="ce39">
            <text:p>DIPARTIMENTO AMMINISTRATIVO</text:p>
          </table:table-cell>
          <table:table-cell office:value-type="string" table:style-name="ce18">
            <text:p>Formazione</text:p>
          </table:table-cell>
          <table:table-cell office:value-type="string" table:style-name="ce18">
            <text:p>CORSO DI FORMAZIONE PER MEDICI DA</text:p>
            <text:p>ADIBIRE AI SERVIZI DI EMERGENZA SANITARIA TERRITORIALE (118)</text:p>
            <text:p/>
            <text:p/>
          </table:table-cell>
          <table:table-cell office:value-type="string" table:style-name="ce52">
            <text:p>Inosservanza delle regole procedurali a garanzia della trasparenza e</text:p>
            <text:p>dell’imparzialità della selezione, quali, a titolo esemplificativo, 1) la cogenza della</text:p>
            <text:p>regola dell'anonimato nel caso di prova scritta e 2) la predeterminazione dei criteri di</text:p>
            <text:p>valutazione delle prove allo scopo di reclutare candidati particolari</text:p>
          </table:table-cell>
          <table:table-cell office:value-type="float" office:value="2.83" table:style-name="ce40">
            <text:p>2,83</text:p>
          </table:table-cell>
          <table:table-cell office:value-type="float" office:value="1.5" table:style-name="ce40">
            <text:p>1,50</text:p>
          </table:table-cell>
          <table:table-cell office:value-type="float" office:value="4.2450000000000001" table:style-name="ce40">
            <text:p>4,25</text:p>
          </table:table-cell>
          <table:table-cell office:value-type="string" office:string-value="ALTO" table:formula="msoxl:=IF(AND(H15&lt;=25, H15&gt;=4), &quot;ALTO&quot;, IF(AND(H15&lt;4, H15&gt;=2.3), &quot;MEDIO&quot;, IF(AND(H15&lt;2.3, H15&gt;=0), &quot;BASSO&quot;)))" table:style-name="ce41">
            <text:p>ALTO</text:p>
          </table:table-cell>
          <table:table-cell office:value-type="string" table:style-name="ce42">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text:p>
            <text:p/>
          </table:table-cell>
          <table:table-cell office:value-type="string" table:style-name="ce43">
            <text:p>1) 2) già attuate</text:p>
          </table:table-cell>
          <table:table-cell office:value-type="string" table:style-name="ce44">
            <text:p>2</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77" table:style-name="ce1"/>
          <table:table-cell table:number-columns-repeated="16177" table:style-name="ce1"/>
        </table:table-row>
        <table:table-row table:style-name="ro14">
          <table:table-cell office:value-type="float" office:value="14" table:style-name="ce30">
            <text:p>14</text:p>
          </table:table-cell>
          <table:table-cell office:value-type="string" table:style-name="ce30">
            <text:p>DIPARTIMENTO ECONOMICO - GESTIONALE</text:p>
          </table:table-cell>
          <table:table-cell office:value-type="string" table:style-name="ce31">
            <text:p>Provveditorato</text:p>
          </table:table-cell>
          <table:table-cell office:value-type="string" table:style-name="ce31">
            <text:p>Affidamento in economia</text:p>
          </table:table-cell>
          <table:table-cell office:value-type="string" table:style-name="ce32">
            <text:p>1) Elusione delle regole di affidamento per favorire un fornitore o al di fuori dei casi previsti dalla legge</text:p>
          </table:table-cell>
          <table:table-cell office:value-type="float" office:value="2.83" table:style-name="ce33">
            <text:p>2,83</text:p>
          </table:table-cell>
          <table:table-cell office:value-type="float" office:value="1.5" table:style-name="ce33">
            <text:p>1,50</text:p>
          </table:table-cell>
          <table:table-cell office:value-type="float" office:value="4.2450000000000001" table:style-name="ce33">
            <text:p>4,25</text:p>
          </table:table-cell>
          <table:table-cell office:value-type="string" office:string-value="ALTO" table:formula="msoxl:=IF(AND(H16&lt;=25, H16&gt;=4), &quot;ALTO&quot;, IF(AND(H16&lt;4, H16&gt;=2.3), &quot;MEDIO&quot;, IF(AND(H16&lt;2.3, H16&gt;=0), &quot;BASSO&quot;)))" table:style-name="ce34">
            <text:p>ALTO</text:p>
          </table:table-cell>
          <table:table-cell office:value-type="string" table:style-name="ce35">
            <text:p>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able:table-cell>
          <table:table-cell office:value-type="string" table:style-name="ce36">
            <text:p>1)gia in atto</text:p>
          </table:table-cell>
          <table:table-cell office:value-type="string" table:style-name="ce37">
            <text:p>1</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9">
          <table:table-cell office:value-type="float" office:value="16" table:style-name="ce39">
            <text:p>16</text:p>
          </table:table-cell>
          <table:table-cell office:value-type="string" table:style-name="ce39">
            <text:p>DISTRETTI SANITARI</text:p>
          </table:table-cell>
          <table:table-cell office:value-type="string" table:style-name="ce18">
            <text:p>DSS 8 - 9 - 10 - 11 - 12 - 13</text:p>
          </table:table-cell>
          <table:table-cell office:value-type="string" table:style-name="ce18">
            <text:p>Scelta e revoca dei medici di medicina generale (PLS)</text:p>
          </table:table-cell>
          <table:table-cell office:value-type="string" table:style-name="ce17">
            <text:p>Il procedimento prevede 1) l'attribuzione di vantaggi ad enti convenzionati (MMG). 2) Rischio di manomissione <text:s/>del processo al fine di ottenere benefici personali.</text:p>
          </table:table-cell>
          <table:table-cell office:value-type="float" office:value="2.83" table:style-name="ce40">
            <text:p>2,83</text:p>
          </table:table-cell>
          <table:table-cell office:value-type="float" office:value="1.5" table:style-name="ce40">
            <text:p>1,50</text:p>
          </table:table-cell>
          <table:table-cell office:value-type="float" office:value="4.2450000000000001" table:style-name="ce40">
            <text:p>4,25</text:p>
          </table:table-cell>
          <table:table-cell office:value-type="string" office:string-value="ALTO" table:formula="msoxl:=IF(AND(H17&lt;=25, H17&gt;=4), &quot;ALTO&quot;, IF(AND(H17&lt;4, H17&gt;=2.3), &quot;MEDIO&quot;, IF(AND(H17&lt;2.3, H17&gt;=0), &quot;BASSO&quot;)))" table:style-name="ce41">
            <text:p>ALTO</text:p>
          </table:table-cell>
          <table:table-cell office:value-type="string" table:style-name="ce42">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43">
            <text:p>1) GIUGNO 2015</text:p>
          </table:table-cell>
          <table:table-cell office:value-type="string" table:style-name="ce44">
            <text:p>1</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77" table:style-name="ce1"/>
          <table:table-cell table:number-columns-repeated="16177" table:style-name="ce1"/>
        </table:table-row>
        <table:table-row table:style-name="ro15">
          <table:table-cell office:value-type="float" office:value="18" table:style-name="ce38">
            <text:p>18</text:p>
          </table:table-cell>
          <table:table-cell office:value-type="string" table:style-name="ce39">
            <text:p>DIPARTIMENTO INFRASTRUTTURE</text:p>
          </table:table-cell>
          <table:table-cell office:value-type="string" table:style-name="ce18">
            <text:p>S.C. Gestione Tecnica Levante e S.C. Gestione Tecnica Ponente</text:p>
          </table:table-cell>
          <table:table-cell office:value-type="string" table:style-name="ce18">
            <text:p>Affidamento in economia</text:p>
          </table:table-cell>
          <table:table-cell office:value-type="string" table:style-name="ce17">
            <text:p>1) Elusione delle regole di affidamento per favorire un fornitore o al di fuori dei casi previsti dalla legge</text:p>
          </table:table-cell>
          <table:table-cell office:value-type="float" office:value="2.83" table:style-name="ce40">
            <text:p>2,83</text:p>
          </table:table-cell>
          <table:table-cell office:value-type="float" office:value="1.5" table:style-name="ce40">
            <text:p>1,50</text:p>
          </table:table-cell>
          <table:table-cell office:value-type="float" office:value="4.2450000000000001" table:style-name="ce40">
            <text:p>4,25</text:p>
          </table:table-cell>
          <table:table-cell office:value-type="string" office:string-value="ALTO" table:formula="msoxl:=IF(AND(H18&lt;=25, H18&gt;=4), &quot;ALTO&quot;, IF(AND(H18&lt;4, H18&gt;=2.3), &quot;MEDIO&quot;, IF(AND(H18&lt;2.3, H18&gt;=0), &quot;BASSO&quot;)))" table:style-name="ce41">
            <text:p>ALTO</text:p>
          </table:table-cell>
          <table:table-cell office:value-type="string" table:style-name="ce42">
            <text:p>1)affidamenti in economia solo a seguito di emissione di ordine o atto di affidamento proposto dal tecnico incaricato e controfirmato dal Direttore di Struttura</text:p>
          </table:table-cell>
          <table:table-cell office:value-type="string" table:style-name="ce47">
            <text:p>1)misura già applicata</text:p>
          </table:table-cell>
          <table:table-cell office:value-type="string" table:style-name="ce48">
            <text:p>1</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77" table:style-name="ce1"/>
          <table:table-cell table:number-columns-repeated="16177" table:style-name="ce1"/>
        </table:table-row>
        <table:table-row table:style-name="ro13">
          <table:table-cell office:value-type="float" office:value="19" table:style-name="ce38">
            <text:p>19</text:p>
          </table:table-cell>
          <table:table-cell office:value-type="string" table:style-name="ce39">
            <text:p>DIPARTIMENTO INFRASTRUTTURE</text:p>
          </table:table-cell>
          <table:table-cell office:value-type="string" table:style-name="ce18">
            <text:p>SC Sistemi Informativi Aziendali</text:p>
          </table:table-cell>
          <table:table-cell office:value-type="string" table:style-name="ce18">
            <text:p>Affidamento in economia</text:p>
          </table:table-cell>
          <table:table-cell office:value-type="string" table:style-name="ce17">
            <text:p>1) Elusione delle regole di affidamento per favorire un fornitore o al di fuori dei casi previsti dalla legge</text:p>
          </table:table-cell>
          <table:table-cell office:value-type="float" office:value="2.83" table:style-name="ce40">
            <text:p>2,83</text:p>
          </table:table-cell>
          <table:table-cell office:value-type="float" office:value="1.5" table:style-name="ce40">
            <text:p>1,50</text:p>
          </table:table-cell>
          <table:table-cell office:value-type="float" office:value="4.2450000000000001" table:style-name="ce40">
            <text:p>4,25</text:p>
          </table:table-cell>
          <table:table-cell office:value-type="string" office:string-value="ALTO" table:formula="msoxl:=IF(AND(H19&lt;=25, H19&gt;=4), &quot;ALTO&quot;, IF(AND(H19&lt;4, H19&gt;=2.3), &quot;MEDIO&quot;, IF(AND(H19&lt;2.3, H19&gt;=0), &quot;BASSO&quot;)))" table:style-name="ce41">
            <text:p>ALTO</text:p>
          </table:table-cell>
          <table:table-cell office:value-type="string" table:style-name="ce42">
            <text:p>1) affidamenti in economia solo a seguito di emissione di ordine o atto di affidamento proposto dal tecnico incaricato e controfirmato dal Direttore di Struttura</text:p>
          </table:table-cell>
          <table:table-cell office:value-type="string" table:style-name="ce47">
            <text:p>1)misura già applicata</text:p>
          </table:table-cell>
          <table:table-cell office:value-type="string" table:style-name="ce48">
            <text:p>1</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77" table:style-name="ce1"/>
          <table:table-cell table:number-columns-repeated="16177" table:style-name="ce1"/>
        </table:table-row>
        <table:table-row table:style-name="ro16">
          <table:table-cell office:value-type="float" office:value="17" table:style-name="ce39">
            <text:p>17</text:p>
          </table:table-cell>
          <table:table-cell office:value-type="string" table:style-name="ce46">
            <text:p>DIPARTIMENTO DI PREVENZIONE</text:p>
          </table:table-cell>
          <table:table-cell office:value-type="string" table:style-name="ce18">
            <text:p>S.C. Medicina Legale<text:s/></text:p>
          </table:table-cell>
          <table:table-cell office:value-type="string" table:style-name="ce18">
            <text:p>Conseguimento, Conferma e Revisione Patenti Guida Commissione Medica Locale Patenti Guida</text:p>
          </table:table-cell>
          <table:table-cell office:value-type="string" table:style-name="ce17">
            <text:p>1) Il procedimento prevede l'attribuzione di vantaggi ad enti privati (utenti). 2) <text:s/>Rischio di manomissione <text:s/>del processo al fine di ottenere benefici personali.</text:p>
          </table:table-cell>
          <table:table-cell office:value-type="float" office:value="2.83" table:style-name="ce40">
            <text:p>2,83</text:p>
          </table:table-cell>
          <table:table-cell office:value-type="float" office:value="1.5" table:style-name="ce40">
            <text:p>1,50</text:p>
          </table:table-cell>
          <table:table-cell office:value-type="float" office:value="4.2450000000000001" table:style-name="ce40">
            <text:p>4,25</text:p>
          </table:table-cell>
          <table:table-cell office:value-type="string" office:string-value="ALTO" table:formula="msoxl:=IF(AND(H20&lt;=25, H20&gt;=4), &quot;ALTO&quot;, IF(AND(H20&lt;4, H20&gt;=2.3), &quot;MEDIO&quot;, IF(AND(H20&lt;2.3, H20&gt;=0), &quot;BASSO&quot;)))" table:style-name="ce41">
            <text:p>ALTO</text:p>
          </table:table-cell>
          <table:table-cell office:value-type="string" table:style-name="ce42">
            <text:p>1) Verifica ed aggiornamento procedure secondo le direttive ISO 9001, finalizzate alla certificazione ; 2) Espressione del giudizio in forma collegiale</text:p>
          </table:table-cell>
          <table:table-cell office:value-type="string" table:style-name="ce43">
            <text:p>1) Misura in atto dal luglio 2015; 2) misura già operativa</text:p>
          </table:table-cell>
          <table:table-cell office:value-type="string" table:style-name="ce44">
            <text:p>2</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77" table:style-name="ce1"/>
          <table:table-cell table:number-columns-repeated="16177" table:style-name="ce1"/>
        </table:table-row>
        <table:table-row table:style-name="ro17">
          <table:table-cell office:value-type="float" office:value="20" table:style-name="ce39">
            <text:p>20</text:p>
          </table:table-cell>
          <table:table-cell office:value-type="string" table:style-name="ce39">
            <text:p>S.C. <text:s/>SERVIZIO LEGALE</text:p>
          </table:table-cell>
          <table:table-cell office:value-type="string" table:style-name="ce18">
            <text:p>S.C. <text:s/>SERVIZIO LEGALE</text:p>
          </table:table-cell>
          <table:table-cell office:value-type="string" table:style-name="ce18">
            <text:p>Procedimento sanzionatorio in materia di violazioni amministrative di cui alla legge n.689/1981</text:p>
          </table:table-cell>
          <table:table-cell office:value-type="string" table:style-name="ce17">
            <text:p>1) Inosservanza delle regole procedurali a garanzia della trasparenza e dell'imparzialità nella determinazione della sanzione nell'emissione dell'ordinanza ingiunzione 2) Immotivata archiviazione del procedimento od immotivata riduzione della sanzione</text:p>
          </table:table-cell>
          <table:table-cell office:value-type="float" office:value="2.17" table:style-name="ce53">
            <text:p>2,17</text:p>
          </table:table-cell>
          <table:table-cell office:value-type="float" office:value="1.75" table:style-name="ce53">
            <text:p>1,75</text:p>
          </table:table-cell>
          <table:table-cell office:value-type="float" office:value="3.7974999999999999" table:style-name="ce53">
            <text:p>3,80</text:p>
          </table:table-cell>
          <table:table-cell office:value-type="string" office:string-value="MEDIO" table:formula="msoxl:=IF(AND(H21&lt;=25, H21&gt;=4), &quot;ALTO&quot;, IF(AND(H21&lt;4, H21&gt;=2.3), &quot;MEDIO&quot;, IF(AND(H21&lt;2.3, H21&gt;=0), &quot;BASSO&quot;)))" table:style-name="ce41">
            <text:p>MEDIO</text:p>
          </table:table-cell>
          <table:table-cell office:value-type="string" table:style-name="ce42">
            <text:p>e) Previsione della presenza di più funzionari in occasione dello svolgimento di</text:p>
            <text:p>procedure o procedimenti “sensibili”, anche se la responsabilità del</text:p>
            <text:p>procedimento o del processo è affidata ad un unico funzionario.</text:p>
          </table:table-cell>
          <table:table-cell office:value-type="string" table:style-name="ce54">
            <text:p>?</text:p>
          </table:table-cell>
          <table:table-cell office:value-type="string" table:style-name="ce55">
            <text:p>0</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18">
          <table:table-cell office:value-type="float" office:value="25" table:style-name="ce46">
            <text:p>25</text:p>
          </table:table-cell>
          <table:table-cell office:value-type="string" table:style-name="ce46">
            <text:p>DIPARTIMENTO DI PREVENZIONE</text:p>
          </table:table-cell>
          <table:table-cell office:value-type="string" table:style-name="ce18">
            <text:p>S.C.Sicurezza Alimentare<text:s/></text:p>
          </table:table-cell>
          <table:table-cell office:value-type="string" table:style-name="ce18">
            <text:p>Controllo ufficiale ( Ispezione Audit Campionamento Monitoraggio Verifica Documentale Sorveglianza)</text:p>
          </table:table-cell>
          <table:table-cell office:value-type="string" table:style-name="ce17">
            <text:p>1) Abuso nel rilascio di autorizzazioni in ambiti in cui il pubblico ufficio ha funzioni esclusive o preminenti di controllo al fine di agevolare determinati soggetti</text:p>
          </table:table-cell>
          <table:table-cell office:value-type="float" office:value="2.5" table:style-name="ce49">
            <text:p>2,50</text:p>
          </table:table-cell>
          <table:table-cell office:value-type="float" office:value="1.5" table:style-name="ce49">
            <text:p>1,50</text:p>
          </table:table-cell>
          <table:table-cell office:value-type="float" office:value="3.75" table:style-name="ce49">
            <text:p>3,75</text:p>
          </table:table-cell>
          <table:table-cell office:value-type="string" office:string-value="MEDIO" table:formula="msoxl:=IF(AND(H22&lt;=25, H22&gt;=4), &quot;ALTO&quot;, IF(AND(H22&lt;4, H22&gt;=2.3), &quot;MEDIO&quot;, IF(AND(H22&lt;2.3, H22&gt;=0), &quot;BASSO&quot;)))" table:style-name="ce50">
            <text:p>MEDIO</text:p>
          </table:table-cell>
          <table:table-cell office:value-type="string" table:style-name="ce51">
            <text:p>1) procedure interne che prevedono la sottoscrizione da parte dell'utente dei verbali relativi ai servizi</text:p>
            <text:p>prestati ; <text:s text:c="2"/>2) prevista programmazione regionale su indicazione nazionale e con specifici criteri</text:p>
            <text:p/>
          </table:table-cell>
          <table:table-cell office:value-type="string" table:style-name="ce36">
            <text:p>1) gia' in atto</text:p>
          </table:table-cell>
          <table:table-cell office:value-type="string" table:style-name="ce37">
            <text:p>1</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19">
          <table:table-cell office:value-type="float" office:value="21" table:style-name="ce38">
            <text:p>21</text:p>
          </table:table-cell>
          <table:table-cell office:value-type="string" table:style-name="ce39">
            <text:p>DIPARTIMENTO INFRASTRUTTURE</text:p>
          </table:table-cell>
          <table:table-cell office:value-type="string" table:style-name="ce18">
            <text:p>S.C. Gestione Tecnica Levante e S.C. Gestione Tecnica Ponente</text:p>
          </table:table-cell>
          <table:table-cell office:value-type="string" table:style-name="ce18">
            <text:p>Collaudo in economia</text:p>
          </table:table-cell>
          <table:table-cell office:value-type="string" table:style-name="ce17">
            <text:p>1) Verifica della qualità dell'opera realizzata, in riferimento al progetto approvato; 2) controllo della contabilità effettuata in modo superficiale volto a favorie l'impresa appaltatrice.</text:p>
          </table:table-cell>
          <table:table-cell office:value-type="float" office:value="2.5" table:style-name="ce40">
            <text:p>2,50</text:p>
          </table:table-cell>
          <table:table-cell office:value-type="float" office:value="1.5" table:style-name="ce40">
            <text:p>1,50</text:p>
          </table:table-cell>
          <table:table-cell office:value-type="float" office:value="3.75" table:style-name="ce40">
            <text:p>3,75</text:p>
          </table:table-cell>
          <table:table-cell office:value-type="string" office:string-value="MEDIO" table:formula="msoxl:=IF(AND(H23&lt;=25, H23&gt;=4), &quot;ALTO&quot;, IF(AND(H23&lt;4, H23&gt;=2.3), &quot;MEDIO&quot;, IF(AND(H23&lt;2.3, H23&gt;=0), &quot;BASSO&quot;)))" table:style-name="ce41">
            <text:p>MEDIO</text:p>
          </table:table-cell>
          <table:table-cell office:value-type="string" table:style-name="ce42">
            <text:p>1)collaudi in economia; 2)controlli effettuati da almeno due figure tecniche, ossia dal Collaudatore (per opere in economia coincidente con il Direttore dei Lavori) e dal R.U.P.</text:p>
          </table:table-cell>
          <table:table-cell office:value-type="string" table:style-name="ce43">
            <text:p>1) 2) misure già applicate</text:p>
          </table:table-cell>
          <table:table-cell office:value-type="string" table:style-name="ce44">
            <text:p>2</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77" table:style-name="ce1"/>
          <table:table-cell table:number-columns-repeated="16177" table:style-name="ce1"/>
        </table:table-row>
        <table:table-row table:style-name="ro7">
          <table:table-cell office:value-type="float" office:value="22" table:style-name="ce38">
            <text:p>22</text:p>
          </table:table-cell>
          <table:table-cell office:value-type="string" table:style-name="ce39">
            <text:p>DIPARTIMENTO INFRASTRUTTURE</text:p>
          </table:table-cell>
          <table:table-cell office:value-type="string" table:style-name="ce18">
            <text:p>SSD Ingegneria Clinica - SSD Telecomunicazioni (Dipartimento Infrastrutture)</text:p>
          </table:table-cell>
          <table:table-cell office:value-type="string" table:style-name="ce18">
            <text:p>Collaudo forniture</text:p>
          </table:table-cell>
          <table:table-cell office:value-type="string" table:style-name="ce17">
            <text:p>1) Verifica della qualità dell'opera realizzata, in riferimento al progetto approvato, 2) controllo della documentazione a corredo svolta in modo superficiale volto a favorie l'impresa appaltatrice.</text:p>
          </table:table-cell>
          <table:table-cell office:value-type="float" office:value="2.5" table:style-name="ce40">
            <text:p>2,50</text:p>
          </table:table-cell>
          <table:table-cell office:value-type="float" office:value="1.5" table:style-name="ce40">
            <text:p>1,50</text:p>
          </table:table-cell>
          <table:table-cell office:value-type="float" office:value="3.75" table:style-name="ce40">
            <text:p>3,75</text:p>
          </table:table-cell>
          <table:table-cell office:value-type="string" office:string-value="MEDIO" table:formula="msoxl:=IF(AND(H24&lt;=25, H24&gt;=4), &quot;ALTO&quot;, IF(AND(H24&lt;4, H24&gt;=2.3), &quot;MEDIO&quot;, IF(AND(H24&lt;2.3, H24&gt;=0), &quot;BASSO&quot;)))" table:style-name="ce41">
            <text:p>MEDIO</text:p>
          </table:table-cell>
          <table:table-cell office:value-type="string" table:style-name="ce42">
            <text:p>1)verifiche e controlli effettuati sempre in doppio da due tecnici appartenenti alla Struttura; <text:s/>2)verifiche e controlli effettuati sempre in doppio da due tecnici appartenenti alla Struttura</text:p>
          </table:table-cell>
          <table:table-cell office:value-type="string" table:style-name="ce43">
            <text:p>1) 2) misure già applicate</text:p>
          </table:table-cell>
          <table:table-cell office:value-type="string" table:style-name="ce44">
            <text:p>2</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6354" table:style-name="ce1"/>
        </table:table-row>
        <table:table-row table:style-name="ro20">
          <table:table-cell office:value-type="float" office:value="23" table:style-name="ce56">
            <text:p>23</text:p>
          </table:table-cell>
          <table:table-cell office:value-type="string" table:style-name="ce39">
            <text:p>DIPARTIMENTO INFRASTRUTTURE</text:p>
          </table:table-cell>
          <table:table-cell office:value-type="string" table:style-name="ce18">
            <text:p>SC Sistemi Informativi Aziendali</text:p>
          </table:table-cell>
          <table:table-cell office:value-type="string" table:style-name="ce18">
            <text:p>Collaudo lavori</text:p>
          </table:table-cell>
          <table:table-cell office:value-type="string" table:style-name="ce17">
            <text:p>1) Verifica della qualità dell'opera realizzata, in riferimento al progetto approvato, 2) controllo della documentazione a corredo svolta in modo superficiale volto a favorie l'impresa appaltatrice.</text:p>
          </table:table-cell>
          <table:table-cell office:value-type="float" office:value="2.5" table:style-name="ce40">
            <text:p>2,50</text:p>
          </table:table-cell>
          <table:table-cell office:value-type="float" office:value="1.5" table:style-name="ce40">
            <text:p>1,50</text:p>
          </table:table-cell>
          <table:table-cell office:value-type="float" office:value="3.75" table:style-name="ce57">
            <text:p>3,75</text:p>
          </table:table-cell>
          <table:table-cell office:value-type="string" office:string-value="MEDIO" table:formula="msoxl:=IF(AND(H25&lt;=25, H25&gt;=4), &quot;ALTO&quot;, IF(AND(H25&lt;4, H25&gt;=2.3), &quot;MEDIO&quot;, IF(AND(H25&lt;2.3, H25&gt;=0), &quot;BASSO&quot;)))" table:style-name="ce41">
            <text:p>MEDIO</text:p>
          </table:table-cell>
          <table:table-cell office:value-type="string" table:style-name="ce42">
            <text:p>1)verifiche e controlli effettuati sempre in doppio da due tecnici appartenenti alla Struttura; <text:s/>2)verifiche e controlli effettuati sempre in doppio da due tecnici appartenenti alla Struttura</text:p>
          </table:table-cell>
          <table:table-cell office:value-type="string" table:style-name="ce43">
            <text:p>1) 2) misure già applicate</text:p>
          </table:table-cell>
          <table:table-cell office:value-type="string" table:style-name="ce44">
            <text:p>2</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6354" table:style-name="ce1"/>
        </table:table-row>
        <table:table-row table:style-name="ro21">
          <table:table-cell office:value-type="float" office:value="24" table:style-name="ce56">
            <text:p>24</text:p>
          </table:table-cell>
          <table:table-cell office:value-type="string" table:style-name="ce39">
            <text:p>DIPARTIMENTO INFRASTRUTTURE</text:p>
          </table:table-cell>
          <table:table-cell office:value-type="string" table:style-name="ce18">
            <text:p>SC Sistemi Informativi Aziendali</text:p>
          </table:table-cell>
          <table:table-cell office:value-type="string" table:style-name="ce18">
            <text:p>Collaudo forniture</text:p>
          </table:table-cell>
          <table:table-cell office:value-type="string" table:style-name="ce17">
            <text:p>1) Verifica della qualità dell'opera realizzata, in riferimento al progetto approvato, 2) controllo della documentazione a corredo svolta in modo superficiale volto a favorie l'impresa appaltatrice.</text:p>
          </table:table-cell>
          <table:table-cell office:value-type="float" office:value="2.5" table:style-name="ce40">
            <text:p>2,50</text:p>
          </table:table-cell>
          <table:table-cell office:value-type="float" office:value="1.5" table:style-name="ce40">
            <text:p>1,50</text:p>
          </table:table-cell>
          <table:table-cell office:value-type="float" office:value="3.75" table:style-name="ce57">
            <text:p>3,75</text:p>
          </table:table-cell>
          <table:table-cell office:value-type="string" office:string-value="MEDIO" table:formula="msoxl:=IF(AND(H26&lt;=25, H26&gt;=4), &quot;ALTO&quot;, IF(AND(H26&lt;4, H26&gt;=2.3), &quot;MEDIO&quot;, IF(AND(H26&lt;2.3, H26&gt;=0), &quot;BASSO&quot;)))" table:style-name="ce41">
            <text:p>MEDIO</text:p>
          </table:table-cell>
          <table:table-cell office:value-type="string" table:style-name="ce42">
            <text:p>1)verifiche e controlli effettuati sempre in doppio da due tecnici appartenenti alla Struttura; <text:s/>2)verifiche e controlli effettuati sempre in doppio da due tecnici appartenenti alla Struttura</text:p>
          </table:table-cell>
          <table:table-cell office:value-type="string" table:style-name="ce43">
            <text:p>1) 2) misure già applicate</text:p>
          </table:table-cell>
          <table:table-cell office:value-type="string" table:style-name="ce44">
            <text:p>2</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6354" table:style-name="ce1"/>
        </table:table-row>
        <table:table-row table:style-name="ro22">
          <table:table-cell office:value-type="string" table:style-name="ce22">
            <text:p>61</text:p>
          </table:table-cell>
          <table:table-cell office:value-type="string" table:style-name="ce39">
            <text:p>DIPARTIMENTO DI PREVENZIONE</text:p>
          </table:table-cell>
          <table:table-cell office:value-type="string" table:style-name="ce18">
            <text:p>PSAL</text:p>
          </table:table-cell>
          <table:table-cell office:value-type="string" table:style-name="ce18">
            <text:p>attività di vigilanza territoriale</text:p>
          </table:table-cell>
          <table:table-cell office:value-type="string" table:style-name="ce17">
            <text:p>1) la scelta delle aziende da ispezionare mantiene un certo margine di discrezionalità soprattutto nelle situazioni "a vista" 2) possibili applicazioni difformi delle norme da parte del singolo operatore nei casi, non rari, <text:s/>con margini interpretativi<text:s/></text:p>
          </table:table-cell>
          <table:table-cell office:value-type="float" office:value="2.83" table:style-name="ce40">
            <text:p>2,83</text:p>
          </table:table-cell>
          <table:table-cell office:value-type="float" office:value="1.25" table:style-name="ce40">
            <text:p>1,25</text:p>
          </table:table-cell>
          <table:table-cell office:value-type="float" office:value="3.5375000000000001" table:style-name="ce57">
            <text:p>3,54</text:p>
          </table:table-cell>
          <table:table-cell office:value-type="string" office:string-value="MEDIO" table:formula="msoxl:=IF(AND(H27&lt;=25, H27&gt;=4), &quot;ALTO&quot;, IF(AND(H27&lt;4, H27&gt;=2.3), &quot;MEDIO&quot;, IF(AND(H27&lt;2.3, H27&gt;=0), &quot;BASSO&quot;)))" table:style-name="ce41">
            <text:p>MEDIO</text:p>
          </table:table-cell>
          <table:table-cell office:value-type="string" table:style-name="ce42">
            <text:p>1) Affidamento delle ispezioni, dei controlli e degli atti di vigilanza di</text:p>
            <text:p>competenza dell’amministrazione ad almeno due dipendenti abbinati secondo</text:p>
            <text:p>rotazione casuale.</text:p>
            <text:p>2) Previsione della presenza di più funzionari in occasione dello svolgimento di</text:p>
            <text:p>procedure o procedimenti “sensibili”, anche se la responsabilità del</text:p>
            <text:p>procedimento o del processo è affidata ad un unico funzionario. 3) Previsione di documento di individuazione delle criticità nei vari momenti delle relazioni con le aziende al fine di uniformare i comportamenti</text:p>
            <text:p/>
          </table:table-cell>
          <table:table-cell office:value-type="string" table:style-name="ce43">
            <text:p>1)già in atto 2) già in atto 3)entro il 2015</text:p>
          </table:table-cell>
          <table:table-cell office:value-type="string" table:style-name="ce44">
            <text:p>3</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23">
          <table:table-cell office:value-type="string" table:style-name="ce22">
            <text:p>64</text:p>
          </table:table-cell>
          <table:table-cell office:value-type="string" table:style-name="ce39">
            <text:p>DIPARTIMENTO DI PREVENZIONE</text:p>
          </table:table-cell>
          <table:table-cell office:value-type="string" table:style-name="ce18">
            <text:p>PSAL</text:p>
          </table:table-cell>
          <table:table-cell office:value-type="string" table:style-name="ce18">
            <text:p>autorizzazione in deroga all'utilizzo ad uso lavorativo di locali con altezza inferiore ai tre metri</text:p>
          </table:table-cell>
          <table:table-cell office:value-type="string" table:style-name="ce17">
            <text:p>l'ufficio ha funzione esclusiva nella concessione dell'atto autorizzativo<text:s/></text:p>
          </table:table-cell>
          <table:table-cell office:value-type="float" office:value="2.83" table:style-name="ce40">
            <text:p>2,83</text:p>
          </table:table-cell>
          <table:table-cell office:value-type="float" office:value="1.25" table:style-name="ce40">
            <text:p>1,25</text:p>
          </table:table-cell>
          <table:table-cell office:value-type="float" office:value="3.5375000000000001" table:style-name="ce57">
            <text:p>3,54</text:p>
          </table:table-cell>
          <table:table-cell office:value-type="string" office:string-value="MEDIO" table:formula="msoxl:=IF(AND(H28&lt;=25, H28&gt;=4), &quot;ALTO&quot;, IF(AND(H28&lt;4, H28&gt;=2.3), &quot;MEDIO&quot;, IF(AND(H28&lt;2.3, H28&gt;=0), &quot;BASSO&quot;)))" table:style-name="ce41">
            <text:p>MEDIO</text:p>
          </table:table-cell>
          <table:table-cell office:value-type="string" table:style-name="ce42">
            <text:p>1) i sopralluoghi preliminari sono affidati ad almeno due tecnici, l'iter amministrativo prevede la supervisione del responsabile di struttura sermplice e, da ultimo, l'approvazione del direttore della struttura</text:p>
          </table:table-cell>
          <table:table-cell office:value-type="string" table:style-name="ce43">
            <text:p>1) già in atto</text:p>
          </table:table-cell>
          <table:table-cell office:value-type="string" table:style-name="ce44">
            <text:p>1</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24">
          <table:table-cell office:value-type="string" table:style-name="ce22">
            <text:p>65</text:p>
          </table:table-cell>
          <table:table-cell office:value-type="string" table:style-name="ce39">
            <text:p>DIPARTIMENTO DI PREVENZIONE</text:p>
          </table:table-cell>
          <table:table-cell office:value-type="string" table:style-name="ce18">
            <text:p>PSAL</text:p>
          </table:table-cell>
          <table:table-cell office:value-type="string" table:style-name="ce18">
            <text:p>autorizzazione in deroga all’utilizzo di locali sotterranei e semisotteranei</text:p>
          </table:table-cell>
          <table:table-cell office:value-type="string" table:style-name="ce17">
            <text:p>l'ufficio è unico ente titolato alla concessione del titolo autorizzativo</text:p>
          </table:table-cell>
          <table:table-cell office:value-type="float" office:value="2.83" table:style-name="ce40">
            <text:p>2,83</text:p>
          </table:table-cell>
          <table:table-cell office:value-type="float" office:value="1.25" table:style-name="ce40">
            <text:p>1,25</text:p>
          </table:table-cell>
          <table:table-cell office:value-type="float" office:value="3.5375000000000001" table:style-name="ce57">
            <text:p>3,54</text:p>
          </table:table-cell>
          <table:table-cell office:value-type="string" office:string-value="MEDIO" table:formula="msoxl:=IF(AND(H29&lt;=25, H29&gt;=4), &quot;ALTO&quot;, IF(AND(H29&lt;4, H29&gt;=2.3), &quot;MEDIO&quot;, IF(AND(H29&lt;2.3, H29&gt;=0), &quot;BASSO&quot;)))" table:style-name="ce41">
            <text:p>MEDIO</text:p>
          </table:table-cell>
          <table:table-cell office:value-type="string" table:style-name="ce42">
            <text:p>1) i sopralluoghi preliminari sono affidati ad almeno due tecnici, l'iter amministrativo prevede la supervisione del responsabile di struttura sermplice e, da ultimo, l'approvazione del direttore della struttura</text:p>
          </table:table-cell>
          <table:table-cell office:value-type="string" table:style-name="ce43">
            <text:p>1)già in atto</text:p>
          </table:table-cell>
          <table:table-cell office:value-type="string" table:style-name="ce44">
            <text:p>1</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25">
          <table:table-cell office:value-type="float" office:value="26" table:style-name="ce58">
            <text:p>26</text:p>
          </table:table-cell>
          <table:table-cell office:value-type="string" table:style-name="ce39">
            <text:p>DIPARTIMENTO AMMINISTRATIVO</text:p>
          </table:table-cell>
          <table:table-cell office:value-type="string" table:style-name="ce18">
            <text:p>Organizzazione Sviluppo e Risorse Umane</text:p>
          </table:table-cell>
          <table:table-cell office:value-type="string" table:style-name="ce18">
            <text:p><text:s/>Conferimenti incarichi di coordinamento</text:p>
          </table:table-cell>
          <table:table-cell office:value-type="string" table:style-name="ce17">
            <text:p>1) Previsione di requisiti di accesso "personalizzati" ed 2) insufficienza di meccanismi oggettivi e trasparenti idonei a verificare il possesso dei requisiti di ammissione allo scopo di reclutare candidati particolari</text:p>
          </table:table-cell>
          <table:table-cell office:value-type="float" office:value="2" table:style-name="ce40">
            <text:p>2,00</text:p>
          </table:table-cell>
          <table:table-cell office:value-type="float" office:value="1.75" table:style-name="ce40">
            <text:p>1,75</text:p>
          </table:table-cell>
          <table:table-cell office:value-type="float" office:value="3.5" table:style-name="ce57">
            <text:p>3,50</text:p>
          </table:table-cell>
          <table:table-cell office:value-type="string" office:string-value="MEDIO" table:formula="msoxl:=IF(AND(H30&lt;=25, H30&gt;=4), &quot;ALTO&quot;, IF(AND(H30&lt;4, H30&gt;=2.3), &quot;MEDIO&quot;, IF(AND(H30&lt;2.3, H30&gt;=0), &quot;BASSO&quot;)))" table:style-name="ce41">
            <text:p>MEDIO</text:p>
          </table:table-cell>
          <table:table-cell office:value-type="string" table:style-name="ce42">
            <text:p>1) Regolazione dell’esercizio della discrezionalità nei procedimenti amministrativi e nei processi di attività, mediante circolari o direttive</text:p>
            <text:p>interne, in modo che lo scostamento da lle indicazioni generali debba essere motivato; <text:s/>creazione di flussi informativi su deroghe e sugli scostamenti. 2) Prevedere meccanismi previsti tra i servizi competenti a gestire il Personale (mediante consultazione obbligatoria e richiesta di avviso dell'UPD) al fine di consentire la valutazione complessiva dei dipendenti. Raccordo tra ufficio di appartenenza del dipendente, Servizio del Personale e UPD.</text:p>
          </table:table-cell>
          <table:table-cell office:value-type="string" table:style-name="ce43">
            <text:p>1) 2) già attuate</text:p>
          </table:table-cell>
          <table:table-cell office:value-type="string" table:style-name="ce44">
            <text:p>2</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6354" table:style-name="ce1"/>
        </table:table-row>
        <table:table-row table:style-name="ro26">
          <table:table-cell office:value-type="float" office:value="27" table:style-name="ce58">
            <text:p>27</text:p>
          </table:table-cell>
          <table:table-cell office:value-type="string" table:style-name="ce39">
            <text:p>DIPARTIMENTO AMMINISTRATIVO</text:p>
          </table:table-cell>
          <table:table-cell office:value-type="string" table:style-name="ce18">
            <text:p>Organizzazione Sviluppo e Risorse Umane</text:p>
          </table:table-cell>
          <table:table-cell office:value-type="string" table:style-name="ce18">
            <text:p>Procedura selettiva interna per il conferimento di posizioni organizzative</text:p>
          </table:table-cell>
          <table:table-cell office:value-type="string" table:style-name="ce17">
            <text:p>1) Previsione di requisiti di accesso "personalizzati" ed 2) insufficienza di meccanismi oggettivi e trasparenti idonei a verificare il possesso dei requisiti di ammissione allo scopo di reclutare candidati particolari</text:p>
          </table:table-cell>
          <table:table-cell office:value-type="float" office:value="2" table:style-name="ce40">
            <text:p>2,00</text:p>
          </table:table-cell>
          <table:table-cell office:value-type="float" office:value="1.75" table:style-name="ce40">
            <text:p>1,75</text:p>
          </table:table-cell>
          <table:table-cell office:value-type="float" office:value="3.5" table:style-name="ce57">
            <text:p>3,50</text:p>
          </table:table-cell>
          <table:table-cell office:value-type="string" office:string-value="MEDIO" table:formula="msoxl:=IF(AND(H31&lt;=25, H31&gt;=4), &quot;ALTO&quot;, IF(AND(H31&lt;4, H31&gt;=2.3), &quot;MEDIO&quot;, IF(AND(H31&lt;2.3, H31&gt;=0), &quot;BASSO&quot;)))" table:style-name="ce41">
            <text:p>MEDIO</text:p>
          </table:table-cell>
          <table:table-cell office:value-type="string" table:style-name="ce42">
            <text:p>1) <text:s/>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 2) prevedere meccanismi previsti tra i servizi competenti a gestire il Personale (mediante consultazione obbligatoria e richiesta di avviso dell'UPD) al fine di consentire la valutazione complessiva dei dipendenti. Raccordo tra ufficio di appartenenza del dipendente, Servizio del Personale e UPD.</text:p>
          </table:table-cell>
          <table:table-cell office:value-type="string" table:style-name="ce43">
            <text:p>1) 2) già attuate</text:p>
          </table:table-cell>
          <table:table-cell office:value-type="string" table:style-name="ce44">
            <text:p>2</text:p>
          </table:table-cell>
          <table:table-cell table:style-name="ce28"/>
          <table:table-cell table:number-columns-repeated="12" table:style-name="ce1"/>
          <table:table-cell table:style-name="ce28"/>
          <table:table-cell table:style-name="ce1"/>
          <table:table-cell table:number-columns-repeated="3" table:style-name="ce29"/>
          <table:table-cell table:number-columns-repeated="16354" table:style-name="ce1"/>
        </table:table-row>
        <table:table-row table:style-name="ro27">
          <table:table-cell office:value-type="string" table:style-name="ce22">
            <text:p>66</text:p>
          </table:table-cell>
          <table:table-cell office:value-type="string" table:style-name="ce39">
            <text:p>DIPARTIMENTO DI PREVENZIONE</text:p>
          </table:table-cell>
          <table:table-cell office:value-type="string" table:style-name="ce18">
            <text:p>PSAL</text:p>
          </table:table-cell>
          <table:table-cell office:value-type="string" table:style-name="ce18">
            <text:p>ricorsi avverso giudizio del medico competente</text:p>
          </table:table-cell>
          <table:table-cell office:value-type="string" table:style-name="ce17">
            <text:p>le determinazioni della commissione dell'Organo di Vigilanza sono impugnabili presso l'A.G.</text:p>
          </table:table-cell>
          <table:table-cell office:value-type="float" office:value="2.67" table:style-name="ce40">
            <text:p>2,67</text:p>
          </table:table-cell>
          <table:table-cell office:value-type="float" office:value="1.25" table:style-name="ce40">
            <text:p>1,25</text:p>
          </table:table-cell>
          <table:table-cell office:value-type="float" office:value="3.3374999999999999" table:style-name="ce57">
            <text:p>3,34</text:p>
          </table:table-cell>
          <table:table-cell office:value-type="string" office:string-value="MEDIO" table:formula="msoxl:=IF(AND(H32&lt;=25, H32&gt;=4), &quot;ALTO&quot;, IF(AND(H32&lt;4, H32&gt;=2.3), &quot;MEDIO&quot;, IF(AND(H32&lt;2.3, H32&gt;=0), &quot;BASSO&quot;)))" table:style-name="ce41">
            <text:p>MEDIO</text:p>
          </table:table-cell>
          <table:table-cell office:value-type="string" table:style-name="ce42">
            <text:p>1) la commissione definisce i casi solo <text:s/>in presenza di almeno tre medici del servizio; 2) è consentita la partecipazione in sede di seduta di commissione dei medici di fiducia di <text:s/>ambedue le parti in causa</text:p>
          </table:table-cell>
          <table:table-cell office:value-type="string" table:style-name="ce43">
            <text:p>1) 2) già in atto</text:p>
          </table:table-cell>
          <table:table-cell office:value-type="string" table:style-name="ce44">
            <text:p>2</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24">
          <table:table-cell office:value-type="float" office:value="28" table:style-name="ce59">
            <text:p>28</text:p>
          </table:table-cell>
          <table:table-cell office:value-type="string" table:style-name="ce30">
            <text:p>DIPARTIMENTO ECONOMICO - GESTIONALE</text:p>
          </table:table-cell>
          <table:table-cell office:value-type="string" table:style-name="ce31">
            <text:p>Bilancio</text:p>
          </table:table-cell>
          <table:table-cell office:value-type="string" table:style-name="ce31">
            <text:p>Verifiche incassi ed azioni di recupero crediti</text:p>
          </table:table-cell>
          <table:table-cell office:value-type="string" table:style-name="ce32">
            <text:p>1) Azioni volte a ritardare o non perseguire un recupero per fornire indebito vantaggio ad un particolare soggetto</text:p>
          </table:table-cell>
          <table:table-cell office:value-type="float" office:value="2.67" table:style-name="ce33">
            <text:p>2,67</text:p>
          </table:table-cell>
          <table:table-cell office:value-type="float" office:value="1.25" table:style-name="ce33">
            <text:p>1,25</text:p>
          </table:table-cell>
          <table:table-cell office:value-type="float" office:value="3.3374999999999999" table:style-name="ce60">
            <text:p>3,34</text:p>
          </table:table-cell>
          <table:table-cell office:value-type="string" office:string-value="MEDIO" table:formula="msoxl:=IF(AND(H33&lt;=25, H33&gt;=4), &quot;ALTO&quot;, IF(AND(H33&lt;4, H33&gt;=2.3), &quot;MEDIO&quot;, IF(AND(H33&lt;2.3, H33&gt;=0), &quot;BASSO&quot;)))" table:style-name="ce34">
            <text:p>MEDIO</text:p>
          </table:table-cell>
          <table:table-cell office:value-type="string" table:style-name="ce35">
            <text:p>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36">
            <text:p>1)gia in atto</text:p>
          </table:table-cell>
          <table:table-cell office:value-type="string" table:style-name="ce37">
            <text:p>1</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28">
          <table:table-cell office:value-type="float" office:value="30" table:style-name="ce61">
            <text:p>30</text:p>
          </table:table-cell>
          <table:table-cell office:value-type="string" table:style-name="ce61">
            <text:p>DIPARTIMENTO ECONOMICO - GESTIONALE</text:p>
          </table:table-cell>
          <table:table-cell office:value-type="string" table:style-name="ce62">
            <text:p>Provveditorato</text:p>
          </table:table-cell>
          <table:table-cell office:value-type="string" table:style-name="ce62">
            <text:p>Acquisti sotto <text:s/>soglia- <text:s/>Criterio dell'offerta economicamente più vantaggiosa</text:p>
          </table:table-cell>
          <table:table-cell office:value-type="string" table:style-name="ce63">
            <text:p>1) Accordi collusivi fra le imprese partecipanti alla gara per manipolare gli esiti; 2) definizione dei requisiti di accesso alla gara per favorire un'impresa; 3) uso distorto del criterio dell'offerta economicamente vantaggiosa; ammissione di varianti in corso di esecuzione del contratto per consentire extra guadagni;4) <text:s/>abuso del provvedimento di revoca del bando al fine di bloccare una gara; 5) elusione delle regole di affidamento degli appalti</text:p>
          </table:table-cell>
          <table:table-cell office:value-type="float" office:value="2.67" table:style-name="ce64">
            <text:p>2,67</text:p>
          </table:table-cell>
          <table:table-cell office:value-type="float" office:value="1.25" table:style-name="ce64">
            <text:p>1,25</text:p>
          </table:table-cell>
          <table:table-cell office:value-type="float" office:value="3.3374999999999999" table:style-name="ce64">
            <text:p>3,34</text:p>
          </table:table-cell>
          <table:table-cell office:value-type="string" office:string-value="MEDIO" table:formula="msoxl:=IF(AND(H34&lt;=25, H34&gt;=4), &quot;ALTO&quot;, IF(AND(H34&lt;4, H34&gt;=2.3), &quot;MEDIO&quot;, IF(AND(H34&lt;2.3, H34&gt;=0), &quot;BASSO&quot;)))" table:style-name="ce65">
            <text:p>MEDIO</text:p>
          </table:table-cell>
          <table:table-cell office:value-type="string" table:style-name="ce66">
            <text:p>1)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text:p>
            <text:p>2)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text:p>
            <text:p>4)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able:table-cell>
          <table:table-cell office:value-type="string" table:style-name="ce36">
            <text:p>1)gia in atto</text:p>
          </table:table-cell>
          <table:table-cell office:value-type="string" table:style-name="ce67">
            <text:p>1</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29">
          <table:table-cell office:value-type="float" office:value="31" table:style-name="ce61">
            <text:p>31</text:p>
          </table:table-cell>
          <table:table-cell office:value-type="string" table:style-name="ce61">
            <text:p>DIPARTIMENTO ECONOMICO - GESTIONALE</text:p>
          </table:table-cell>
          <table:table-cell office:value-type="string" table:style-name="ce62">
            <text:p>Provveditorato</text:p>
          </table:table-cell>
          <table:table-cell office:value-type="string" table:style-name="ce62">
            <text:p>Acquisti sotto soglia- <text:s/>Criterio del prezzo piu basso</text:p>
          </table:table-cell>
          <table:table-cell office:value-type="string" table:style-name="ce63">
            <text:p>1) Accordi collusivi fra le imprese partecipanti alla gara per manipolare gli esiti; 2) definizione dei requisiti di accesso alla gara per favorire un'impresa; 3) uso distorto del criterio dell'offerta economicamente vantaggiosa; ammissione di varianti in corso di esecuzione del contratto per consentire extra guadagni;4) <text:s/>abuso del provvedimento di revoca del bando al fine di bloccare una gara; 5) elusione delle regole di affidamento degli appalti</text:p>
          </table:table-cell>
          <table:table-cell office:value-type="float" office:value="2.67" table:style-name="ce64">
            <text:p>2,67</text:p>
          </table:table-cell>
          <table:table-cell office:value-type="float" office:value="1.25" table:style-name="ce64">
            <text:p>1,25</text:p>
          </table:table-cell>
          <table:table-cell office:value-type="float" office:value="3.3374999999999999" table:style-name="ce64">
            <text:p>3,34</text:p>
          </table:table-cell>
          <table:table-cell office:value-type="string" office:string-value="MEDIO" table:formula="msoxl:=IF(AND(H35&lt;=25, H35&gt;=4), &quot;ALTO&quot;, IF(AND(H35&lt;4, H35&gt;=2.3), &quot;MEDIO&quot;, IF(AND(H35&lt;2.3, H35&gt;=0), &quot;BASSO&quot;)))" table:style-name="ce65">
            <text:p>MEDIO</text:p>
          </table:table-cell>
          <table:table-cell office:value-type="string" table:style-name="ce68">
            <text:p>1) Previsione della presenza di più funzionari in occasione dello svolgimento di procedure o procedimenti “sensibili”, anche se la responsabilità del procedimento o del processo è affidata ad un unico funzionario<text:s/></text:p>
            <text:p>2)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text:p>
            <text:p>4) <text:s/>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ext:p/>
          </table:table-cell>
          <table:table-cell office:value-type="string" table:style-name="ce36">
            <text:p>1)gia in atto</text:p>
          </table:table-cell>
          <table:table-cell office:value-type="string" table:style-name="ce67">
            <text:p>1</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30">
          <table:table-cell office:value-type="string" table:style-name="ce69">
            <text:p>58</text:p>
          </table:table-cell>
          <table:table-cell office:value-type="string" table:style-name="ce70">
            <text:p>DIPARTIMENTO DI PREVENZIONE</text:p>
          </table:table-cell>
          <table:table-cell office:value-type="string" table:style-name="ce71">
            <text:p>PSAL</text:p>
          </table:table-cell>
          <table:table-cell office:value-type="string" table:style-name="ce71">
            <text:p>lavori di demolizione o rimozione amianto urgenza</text:p>
          </table:table-cell>
          <table:table-cell office:value-type="string" table:style-name="ce72">
            <text:p>possibili interpretazioni non del tutto sovrapponibili <text:s/>delle indicazioni regionali che individuano motivazioni <text:s/>di ordine generale</text:p>
          </table:table-cell>
          <table:table-cell office:value-type="float" office:value="2.5" table:style-name="ce73">
            <text:p>2,50</text:p>
          </table:table-cell>
          <table:table-cell office:value-type="float" office:value="1.25" table:style-name="ce73">
            <text:p>1,25</text:p>
          </table:table-cell>
          <table:table-cell office:value-type="float" office:value="3.125" table:style-name="ce73">
            <text:p>3,13</text:p>
          </table:table-cell>
          <table:table-cell office:value-type="string" office:string-value="MEDIO" table:formula="msoxl:=IF(AND(H36&lt;=25, H36&gt;=4), &quot;ALTO&quot;, IF(AND(H36&lt;4, H36&gt;=2.3), &quot;MEDIO&quot;, IF(AND(H36&lt;2.3, H36&gt;=0), &quot;BASSO&quot;)))" table:style-name="ce74">
            <text:p>MEDIO</text:p>
          </table:table-cell>
          <table:table-cell office:value-type="string" table:style-name="ce75">
            <text:p>1) Previsione della presenza di più funzionari in occasione dello svolgimento di</text:p>
            <text:p>procedure o procedimenti “sensibili”, anche se la responsabilità del</text:p>
            <text:p>procedimento o del processo è affidata ad un unico funzionario.</text:p>
            <text:p/>
            <text:p/>
          </table:table-cell>
          <table:table-cell office:value-type="string" table:style-name="ce43">
            <text:p>1)già in atto</text:p>
          </table:table-cell>
          <table:table-cell office:value-type="string" table:style-name="ce76">
            <text:p>1</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31">
          <table:table-cell office:value-type="float" office:value="32" table:style-name="ce30">
            <text:p>32</text:p>
          </table:table-cell>
          <table:table-cell office:value-type="string" table:style-name="ce30">
            <text:p>DIPARTIMENTO ECONOMICO - GESTIONALE</text:p>
          </table:table-cell>
          <table:table-cell office:value-type="string" table:style-name="ce62">
            <text:p>Bilancio</text:p>
          </table:table-cell>
          <table:table-cell office:value-type="string" table:style-name="ce62">
            <text:p>Emissione mandati di pagamento</text:p>
          </table:table-cell>
          <table:table-cell office:value-type="string" table:style-name="ce63">
            <text:p>1) Riconoscimento indebito di somme in realtà non dovute per agevolare determinati fornitori</text:p>
          </table:table-cell>
          <table:table-cell office:value-type="float" office:value="2.5" table:style-name="ce64">
            <text:p>2,50</text:p>
          </table:table-cell>
          <table:table-cell office:value-type="float" office:value="1.25" table:style-name="ce64">
            <text:p>1,25</text:p>
          </table:table-cell>
          <table:table-cell office:value-type="float" office:value="3.125" table:style-name="ce64">
            <text:p>3,13</text:p>
          </table:table-cell>
          <table:table-cell office:value-type="string" office:string-value="MEDIO" table:formula="msoxl:=IF(AND(H37&lt;=25, H37&gt;=4), &quot;ALTO&quot;, IF(AND(H37&lt;4, H37&gt;=2.3), &quot;MEDIO&quot;, IF(AND(H37&lt;2.3, H37&gt;=0), &quot;BASSO&quot;)))" table:style-name="ce65">
            <text:p>MEDIO</text:p>
          </table:table-cell>
          <table:table-cell office:value-type="string" table:style-name="ce66">
            <text:p>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36">
            <text:p>1)gia in atto</text:p>
          </table:table-cell>
          <table:table-cell office:value-type="string" table:style-name="ce67">
            <text:p>1</text:p>
          </table:table-cell>
          <table:table-cell table:style-name="ce28"/>
          <table:table-cell table:number-columns-repeated="12" table:style-name="ce1"/>
          <table:table-cell table:style-name="ce28"/>
          <table:table-cell table:style-name="ce1"/>
          <table:table-cell table:style-name="ce29"/>
          <table:table-cell table:number-columns-repeated="16356" table:style-name="ce1"/>
        </table:table-row>
        <table:table-row table:style-name="ro20">
          <table:table-cell office:value-type="float" office:value="33" table:style-name="ce30">
            <text:p>33</text:p>
          </table:table-cell>
          <table:table-cell office:value-type="string" table:style-name="ce30">
            <text:p>DIPARTIMENTO ECONOMICO - GESTIONALE</text:p>
          </table:table-cell>
          <table:table-cell office:value-type="string" table:style-name="ce62">
            <text:p>Bilancio</text:p>
          </table:table-cell>
          <table:table-cell office:value-type="string" table:style-name="ce62">
            <text:p>Pagamento fornitori</text:p>
          </table:table-cell>
          <table:table-cell office:value-type="string" table:style-name="ce63">
            <text:p>1) Riconoscimento indebito di somme in realtà non dovute per agevolare determinati fornitori</text:p>
          </table:table-cell>
          <table:table-cell office:value-type="float" office:value="2.5" table:style-name="ce64">
            <text:p>2,50</text:p>
          </table:table-cell>
          <table:table-cell office:value-type="float" office:value="1.25" table:style-name="ce64">
            <text:p>1,25</text:p>
          </table:table-cell>
          <table:table-cell office:value-type="float" office:value="3.125" table:style-name="ce64">
            <text:p>3,13</text:p>
          </table:table-cell>
          <table:table-cell office:value-type="string" office:string-value="MEDIO" table:formula="msoxl:=IF(AND(H38&lt;=25, H38&gt;=4), &quot;ALTO&quot;, IF(AND(H38&lt;4, H38&gt;=2.3), &quot;MEDIO&quot;, IF(AND(H38&lt;2.3, H38&gt;=0), &quot;BASSO&quot;)))" table:style-name="ce65">
            <text:p>MEDIO</text:p>
          </table:table-cell>
          <table:table-cell office:value-type="string" table:style-name="ce66">
            <text:p>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36">
            <text:p>1)gia in atto</text:p>
          </table:table-cell>
          <table:table-cell office:value-type="string" table:style-name="ce67">
            <text:p>1</text:p>
          </table:table-cell>
          <table:table-cell table:style-name="ce28"/>
          <table:table-cell table:number-columns-repeated="14" table:style-name="ce1"/>
          <table:table-cell table:style-name="ce29"/>
          <table:table-cell table:number-columns-repeated="16356" table:style-name="ce1"/>
        </table:table-row>
        <table:table-row table:style-name="ro32">
          <table:table-cell office:value-type="float" office:value="34" table:style-name="ce46">
            <text:p>34</text:p>
          </table:table-cell>
          <table:table-cell office:value-type="string" table:style-name="ce46">
            <text:p>DIPARTIMENTO DI PREVENZIONE</text:p>
          </table:table-cell>
          <table:table-cell office:value-type="string" table:style-name="ce71">
            <text:p>S.C.Sicurezza Alimentare<text:s/></text:p>
          </table:table-cell>
          <table:table-cell office:value-type="string" table:style-name="ce71">
            <text:p>Notifica nuove attività /S.C. Sicurezza alimentare</text:p>
          </table:table-cell>
          <table:table-cell office:value-type="string" table:style-name="ce72">
            <text:p>1) Abuso nel rilascio di autorizzazioni in ambiti in cui il pubblico ufficio ha funzioni esclusive o preminenti di controllo al fine di agevolare determinati soggetti</text:p>
          </table:table-cell>
          <table:table-cell office:value-type="float" office:value="1.67" table:style-name="ce77">
            <text:p>1,67</text:p>
          </table:table-cell>
          <table:table-cell office:value-type="float" office:value="1.75" table:style-name="ce77">
            <text:p>1,75</text:p>
          </table:table-cell>
          <table:table-cell office:value-type="float" office:value="2.9224999999999999" table:style-name="ce77">
            <text:p>2,92</text:p>
          </table:table-cell>
          <table:table-cell office:value-type="string" office:string-value="MEDIO" table:formula="msoxl:=IF(AND(H39&lt;=25, H39&gt;=4), &quot;ALTO&quot;, IF(AND(H39&lt;4, H39&gt;=2.3), &quot;MEDIO&quot;, IF(AND(H39&lt;2.3, H39&gt;=0), &quot;BASSO&quot;)))" table:style-name="ce78">
            <text:p>MEDIO</text:p>
          </table:table-cell>
          <table:table-cell office:value-type="string" table:style-name="ce79">
            <text:p>1) <text:s/>Affidamento delle ispezioni, dei controlli e degli atti di vigilanza di</text:p>
            <text:p>competenza dell’amministrazione ad almeno due dipendenti e applicando criteri di rotazione . 2) <text:s/>procedure interne che prevedono la sottoscrizione da parte dell'utente dei verbali relativi ai servizi prestati ;</text:p>
            <text:p/>
          </table:table-cell>
          <table:table-cell office:value-type="string" table:style-name="ce36">
            <text:p>1) gia in atto</text:p>
          </table:table-cell>
          <table:table-cell office:value-type="string" table:style-name="ce67">
            <text:p>1</text:p>
          </table:table-cell>
          <table:table-cell table:style-name="ce28"/>
          <table:table-cell table:number-columns-repeated="12" table:style-name="ce1"/>
          <table:table-cell table:style-name="ce29"/>
          <table:table-cell table:style-name="ce1"/>
          <table:table-cell table:style-name="ce29"/>
          <table:table-cell table:number-columns-repeated="16356" table:style-name="ce1"/>
        </table:table-row>
        <table:table-row table:style-name="ro17">
          <table:table-cell office:value-type="float" office:value="35" table:style-name="ce39">
            <text:p>35</text:p>
          </table:table-cell>
          <table:table-cell office:value-type="string" table:style-name="ce39">
            <text:p>DIPARTIMENTO AMMINISTRATIVO</text:p>
          </table:table-cell>
          <table:table-cell office:value-type="string" table:style-name="ce71">
            <text:p>S.C. Servizio Amministrazione del Personale – S.S. Selezione e Gestione del Personale – Settore Selezione del Personale e Procedure Concorsuali</text:p>
          </table:table-cell>
          <table:table-cell office:value-type="string" table:style-name="ce71">
            <text:p>Procedura selettiva per assunzione a tempo determinato e indeterminato di personale fino alla Categoria B</text:p>
          </table:table-cell>
          <table:table-cell office:value-type="string" table:style-name="ce72">
            <text:p>1) previsioni di requisiti "personalizzati" ed 2) insufficienza di meccanismi oggettivi e trasparenti idonei a verificare il possesso dei requisiti attitudinali e professionali richiesti in relazione alla posizione da ricoprire allo scopo di reclutare candidati <text:s/>particolari</text:p>
          </table:table-cell>
          <table:table-cell office:value-type="float" office:value="2.33" table:style-name="ce73">
            <text:p>2,33</text:p>
          </table:table-cell>
          <table:table-cell office:value-type="float" office:value="1.25" table:style-name="ce73">
            <text:p>1,25</text:p>
          </table:table-cell>
          <table:table-cell office:value-type="float" office:value="2.9125000000000001" table:style-name="ce73">
            <text:p>2,91</text:p>
          </table:table-cell>
          <table:table-cell office:value-type="string" office:string-value="MEDIO" table:formula="msoxl:=IF(AND(H40&lt;=25, H40&gt;=4), &quot;ALTO&quot;, IF(AND(H40&lt;4, H40&gt;=2.3), &quot;MEDIO&quot;, IF(AND(H40&lt;2.3, H40&gt;=0), &quot;BASSO&quot;)))" table:style-name="ce74">
            <text:p>MEDIO</text:p>
          </table:table-cell>
          <table:table-cell office:value-type="string" table:style-name="ce75">
            <text:p>1) Previsione della presenza di più funzionari in occasione dello svolgimento di</text:p>
            <text:p>procedure o procedimenti “sensibili”, anche se la responsabilità del</text:p>
            <text:p>procedimento o del processo è affidata ad un unico funzionario. 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43">
            <text:p>1) 2) già attuate</text:p>
          </table:table-cell>
          <table:table-cell office:value-type="string" table:style-name="ce76">
            <text:p>2</text:p>
          </table:table-cell>
          <table:table-cell table:style-name="ce28"/>
          <table:table-cell table:number-columns-repeated="12" table:style-name="ce1"/>
          <table:table-cell table:style-name="ce29"/>
          <table:table-cell table:style-name="ce1"/>
          <table:table-cell table:number-columns-repeated="3" table:style-name="ce29"/>
          <table:table-cell table:number-columns-repeated="16354" table:style-name="ce1"/>
        </table:table-row>
        <table:table-row table:style-name="ro33">
          <table:table-cell office:value-type="float" office:value="36" table:style-name="ce39">
            <text:p>36</text:p>
          </table:table-cell>
          <table:table-cell office:value-type="string" table:style-name="ce39">
            <text:p>DIPARTIMENTO AMMINISTRATIVO</text:p>
          </table:table-cell>
          <table:table-cell office:value-type="string" table:style-name="ce71">
            <text:p>S.C. Servizio Amministrazione del Personale / S.S. Selezione e Gestione del Personale</text:p>
          </table:table-cell>
          <table:table-cell office:value-type="string" table:style-name="ce71">
            <text:p>CONFERIMENTO INCARICHI DI COLLABORAZIONE ESTERNA</text:p>
          </table:table-cell>
          <table:table-cell office:value-type="string" table:style-name="ce72">
            <text:p>1) Previsioni di requisiti di accesso "personalizzati" ed 2)insufficienza di meccanismi oggettivi e trasparenti idonei a verificare il possesso dei requisiti attitudinali e professionali richiesti in relazione all'incarico di collaborazione esterna da affidare allo scopo di individuare candidati particolari.</text:p>
          </table:table-cell>
          <table:table-cell office:value-type="float" office:value="2.33" table:style-name="ce73">
            <text:p>2,33</text:p>
          </table:table-cell>
          <table:table-cell office:value-type="float" office:value="1.25" table:style-name="ce73">
            <text:p>1,25</text:p>
          </table:table-cell>
          <table:table-cell office:value-type="float" office:value="2.9125000000000001" table:style-name="ce73">
            <text:p>2,91</text:p>
          </table:table-cell>
          <table:table-cell office:value-type="string" office:string-value="MEDIO" table:formula="msoxl:=IF(AND(H41&lt;=25, H41&gt;=4), &quot;ALTO&quot;, IF(AND(H41&lt;4, H41&gt;=2.3), &quot;MEDIO&quot;, IF(AND(H41&lt;2.3, H41&gt;=0), &quot;BASSO&quot;)))" table:style-name="ce74">
            <text:p>MEDIO</text:p>
          </table:table-cell>
          <table:table-cell office:value-type="string" table:style-name="ce75">
            <text:p>1) Previsione della presenza di più funzionari in occasione dello svolgimento di</text:p>
            <text:p>procedure o procedimenti “sensibili”, anche se la responsabilità del</text:p>
            <text:p>procedimento o del processo è affidata ad un unico funzionario. 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43">
            <text:p>1) 2) già attuate</text:p>
          </table:table-cell>
          <table:table-cell office:value-type="string" table:style-name="ce76">
            <text:p>2</text:p>
          </table:table-cell>
          <table:table-cell table:style-name="ce28"/>
          <table:table-cell table:number-columns-repeated="12" table:style-name="ce1"/>
          <table:table-cell table:style-name="ce29"/>
          <table:table-cell table:style-name="ce1"/>
          <table:table-cell table:number-columns-repeated="3" table:style-name="ce29"/>
          <table:table-cell table:number-columns-repeated="16354" table:style-name="ce1"/>
        </table:table-row>
        <table:table-row table:style-name="ro3">
          <table:table-cell office:value-type="float" office:value="37" table:style-name="ce39">
            <text:p>37</text:p>
          </table:table-cell>
          <table:table-cell office:value-type="string" table:style-name="ce39">
            <text:p>DIPARTIMENTO AMMINISTRATIVO</text:p>
          </table:table-cell>
          <table:table-cell office:value-type="string" table:style-name="ce71">
            <text:p>S.C. Servizio Amministrazione del Personale / S.S. Selezione e Gestione del Personale</text:p>
          </table:table-cell>
          <table:table-cell office:value-type="string" table:style-name="ce71">
            <text:p>Procedimenti disciplinari nei confronti del personale dipendente</text:p>
          </table:table-cell>
          <table:table-cell office:value-type="string" table:style-name="ce72">
            <text:p>1)Inosservanza delle regole procedurali quali ad esempio il mancato rispetto dei termini perentori di avvio e conclusione del procedimento allo scopo di viziare l'irrogazione della sanzione disciplinare 2) Mancata od erronea valutazione degli elementi istruttori allo scopo di determinare i presupposti per una sanzione minore o per un'archiviazione del procedimento</text:p>
          </table:table-cell>
          <table:table-cell office:value-type="float" office:value="2.33" table:style-name="ce73">
            <text:p>2,33</text:p>
          </table:table-cell>
          <table:table-cell office:value-type="float" office:value="1.25" table:style-name="ce73">
            <text:p>1,25</text:p>
          </table:table-cell>
          <table:table-cell office:value-type="float" office:value="2.9125000000000001" table:style-name="ce73">
            <text:p>2,91</text:p>
          </table:table-cell>
          <table:table-cell office:value-type="string" office:string-value="MEDIO" table:formula="msoxl:=IF(AND(H42&lt;=25, H42&gt;=4), &quot;ALTO&quot;, IF(AND(H42&lt;4, H42&gt;=2.3), &quot;MEDIO&quot;, IF(AND(H42&lt;2.3, H42&gt;=0), &quot;BASSO&quot;)))" table:style-name="ce74">
            <text:p>MEDIO</text:p>
          </table:table-cell>
          <table:table-cell office:value-type="string" table:style-name="ce75">
            <text:p>1) Previsione della presenza di più funzionari in occasione dello svolgimento di</text:p>
            <text:p>procedure o procedimenti “sensibili”, anche se la responsabilità del</text:p>
            <text:p>procedimento o del processo è affidata ad un unico funzionario; 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43">
            <text:p>1) 2) già attuate</text:p>
          </table:table-cell>
          <table:table-cell office:value-type="string" table:style-name="ce76">
            <text:p>2</text:p>
          </table:table-cell>
          <table:table-cell table:style-name="ce28"/>
          <table:table-cell table:number-columns-repeated="12" table:style-name="ce1"/>
          <table:table-cell table:style-name="ce29"/>
          <table:table-cell table:style-name="ce1"/>
          <table:table-cell table:number-columns-repeated="3" table:style-name="ce29"/>
          <table:table-cell table:number-columns-repeated="16354" table:style-name="ce1"/>
        </table:table-row>
        <table:table-row table:style-name="ro34">
          <table:table-cell office:value-type="string" table:style-name="ce80">
            <text:p>62</text:p>
          </table:table-cell>
          <table:table-cell office:value-type="string" table:style-name="ce39">
            <text:p>DIPARTIMENTO DI PREVENZIONE</text:p>
          </table:table-cell>
          <table:table-cell office:value-type="string" table:style-name="ce71">
            <text:p>PSAL</text:p>
          </table:table-cell>
          <table:table-cell office:value-type="string" table:style-name="ce71">
            <text:p>lavori di demolizione o rimozione amianto</text:p>
          </table:table-cell>
          <table:table-cell office:value-type="string" table:style-name="ce72">
            <text:p>vi è una limitata discrezionalità nelle eventuali disposizioni tecniche impartite, pur vincolate da criteri ben definiti</text:p>
          </table:table-cell>
          <table:table-cell office:value-type="float" office:value="2.33" table:style-name="ce73">
            <text:p>2,33</text:p>
          </table:table-cell>
          <table:table-cell office:value-type="float" office:value="1.25" table:style-name="ce73">
            <text:p>1,25</text:p>
          </table:table-cell>
          <table:table-cell office:value-type="float" office:value="2.9125000000000001" table:style-name="ce73">
            <text:p>2,91</text:p>
          </table:table-cell>
          <table:table-cell office:value-type="string" office:string-value="MEDIO" table:formula="msoxl:=IF(AND(H43&lt;=25, H43&gt;=4), &quot;ALTO&quot;, IF(AND(H43&lt;4, H43&gt;=2.3), &quot;MEDIO&quot;, IF(AND(H43&lt;2.3, H43&gt;=0), &quot;BASSO&quot;)))" table:style-name="ce74">
            <text:p>MEDIO</text:p>
          </table:table-cell>
          <table:table-cell office:value-type="string" table:style-name="ce75">
            <text:p>1) Previsione della presenza di più funzionari in occasione dello svolgimento di</text:p>
            <text:p>procedure o procedimenti “sensibili”, anche se la responsabilità del</text:p>
            <text:p>procedimento o del processo è affidata ad un unico funzionario.</text:p>
            <text:p/>
            <text:p/>
          </table:table-cell>
          <table:table-cell office:value-type="string" table:style-name="ce43">
            <text:p>1)già in atto</text:p>
          </table:table-cell>
          <table:table-cell office:value-type="string" table:style-name="ce76">
            <text:p>2</text:p>
          </table:table-cell>
          <table:table-cell table:style-name="ce28"/>
          <table:table-cell table:number-columns-repeated="12" table:style-name="ce1"/>
          <table:table-cell table:style-name="ce29"/>
          <table:table-cell table:style-name="ce1"/>
          <table:table-cell table:style-name="ce29"/>
          <table:table-cell table:number-columns-repeated="16356" table:style-name="ce1"/>
        </table:table-row>
        <table:table-row table:style-name="ro35">
          <table:table-cell office:value-type="string" table:style-name="ce80">
            <text:p>63</text:p>
          </table:table-cell>
          <table:table-cell office:value-type="string" table:style-name="ce39">
            <text:p>DIPARTIMENTO DI PREVENZIONE</text:p>
          </table:table-cell>
          <table:table-cell office:value-type="string" table:style-name="ce71">
            <text:p>PSAL</text:p>
          </table:table-cell>
          <table:table-cell office:value-type="string" table:style-name="ce71">
            <text:p>indagini infortuni</text:p>
          </table:table-cell>
          <table:table-cell office:value-type="string" table:style-name="ce72">
            <text:p>difficoltà concreta ad avviare e <text:s/>concludere nei tempi previsti <text:s/>tutti gli accertamenti necessari e le indagini previste dall'obbligo normativo con conseguente margine di discrezionalità nella cronologia degli interventi</text:p>
          </table:table-cell>
          <table:table-cell office:value-type="float" office:value="2.33" table:style-name="ce73">
            <text:p>2,33</text:p>
          </table:table-cell>
          <table:table-cell office:value-type="float" office:value="1.25" table:style-name="ce73">
            <text:p>1,25</text:p>
          </table:table-cell>
          <table:table-cell office:value-type="float" office:value="2.9125000000000001" table:style-name="ce73">
            <text:p>2,91</text:p>
          </table:table-cell>
          <table:table-cell office:value-type="string" office:string-value="MEDIO" table:formula="msoxl:=IF(AND(H44&lt;=25, H44&gt;=4), &quot;ALTO&quot;, IF(AND(H44&lt;4, H44&gt;=2.3), &quot;MEDIO&quot;, IF(AND(H44&lt;2.3, H44&gt;=0), &quot;BASSO&quot;)))" table:style-name="ce74">
            <text:p>MEDIO</text:p>
          </table:table-cell>
          <table:table-cell office:value-type="string" table:style-name="ce75">
            <text:p>1) <text:s/>procedura interna codificata 2) Previsione della presenza di più funzionari in occasione dello svolgimento di</text:p>
            <text:p>procedure o procedimenti “sensibili”, anche se la responsabilità del</text:p>
            <text:p>procedimento o del processo è affidata ad un unico funzionario.</text:p>
            <text:p/>
          </table:table-cell>
          <table:table-cell office:value-type="string" table:style-name="ce43">
            <text:p>1)già in atto 2)già in atto</text:p>
          </table:table-cell>
          <table:table-cell office:value-type="string" table:style-name="ce76">
            <text:p>2</text:p>
          </table:table-cell>
          <table:table-cell table:style-name="ce28"/>
          <table:table-cell table:number-columns-repeated="12" table:style-name="ce1"/>
          <table:table-cell table:style-name="ce29"/>
          <table:table-cell table:style-name="ce1"/>
          <table:table-cell table:style-name="ce29"/>
          <table:table-cell table:number-columns-repeated="16356" table:style-name="ce1"/>
        </table:table-row>
        <table:table-row table:style-name="ro36">
          <table:table-cell office:value-type="float" office:value="38" table:style-name="ce39">
            <text:p>38</text:p>
          </table:table-cell>
          <table:table-cell office:value-type="string" table:style-name="ce39">
            <text:p>DIPARTIMENTO AMMINISTRATIVO</text:p>
          </table:table-cell>
          <table:table-cell office:value-type="string" table:style-name="ce71">
            <text:p>Formazione</text:p>
          </table:table-cell>
          <table:table-cell office:value-type="string" table:style-name="ce71">
            <text:p><text:s/>Assegnazione borse di studio</text:p>
          </table:table-cell>
          <table:table-cell office:value-type="string" table:style-name="ce72">
            <text:p>1) previsioni di requisiti di accesso “personalizzati” ed 2) insufficienza di</text:p>
            <text:p>meccanismi oggettivi e trasparenti idonei a verificare il possesso dei requisiti</text:p>
            <text:p>attitudinali e professionali richiesti in relazione alla posizione da ricoprire allo scopo</text:p>
            <text:p>di reclutare candidati particolari</text:p>
          </table:table-cell>
          <table:table-cell office:value-type="float" office:value="2.17" table:style-name="ce73">
            <text:p>2,17</text:p>
          </table:table-cell>
          <table:table-cell office:value-type="float" office:value="1.25" table:style-name="ce73">
            <text:p>1,25</text:p>
          </table:table-cell>
          <table:table-cell office:value-type="float" office:value="2.7124999999999999" table:style-name="ce73">
            <text:p>2,71</text:p>
          </table:table-cell>
          <table:table-cell office:value-type="string" office:string-value="MEDIO" table:formula="msoxl:=IF(AND(H45&lt;=25, H45&gt;=4), &quot;ALTO&quot;, IF(AND(H45&lt;4, H45&gt;=2.3), &quot;MEDIO&quot;, IF(AND(H45&lt;2.3, H45&gt;=0), &quot;BASSO&quot;)))" table:style-name="ce74">
            <text:p>MEDIO</text:p>
          </table:table-cell>
          <table:table-cell office:value-type="string" table:style-name="ce75">
            <text:p>1) Previsione della presenza di più funzionari in occasione dello svolgimento di</text:p>
            <text:p>procedure o procedimenti “sensibili”, anche se la responsabilità del</text:p>
            <text:p>procedimento o del processo è affidata ad un unico funzionario; 2) in caso di delega di potere, programmazione ed effettuazione di controlli a</text:p>
            <text:p>campione sulle modalità di eserci</text:p>
            <text:p>zio della delega.<text:s/></text:p>
          </table:table-cell>
          <table:table-cell office:value-type="string" table:style-name="ce43">
            <text:p>1) 2) già attuate</text:p>
          </table:table-cell>
          <table:table-cell office:value-type="string" table:style-name="ce76">
            <text:p>2</text:p>
          </table:table-cell>
          <table:table-cell table:style-name="ce28"/>
          <table:table-cell table:number-columns-repeated="12" table:style-name="ce1"/>
          <table:table-cell table:style-name="ce29"/>
          <table:table-cell table:style-name="ce1"/>
          <table:table-cell table:number-columns-repeated="16357" table:style-name="ce29"/>
        </table:table-row>
        <table:table-row table:style-name="ro37">
          <table:table-cell office:value-type="string" table:style-name="ce80">
            <text:p>59</text:p>
          </table:table-cell>
          <table:table-cell office:value-type="string" table:style-name="ce39">
            <text:p>DIPARTIMENTO DI PREVENZIONE</text:p>
          </table:table-cell>
          <table:table-cell office:value-type="string" table:style-name="ce71">
            <text:p>PSAL</text:p>
          </table:table-cell>
          <table:table-cell office:value-type="string" table:style-name="ce71">
            <text:p>notifica nuovi insediamenti produttivi</text:p>
          </table:table-cell>
          <table:table-cell office:value-type="string" table:style-name="ce63">
            <text:p>a seguito di "semplificazione" normativa non è più prevista alcuna autorizzazione o silenzio assenso</text:p>
          </table:table-cell>
          <table:table-cell office:value-type="float" office:value="2.17" table:style-name="ce73">
            <text:p>2,17</text:p>
          </table:table-cell>
          <table:table-cell office:value-type="float" office:value="1.25" table:style-name="ce73">
            <text:p>1,25</text:p>
          </table:table-cell>
          <table:table-cell office:value-type="float" office:value="2.7124999999999999" table:style-name="ce73">
            <text:p>2,71</text:p>
          </table:table-cell>
          <table:table-cell office:value-type="string" office:string-value="MEDIO" table:formula="msoxl:=IF(AND(H46&lt;=25, H46&gt;=4), &quot;ALTO&quot;, IF(AND(H46&lt;4, H46&gt;=2.3), &quot;MEDIO&quot;, IF(AND(H46&lt;2.3, H46&gt;=0), &quot;BASSO&quot;)))" table:style-name="ce74">
            <text:p>MEDIO</text:p>
          </table:table-cell>
          <table:table-cell office:value-type="string" table:style-name="ce75">
            <text:p>procedimento non più di competenza della Asl3</text:p>
          </table:table-cell>
          <table:table-cell office:value-type="string" table:style-name="ce54">
            <text:p>---------</text:p>
          </table:table-cell>
          <table:table-cell office:value-type="string" table:style-name="ce81">
            <text:p>0</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38">
          <table:table-cell office:value-type="float" office:value="39" table:style-name="ce39">
            <text:p>39</text:p>
          </table:table-cell>
          <table:table-cell office:value-type="string" table:style-name="ce39">
            <text:p>DIPARTIMENTO AMMINISTRATIVO</text:p>
          </table:table-cell>
          <table:table-cell office:value-type="string" table:style-name="ce71">
            <text:p>S.C. Servizio Amministrazione del Personale / S.S. Selezione e Gestione del Personale Medico Convenzionato – Comitato Consultivo Zonale<text:s/></text:p>
          </table:table-cell>
          <table:table-cell office:value-type="string" table:style-name="ce71">
            <text:p>PROCEDIMENTI DISCIPLINARI A CARCIO DEI MEDICI SPECIALISTI CONVENZIONATI INTERNI</text:p>
          </table:table-cell>
          <table:table-cell office:value-type="string" table:style-name="ce72">
            <text:p>1) Inosservanza delle regole procedurali quali ad esempio il mancato rispetto dei termini perentori di avvio e conclusione del procedimento allo scopo di viziare l'irrogazione della sanzione disciplinare <text:s/>2) Mancata od erronea valutazione degli elementi istruttori allo scopo di determinare i presupposti per una sanzione minore o per un'archiviazione del procedimento</text:p>
          </table:table-cell>
          <table:table-cell office:value-type="float" office:value="2.67" table:style-name="ce73">
            <text:p>2,67</text:p>
          </table:table-cell>
          <table:table-cell office:value-type="float" office:value="1" table:style-name="ce73">
            <text:p>1,00</text:p>
          </table:table-cell>
          <table:table-cell office:value-type="float" office:value="2.67" table:style-name="ce73">
            <text:p>2,67</text:p>
          </table:table-cell>
          <table:table-cell office:value-type="string" office:string-value="MEDIO" table:formula="msoxl:=IF(AND(H47&lt;=25, H47&gt;=4), &quot;ALTO&quot;, IF(AND(H47&lt;4, H47&gt;=2.3), &quot;MEDIO&quot;, IF(AND(H47&lt;2.3, H47&gt;=0), &quot;BASSO&quot;)))" table:style-name="ce74">
            <text:p>MEDIO</text:p>
          </table:table-cell>
          <table:table-cell office:value-type="string" table:style-name="ce75">
            <text:p>1) Previsione della presenza di più funzionari in occasione dello svolgimento di</text:p>
            <text:p>procedure o procedimenti “sensibili”, anche se la responsabilità del</text:p>
            <text:p>procedimento o del processo è affidata ad un unico funzionario. 2) in caso di delega di potere, programmazione ed effettuazione di controlli a</text:p>
            <text:p>campione sulle modalità di eserci</text:p>
            <text:p>zio della delega.<text:s/></text:p>
          </table:table-cell>
          <table:table-cell office:value-type="string" table:style-name="ce43">
            <text:p>1) 2) già attuate</text:p>
          </table:table-cell>
          <table:table-cell office:value-type="string" table:style-name="ce76">
            <text:p>2</text:p>
          </table:table-cell>
          <table:table-cell table:style-name="ce28"/>
          <table:table-cell table:number-columns-repeated="12" table:style-name="ce1"/>
          <table:table-cell table:style-name="ce29"/>
          <table:table-cell table:style-name="ce1"/>
          <table:table-cell table:number-columns-repeated="16357" table:style-name="ce29"/>
        </table:table-row>
        <table:table-row table:style-name="ro30">
          <table:table-cell office:value-type="float" office:value="40" table:style-name="ce82">
            <text:p>40</text:p>
          </table:table-cell>
          <table:table-cell office:value-type="string" table:style-name="ce39">
            <text:p>DIPARTIMENTO AMMINISTRATIVO</text:p>
          </table:table-cell>
          <table:table-cell office:value-type="string" table:style-name="ce72">
            <text:p>S.C. Servizio Amministrazione del Personale / S.S. Selezione e Gestione del Personale Medico Convenzionato – Comitato Consultivo Zonale<text:s/></text:p>
          </table:table-cell>
          <table:table-cell office:value-type="string" table:style-name="ce72">
            <text:p>COMMISSIONI DI VALUTAZIONE IDONEITA’ DEI MEDICI SPECIALISTI AMBULATORIALI</text:p>
          </table:table-cell>
          <table:table-cell office:value-type="string" table:style-name="ce72">
            <text:p>1) Possibile previsione di prove di idoneità con quesiti "personalizzati" <text:s/>allo scopo di reclutare candidati particolari 2) Possibile erronea <text:s/>o eccessivamente discrezionale valutazione delle prove svolte dai candidati da parte della Commissione addetta alla valutazione di idoneità, in assenza di criteri precisi di valutazione<text:s/></text:p>
          </table:table-cell>
          <table:table-cell office:value-type="float" office:value="2.67" table:style-name="ce73">
            <text:p>2,67</text:p>
          </table:table-cell>
          <table:table-cell office:value-type="float" office:value="1" table:style-name="ce73">
            <text:p>1,00</text:p>
          </table:table-cell>
          <table:table-cell office:value-type="float" office:value="2.67" table:style-name="ce73">
            <text:p>2,67</text:p>
          </table:table-cell>
          <table:table-cell office:value-type="string" office:string-value="MEDIO" table:formula="msoxl:=IF(AND(H48&lt;=25, H48&gt;=4), &quot;ALTO&quot;, IF(AND(H48&lt;4, H48&gt;=2.3), &quot;MEDIO&quot;, IF(AND(H48&lt;2.3, H48&gt;=0), &quot;BASSO&quot;)))" table:style-name="ce74">
            <text:p>MEDIO</text:p>
          </table:table-cell>
          <table:table-cell office:value-type="string" table:style-name="ce83">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ext:p/>
          </table:table-cell>
          <table:table-cell office:value-type="string" table:style-name="ce84">
            <text:p>1) 2) già attuate</text:p>
          </table:table-cell>
          <table:table-cell office:value-type="string" table:style-name="ce85">
            <text:p>2</text:p>
          </table:table-cell>
          <table:table-cell table:style-name="ce28"/>
          <table:table-cell table:number-columns-repeated="12" table:style-name="ce1"/>
          <table:table-cell table:style-name="ce29"/>
          <table:table-cell table:style-name="ce1"/>
          <table:table-cell table:number-columns-repeated="16357" table:style-name="ce29"/>
        </table:table-row>
        <table:table-row table:style-name="ro4">
          <table:table-cell office:value-type="float" office:value="41" table:style-name="ce86">
            <text:p>41</text:p>
          </table:table-cell>
          <table:table-cell office:value-type="string" table:style-name="ce87">
            <text:p>DIPARTIMENTO AMMINISTRATIVO</text:p>
          </table:table-cell>
          <table:table-cell office:value-type="string" table:style-name="ce88">
            <text:p>S.C. Servizio Amministrazione del Personale – S.S. Selezione e Gestione del Personale – Settore Selezione del Personale e Procedure Concorsuali</text:p>
          </table:table-cell>
          <table:table-cell office:value-type="string" table:style-name="ce88">
            <text:p>Avviso pubblico per titoli e colloquio per assunzione a tempo determinato Personale Dirigenza/ Comparto</text:p>
          </table:table-cell>
          <table:table-cell office:value-type="string" table:style-name="ce89">
            <text:p>1) Previsioni di requisiti di accesso "personalizzati" ed 2) insufficienza di meccanismi oggettivi e trasparenti idonei a verificare il possesso dei requisiti attitudinali e professionali richiesti in relazione alla posizione da ricoprire allo scopo di reclutare candidati particolari</text:p>
          </table:table-cell>
          <table:table-cell office:value-type="float" office:value="2" table:style-name="ce90">
            <text:p>2,00</text:p>
          </table:table-cell>
          <table:table-cell office:value-type="float" office:value="1.25" table:style-name="ce90">
            <text:p>1,25</text:p>
          </table:table-cell>
          <table:table-cell office:value-type="float" office:value="2.5" table:style-name="ce90">
            <text:p>2,50</text:p>
          </table:table-cell>
          <table:table-cell office:value-type="string" office:string-value="MEDIO" table:formula="msoxl:=IF(AND(H49&lt;=25, H49&gt;=4), &quot;ALTO&quot;, IF(AND(H49&lt;4, H49&gt;=2.3), &quot;MEDIO&quot;, IF(AND(H49&lt;2.3, H49&gt;=0), &quot;BASSO&quot;)))" table:style-name="ce91">
            <text:p>MEDIO</text:p>
          </table:table-cell>
          <table:table-cell office:value-type="string" table:style-name="ce92">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ext:p/>
          </table:table-cell>
          <table:table-cell office:value-type="string" table:style-name="ce93">
            <text:p>1) 2) già attuate</text:p>
          </table:table-cell>
          <table:table-cell office:value-type="string" table:style-name="ce85">
            <text:p>2</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1">
          <table:table-cell office:value-type="float" office:value="42" table:style-name="ce86">
            <text:p>42</text:p>
          </table:table-cell>
          <table:table-cell office:value-type="string" table:style-name="ce87">
            <text:p>DIPARTIMENTO AMMINISTRATIVO</text:p>
          </table:table-cell>
          <table:table-cell office:value-type="string" table:style-name="ce88">
            <text:p>S.C. Servizio Amministrazione del Personale – S.S. Selezione e Gestione del Personale – Settore Selezione del Personale e Procedure Concorsuali</text:p>
          </table:table-cell>
          <table:table-cell office:value-type="string" table:style-name="ce88">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89">
            <text:p>1) Previsioni di requisiti di accesso "personalizzati" ed 2) insufficienza di meccanismi oggettivi e trasparenti idonei a verificare il possesso dei requisiti attitudinali e professionali richiesti in relazione alla posizione da ricoprire allo scopo di reclutare candidati particolari</text:p>
          </table:table-cell>
          <table:table-cell office:value-type="float" office:value="2" table:style-name="ce90">
            <text:p>2,00</text:p>
          </table:table-cell>
          <table:table-cell office:value-type="float" office:value="1.25" table:style-name="ce90">
            <text:p>1,25</text:p>
          </table:table-cell>
          <table:table-cell office:value-type="float" office:value="2.5" table:style-name="ce90">
            <text:p>2,50</text:p>
          </table:table-cell>
          <table:table-cell office:value-type="string" office:string-value="MEDIO" table:formula="msoxl:=IF(AND(H50&lt;=25, H50&gt;=4), &quot;ALTO&quot;, IF(AND(H50&lt;4, H50&gt;=2.3), &quot;MEDIO&quot;, IF(AND(H50&lt;2.3, H50&gt;=0), &quot;BASSO&quot;)))" table:style-name="ce91">
            <text:p>MEDIO</text:p>
          </table:table-cell>
          <table:table-cell office:value-type="string" table:style-name="ce92">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ext:p/>
          </table:table-cell>
          <table:table-cell office:value-type="string" table:style-name="ce94">
            <text:p>1) 2) già attuate</text:p>
          </table:table-cell>
          <table:table-cell office:value-type="string" table:style-name="ce85">
            <text:p>2</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39">
          <table:table-cell office:value-type="float" office:value="43" table:style-name="ce86">
            <text:p>43</text:p>
          </table:table-cell>
          <table:table-cell office:value-type="string" table:style-name="ce87">
            <text:p>DIPARTIMENTO AMMINISTRATIVO</text:p>
          </table:table-cell>
          <table:table-cell office:value-type="string" table:style-name="ce88">
            <text:p>S.C. Servizio Amministrazione del Personale / S.S. Selezione e Gestione del Personale</text:p>
          </table:table-cell>
          <table:table-cell office:value-type="string" table:style-name="ce88">
            <text:p>Rilascio autorizzazioni allo svolgimento di incarichi extra istituzionali da parte del personale dipendente<text:s/></text:p>
          </table:table-cell>
          <table:table-cell office:value-type="string" table:style-name="ce89">
            <text:p>Rilascio di autorizzazione in relazione a 1) fattispecie carenti dei presupposti previsti dalla normativa legislativa ed aziendale allo scopo di agevolare, in relazione ad un particolare dipendente, un'attività incompatibile</text:p>
          </table:table-cell>
          <table:table-cell office:value-type="float" office:value="2" table:style-name="ce90">
            <text:p>2,00</text:p>
          </table:table-cell>
          <table:table-cell office:value-type="float" office:value="1.25" table:style-name="ce90">
            <text:p>1,25</text:p>
          </table:table-cell>
          <table:table-cell office:value-type="float" office:value="2.5" table:style-name="ce90">
            <text:p>2,50</text:p>
          </table:table-cell>
          <table:table-cell office:value-type="string" office:string-value="MEDIO" table:formula="msoxl:=IF(AND(H51&lt;=25, H51&gt;=4), &quot;ALTO&quot;, IF(AND(H51&lt;4, H51&gt;=2.3), &quot;MEDIO&quot;, IF(AND(H51&lt;2.3, H51&gt;=0), &quot;BASSO&quot;)))" table:style-name="ce91">
            <text:p>MEDIO</text:p>
          </table:table-cell>
          <table:table-cell office:value-type="string" table:style-name="ce92">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94">
            <text:p>1) già attuata</text:p>
          </table:table-cell>
          <table:table-cell office:value-type="string" table:style-name="ce85">
            <text:p>1</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40">
          <table:table-cell office:value-type="float" office:value="44" table:style-name="ce86">
            <text:p>44</text:p>
          </table:table-cell>
          <table:table-cell office:value-type="string" table:style-name="ce95">
            <text:p>DIPARTIMENTO AMMINISTRATIVO</text:p>
          </table:table-cell>
          <table:table-cell office:value-type="string" table:style-name="ce71">
            <text:p>S.C. Servizio Amministrazione del Personale / S.S. Selezione e Gestione del Personale Medico Convenzionato – Comitato Consultivo Zonale<text:s/></text:p>
          </table:table-cell>
          <table:table-cell office:value-type="string" table:style-name="ce71">
            <text:p>APPROVAZIONE ORE CARENTI DI MEDICINA SPECIALISTICA AMBULATORIALE</text:p>
          </table:table-cell>
          <table:table-cell office:value-type="string" table:style-name="ce72">
            <text:p>In presenza di più richieste di pubblicazione di turni vacanti, <text:s/>1) teorica possibilità di <text:s/>favorire l'autorizzazione o la pubblicazione di determinati turni piuttosto che altri</text:p>
          </table:table-cell>
          <table:table-cell office:value-type="float" office:value="2.5" table:style-name="ce73">
            <text:p>2,50</text:p>
          </table:table-cell>
          <table:table-cell office:value-type="float" office:value="1" table:style-name="ce73">
            <text:p>1,00</text:p>
          </table:table-cell>
          <table:table-cell office:value-type="float" office:value="2.5" table:style-name="ce73">
            <text:p>2,50</text:p>
          </table:table-cell>
          <table:table-cell office:value-type="string" office:string-value="MEDIO" table:formula="msoxl:=IF(AND(H52&lt;=25, H52&gt;=4), &quot;ALTO&quot;, IF(AND(H52&lt;4, H52&gt;=2.3), &quot;MEDIO&quot;, IF(AND(H52&lt;2.3, H52&gt;=0), &quot;BASSO&quot;)))" table:style-name="ce74">
            <text:p>MEDIO</text:p>
          </table:table-cell>
          <table:table-cell office:value-type="string" table:style-name="ce42">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43">
            <text:p>1) già attuata</text:p>
          </table:table-cell>
          <table:table-cell office:value-type="string" table:style-name="ce76">
            <text:p>1</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41">
          <table:table-cell office:value-type="string" table:style-name="ce96">
            <text:p>60</text:p>
          </table:table-cell>
          <table:table-cell office:value-type="string" table:style-name="ce95">
            <text:p>DIPARTIMENTO DI PREVENZIONE</text:p>
          </table:table-cell>
          <table:table-cell office:value-type="string" table:style-name="ce71">
            <text:p>PSAL</text:p>
          </table:table-cell>
          <table:table-cell office:value-type="string" table:style-name="ce71">
            <text:p>indagini su malattie professionali</text:p>
          </table:table-cell>
          <table:table-cell office:value-type="string" table:style-name="ce72">
            <text:p>esiste un margine di discrezionalità basato sull'individuazione dei casi prioritari quando risulti impossibile dare seguito a tutti i referti<text:s text:c="2"/></text:p>
          </table:table-cell>
          <table:table-cell office:value-type="float" office:value="2" table:style-name="ce73">
            <text:p>2,00</text:p>
          </table:table-cell>
          <table:table-cell office:value-type="float" office:value="1.25" table:style-name="ce73">
            <text:p>1,25</text:p>
          </table:table-cell>
          <table:table-cell office:value-type="float" office:value="2.5" table:style-name="ce73">
            <text:p>2,50</text:p>
          </table:table-cell>
          <table:table-cell office:value-type="string" office:string-value="MEDIO" table:formula="msoxl:=IF(AND(H53&lt;=25, H53&gt;=4), &quot;ALTO&quot;, IF(AND(H53&lt;4, H53&gt;=2.3), &quot;MEDIO&quot;, IF(AND(H53&lt;2.3, H53&gt;=0), &quot;BASSO&quot;)))" table:style-name="ce74">
            <text:p>MEDIO</text:p>
          </table:table-cell>
          <table:table-cell office:value-type="string" table:style-name="ce42">
            <text:p>1) Svolgimento di attività di indagine da parte della Autorità Giudiziaria, che individua discrezionalmente i casi prioritari</text:p>
          </table:table-cell>
          <table:table-cell office:value-type="string" table:style-name="ce43">
            <text:p>1) già in atto<text:s/></text:p>
          </table:table-cell>
          <table:table-cell office:value-type="string" table:style-name="ce76">
            <text:p>1</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42">
          <table:table-cell office:value-type="float" office:value="46" table:style-name="ce86">
            <text:p>46</text:p>
          </table:table-cell>
          <table:table-cell office:value-type="string" table:style-name="ce95">
            <text:p>DIPARTIMENTO AMMINISTRATIVO</text:p>
          </table:table-cell>
          <table:table-cell office:value-type="string" table:style-name="ce71">
            <text:p>S.C. Servizio Amministrazione del Personale– Settore Previdenziale</text:p>
          </table:table-cell>
          <table:table-cell office:value-type="string" table:style-name="ce71">
            <text:p>Processo relativo alla ricongiunzione</text:p>
          </table:table-cell>
          <table:table-cell office:value-type="string" table:style-name="ce72">
            <text:p>1) Inosservanza delle regole procedurali a garanzia della trasparenza e della imparzialità procedurale nei rispetto dei termini.</text:p>
          </table:table-cell>
          <table:table-cell office:value-type="float" office:value="2.33" table:style-name="ce73">
            <text:p>2,33</text:p>
          </table:table-cell>
          <table:table-cell office:value-type="float" office:value="1" table:style-name="ce73">
            <text:p>1,00</text:p>
          </table:table-cell>
          <table:table-cell office:value-type="float" office:value="2.33" table:style-name="ce73">
            <text:p>2,33</text:p>
          </table:table-cell>
          <table:table-cell office:value-type="string" office:string-value="MEDIO" table:formula="msoxl:=IF(AND(H54&lt;=25, H54&gt;=4), &quot;ALTO&quot;, IF(AND(H54&lt;4, H54&gt;=2.3), &quot;MEDIO&quot;, IF(AND(H54&lt;2.3, H54&gt;=0), &quot;BASSO&quot;)))" table:style-name="ce74">
            <text:p>MEDIO</text:p>
          </table:table-cell>
          <table:table-cell office:value-type="string" table:style-name="ce42">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43">
            <text:p>1) già attuata</text:p>
          </table:table-cell>
          <table:table-cell office:value-type="string" table:style-name="ce76">
            <text:p>1</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23">
          <table:table-cell office:value-type="float" office:value="47" table:style-name="ce86">
            <text:p>47</text:p>
          </table:table-cell>
          <table:table-cell office:value-type="string" table:style-name="ce95">
            <text:p>DIPARTIMENTO AMMINISTRATIVO</text:p>
          </table:table-cell>
          <table:table-cell office:value-type="string" table:style-name="ce71">
            <text:p>S.C. Servizio Amministrazione del Personale– Settore Previdenziale</text:p>
          </table:table-cell>
          <table:table-cell office:value-type="string" table:style-name="ce71">
            <text:p>Processo relativo al riscatto</text:p>
          </table:table-cell>
          <table:table-cell office:value-type="string" table:style-name="ce72">
            <text:p>1) Inosservanza delle regole procedurali a garanzia della trasparenza e della imparzialità procedurale nei rispetto dei termini.</text:p>
          </table:table-cell>
          <table:table-cell office:value-type="float" office:value="2.33" table:style-name="ce73">
            <text:p>2,33</text:p>
          </table:table-cell>
          <table:table-cell office:value-type="float" office:value="1" table:style-name="ce73">
            <text:p>1,00</text:p>
          </table:table-cell>
          <table:table-cell office:value-type="float" office:value="2.33" table:style-name="ce73">
            <text:p>2,33</text:p>
          </table:table-cell>
          <table:table-cell office:value-type="string" office:string-value="MEDIO" table:formula="msoxl:=IF(AND(H55&lt;=25, H55&gt;=4), &quot;ALTO&quot;, IF(AND(H55&lt;4, H55&gt;=2.3), &quot;MEDIO&quot;, IF(AND(H55&lt;2.3, H55&gt;=0), &quot;BASSO&quot;)))" table:style-name="ce74">
            <text:p>MEDIO</text:p>
          </table:table-cell>
          <table:table-cell office:value-type="string" table:style-name="ce42">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43">
            <text:p>1) già attuata</text:p>
          </table:table-cell>
          <table:table-cell office:value-type="string" table:style-name="ce76">
            <text:p>1</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43">
          <table:table-cell office:value-type="float" office:value="48" table:style-name="ce86">
            <text:p>48</text:p>
          </table:table-cell>
          <table:table-cell office:value-type="string" table:style-name="ce87">
            <text:p>DIPARTIMENTO AMMINISTRATIVO</text:p>
          </table:table-cell>
          <table:table-cell office:value-type="string" table:style-name="ce88">
            <text:p>S.C. Servizio Amministrazione del Personale– Settore Previdenziale</text:p>
          </table:table-cell>
          <table:table-cell office:value-type="string" table:style-name="ce88">
            <text:p>PROCESSO RELATIVO AL COLLOCAMENTO A RIPOSO DEL PERSONALE CON CORRESPONSIONE DEL TRATTAMENTO PENSIONISTICO E DELLA LIQUIDAZIONE</text:p>
          </table:table-cell>
          <table:table-cell office:value-type="string" table:style-name="ce89">
            <text:p>1) Inosservanza delle regole procedurali a garanzia della trasparenza e della imparzialità procedurale nei rispetto dei termini.</text:p>
          </table:table-cell>
          <table:table-cell office:value-type="float" office:value="2.33" table:style-name="ce90">
            <text:p>2,33</text:p>
          </table:table-cell>
          <table:table-cell office:value-type="float" office:value="1" table:style-name="ce97">
            <text:p>1,00</text:p>
          </table:table-cell>
          <table:table-cell office:value-type="float" office:value="2.33" table:style-name="ce98">
            <text:p>2,33</text:p>
          </table:table-cell>
          <table:table-cell office:value-type="string" office:string-value="MEDIO" table:formula="msoxl:=IF(AND(H56&lt;=25, H56&gt;=4), &quot;ALTO&quot;, IF(AND(H56&lt;4, H56&gt;=2.3), &quot;MEDIO&quot;, IF(AND(H56&lt;2.3, H56&gt;=0), &quot;BASSO&quot;)))" table:style-name="ce99">
            <text:p>MEDIO</text:p>
          </table:table-cell>
          <table:table-cell office:value-type="string" table:style-name="ce100">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84">
            <text:p>1) già attuata</text:p>
          </table:table-cell>
          <table:table-cell office:value-type="string" table:style-name="ce85">
            <text:p>1</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44">
          <table:table-cell office:value-type="float" office:value="49" table:style-name="ce86">
            <text:p>49</text:p>
          </table:table-cell>
          <table:table-cell office:value-type="string" table:style-name="ce87">
            <text:p>DIPARTIMENTO AMMINISTRATIVO</text:p>
          </table:table-cell>
          <table:table-cell office:value-type="string" table:style-name="ce88">
            <text:p>S.C. Servizio Amministrazione del Personale / S.S. Selezione e Gestione del Personale Medico Convenzionato – Comitato Consultivo Zonale<text:s/></text:p>
          </table:table-cell>
          <table:table-cell office:value-type="string" table:style-name="ce88">
            <text:p>CONFERIMENTO INCARICHI DI MEDICINA SPECIALISTICA AMBULATORIALE</text:p>
          </table:table-cell>
          <table:table-cell office:value-type="string" table:style-name="ce101">
            <text:p>1) Nel corso dell'esame delle dichiarazioni di disponibilità ai turni pubblicati, in generale, possibile mancato rispetto dei criteri di priorità previsti dall'art. 23 del vigente ACN della Specialistica per l'assegnazione dei turni e quindi per il conferimento dei relativi incarichi 2) Nel corso dell'esame delle dichiarazioni di disponibilità ai turni pubblicati, in particolare possibile mancata verifica e/o falsa attestazione dell'anzianità di servizio a tempo indeterminato, o mancato rispetto della graduatoria della branca specialistica in vigore al momento dell'assegnazione</text:p>
          </table:table-cell>
          <table:table-cell office:value-type="float" office:value="2.33" table:style-name="ce90">
            <text:p>2,33</text:p>
          </table:table-cell>
          <table:table-cell office:value-type="float" office:value="1" table:style-name="ce90">
            <text:p>1,00</text:p>
          </table:table-cell>
          <table:table-cell office:value-type="float" office:value="2.33" table:style-name="ce102">
            <text:p>2,33</text:p>
          </table:table-cell>
          <table:table-cell office:value-type="string" office:string-value="MEDIO" table:formula="msoxl:=IF(AND(H57&lt;=25, H57&gt;=4), &quot;ALTO&quot;, IF(AND(H57&lt;4, H57&gt;=2.3), &quot;MEDIO&quot;, IF(AND(H57&lt;2.3, H57&gt;=0), &quot;BASSO&quot;)))" table:style-name="ce103">
            <text:p>MEDIO</text:p>
          </table:table-cell>
          <table:table-cell office:value-type="string" table:style-name="ce104">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 2) intensificazione dei controlli a campione sulle dichiarazioni sostitutive di</text:p>
            <text:p>certificazione e di atto notorio rese dai dipendenti e dagli utenti ai sensi degli</text:p>
            <text:p>artt. 46-49 del d.P.R. n. 445 del 2000 (artt. 71 e 72 del d.P.R. n. 445 del</text:p>
            <text:p>2000).</text:p>
          </table:table-cell>
          <table:table-cell office:value-type="string" table:style-name="ce93">
            <text:p>1) già attuata 2) i controlli vengono effettuati sistematicamente e non a campione</text:p>
          </table:table-cell>
          <table:table-cell office:value-type="string" table:style-name="ce85">
            <text:p>2</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45">
          <table:table-cell office:value-type="float" office:value="50" table:style-name="ce86">
            <text:p>50</text:p>
          </table:table-cell>
          <table:table-cell office:value-type="string" table:style-name="ce87">
            <text:p>DIPARTIMENTO AMMINISTRATIVO</text:p>
          </table:table-cell>
          <table:table-cell office:value-type="string" table:style-name="ce88">
            <text:p>S.C. Servizio Amministrazione del Personale / S.S. Selezione e Gestione del Personale Medico Convenzionato – Comitato Consultivo Zonale<text:s/></text:p>
          </table:table-cell>
          <table:table-cell office:value-type="string" table:style-name="ce88">
            <text:p>FORMULAZIONE GRADUATORIE DEFINITIVE PER LE BRANCHE DI MEDICINA SPECIALISTICA AMBULATORIALE</text:p>
          </table:table-cell>
          <table:table-cell office:value-type="string" table:style-name="ce89">
            <text:p>1) Incompleta o erronea attività di riscontro agli eventuali ricorsi presentati sui punteggi delle graduatorie provvisorie<text:s/></text:p>
          </table:table-cell>
          <table:table-cell office:value-type="float" office:value="2.33" table:style-name="ce90">
            <text:p>2,33</text:p>
          </table:table-cell>
          <table:table-cell office:value-type="float" office:value="1" table:style-name="ce90">
            <text:p>1,00</text:p>
          </table:table-cell>
          <table:table-cell office:value-type="float" office:value="2.33" table:style-name="ce90">
            <text:p>2,33</text:p>
          </table:table-cell>
          <table:table-cell office:value-type="string" office:string-value="MEDIO" table:formula="msoxl:=IF(AND(H58&lt;=25, H58&gt;=4), &quot;ALTO&quot;, IF(AND(H58&lt;4, H58&gt;=2.3), &quot;MEDIO&quot;, IF(AND(H58&lt;2.3, H58&gt;=0), &quot;BASSO&quot;)))" table:style-name="ce91">
            <text:p>MEDIO</text:p>
          </table:table-cell>
          <table:table-cell office:value-type="string" table:style-name="ce92">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94">
            <text:p>1) già attuata</text:p>
          </table:table-cell>
          <table:table-cell office:value-type="string" table:style-name="ce85">
            <text:p>1</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18">
          <table:table-cell office:value-type="float" office:value="51" table:style-name="ce86">
            <text:p>51</text:p>
          </table:table-cell>
          <table:table-cell office:value-type="string" table:style-name="ce95">
            <text:p>DIPARTIMENTO AMMINISTRATIVO</text:p>
          </table:table-cell>
          <table:table-cell office:value-type="string" table:style-name="ce71">
            <text:p>S.C. Servizio Amministrazione del Personale / S.S. Selezione e Gestione del Personale Medico Convenzionato – Comitato Consultivo Zonale<text:s/></text:p>
          </table:table-cell>
          <table:table-cell office:value-type="string" table:style-name="ce71">
            <text:p>FORMULAZIONE DELLE GRADUATORIE PROVVISORIE PER LE BRANCHE DI MEDIC INA SPECIALISTICA AMBULATORIALE</text:p>
          </table:table-cell>
          <table:table-cell office:value-type="string" table:style-name="ce72">
            <text:p>1) Omissione nell'inserimento di periodi effettivamente lavorati, oppure inserimento di periodi non effettivamente lavorati ai fini di modificare arbitrariamente i punteggi finali di determinati richiedenti l'inserimento in graduatoria 2) mancata verifica e/o falsa attestazione dei requisiti<text:s/></text:p>
          </table:table-cell>
          <table:table-cell office:value-type="float" office:value="2.33" table:style-name="ce73">
            <text:p>2,33</text:p>
          </table:table-cell>
          <table:table-cell office:value-type="float" office:value="1" table:style-name="ce73">
            <text:p>1,00</text:p>
          </table:table-cell>
          <table:table-cell office:value-type="float" office:value="2.33" table:style-name="ce73">
            <text:p>2,33</text:p>
          </table:table-cell>
          <table:table-cell office:value-type="string" office:string-value="MEDIO" table:formula="msoxl:=IF(AND(H59&lt;=25, H59&gt;=4), &quot;ALTO&quot;, IF(AND(H59&lt;4, H59&gt;=2.3), &quot;MEDIO&quot;, IF(AND(H59&lt;2.3, H59&gt;=0), &quot;BASSO&quot;)))" table:style-name="ce74">
            <text:p>MEDIO</text:p>
          </table:table-cell>
          <table:table-cell office:value-type="string" table:style-name="ce42">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 <text:s/>2) intensificazione dei controlli a campione sulle dichiarazioni sostitutive di</text:p>
            <text:p>certificazione e di atto notorio rese dai dipendenti e dagli utenti ai sensi degli</text:p>
            <text:p>artt. 46-49 del d.P.R. n. 445 del 2000 (artt. 71 e 72 del d.P.R. n. 445 del</text:p>
            <text:p>2000).</text:p>
            <text:p/>
          </table:table-cell>
          <table:table-cell office:value-type="string" table:style-name="ce94">
            <text:p>1) già attuata 2) i controllivengono effettuati sistematicamente e non a campione</text:p>
          </table:table-cell>
          <table:table-cell office:value-type="string" table:style-name="ce85">
            <text:p>2</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45">
          <table:table-cell office:value-type="float" office:value="52" table:style-name="ce39">
            <text:p>52</text:p>
          </table:table-cell>
          <table:table-cell office:value-type="string" table:style-name="ce105">
            <text:p>DIPARTIMENTO AMMINISTRATIVO</text:p>
          </table:table-cell>
          <table:table-cell office:value-type="string" table:style-name="ce71">
            <text:p>S.C. Servizio Amministrazione del Personale / S.S. Selezione e Gestione del Personale Medico Convenzionato – Comitato Consultivo Zonale<text:s/></text:p>
          </table:table-cell>
          <table:table-cell office:value-type="string" table:style-name="ce71">
            <text:p>Conferimento incarichi a tempo indeterminato ai Medici di Medicina Generale, Continuità Assistenziale, Emergenza Sanitaria Territoriale e Pediatri di Libera Scelta per la copertura delle zone carenti</text:p>
          </table:table-cell>
          <table:table-cell office:value-type="string" table:style-name="ce72">
            <text:p><text:s/>1) Arbitraria attribuzione dei punteggi, in particolare quelli riguardanti la residenza</text:p>
          </table:table-cell>
          <table:table-cell office:value-type="float" office:value="2.33" table:style-name="ce73">
            <text:p>2,33</text:p>
          </table:table-cell>
          <table:table-cell office:value-type="float" office:value="1" table:style-name="ce73">
            <text:p>1,00</text:p>
          </table:table-cell>
          <table:table-cell office:value-type="float" office:value="2.33" table:style-name="ce73">
            <text:p>2,33</text:p>
          </table:table-cell>
          <table:table-cell office:value-type="string" office:string-value="MEDIO" table:formula="msoxl:=IF(AND(H60&lt;=25, H60&gt;=4), &quot;ALTO&quot;, IF(AND(H60&lt;4, H60&gt;=2.3), &quot;MEDIO&quot;, IF(AND(H60&lt;2.3, H60&gt;=0), &quot;BASSO&quot;)))" table:style-name="ce74">
            <text:p>MEDIO</text:p>
          </table:table-cell>
          <table:table-cell office:value-type="string" table:style-name="ce42">
            <text:p>1) Previsione della presenza di più funzionari in occasione dello svolgimento di</text:p>
            <text:p>procedure o procedimenti “sensibili”, anche se la responsabilità del</text:p>
            <text:p>procedimento o del processo è affidata ad un unico funzionario.</text:p>
            <text:p/>
            <text:p/>
          </table:table-cell>
          <table:table-cell office:value-type="string" table:style-name="ce43">
            <text:p>1) già attuata</text:p>
          </table:table-cell>
          <table:table-cell office:value-type="string" table:style-name="ce76">
            <text:p>1</text:p>
          </table:table-cell>
          <table:table-cell table:style-name="ce28"/>
          <table:table-cell table:number-columns-repeated="12" table:style-name="ce1"/>
          <table:table-cell table:style-name="ce29"/>
          <table:table-cell table:style-name="ce1"/>
          <table:table-cell table:style-name="ce29"/>
          <table:table-cell table:number-columns-repeated="2" table:style-name="ce1"/>
          <table:table-cell table:number-columns-repeated="16354" table:style-name="ce29"/>
        </table:table-row>
        <table:table-row table:style-name="ro45">
          <table:table-cell office:value-type="float" office:value="45" table:style-name="ce30">
            <text:p>45</text:p>
          </table:table-cell>
          <table:table-cell office:value-type="string" table:style-name="ce106">
            <text:p>DIPARTIMENTO ECONOMICO - GESTIONALE</text:p>
          </table:table-cell>
          <table:table-cell office:value-type="string" table:style-name="ce62">
            <text:p>Economato</text:p>
          </table:table-cell>
          <table:table-cell office:value-type="string" table:style-name="ce62">
            <text:p>Acquisti con cassa economale tra i quali si enumerano gli acquisti urgenti senza richiesta di preventivi</text:p>
          </table:table-cell>
          <table:table-cell office:value-type="string" table:style-name="ce63">
            <text:p>1) Abuso dell'utilizzo di acquisto a casse economali per favorire un fornitore o 2) utilizzo delle stesse fuori dai casi previsti dalla normativa di riferimento</text:p>
          </table:table-cell>
          <table:table-cell office:value-type="float" office:value="2.33" table:style-name="ce64">
            <text:p>2,33</text:p>
          </table:table-cell>
          <table:table-cell office:value-type="float" office:value="1" table:style-name="ce64">
            <text:p>1,00</text:p>
          </table:table-cell>
          <table:table-cell office:value-type="float" office:value="2.33" table:style-name="ce64">
            <text:p>2,33</text:p>
          </table:table-cell>
          <table:table-cell office:value-type="string" office:string-value="MEDIO" table:formula="msoxl:=IF(AND(H61&lt;=25, H61&gt;=4), &quot;ALTO&quot;, IF(AND(H61&lt;4, H61&gt;=2.3), &quot;MEDIO&quot;, IF(AND(H61&lt;2.3, H61&gt;=0), &quot;BASSO&quot;)))" table:style-name="ce65">
            <text:p>MEDIO</text:p>
          </table:table-cell>
          <table:table-cell office:value-type="string" table:style-name="ce35">
            <text:p>1 e 2)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36">
            <text:p>1)gia in atto</text:p>
          </table:table-cell>
          <table:table-cell office:value-type="string" table:style-name="ce67">
            <text:p>1</text:p>
          </table:table-cell>
          <table:table-cell table:style-name="ce28"/>
          <table:table-cell table:number-columns-repeated="14" table:style-name="ce1"/>
          <table:table-cell table:number-columns-repeated="16357" table:style-name="ce29"/>
        </table:table-row>
        <table:table-row table:style-name="ro46">
          <table:table-cell table:number-columns-repeated="2" table:style-name="ce107"/>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number-columns-repeated="16357" table:style-name="ce29"/>
        </table:table-row>
        <table:table-row table:style-name="ro46">
          <table:table-cell table:number-columns-repeated="2" table:style-name="ce107"/>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3"/>
          <table:table-cell table:number-columns-repeated="15" table:style-name="ce1"/>
          <table:table-cell table:number-columns-repeated="16357" table:style-name="ce29"/>
        </table:table-row>
        <table:table-row table:number-rows-repeated="13" table:style-name="ro46">
          <table:table-cell table:number-columns-repeated="2" table:style-name="ce107"/>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number-columns-repeated="16357" table:style-name="ce29"/>
        </table:table-row>
        <table:table-row table:style-name="ro46">
          <table:table-cell table:number-columns-repeated="2" table:style-name="ce107"/>
          <table:table-cell table:number-columns-repeated="2" table:style-name="ce6"/>
          <table:table-cell table:style-name="ce108"/>
          <table:table-cell table:number-columns-repeated="3" table:style-name="ce6"/>
          <table:table-cell table:style-name="ce109"/>
          <table:table-cell table:style-name="ce110"/>
          <table:table-cell table:style-name="ce111"/>
          <table:table-cell office:value-type="float" office:value="0" table:formula="msoxl:=SUM(L2:L61)" table:style-name="ce113">
            <text:p>0</text:p>
          </table:table-cell>
          <table:table-cell table:number-columns-repeated="15" table:style-name="ce1"/>
          <table:table-cell table:number-columns-repeated="16357" table:style-name="ce29"/>
        </table:table-row>
        <table:table-row table:number-rows-repeated="11" table:style-name="ro46">
          <table:table-cell table:number-columns-repeated="2" table:style-name="ce107"/>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number-columns-repeated="16357" table:style-name="ce29"/>
        </table:table-row>
        <table:table-row table:style-name="ro46">
          <table:table-cell table:style-name="ce107"/>
          <table:table-cell office:value-type="string" table:style-name="ce107">
            <text:p>A) Area: acquisizione e progressione del personale</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number-columns-repeated="16357" table:style-name="ce29"/>
        </table:table-row>
        <table:table-row table:style-name="ro46">
          <table:table-cell office:value-type="string" table:style-name="ce107">
            <text:p>A)</text:p>
          </table:table-cell>
          <table:table-cell office:value-type="string" table:style-name="ce107">
            <text:p>1. Reclutamen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number-columns-repeated="16357" table:style-name="ce29"/>
        </table:table-row>
        <table:table-row table:style-name="ro46">
          <table:table-cell office:value-type="string" table:style-name="ce107">
            <text:p>A)</text:p>
          </table:table-cell>
          <table:table-cell office:value-type="string" table:style-name="ce107">
            <text:p>2. Progressioni di carriera</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number-columns-repeated="16357" table:style-name="ce29"/>
        </table:table-row>
        <table:table-row table:style-name="ro46">
          <table:table-cell office:value-type="string" table:style-name="ce107">
            <text:p>A)</text:p>
          </table:table-cell>
          <table:table-cell office:value-type="string" table:style-name="ce107">
            <text:p>3. Conferimento di incarichi di collaborazione</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number-columns-repeated="16357" table:style-name="ce29"/>
        </table:table-row>
        <table:table-row table:style-name="ro46">
          <table:table-cell table:style-name="ce107"/>
          <table:table-cell office:value-type="string" table:style-name="ce107">
            <text:p>B) Area: affidamento di lavori, servizi e forniture</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1. Definizione dell’oggetto dell’affidamen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2. Individuazione dello strumento/istituto per l’affidamen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3. Requisiti di qualificazione</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4. Requisiti di aggiudicazione</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5. Valutazione delle offerte</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6. Verifica dell’eventuale anomalia delle offerte</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7. Procedure negoziate</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8. Affidamenti diretti</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9. Revoca del band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10.Redazione del cronoprogramma</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11.Varianti in corso di esecuzione del contrat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12.Subappal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13.Utilizzo di rimedi di risoluzione delle controversie alternativi a quelli</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B)</text:p>
          </table:table-cell>
          <table:table-cell office:value-type="string" table:style-name="ce107">
            <text:p>giurisdizionali durante la fase di esecuzione del contrat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table:style-name="ce107"/>
          <table:table-cell office:value-type="string" table:style-name="ce107">
            <text:p>C) Area: provvedimenti ampliativi della sfera giuridica dei destinatari privi</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table:style-name="ce107"/>
          <table:table-cell office:value-type="string" table:style-name="ce107">
            <text:p>di effetto economico diretto ed immediato per il destinatari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C)</text:p>
          </table:table-cell>
          <table:table-cell office:value-type="string" table:style-name="ce107">
            <text:p>1. Provvedimenti amministrativi vincolati nell’an</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C)</text:p>
          </table:table-cell>
          <table:table-cell office:value-type="string" table:style-name="ce107">
            <text:p>2. Provvedimenti amministrativi a contenuto vincola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C)</text:p>
          </table:table-cell>
          <table:table-cell office:value-type="string" table:style-name="ce107">
            <text:p>3. Provvedimenti amministrativi vincolati nell’an e a contenuto vincola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C)</text:p>
          </table:table-cell>
          <table:table-cell office:value-type="string" table:style-name="ce107">
            <text:p>4. Provvedimenti amministrativi a contenuto discrezionale</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C)</text:p>
          </table:table-cell>
          <table:table-cell office:value-type="string" table:style-name="ce107">
            <text:p>5. Provvedimenti amministrativi discrezionali nell’an</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C)</text:p>
          </table:table-cell>
          <table:table-cell office:value-type="string" table:style-name="ce107">
            <text:p>6. Provvedimenti amministrativi discrezionali nell’an e nel contenu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table:style-name="ce107"/>
          <table:table-cell office:value-type="string" table:style-name="ce107">
            <text:p>D) Area: provvedimenti ampliativi della sfera giuridica dei destinatari con</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table:style-name="ce107"/>
          <table:table-cell office:value-type="string" table:style-name="ce107">
            <text:p>effetto economico diretto ed immediato per il destinatari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D)</text:p>
          </table:table-cell>
          <table:table-cell office:value-type="string" table:style-name="ce107">
            <text:p>1. Provvedimenti amministrativi vincolati nell’an</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D)</text:p>
          </table:table-cell>
          <table:table-cell office:value-type="string" table:style-name="ce107">
            <text:p>2. Provvedimenti amministrativi a contenuto vincola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D)</text:p>
          </table:table-cell>
          <table:table-cell office:value-type="string" table:style-name="ce107">
            <text:p>3. Provvedimenti amministrativi vincolati nell’an e a contenuto vincola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D)</text:p>
          </table:table-cell>
          <table:table-cell office:value-type="string" table:style-name="ce107">
            <text:p>4. Provvedimenti amministrativi a contenuto discrezionale</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D)</text:p>
          </table:table-cell>
          <table:table-cell office:value-type="string" table:style-name="ce107">
            <text:p>5. Provvedimenti amministrativi discrezionali nell’an</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style-name="ro46">
          <table:table-cell office:value-type="string" table:style-name="ce107">
            <text:p>D)</text:p>
          </table:table-cell>
          <table:table-cell office:value-type="string" table:style-name="ce107">
            <text:p>6. Provvedimenti amministrativi discrezionali nell’an e nel contenuto</text:p>
          </table:table-cell>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number-rows-repeated="115" table:style-name="ro46">
          <table:table-cell table:number-columns-repeated="2" table:style-name="ce107"/>
          <table:table-cell table:number-columns-repeated="2" table:style-name="ce6"/>
          <table:table-cell table:style-name="ce108"/>
          <table:table-cell table:number-columns-repeated="3" table:style-name="ce6"/>
          <table:table-cell table:style-name="ce109"/>
          <table:table-cell table:style-name="ce110"/>
          <table:table-cell table:style-name="ce111"/>
          <table:table-cell table:style-name="ce112"/>
          <table:table-cell table:number-columns-repeated="15" table:style-name="ce1"/>
          <table:table-cell table:style-name="ce29"/>
          <table:table-cell table:number-columns-repeated="16356" table:style-name="ce114"/>
        </table:table-row>
        <table:table-row table:number-rows-repeated="65322"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514" table:style-name="ro46">
          <table:table-cell table:number-columns-repeated="16384"/>
        </table:table-row>
        <table:table-row table:number-rows-repeated="22" table:style-name="ro46">
          <table:table-cell table:number-columns-repeated="207"/>
          <table:table-cell table:number-columns-repeated="16177" table:style-name="ce6"/>
        </table:table-row>
        <table:table-row table:number-rows-repeated="65490" table:style-name="ro46">
          <table:table-cell table:number-columns-repeated="16384"/>
        </table:table-row>
      </table:table>
      <table:table table:name="valutazione" table:style-name="ta2">
        <table:table-column table:style-name="co27" table:default-cell-style-name="ce1"/>
        <table:table-column table:style-name="co28" table:default-cell-style-name="ce1"/>
        <table:table-column table:style-name="co29" table:default-cell-style-name="ce1" table:visibility="collapse"/>
        <table:table-column table:style-name="co30" table:default-cell-style-name="ce1"/>
        <table:table-column table:style-name="co31" table:default-cell-style-name="ce1"/>
        <table:table-column table:style-name="co32" table:default-cell-style-name="ce1"/>
        <table:table-column table:style-name="co33" table:number-columns-repeated="4" table:default-cell-style-name="ce1"/>
        <table:table-column table:style-name="co34" table:default-cell-style-name="ce1"/>
        <table:table-column table:style-name="co35" table:default-cell-style-name="ce1"/>
        <table:table-column table:style-name="co12" table:number-columns-repeated="16372" table:default-cell-style-name="ce1"/>
        <table:table-row table:style-name="ro47">
          <table:table-cell office:value-type="string" table:style-name="ce2">
            <text:p>DIPARTIMENTO</text:p>
          </table:table-cell>
          <table:table-cell office:value-type="string" table:style-name="ce3">
            <text:p>STRUTTURA</text:p>
          </table:table-cell>
          <table:table-cell office:value-type="string" table:style-name="ce3">
            <text:p>PROCEDIMENTO</text:p>
          </table:table-cell>
          <table:table-cell office:value-type="string" table:style-name="ce3">
            <text:p>PROCEDIMENTO</text:p>
          </table:table-cell>
          <table:table-cell office:value-type="string" table:style-name="ce3">
            <text:p>AREA DI RISCHIO</text:p>
          </table:table-cell>
          <table:table-cell office:value-type="string" table:style-name="ce4">
            <text:p>DESCRIZIONE RISCHI</text:p>
          </table:table-cell>
          <table:table-cell office:value-type="string" table:style-name="ce3">
            <text:p>VALORE PROBABILITA'</text:p>
          </table:table-cell>
          <table:table-cell office:value-type="string" table:style-name="ce3">
            <text:p>VALORE IMPATTO</text:p>
          </table:table-cell>
          <table:table-cell office:value-type="string" table:style-name="ce5">
            <text:p>VALORE COMPLESSIVO</text:p>
          </table:table-cell>
          <table:table-cell office:value-type="string" table:style-name="ce5">
            <text:p>GRADO DI RISCHIO</text:p>
          </table:table-cell>
          <table:table-cell table:number-columns-repeated="7" table:style-name="ce6"/>
          <table:table-cell table:number-columns-repeated="16367"/>
        </table:table-row>
        <table:table-row table:style-name="ro48">
          <table:table-cell office:value-type="string" table:style-name="ce7">
            <text:p>DIPARTIMENTO ECONOMICO - FINANZIARIO</text:p>
          </table:table-cell>
          <table:table-cell office:value-type="string" table:style-name="ce8">
            <text:p>Provveditorato</text:p>
          </table:table-cell>
          <table:table-cell office:value-type="string" table:style-name="ce8">
            <text:p>Acquisti sopra soglia- <text:s/>Criterio del prezzo piu basso (su indicazione della CRA in deroga al dispositivo della L. R. 34/12)</text:p>
          </table:table-cell>
          <table:table-cell office:value-type="string" office:string-value="Acquisti Sopra Soglia-  Criterio Del Prezzo Piu Basso (Su Indicazione Della Cra In Deroga Al Dispositivo Della L. R. 34/12)" table:formula="msoxl:=PROPER(LOWER(C2))" table:style-name="ce8">
            <text:p>Acquisti Sopra Soglia- <text:s/>Criterio Del Prezzo Piu Basso (Su Indicazione Della Cra In Deroga Al Dispositivo Della L. R. 34/12)</text:p>
          </table:table-cell>
          <table:table-cell office:value-type="string" table:style-name="ce8">
            <text:p>B) affidamento di lavori, servizi e forniture</text:p>
          </table:table-cell>
          <table:table-cell office:value-type="string" table:style-name="ce8">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3.33" table:style-name="ce9">
            <text:p>3,33</text:p>
          </table:table-cell>
          <table:table-cell office:value-type="float" office:value="3" table:style-name="ce9">
            <text:p>3,00</text:p>
          </table:table-cell>
          <table:table-cell office:value-type="float" office:value="9.99" table:style-name="ce10">
            <text:p>9,99</text:p>
          </table:table-cell>
          <table:table-cell office:value-type="string" office:string-value="ALTO" table:formula="msoxl:=IF(AND(I2&lt;=25, I2&gt;=4), &quot;ALTO&quot;, IF(AND(I2&lt;4, I2&gt;=2.3), &quot;MEDIO&quot;, IF(AND(I2&lt;2.3, I2&gt;=0), &quot;BASSO&quot;)))" table:style-name="ce11">
            <text:p>ALTO</text:p>
          </table:table-cell>
          <table:table-cell table:style-name="ce12"/>
          <table:table-cell table:number-columns-repeated="16373" table:style-name="ce1"/>
        </table:table-row>
        <table:table-row table:style-name="ro48">
          <table:table-cell office:value-type="string" table:style-name="ce7">
            <text:p>DIPARTIMENTO INFRASTRUTTURE</text:p>
          </table:table-cell>
          <table:table-cell office:value-type="string" table:style-name="ce8">
            <text:p>S.C. Gestione Tecnica Levante e S.C. Gestione Tecnica Ponente</text:p>
          </table:table-cell>
          <table:table-cell office:value-type="string" table:style-name="ce8">
            <text:p>Procedura negoziata</text:p>
          </table:table-cell>
          <table:table-cell office:value-type="string" office:string-value="Procedura Negoziata" table:formula="msoxl:=PROPER(LOWER(C3))" table:style-name="ce8">
            <text:p>Procedura Negoziata</text:p>
          </table:table-cell>
          <table:table-cell office:value-type="string" table:style-name="ce8">
            <text:p>B) affidamento di lavori, servizi e forniture</text:p>
          </table:table-cell>
          <table:table-cell office:value-type="string" table:style-name="ce8">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3.33" table:style-name="ce9">
            <text:p>3,33</text:p>
          </table:table-cell>
          <table:table-cell office:value-type="float" office:value="3" table:style-name="ce9">
            <text:p>3,00</text:p>
          </table:table-cell>
          <table:table-cell office:value-type="float" office:value="9.99" table:style-name="ce10">
            <text:p>9,99</text:p>
          </table:table-cell>
          <table:table-cell office:value-type="string" office:string-value="ALTO" table:formula="msoxl:=IF(AND(I3&lt;=25, I3&gt;=4), &quot;ALTO&quot;, IF(AND(I3&lt;4, I3&gt;=2.3), &quot;MEDIO&quot;, IF(AND(I3&lt;2.3, I3&gt;=0), &quot;BASSO&quot;)))" table:style-name="ce11">
            <text:p>ALTO</text:p>
          </table:table-cell>
          <table:table-cell table:style-name="ce12"/>
          <table:table-cell table:number-columns-repeated="16373" table:style-name="ce1"/>
        </table:table-row>
        <table:table-row table:style-name="ro48">
          <table:table-cell office:value-type="string" table:style-name="ce7">
            <text:p>DIPARTIMENTO INFRASTRUTTURE</text:p>
          </table:table-cell>
          <table:table-cell office:value-type="string" table:style-name="ce8">
            <text:p>SSD Ingegneria Clinica - SSD Telecomunicazioni (Dipartimento Infrastrutture)</text:p>
          </table:table-cell>
          <table:table-cell office:value-type="string" table:style-name="ce8">
            <text:p>Procedura negoziata</text:p>
          </table:table-cell>
          <table:table-cell office:value-type="string" office:string-value="Procedura Negoziata" table:formula="msoxl:=PROPER(LOWER(C4))" table:style-name="ce8">
            <text:p>Procedura Negoziata</text:p>
          </table:table-cell>
          <table:table-cell office:value-type="string" table:style-name="ce8">
            <text:p>B) affidamento di lavori, servizi e forniture</text:p>
          </table:table-cell>
          <table:table-cell office:value-type="string" table:style-name="ce8">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3.33" table:style-name="ce9">
            <text:p>3,33</text:p>
          </table:table-cell>
          <table:table-cell office:value-type="float" office:value="3" table:style-name="ce9">
            <text:p>3,00</text:p>
          </table:table-cell>
          <table:table-cell office:value-type="float" office:value="9.99" table:style-name="ce10">
            <text:p>9,99</text:p>
          </table:table-cell>
          <table:table-cell office:value-type="string" office:string-value="ALTO" table:formula="msoxl:=IF(AND(I4&lt;=25, I4&gt;=4), &quot;ALTO&quot;, IF(AND(I4&lt;4, I4&gt;=2.3), &quot;MEDIO&quot;, IF(AND(I4&lt;2.3, I4&gt;=0), &quot;BASSO&quot;)))" table:style-name="ce11">
            <text:p>ALTO</text:p>
          </table:table-cell>
          <table:table-cell table:style-name="ce13"/>
          <table:table-cell table:number-columns-repeated="16373" table:style-name="ce1"/>
        </table:table-row>
        <table:table-row table:style-name="ro49">
          <table:table-cell office:value-type="string" table:style-name="ce7">
            <text:p>DIPARTIMENTO ECONOMICO - FINANZIARIO</text:p>
          </table:table-cell>
          <table:table-cell office:value-type="string" table:style-name="ce8">
            <text:p>Provveditorato</text:p>
          </table:table-cell>
          <table:table-cell office:value-type="string" table:style-name="ce8">
            <text:p>Acquisti sopra soglia- <text:s/>Criterio dell'offerta economicamente più vantaggiosa (su indicazione della CRA in deroga al dispositivo della L. R. 34/12)</text:p>
          </table:table-cell>
          <table:table-cell office:value-type="string" office:string-value="Acquisti Sopra Soglia-  Criterio Dell'Offerta Economicamente Più Vantaggiosa (Su Indicazione Della Cra In Deroga Al Dispositivo Della L. R. 34/12)" table:formula="msoxl:=PROPER(LOWER(C5))" table:style-name="ce8">
            <text:p>Acquisti Sopra Soglia- <text:s/>Criterio Dell'Offerta Economicamente Più Vantaggiosa (Su Indicazione Della Cra In Deroga Al Dispositivo Della L. R. 34/12)</text:p>
          </table:table-cell>
          <table:table-cell office:value-type="string" table:style-name="ce8">
            <text:p>B) affidamento di lavori, servizi e forniture</text:p>
          </table:table-cell>
          <table:table-cell office:value-type="string" table:style-name="ce8">
            <text:p>Accordi collusivi fra le imprese partecipanti alla gara per manipolare gli esiti; definizione dei requisiti di accesso alla gara per favorire un'impre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9">
            <text:p>2,67</text:p>
          </table:table-cell>
          <table:table-cell office:value-type="float" office:value="3" table:style-name="ce9">
            <text:p>3,00</text:p>
          </table:table-cell>
          <table:table-cell office:value-type="float" office:value="8.01" table:style-name="ce10">
            <text:p>8,01</text:p>
          </table:table-cell>
          <table:table-cell office:value-type="string" office:string-value="ALTO" table:formula="msoxl:=IF(AND(I5&lt;=25, I5&gt;=4), &quot;ALTO&quot;, IF(AND(I5&lt;4, I5&gt;=2.3), &quot;MEDIO&quot;, IF(AND(I5&lt;2.3, I5&gt;=0), &quot;BASSO&quot;)))" table:style-name="ce11">
            <text:p>ALTO</text:p>
          </table:table-cell>
          <table:table-cell table:style-name="ce13"/>
          <table:table-cell table:number-columns-repeated="16373" table:style-name="ce1"/>
        </table:table-row>
        <table:table-row table:style-name="ro49">
          <table:table-cell office:value-type="string" table:style-name="ce7">
            <text:p>DIPARTIMENTO INFRASTRUTTURE</text:p>
          </table:table-cell>
          <table:table-cell office:value-type="string" table:style-name="ce8">
            <text:p>SSD Ingegneria Clinica - SSD Telecomunicazioni (Dipartimento Infrastrutture)</text:p>
          </table:table-cell>
          <table:table-cell office:value-type="string" table:style-name="ce8">
            <text:p>Procedura aperta</text:p>
          </table:table-cell>
          <table:table-cell office:value-type="string" office:string-value="Procedura Aperta" table:formula="msoxl:=PROPER(LOWER(C6))" table:style-name="ce8">
            <text:p>Procedura Aperta</text:p>
          </table:table-cell>
          <table:table-cell office:value-type="string" table:style-name="ce8">
            <text:p>B) affidamento di lavori, servizi e forniture</text:p>
          </table:table-cell>
          <table:table-cell office:value-type="string" table:style-name="ce8">
            <text:p>Accordi collusivi fra le imprese partecipanti alla gara per manipolare gli esiti; definizione dei requisiti di accesso alla gara per favorire un'impre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9">
            <text:p>2,67</text:p>
          </table:table-cell>
          <table:table-cell office:value-type="float" office:value="3" table:style-name="ce9">
            <text:p>3,00</text:p>
          </table:table-cell>
          <table:table-cell office:value-type="float" office:value="8.01" table:style-name="ce10">
            <text:p>8,01</text:p>
          </table:table-cell>
          <table:table-cell office:value-type="string" office:string-value="ALTO" table:formula="msoxl:=IF(AND(I6&lt;=25, I6&gt;=4), &quot;ALTO&quot;, IF(AND(I6&lt;4, I6&gt;=2.3), &quot;MEDIO&quot;, IF(AND(I6&lt;2.3, I6&gt;=0), &quot;BASSO&quot;)))" table:style-name="ce11">
            <text:p>ALTO</text:p>
          </table:table-cell>
          <table:table-cell table:style-name="ce13"/>
          <table:table-cell table:number-columns-repeated="16373" table:style-name="ce1"/>
        </table:table-row>
        <table:table-row table:style-name="ro50">
          <table:table-cell office:value-type="string" table:style-name="ce7">
            <text:p>S.C. MEDICINA LEGALE</text:p>
          </table:table-cell>
          <table:table-cell office:value-type="string" table:style-name="ce8">
            <text:p>Sportelli ambiti, U.R.P. e Accoglienza.</text:p>
          </table:table-cell>
          <table:table-cell office:value-type="string" table:style-name="ce8">
            <text:p>Minorazioni civili</text:p>
          </table:table-cell>
          <table:table-cell office:value-type="string" office:string-value="Minorazioni Civili" table:formula="msoxl:=PROPER(LOWER(C7))" table:style-name="ce8">
            <text:p>Minorazioni Civili</text:p>
          </table:table-cell>
          <table:table-cell office:value-type="string" table:style-name="ce8">
            <text:p>AREA ULTERIORE (NON PREVISTA DAL PNA)</text:p>
          </table:table-cell>
          <table:table-cell office:value-type="string" table:style-name="ce8">
            <text:p>Il procedimento prevede l'attribuzione di vantaggi ad enti privati (utenti). <text:s/>Rischio di manomissione <text:s/>del processo al fine di ottenere benefici personali.</text:p>
          </table:table-cell>
          <table:table-cell office:value-type="float" office:value="3.33" table:style-name="ce9">
            <text:p>3,33</text:p>
          </table:table-cell>
          <table:table-cell office:value-type="float" office:value="2" table:style-name="ce9">
            <text:p>2,00</text:p>
          </table:table-cell>
          <table:table-cell office:value-type="float" office:value="6.66" table:style-name="ce10">
            <text:p>6,66</text:p>
          </table:table-cell>
          <table:table-cell office:value-type="string" office:string-value="ALTO" table:formula="msoxl:=IF(AND(I7&lt;=25, I7&gt;=4), &quot;ALTO&quot;, IF(AND(I7&lt;4, I7&gt;=2.3), &quot;MEDIO&quot;, IF(AND(I7&lt;2.3, I7&gt;=0), &quot;BASSO&quot;)))" table:style-name="ce11">
            <text:p>ALTO</text:p>
          </table:table-cell>
          <table:table-cell table:style-name="ce13"/>
          <table:table-cell table:number-columns-repeated="16373" table:style-name="ce1"/>
        </table:table-row>
        <table:table-row table:style-name="ro51">
          <table:table-cell office:value-type="string" table:style-name="ce7">
            <text:p>DIPARTIMENTO INFRASTRUTTURE</text:p>
          </table:table-cell>
          <table:table-cell office:value-type="string" table:style-name="ce8">
            <text:p>S.C. Gestione Tecnica Levante e S.C. Gestione Tecnica Ponente</text:p>
          </table:table-cell>
          <table:table-cell office:value-type="string" table:style-name="ce8">
            <text:p>Subappalto</text:p>
          </table:table-cell>
          <table:table-cell office:value-type="string" office:string-value="Subappalto" table:formula="msoxl:=PROPER(LOWER(C8))" table:style-name="ce8">
            <text:p>Subappalto</text:p>
          </table:table-cell>
          <table:table-cell office:value-type="string" table:style-name="ce8">
            <text:p>B) affidamento di lavori, servizi e forniture</text:p>
          </table:table-cell>
          <table:table-cell office:value-type="string" table:style-name="ce8">
            <text:p>Elusione delle regole di affidamento per favorire un fornitore o al di fuori dei casi previsti dalla legge</text:p>
          </table:table-cell>
          <table:table-cell office:value-type="float" office:value="3" table:style-name="ce9">
            <text:p>3,00</text:p>
          </table:table-cell>
          <table:table-cell office:value-type="float" office:value="2" table:style-name="ce9">
            <text:p>2,00</text:p>
          </table:table-cell>
          <table:table-cell office:value-type="float" office:value="6" table:style-name="ce10">
            <text:p>6,00</text:p>
          </table:table-cell>
          <table:table-cell office:value-type="string" office:string-value="ALTO" table:formula="msoxl:=IF(AND(I8&lt;=25, I8&gt;=4), &quot;ALTO&quot;, IF(AND(I8&lt;4, I8&gt;=2.3), &quot;MEDIO&quot;, IF(AND(I8&lt;2.3, I8&gt;=0), &quot;BASSO&quot;)))" table:style-name="ce11">
            <text:p>ALTO</text:p>
          </table:table-cell>
          <table:table-cell table:style-name="ce13"/>
          <table:table-cell table:number-columns-repeated="16373" table:style-name="ce1"/>
        </table:table-row>
        <table:table-row table:style-name="ro13">
          <table:table-cell office:value-type="string" table:style-name="ce7">
            <text:p>DIPARTIMENTO INFRASTRUTTURE</text:p>
          </table:table-cell>
          <table:table-cell office:value-type="string" table:style-name="ce8">
            <text:p>SSD Ingegneria Clinica - SSD Telecomunicazioni (Dipartimento Infrastrutture)</text:p>
          </table:table-cell>
          <table:table-cell office:value-type="string" table:style-name="ce8">
            <text:p>Subappalto</text:p>
          </table:table-cell>
          <table:table-cell office:value-type="string" office:string-value="Subappalto" table:formula="msoxl:=PROPER(LOWER(C9))" table:style-name="ce8">
            <text:p>Subappalto</text:p>
          </table:table-cell>
          <table:table-cell office:value-type="string" table:style-name="ce8">
            <text:p>B) affidamento di lavori, servizi e forniture</text:p>
          </table:table-cell>
          <table:table-cell office:value-type="string" table:style-name="ce8">
            <text:p>Elusione delle regole di affidamento per favorire un fornitore o al di fuori dei casi previsti dalla legge</text:p>
          </table:table-cell>
          <table:table-cell office:value-type="float" office:value="3" table:style-name="ce9">
            <text:p>3,00</text:p>
          </table:table-cell>
          <table:table-cell office:value-type="float" office:value="2" table:style-name="ce9">
            <text:p>2,00</text:p>
          </table:table-cell>
          <table:table-cell office:value-type="float" office:value="6" table:style-name="ce10">
            <text:p>6,00</text:p>
          </table:table-cell>
          <table:table-cell office:value-type="string" office:string-value="ALTO" table:formula="msoxl:=IF(AND(I9&lt;=25, I9&gt;=4), &quot;ALTO&quot;, IF(AND(I9&lt;4, I9&gt;=2.3), &quot;MEDIO&quot;, IF(AND(I9&lt;2.3, I9&gt;=0), &quot;BASSO&quot;)))" table:style-name="ce11">
            <text:p>ALTO</text:p>
          </table:table-cell>
          <table:table-cell table:style-name="ce13"/>
          <table:table-cell table:number-columns-repeated="16373" table:style-name="ce1"/>
        </table:table-row>
        <table:table-row table:style-name="ro52">
          <table:table-cell office:value-type="string" table:style-name="ce7">
            <text:p>DISTRETTI SANITARI</text:p>
          </table:table-cell>
          <table:table-cell office:value-type="float" office:value="0" table:style-name="ce8">
            <text:p>0</text:p>
          </table:table-cell>
          <table:table-cell office:value-type="string" table:style-name="ce8">
            <text:p>Incasso e <text:s/>gestione del denaro derivante dal pagamento della compartecipazione alla spesa sanitaria <text:s/>da parte degli Utenti <text:s/>afferenti agli sportelli CUP<text:s/></text:p>
          </table:table-cell>
          <table:table-cell office:value-type="string" office:string-value="Incasso E  Gestione Del Denaro Derivante Dal Pagamento Della Compartecipazione Alla Spesa Sanitaria  Da Parte Degli Utenti  Afferenti Agli Sportelli Cup " table:formula="msoxl:=PROPER(LOWER(C10))" table:style-name="ce8">
            <text:p>Incasso E <text:s/>Gestione Del Denaro Derivante Dal Pagamento Della Compartecipazione Alla Spesa Sanitaria <text:s/>Da Parte Degli Utenti <text:s/>Afferenti Agli Sportelli Cup<text:s/></text:p>
          </table:table-cell>
          <table:table-cell office:value-type="string" table:style-name="ce8">
            <text:p>AREA ULTERIORE (NON PREVISTA DAL PNA)</text:p>
          </table:table-cell>
          <table:table-cell office:value-type="string" table:style-name="ce8">
            <text:p>1) Appropriazione indebita di denaro in tempo reale ( incasso). <text:s text:c="55"/>2) Appropriazione indebita di denaro in fase di versamento bancario ( gestione).</text:p>
          </table:table-cell>
          <table:table-cell office:value-type="float" office:value="2.5" table:style-name="ce9">
            <text:p>2,50</text:p>
          </table:table-cell>
          <table:table-cell office:value-type="float" office:value="2" table:style-name="ce9">
            <text:p>2,00</text:p>
          </table:table-cell>
          <table:table-cell office:value-type="float" office:value="5" table:style-name="ce10">
            <text:p>5,00</text:p>
          </table:table-cell>
          <table:table-cell office:value-type="string" office:string-value="ALTO" table:formula="msoxl:=IF(AND(I10&lt;=25, I10&gt;=4), &quot;ALTO&quot;, IF(AND(I10&lt;4, I10&gt;=2.3), &quot;MEDIO&quot;, IF(AND(I10&lt;2.3, I10&gt;=0), &quot;BASSO&quot;)))" table:style-name="ce11">
            <text:p>ALTO</text:p>
          </table:table-cell>
          <table:table-cell table:style-name="ce13"/>
          <table:table-cell table:number-columns-repeated="16373" table:style-name="ce1"/>
        </table:table-row>
        <table:table-row table:style-name="ro53">
          <table:table-cell office:value-type="string" table:style-name="ce7">
            <text:p>DIPARTIMENTO AMMINISTRATIVO</text:p>
          </table:table-cell>
          <table:table-cell office:value-type="string" table:style-name="ce8">
            <text:p>S.C. Servizio Amministrazione del Personale – S.S. Selezione e Gestione del Personale – Settore Selezione del Personale e Procedure Concorsuali</text:p>
          </table:table-cell>
          <table:table-cell office:value-type="string" table:style-name="ce8">
            <text:p>Procedura selettiva per il conferimento di incarichi di Responsabile di Struttura Complessa - Ruolo Sanitario</text:p>
          </table:table-cell>
          <table:table-cell office:value-type="string" office:string-value="Procedura Selettiva Per Il Conferimento Di Incarichi Di Responsabile Di Struttura Complessa - Ruolo Sanitario" table:formula="msoxl:=PROPER(LOWER(C11))" table:style-name="ce8">
            <text:p>Procedura Selettiva Per Il Conferimento Di Incarichi Di Responsabile Di Struttura Complessa - Ruolo Sanitario</text:p>
          </table:table-cell>
          <table:table-cell office:value-type="string" table:style-name="ce8">
            <text:p>A) Acquisizione e progessione del personale - 1. Reclutamento</text:p>
          </table:table-cell>
          <table:table-cell office:value-type="string" table:style-name="ce8">
            <text:p>Inosservanza delle precise regole procedurali predefinite a garanzia dell'imparzialità della selezione, allo scopo di reclutare candidati particolari</text:p>
          </table:table-cell>
          <table:table-cell office:value-type="float" office:value="2.33" table:style-name="ce9">
            <text:p>2,33</text:p>
          </table:table-cell>
          <table:table-cell office:value-type="float" office:value="2" table:style-name="ce9">
            <text:p>2,00</text:p>
          </table:table-cell>
          <table:table-cell office:value-type="float" office:value="4.66" table:style-name="ce10">
            <text:p>4,66</text:p>
          </table:table-cell>
          <table:table-cell office:value-type="string" office:string-value="ALTO" table:formula="msoxl:=IF(AND(I11&lt;=25, I11&gt;=4), &quot;ALTO&quot;, IF(AND(I11&lt;4, I11&gt;=2.3), &quot;MEDIO&quot;, IF(AND(I11&lt;2.3, I11&gt;=0), &quot;BASSO&quot;)))" table:style-name="ce11">
            <text:p>ALTO</text:p>
          </table:table-cell>
          <table:table-cell table:style-name="ce13"/>
          <table:table-cell table:number-columns-repeated="16373" table:style-name="ce1"/>
        </table:table-row>
        <table:table-row table:style-name="ro10">
          <table:table-cell office:value-type="string" table:style-name="ce7">
            <text:p>DIPARTIMENTO AMMINISTRATIVO</text:p>
          </table:table-cell>
          <table:table-cell office:value-type="string" table:style-name="ce8">
            <text:p>S.C. Servizio Amministrazione del Personale – S.S. Selezione e Gestione del Personale – Settore Selezione del Personale e Procedure Concorsuali</text:p>
          </table:table-cell>
          <table:table-cell office:value-type="string" table:style-name="ce8">
            <text:p>Concorso pubblico per titoli ed esami per assunzione a tempo indeterminato Personale Dirigenza/Comparto</text:p>
          </table:table-cell>
          <table:table-cell office:value-type="string" office:string-value="Concorso Pubblico Per Titoli Ed Esami Per Assunzione A Tempo Indeterminato Personale Dirigenza/Comparto" table:formula="msoxl:=PROPER(LOWER(C12))" table:style-name="ce8">
            <text:p>Concorso Pubblico Per Titoli Ed Esami Per Assunzione A Tempo Indeterminato Personale Dirigenza/Comparto</text:p>
          </table:table-cell>
          <table:table-cell office:value-type="string" table:style-name="ce8">
            <text:p>A) Acquisizione e progessione del personale - 1. Reclutamento</text:p>
          </table:table-cell>
          <table:table-cell office:value-type="string" table:style-name="ce8">
            <text:p>Inosservanza delle precise regole procedurali predefinite a garanzia della trasparenza e dell'imparzialità della selezione,allo scopo di reclutare candidati particolari</text:p>
          </table:table-cell>
          <table:table-cell office:value-type="float" office:value="2.33" table:style-name="ce9">
            <text:p>2,33</text:p>
          </table:table-cell>
          <table:table-cell office:value-type="float" office:value="2" table:style-name="ce9">
            <text:p>2,00</text:p>
          </table:table-cell>
          <table:table-cell office:value-type="float" office:value="4.66" table:style-name="ce10">
            <text:p>4,66</text:p>
          </table:table-cell>
          <table:table-cell office:value-type="string" office:string-value="ALTO" table:formula="msoxl:=IF(AND(I12&lt;=25, I12&gt;=4), &quot;ALTO&quot;, IF(AND(I12&lt;4, I12&gt;=2.3), &quot;MEDIO&quot;, IF(AND(I12&lt;2.3, I12&gt;=0), &quot;BASSO&quot;)))" table:style-name="ce11">
            <text:p>ALTO</text:p>
          </table:table-cell>
          <table:table-cell table:style-name="ce13"/>
          <table:table-cell table:number-columns-repeated="16373" table:style-name="ce1"/>
        </table:table-row>
        <table:table-row table:style-name="ro54">
          <table:table-cell office:value-type="string" table:style-name="ce7">
            <text:p>DISTRETTI SANITARI</text:p>
          </table:table-cell>
          <table:table-cell office:value-type="float" office:value="0" table:style-name="ce8">
            <text:p>0</text:p>
          </table:table-cell>
          <table:table-cell office:value-type="string" table:style-name="ce8">
            <text:p>Assistenza sanitaria all’Estero per prestazioni di altissima specializzazione</text:p>
          </table:table-cell>
          <table:table-cell office:value-type="string" office:string-value="Assistenza Sanitaria All’Estero Per Prestazioni Di Altissima Specializzazione" table:formula="msoxl:=PROPER(LOWER(C13))" table:style-name="ce8">
            <text:p>Assistenza Sanitaria All’Estero Per Prestazioni Di Altissima Specializzazione</text:p>
          </table:table-cell>
          <table:table-cell office:value-type="string" table:style-name="ce8">
            <text:p>AREA ULTERIORE (NON PREVISTA DAL PNA)</text:p>
          </table:table-cell>
          <table:table-cell office:value-type="string" table:style-name="ce8">
            <text:p>Il procedimento prevede l'attribuzione di vantaggi ad enti privati (utenti). <text:s/>Rischio di manomissione <text:s/>del processo al fine di ottenere benefici personali.</text:p>
          </table:table-cell>
          <table:table-cell office:value-type="float" office:value="3.5" table:style-name="ce9">
            <text:p>3,50</text:p>
          </table:table-cell>
          <table:table-cell office:value-type="float" office:value="1.25" table:style-name="ce9">
            <text:p>1,25</text:p>
          </table:table-cell>
          <table:table-cell office:value-type="float" office:value="4.375" table:style-name="ce10">
            <text:p>4,38</text:p>
          </table:table-cell>
          <table:table-cell office:value-type="string" office:string-value="ALTO" table:formula="msoxl:=IF(AND(I13&lt;=25, I13&gt;=4), &quot;ALTO&quot;, IF(AND(I13&lt;4, I13&gt;=2.3), &quot;MEDIO&quot;, IF(AND(I13&lt;2.3, I13&gt;=0), &quot;BASSO&quot;)))" table:style-name="ce11">
            <text:p>ALTO</text:p>
          </table:table-cell>
          <table:table-cell table:style-name="ce13"/>
          <table:table-cell table:style-name="ce14"/>
          <table:table-cell table:number-columns-repeated="16372" table:style-name="ce1"/>
        </table:table-row>
        <table:table-row table:style-name="ro24">
          <table:table-cell office:value-type="string" table:style-name="ce7">
            <text:p>DIPARTIMENTO DI PREVENZIONE</text:p>
          </table:table-cell>
          <table:table-cell office:value-type="string" table:style-name="ce8">
            <text:p>S.C.Sicurezza Alimentare<text:s/></text:p>
          </table:table-cell>
          <table:table-cell office:value-type="string" table:style-name="ce8">
            <text:p>Riconoscimenti CE attività /S.C. Sicurezza alimentare</text:p>
          </table:table-cell>
          <table:table-cell office:value-type="string" office:string-value="Riconoscimenti Ce Attività /S.C. Sicurezza Alimentare" table:formula="msoxl:=PROPER(LOWER(C14))" table:style-name="ce8">
            <text:p>Riconoscimenti Ce Attività /S.C. Sicurezza Alimentare</text:p>
          </table:table-cell>
          <table:table-cell office:value-type="string" table:style-name="ce8">
            <text:p>AREA ULTERIORE (NON PREVISTA DAL PNA)</text:p>
          </table:table-cell>
          <table:table-cell office:value-type="string" table:style-name="ce8">
            <text:p>Abuso nel rilascio di autorizzazioni in ambiti in cui il pubblico ufficio ha funzioni esclusive o preminenti di controllo al fine di agevolare determinati soggetti</text:p>
          </table:table-cell>
          <table:table-cell office:value-type="float" office:value="2.17" table:style-name="ce9">
            <text:p>2,17</text:p>
          </table:table-cell>
          <table:table-cell office:value-type="float" office:value="2" table:style-name="ce9">
            <text:p>2,00</text:p>
          </table:table-cell>
          <table:table-cell office:value-type="float" office:value="4.34" table:style-name="ce10">
            <text:p>4,34</text:p>
          </table:table-cell>
          <table:table-cell office:value-type="string" office:string-value="ALTO" table:formula="msoxl:=IF(AND(I14&lt;=25, I14&gt;=4), &quot;ALTO&quot;, IF(AND(I14&lt;4, I14&gt;=2.3), &quot;MEDIO&quot;, IF(AND(I14&lt;2.3, I14&gt;=0), &quot;BASSO&quot;)))" table:style-name="ce11">
            <text:p>ALTO</text:p>
          </table:table-cell>
          <table:table-cell table:style-name="ce13"/>
          <table:table-cell table:style-name="ce14"/>
          <table:table-cell table:number-columns-repeated="16372" table:style-name="ce1"/>
        </table:table-row>
        <table:table-row table:style-name="ro55">
          <table:table-cell office:value-type="string" table:style-name="ce7">
            <text:p>DIPARTIMENTO ECONOMICO - FINANZIARIO</text:p>
          </table:table-cell>
          <table:table-cell office:value-type="string" table:style-name="ce8">
            <text:p>Provveditorato</text:p>
          </table:table-cell>
          <table:table-cell office:value-type="string" table:style-name="ce8">
            <text:p>Affidamento in economia</text:p>
          </table:table-cell>
          <table:table-cell office:value-type="string" office:string-value="Affidamento In Economia" table:formula="msoxl:=PROPER(LOWER(C15))" table:style-name="ce8">
            <text:p>Affidamento In Economia</text:p>
          </table:table-cell>
          <table:table-cell office:value-type="string" table:style-name="ce8">
            <text:p>B) affidamento di lavori, servizi e forniture</text:p>
          </table:table-cell>
          <table:table-cell office:value-type="string" table:style-name="ce8">
            <text:p>Elusione delle regole di affidamento per favorire un fornitore o al di fuori dei casi previsti dalla legge</text:p>
          </table:table-cell>
          <table:table-cell office:value-type="float" office:value="2.83" table:style-name="ce9">
            <text:p>2,83</text:p>
          </table:table-cell>
          <table:table-cell office:value-type="float" office:value="1.5" table:style-name="ce9">
            <text:p>1,50</text:p>
          </table:table-cell>
          <table:table-cell office:value-type="float" office:value="4.2450000000000001" table:style-name="ce10">
            <text:p>4,25</text:p>
          </table:table-cell>
          <table:table-cell office:value-type="string" office:string-value="ALTO" table:formula="msoxl:=IF(AND(I15&lt;=25, I15&gt;=4), &quot;ALTO&quot;, IF(AND(I15&lt;4, I15&gt;=2.3), &quot;MEDIO&quot;, IF(AND(I15&lt;2.3, I15&gt;=0), &quot;BASSO&quot;)))" table:style-name="ce11">
            <text:p>ALTO</text:p>
          </table:table-cell>
          <table:table-cell table:style-name="ce13"/>
          <table:table-cell table:style-name="ce14"/>
          <table:table-cell table:style-name="ce15"/>
          <table:table-cell table:number-columns-repeated="16371" table:style-name="ce1"/>
        </table:table-row>
        <table:table-row table:style-name="ro48">
          <table:table-cell office:value-type="string" table:style-name="ce7">
            <text:p>DIPARTIMENTO AMMINISTRATIVO</text:p>
          </table:table-cell>
          <table:table-cell office:value-type="string" table:style-name="ce8">
            <text:p>Formazione</text:p>
          </table:table-cell>
          <table:table-cell office:value-type="string" table:style-name="ce8">
            <text:p>CORSO DI FORMAZIONE PER MEDICI DA</text:p>
            <text:p>ADIBIRE AI SERVIZI DI EMERGENZA SANITARIA TERRITORIALE (118)</text:p>
            <text:p/>
            <text:p/>
          </table:table-cell>
          <table:table-cell office:value-type="string" office:string-value="Corso Di Formazione Per Medici Da&#10;Adibire Ai Servizi Di Emergenza Sanitaria Territoriale (118)&#10;&#10;" table:formula="msoxl:=PROPER(LOWER(C16))" table:style-name="ce8">
            <text:p>Corso Di Formazione Per Medici Da</text:p>
            <text:p>Adibire Ai Servizi Di Emergenza Sanitaria Territoriale (118)</text:p>
            <text:p/>
            <text:p/>
          </table:table-cell>
          <table:table-cell office:value-type="string" table:style-name="ce8">
            <text:p>C) Area: provvedimenti ampliativi della sfera giuridica dei destinatari provi di effetto economico diretto ed immediato per il deestinatario 1. Provvedimenti amministrativi a contenuto vincolato</text:p>
          </table:table-cell>
          <table:table-cell office:value-type="string" table:style-name="ce8">
            <text:p>Inosservanza delle regole procedurali a garanzia della trasparenza e</text:p>
            <text:p>dell’imparzialità della selezione, quali, a titolo esemplificativo, la cogenza della</text:p>
            <text:p>regola dell'anonimato nel caso di prova scritta e la predeterminazione dei criteri di</text:p>
            <text:p>valutazione delle prove allo scopo di reclutare candidati particolari</text:p>
          </table:table-cell>
          <table:table-cell office:value-type="float" office:value="2.83" table:style-name="ce9">
            <text:p>2,83</text:p>
          </table:table-cell>
          <table:table-cell office:value-type="float" office:value="1.5" table:style-name="ce9">
            <text:p>1,50</text:p>
          </table:table-cell>
          <table:table-cell office:value-type="float" office:value="4.2450000000000001" table:style-name="ce10">
            <text:p>4,25</text:p>
          </table:table-cell>
          <table:table-cell office:value-type="string" office:string-value="ALTO" table:formula="msoxl:=IF(AND(I16&lt;=25, I16&gt;=4), &quot;ALTO&quot;, IF(AND(I16&lt;4, I16&gt;=2.3), &quot;MEDIO&quot;, IF(AND(I16&lt;2.3, I16&gt;=0), &quot;BASSO&quot;)))" table:style-name="ce11">
            <text:p>ALTO</text:p>
          </table:table-cell>
          <table:table-cell table:style-name="ce13"/>
          <table:table-cell table:number-columns-repeated="16373" table:style-name="ce1"/>
        </table:table-row>
        <table:table-row table:style-name="ro9">
          <table:table-cell office:value-type="string" table:style-name="ce7">
            <text:p>DISTRETTI SANITARI</text:p>
          </table:table-cell>
          <table:table-cell office:value-type="float" office:value="0" table:style-name="ce8">
            <text:p>0</text:p>
          </table:table-cell>
          <table:table-cell office:value-type="string" table:style-name="ce8">
            <text:p>Scelta e revoca dei medici di medicina generale (PLS)</text:p>
          </table:table-cell>
          <table:table-cell office:value-type="string" office:string-value="Scelta E Revoca Dei Medici Di Medicina Generale (Pls)" table:formula="msoxl:=PROPER(LOWER(C17))" table:style-name="ce8">
            <text:p>Scelta E Revoca Dei Medici Di Medicina Generale (Pls)</text:p>
          </table:table-cell>
          <table:table-cell office:value-type="string" table:style-name="ce8">
            <text:p>AREA ULTERIORE (NON PREVISTA DAL PNA)</text:p>
          </table:table-cell>
          <table:table-cell office:value-type="string" table:style-name="ce8">
            <text:p>Il procedimento prevede l'attribuzione di vantaggi ad enti convenzionati (MMG). <text:s/>Rischio di manomissione <text:s/>del processo al fine di ottenere benefici personali.</text:p>
          </table:table-cell>
          <table:table-cell office:value-type="float" office:value="2.83" table:style-name="ce9">
            <text:p>2,83</text:p>
          </table:table-cell>
          <table:table-cell office:value-type="float" office:value="1.5" table:style-name="ce9">
            <text:p>1,50</text:p>
          </table:table-cell>
          <table:table-cell office:value-type="float" office:value="4.2450000000000001" table:style-name="ce10">
            <text:p>4,25</text:p>
          </table:table-cell>
          <table:table-cell office:value-type="string" office:string-value="ALTO" table:formula="msoxl:=IF(AND(I17&lt;=25, I17&gt;=4), &quot;ALTO&quot;, IF(AND(I17&lt;4, I17&gt;=2.3), &quot;MEDIO&quot;, IF(AND(I17&lt;2.3, I17&gt;=0), &quot;BASSO&quot;)))" table:style-name="ce11">
            <text:p>ALTO</text:p>
          </table:table-cell>
          <table:table-cell table:style-name="ce13"/>
          <table:table-cell table:number-columns-repeated="16373"/>
        </table:table-row>
        <table:table-row table:style-name="ro56">
          <table:table-cell office:value-type="string" table:style-name="ce7">
            <text:p>S.C. MEDICINA LEGALE</text:p>
          </table:table-cell>
          <table:table-cell office:value-type="string" table:style-name="ce8">
            <text:p>Commissione Medico Locale Patenti di guida di Genova<text:s/></text:p>
          </table:table-cell>
          <table:table-cell office:value-type="string" table:style-name="ce8">
            <text:p>Patenti speciali</text:p>
          </table:table-cell>
          <table:table-cell office:value-type="string" office:string-value="Patenti Speciali" table:formula="msoxl:=PROPER(LOWER(C18))" table:style-name="ce8">
            <text:p>Patenti Speciali</text:p>
          </table:table-cell>
          <table:table-cell office:value-type="string" table:style-name="ce8">
            <text:p>AREA ULTERIORE (NON PREVISTA DAL PNA)</text:p>
          </table:table-cell>
          <table:table-cell office:value-type="string" table:style-name="ce8">
            <text:p>Il procedimento prevede l'attribuzione di vantaggi ad enti privati (utenti). <text:s/>Rischio di manomissione <text:s/>del processo al fine di ottenere benefici personali.</text:p>
          </table:table-cell>
          <table:table-cell office:value-type="float" office:value="2.83" table:style-name="ce9">
            <text:p>2,83</text:p>
          </table:table-cell>
          <table:table-cell office:value-type="float" office:value="1.5" table:style-name="ce9">
            <text:p>1,50</text:p>
          </table:table-cell>
          <table:table-cell office:value-type="float" office:value="4.2450000000000001" table:style-name="ce10">
            <text:p>4,25</text:p>
          </table:table-cell>
          <table:table-cell office:value-type="string" office:string-value="ALTO" table:formula="msoxl:=IF(AND(I18&lt;=25, I18&gt;=4), &quot;ALTO&quot;, IF(AND(I18&lt;4, I18&gt;=2.3), &quot;MEDIO&quot;, IF(AND(I18&lt;2.3, I18&gt;=0), &quot;BASSO&quot;)))" table:style-name="ce11">
            <text:p>ALTO</text:p>
          </table:table-cell>
          <table:table-cell table:style-name="ce13"/>
          <table:table-cell table:number-columns-repeated="16373"/>
        </table:table-row>
        <table:table-row table:style-name="ro56">
          <table:table-cell office:value-type="string" table:style-name="ce7">
            <text:p>DIPARTIMENTO INFRASTRUTTURE</text:p>
          </table:table-cell>
          <table:table-cell office:value-type="string" table:style-name="ce8">
            <text:p>S.C. Gestione Tecnica Levante e S.C. Gestione Tecnica Ponente</text:p>
          </table:table-cell>
          <table:table-cell office:value-type="string" table:style-name="ce8">
            <text:p>Affidamento in economia</text:p>
          </table:table-cell>
          <table:table-cell office:value-type="string" office:string-value="Affidamento In Economia" table:formula="msoxl:=PROPER(LOWER(C19))" table:style-name="ce8">
            <text:p>Affidamento In Economia</text:p>
          </table:table-cell>
          <table:table-cell office:value-type="string" table:style-name="ce8">
            <text:p>B) affidamento di lavori, servizi e forniture</text:p>
          </table:table-cell>
          <table:table-cell office:value-type="string" table:style-name="ce8">
            <text:p>Elusione delle regole di affidamento per favorire un fornitore o al di fuori dei casi previsti dalla legge</text:p>
          </table:table-cell>
          <table:table-cell office:value-type="float" office:value="2.83" table:style-name="ce9">
            <text:p>2,83</text:p>
          </table:table-cell>
          <table:table-cell office:value-type="float" office:value="1.5" table:style-name="ce9">
            <text:p>1,50</text:p>
          </table:table-cell>
          <table:table-cell office:value-type="float" office:value="4.2450000000000001" table:style-name="ce10">
            <text:p>4,25</text:p>
          </table:table-cell>
          <table:table-cell office:value-type="string" office:string-value="ALTO" table:formula="msoxl:=IF(AND(I19&lt;=25, I19&gt;=4), &quot;ALTO&quot;, IF(AND(I19&lt;4, I19&gt;=2.3), &quot;MEDIO&quot;, IF(AND(I19&lt;2.3, I19&gt;=0), &quot;BASSO&quot;)))" table:style-name="ce11">
            <text:p>ALTO</text:p>
          </table:table-cell>
          <table:table-cell table:style-name="ce13"/>
          <table:table-cell table:number-columns-repeated="16373"/>
        </table:table-row>
        <table:table-row table:style-name="ro57">
          <table:table-cell office:value-type="string" table:style-name="ce7">
            <text:p>DIPARTIMENTO INFRASTRUTTURE</text:p>
          </table:table-cell>
          <table:table-cell office:value-type="string" table:style-name="ce8">
            <text:p>SC Sistemi Informativi Aziendali</text:p>
          </table:table-cell>
          <table:table-cell office:value-type="string" table:style-name="ce8">
            <text:p>Affidamento in economia</text:p>
          </table:table-cell>
          <table:table-cell office:value-type="string" office:string-value="Affidamento In Economia" table:formula="msoxl:=PROPER(LOWER(C20))" table:style-name="ce8">
            <text:p>Affidamento In Economia</text:p>
          </table:table-cell>
          <table:table-cell office:value-type="string" table:style-name="ce8">
            <text:p>B) affidamento di lavori, servizi e forniture</text:p>
          </table:table-cell>
          <table:table-cell office:value-type="string" table:style-name="ce8">
            <text:p>Elusione delle regole di affidamento per favorire un fornitore o al di fuori dei casi previsti dalla legge</text:p>
          </table:table-cell>
          <table:table-cell office:value-type="float" office:value="2.83" table:style-name="ce9">
            <text:p>2,83</text:p>
          </table:table-cell>
          <table:table-cell office:value-type="float" office:value="1.5" table:style-name="ce9">
            <text:p>1,50</text:p>
          </table:table-cell>
          <table:table-cell office:value-type="float" office:value="4.2450000000000001" table:style-name="ce10">
            <text:p>4,25</text:p>
          </table:table-cell>
          <table:table-cell office:value-type="string" office:string-value="ALTO" table:formula="msoxl:=IF(AND(I20&lt;=25, I20&gt;=4), &quot;ALTO&quot;, IF(AND(I20&lt;4, I20&gt;=2.3), &quot;MEDIO&quot;, IF(AND(I20&lt;2.3, I20&gt;=0), &quot;BASSO&quot;)))" table:style-name="ce11">
            <text:p>ALTO</text:p>
          </table:table-cell>
          <table:table-cell table:style-name="ce13"/>
          <table:table-cell table:number-columns-repeated="16373"/>
        </table:table-row>
        <table:table-row table:style-name="ro58">
          <table:table-cell office:value-type="string" table:style-name="ce7">
            <text:p>S.C. <text:s/>SERVIZIO LEGALE</text:p>
          </table:table-cell>
          <table:table-cell office:value-type="string" table:style-name="ce8">
            <text:p>S.C. <text:s/>SERVIZIO LEGALE</text:p>
          </table:table-cell>
          <table:table-cell office:value-type="string" table:style-name="ce8">
            <text:p>Procedimento sanzionatorio in materia di violazioni amministrative di cui alla legge n.689/1981</text:p>
          </table:table-cell>
          <table:table-cell office:value-type="string" office:string-value="Procedimento Sanzionatorio In Materia Di Violazioni Amministrative Di Cui Alla Legge N.689/1981" table:formula="msoxl:=PROPER(LOWER(C21))" table:style-name="ce8">
            <text:p>Procedimento Sanzionatorio In Materia Di Violazioni Amministrative Di Cui Alla Legge N.689/1981</text:p>
          </table:table-cell>
          <table:table-cell office:value-type="string" table:style-name="ce8">
            <text:p>AREA ULTERIORE (NON PREVISTA DAL PNA)</text:p>
          </table:table-cell>
          <table:table-cell office:value-type="string" table:style-name="ce8">
            <text:p>1) Inosservanza delle regole procedurali a garanzia della trasparenza e dell'imparzialità nella determinazione della sanzione nell'emissione dell'ordinanza ingiunzione 2) Immotivata archiviazione del procedimento od immotivata riduzione della sanzione</text:p>
          </table:table-cell>
          <table:table-cell office:value-type="float" office:value="2.17" table:style-name="ce9">
            <text:p>2,17</text:p>
          </table:table-cell>
          <table:table-cell office:value-type="float" office:value="1.75" table:style-name="ce9">
            <text:p>1,75</text:p>
          </table:table-cell>
          <table:table-cell office:value-type="float" office:value="3.7974999999999999" table:style-name="ce10">
            <text:p>3,80</text:p>
          </table:table-cell>
          <table:table-cell office:value-type="string" office:string-value="MEDIO" table:formula="msoxl:=IF(AND(I21&lt;=25, I21&gt;=4), &quot;ALTO&quot;, IF(AND(I21&lt;4, I21&gt;=2.3), &quot;MEDIO&quot;, IF(AND(I21&lt;2.3, I21&gt;=0), &quot;BASSO&quot;)))" table:style-name="ce11">
            <text:p>MEDIO</text:p>
          </table:table-cell>
          <table:table-cell table:style-name="ce13"/>
          <table:table-cell table:number-columns-repeated="16373"/>
        </table:table-row>
        <table:table-row table:style-name="ro59">
          <table:table-cell office:value-type="string" table:style-name="ce7">
            <text:p>DIPARTIMENTO INFRASTRUTTURE</text:p>
          </table:table-cell>
          <table:table-cell office:value-type="string" table:style-name="ce8">
            <text:p>S.C. Gestione Tecnica Levante e S.C. Gestione Tecnica Ponente</text:p>
          </table:table-cell>
          <table:table-cell office:value-type="string" table:style-name="ce8">
            <text:p>Collaudo in economia</text:p>
          </table:table-cell>
          <table:table-cell office:value-type="string" office:string-value="Collaudo In Economia" table:formula="msoxl:=PROPER(LOWER(C22))" table:style-name="ce8">
            <text:p>Collaudo In Economia</text:p>
          </table:table-cell>
          <table:table-cell office:value-type="string" table:style-name="ce8">
            <text:p>B) affidamento di lavori, servizi e forniture</text:p>
          </table:table-cell>
          <table:table-cell office:value-type="string" table:style-name="ce8">
            <text:p>Verifica della qualità dell'opera realizzata, in riferimento al progetto approvato, e controllo della contabilità effettuata in modo superficiale volto a favorie l'impresa appaltatrice.</text:p>
          </table:table-cell>
          <table:table-cell office:value-type="float" office:value="2.5" table:style-name="ce9">
            <text:p>2,50</text:p>
          </table:table-cell>
          <table:table-cell office:value-type="float" office:value="1.5" table:style-name="ce9">
            <text:p>1,50</text:p>
          </table:table-cell>
          <table:table-cell office:value-type="float" office:value="3.75" table:style-name="ce10">
            <text:p>3,75</text:p>
          </table:table-cell>
          <table:table-cell office:value-type="string" office:string-value="MEDIO" table:formula="msoxl:=IF(AND(I22&lt;=25, I22&gt;=4), &quot;ALTO&quot;, IF(AND(I22&lt;4, I22&gt;=2.3), &quot;MEDIO&quot;, IF(AND(I22&lt;2.3, I22&gt;=0), &quot;BASSO&quot;)))" table:style-name="ce11">
            <text:p>MEDIO</text:p>
          </table:table-cell>
          <table:table-cell table:style-name="ce13"/>
          <table:table-cell table:number-columns-repeated="16373"/>
        </table:table-row>
        <table:table-row table:style-name="ro58">
          <table:table-cell office:value-type="string" table:style-name="ce7">
            <text:p>DIPARTIMENTO INFRASTRUTTURE</text:p>
          </table:table-cell>
          <table:table-cell office:value-type="string" table:style-name="ce8">
            <text:p>SSD Ingegneria Clinica - SSD Telecomunicazioni (Dipartimento Infrastrutture)</text:p>
          </table:table-cell>
          <table:table-cell office:value-type="string" table:style-name="ce8">
            <text:p>Collaudo forniture</text:p>
          </table:table-cell>
          <table:table-cell office:value-type="string" office:string-value="Collaudo Forniture" table:formula="msoxl:=PROPER(LOWER(C23))" table:style-name="ce8">
            <text:p>Collaudo Forniture</text:p>
          </table:table-cell>
          <table:table-cell office:value-type="string" table:style-name="ce8">
            <text:p>B) affidamento di lavori, servizi e forniture</text:p>
          </table:table-cell>
          <table:table-cell office:value-type="string" table:style-name="ce8">
            <text:p>Verifica della qualità della fornitura rispetto ai requisiti richiesti, e controllo della documentazione a corredo svolta in modo superficiale volto a favorie l'impresa appaltatrice.</text:p>
          </table:table-cell>
          <table:table-cell office:value-type="float" office:value="2.5" table:style-name="ce9">
            <text:p>2,50</text:p>
          </table:table-cell>
          <table:table-cell office:value-type="float" office:value="1.5" table:style-name="ce9">
            <text:p>1,50</text:p>
          </table:table-cell>
          <table:table-cell office:value-type="float" office:value="3.75" table:style-name="ce10">
            <text:p>3,75</text:p>
          </table:table-cell>
          <table:table-cell office:value-type="string" office:string-value="MEDIO" table:formula="msoxl:=IF(AND(I23&lt;=25, I23&gt;=4), &quot;ALTO&quot;, IF(AND(I23&lt;4, I23&gt;=2.3), &quot;MEDIO&quot;, IF(AND(I23&lt;2.3, I23&gt;=0), &quot;BASSO&quot;)))" table:style-name="ce11">
            <text:p>MEDIO</text:p>
          </table:table-cell>
          <table:table-cell table:style-name="ce13"/>
          <table:table-cell table:number-columns-repeated="16373"/>
        </table:table-row>
        <table:table-row table:style-name="ro51">
          <table:table-cell office:value-type="string" table:style-name="ce7">
            <text:p>DIPARTIMENTO INFRASTRUTTURE</text:p>
          </table:table-cell>
          <table:table-cell office:value-type="string" table:style-name="ce8">
            <text:p>SC Sistemi Informativi Aziendali</text:p>
          </table:table-cell>
          <table:table-cell office:value-type="string" table:style-name="ce8">
            <text:p>Collaudo lavori</text:p>
          </table:table-cell>
          <table:table-cell office:value-type="string" office:string-value="Collaudo Lavori" table:formula="msoxl:=PROPER(LOWER(C24))" table:style-name="ce8">
            <text:p>Collaudo Lavori</text:p>
          </table:table-cell>
          <table:table-cell office:value-type="string" table:style-name="ce8">
            <text:p>B) affidamento di lavori, servizi e forniture</text:p>
          </table:table-cell>
          <table:table-cell office:value-type="string" table:style-name="ce8">
            <text:p>Verifica della qualità dell'opera realizzata, in riferimento al progetto approvato, e controllo della contabilità effettuata in modo superficiale volto a favorie l'impresa appaltatrice.</text:p>
          </table:table-cell>
          <table:table-cell office:value-type="float" office:value="2.5" table:style-name="ce9">
            <text:p>2,50</text:p>
          </table:table-cell>
          <table:table-cell office:value-type="float" office:value="1.5" table:style-name="ce9">
            <text:p>1,50</text:p>
          </table:table-cell>
          <table:table-cell office:value-type="float" office:value="3.75" table:style-name="ce10">
            <text:p>3,75</text:p>
          </table:table-cell>
          <table:table-cell office:value-type="string" office:string-value="MEDIO" table:formula="msoxl:=IF(AND(I24&lt;=25, I24&gt;=4), &quot;ALTO&quot;, IF(AND(I24&lt;4, I24&gt;=2.3), &quot;MEDIO&quot;, IF(AND(I24&lt;2.3, I24&gt;=0), &quot;BASSO&quot;)))" table:style-name="ce11">
            <text:p>MEDIO</text:p>
          </table:table-cell>
          <table:table-cell table:style-name="ce13"/>
          <table:table-cell table:number-columns-repeated="16373"/>
        </table:table-row>
        <table:table-row table:style-name="ro51">
          <table:table-cell office:value-type="string" table:style-name="ce7">
            <text:p>DIPARTIMENTO INFRASTRUTTURE</text:p>
          </table:table-cell>
          <table:table-cell office:value-type="string" table:style-name="ce8">
            <text:p>SC Sistemi Informativi Aziendali</text:p>
          </table:table-cell>
          <table:table-cell office:value-type="string" table:style-name="ce8">
            <text:p>Collaudo forniture</text:p>
          </table:table-cell>
          <table:table-cell office:value-type="string" office:string-value="Collaudo Forniture" table:formula="msoxl:=PROPER(LOWER(C25))" table:style-name="ce8">
            <text:p>Collaudo Forniture</text:p>
          </table:table-cell>
          <table:table-cell office:value-type="string" table:style-name="ce8">
            <text:p>B) affidamento di lavori, servizi e forniture</text:p>
          </table:table-cell>
          <table:table-cell office:value-type="string" table:style-name="ce8">
            <text:p>Verifica della qualità della fornitura rispetto ai requisiti richiesti, e controllo della documentazione a corredo svolta in modo superficiale volto a favorie l'impresa appaltatrice.</text:p>
          </table:table-cell>
          <table:table-cell office:value-type="float" office:value="2.5" table:style-name="ce9">
            <text:p>2,50</text:p>
          </table:table-cell>
          <table:table-cell office:value-type="float" office:value="1.5" table:style-name="ce9">
            <text:p>1,50</text:p>
          </table:table-cell>
          <table:table-cell office:value-type="float" office:value="3.75" table:style-name="ce10">
            <text:p>3,75</text:p>
          </table:table-cell>
          <table:table-cell office:value-type="string" office:string-value="MEDIO" table:formula="msoxl:=IF(AND(I25&lt;=25, I25&gt;=4), &quot;ALTO&quot;, IF(AND(I25&lt;4, I25&gt;=2.3), &quot;MEDIO&quot;, IF(AND(I25&lt;2.3, I25&gt;=0), &quot;BASSO&quot;)))" table:style-name="ce11">
            <text:p>MEDIO</text:p>
          </table:table-cell>
          <table:table-cell table:style-name="ce13"/>
          <table:table-cell table:number-columns-repeated="16373"/>
        </table:table-row>
        <table:table-row table:style-name="ro60">
          <table:table-cell office:value-type="string" table:style-name="ce7">
            <text:p>DIPARTIMENTO DI PREVENZIONE</text:p>
          </table:table-cell>
          <table:table-cell office:value-type="string" table:style-name="ce8">
            <text:p>S.C.Sicurezza Alimentare<text:s/></text:p>
          </table:table-cell>
          <table:table-cell office:value-type="string" table:style-name="ce8">
            <text:p>Controllo ufficiale ( Ispezione Audit Campionamento Monitoraggio Verifica Documentale Sorveglianza)</text:p>
          </table:table-cell>
          <table:table-cell office:value-type="string" office:string-value="Controllo Ufficiale ( Ispezione Audit Campionamento Monitoraggio Verifica Documentale Sorveglianza)" table:formula="msoxl:=PROPER(LOWER(C26))" table:style-name="ce8">
            <text:p>Controllo Ufficiale ( Ispezione Audit Campionamento Monitoraggio Verifica Documentale Sorveglianza)</text:p>
          </table:table-cell>
          <table:table-cell office:value-type="string" table:style-name="ce8">
            <text:p>AREA ULTERIORE (NON PREVISTA DAL PNA)</text:p>
          </table:table-cell>
          <table:table-cell office:value-type="string" table:style-name="ce8">
            <text:p>Abuso nel rilascio di autorizzazioni in ambiti in cui il pubblico ufficio ha funzioni esclusive o preminenti di controllo al fine di agevolare determinati soggetti</text:p>
          </table:table-cell>
          <table:table-cell office:value-type="float" office:value="2.5" table:style-name="ce9">
            <text:p>2,50</text:p>
          </table:table-cell>
          <table:table-cell office:value-type="float" office:value="1.5" table:style-name="ce9">
            <text:p>1,50</text:p>
          </table:table-cell>
          <table:table-cell office:value-type="float" office:value="3.75" table:style-name="ce10">
            <text:p>3,75</text:p>
          </table:table-cell>
          <table:table-cell office:value-type="string" office:string-value="MEDIO" table:formula="msoxl:=IF(AND(I26&lt;=25, I26&gt;=4), &quot;ALTO&quot;, IF(AND(I26&lt;4, I26&gt;=2.3), &quot;MEDIO&quot;, IF(AND(I26&lt;2.3, I26&gt;=0), &quot;BASSO&quot;)))" table:style-name="ce11">
            <text:p>MEDIO</text:p>
          </table:table-cell>
          <table:table-cell table:style-name="ce13"/>
          <table:table-cell table:number-columns-repeated="16373"/>
        </table:table-row>
        <table:table-row table:style-name="ro61">
          <table:table-cell office:value-type="string" table:style-name="ce7">
            <text:p>DIPARTIMENTO DI PREVENZIONE</text:p>
          </table:table-cell>
          <table:table-cell office:value-type="string" table:style-name="ce16">
            <text:p>PSAL</text:p>
          </table:table-cell>
          <table:table-cell office:value-type="string" table:style-name="ce16">
            <text:p>attività di vigilanza territoriale</text:p>
          </table:table-cell>
          <table:table-cell office:value-type="string" table:style-name="ce16">
            <text:p>attività di vigilanza territoriale</text:p>
          </table:table-cell>
          <table:table-cell office:value-type="string" table:style-name="ce8">
            <text:p>AREA ULTERIORE (NON PREVISTA DAL PNA)</text:p>
          </table:table-cell>
          <table:table-cell office:value-type="string" table:style-name="ce8">
            <text:p>1) la scelta delle aziende da ispezionare mantiene un certo margine di discrezionalità soprattutto nelle situazioni "a vista" 2) possibili applicazioni non difformi delle norme da parte del singolo operatore in casi, non rari, <text:s/>con margini interpretativi<text:s/></text:p>
          </table:table-cell>
          <table:table-cell office:value-type="float" office:value="2.83" table:style-name="ce9">
            <text:p>2,83</text:p>
          </table:table-cell>
          <table:table-cell office:value-type="float" office:value="1.25" table:style-name="ce9">
            <text:p>1,25</text:p>
          </table:table-cell>
          <table:table-cell office:value-type="float" office:value="3.5375000000000001" table:formula="msoxl:=G27*H27" table:style-name="ce10">
            <text:p>3,54</text:p>
          </table:table-cell>
          <table:table-cell office:value-type="string" office:string-value="MEDIO" table:formula="msoxl:=IF(AND(I27&lt;=25, I27&gt;=4), &quot;ALTO&quot;, IF(AND(I27&lt;4, I27&gt;=2.3), &quot;MEDIO&quot;, IF(AND(I27&lt;2.3, I27&gt;=0), &quot;BASSO&quot;)))" table:style-name="ce11">
            <text:p>MEDIO</text:p>
          </table:table-cell>
          <table:table-cell table:style-name="ce13"/>
          <table:table-cell table:number-columns-repeated="16373"/>
        </table:table-row>
        <table:table-row table:style-name="ro23">
          <table:table-cell office:value-type="string" table:style-name="ce7">
            <text:p>DIPARTIMENTO DI PREVENZIONE</text:p>
          </table:table-cell>
          <table:table-cell office:value-type="string" table:style-name="ce16">
            <text:p>PSAL</text:p>
          </table:table-cell>
          <table:table-cell office:value-type="string" table:style-name="ce16">
            <text:p>autorizzazione in deroga all'utilizzo ad uso lavorativo di locali con altezza inferiore ai tre metri</text:p>
          </table:table-cell>
          <table:table-cell office:value-type="string" table:style-name="ce16">
            <text:p>autorizzazione in deroga all'utilizzo ad uso lavorativo di locali con altezza inferiore ai tre metri</text:p>
          </table:table-cell>
          <table:table-cell office:value-type="string" table:style-name="ce8">
            <text:p>AREA ULTERIORE (NON PREVISTA DAL PNA)</text:p>
          </table:table-cell>
          <table:table-cell office:value-type="string" table:style-name="ce8">
            <text:p>l'ufficio ha funzione esclusiva nella concessione dell'atto autorizzativo<text:s/></text:p>
          </table:table-cell>
          <table:table-cell office:value-type="float" office:value="2.83" table:style-name="ce9">
            <text:p>2,83</text:p>
          </table:table-cell>
          <table:table-cell office:value-type="float" office:value="1.25" table:style-name="ce9">
            <text:p>1,25</text:p>
          </table:table-cell>
          <table:table-cell office:value-type="float" office:value="3.5375000000000001" table:formula="msoxl:=G28*H28" table:style-name="ce10">
            <text:p>3,54</text:p>
          </table:table-cell>
          <table:table-cell office:value-type="string" office:string-value="MEDIO" table:formula="msoxl:=IF(AND(I28&lt;=25, I28&gt;=4), &quot;ALTO&quot;, IF(AND(I28&lt;4, I28&gt;=2.3), &quot;MEDIO&quot;, IF(AND(I28&lt;2.3, I28&gt;=0), &quot;BASSO&quot;)))" table:style-name="ce11">
            <text:p>MEDIO</text:p>
          </table:table-cell>
          <table:table-cell table:style-name="ce13"/>
          <table:table-cell table:number-columns-repeated="16373"/>
        </table:table-row>
        <table:table-row table:style-name="ro47">
          <table:table-cell office:value-type="string" table:style-name="ce7">
            <text:p>DIPARTIMENTO DI PREVENZIONE</text:p>
          </table:table-cell>
          <table:table-cell office:value-type="string" table:style-name="ce16">
            <text:p>PSAL</text:p>
          </table:table-cell>
          <table:table-cell office:value-type="string" table:style-name="ce16">
            <text:p>autorizzazione in deroga all’utilizzo di locali sotterranei e semisotteranei</text:p>
          </table:table-cell>
          <table:table-cell office:value-type="string" table:style-name="ce16">
            <text:p>autorizzazione in deroga all’utilizzo di locali sotterranei e semisotteranei</text:p>
          </table:table-cell>
          <table:table-cell office:value-type="string" table:style-name="ce8">
            <text:p>AREA ULTERIORE (NON PREVISTA DAL PNA)</text:p>
          </table:table-cell>
          <table:table-cell office:value-type="string" table:style-name="ce8">
            <text:p>l'ufficio è unico ente titolato alla concessione del titolo autorizzativo</text:p>
          </table:table-cell>
          <table:table-cell office:value-type="float" office:value="2.83" table:style-name="ce9">
            <text:p>2,83</text:p>
          </table:table-cell>
          <table:table-cell office:value-type="float" office:value="1.25" table:style-name="ce9">
            <text:p>1,25</text:p>
          </table:table-cell>
          <table:table-cell office:value-type="float" office:value="3.5375000000000001" table:formula="msoxl:=G29*H29" table:style-name="ce10">
            <text:p>3,54</text:p>
          </table:table-cell>
          <table:table-cell office:value-type="string" office:string-value="MEDIO" table:formula="msoxl:=IF(AND(I29&lt;=25, I29&gt;=4), &quot;ALTO&quot;, IF(AND(I29&lt;4, I29&gt;=2.3), &quot;MEDIO&quot;, IF(AND(I29&lt;2.3, I29&gt;=0), &quot;BASSO&quot;)))" table:style-name="ce11">
            <text:p>MEDIO</text:p>
          </table:table-cell>
          <table:table-cell table:style-name="ce13"/>
          <table:table-cell table:number-columns-repeated="16373"/>
        </table:table-row>
        <table:table-row table:style-name="ro56">
          <table:table-cell office:value-type="string" table:style-name="ce7">
            <text:p>DIPARTIMENTO AMMINISTRATIVO</text:p>
          </table:table-cell>
          <table:table-cell office:value-type="string" table:style-name="ce8">
            <text:p>Organizzazione Sviluppo e Risorse Umane</text:p>
          </table:table-cell>
          <table:table-cell office:value-type="string" table:style-name="ce8">
            <text:p><text:s/>Conferimenti incarichi di coordinamento</text:p>
          </table:table-cell>
          <table:table-cell office:value-type="string" office:string-value=" Conferimenti Incarichi Di Coordinamento" table:formula="msoxl:=PROPER(LOWER(C30))" table:style-name="ce8">
            <text:p><text:s/>Conferimenti Incarichi Di Coordinamento</text:p>
          </table:table-cell>
          <table:table-cell office:value-type="string" table:style-name="ce8">
            <text:p>A) Area: acquisizione e progessione del personale - 1. Reclutamento</text:p>
          </table:table-cell>
          <table:table-cell office:value-type="string" table:style-name="ce8">
            <text:p>Previsione di requisiti di accesso "personalizzati" ed insufficienza di meccanismi oggettivi e trasparenti idonei a verificare il possesso dei requisiti di ammissione allo scopo di reclutare candidati particolari</text:p>
          </table:table-cell>
          <table:table-cell office:value-type="float" office:value="2" table:style-name="ce9">
            <text:p>2,00</text:p>
          </table:table-cell>
          <table:table-cell office:value-type="float" office:value="1.75" table:style-name="ce9">
            <text:p>1,75</text:p>
          </table:table-cell>
          <table:table-cell office:value-type="float" office:value="3.5" table:style-name="ce10">
            <text:p>3,50</text:p>
          </table:table-cell>
          <table:table-cell office:value-type="string" office:string-value="MEDIO" table:formula="msoxl:=IF(AND(I30&lt;=25, I30&gt;=4), &quot;ALTO&quot;, IF(AND(I30&lt;4, I30&gt;=2.3), &quot;MEDIO&quot;, IF(AND(I30&lt;2.3, I30&gt;=0), &quot;BASSO&quot;)))" table:style-name="ce11">
            <text:p>MEDIO</text:p>
          </table:table-cell>
          <table:table-cell table:style-name="ce13"/>
          <table:table-cell table:number-columns-repeated="16373"/>
        </table:table-row>
        <table:table-row table:style-name="ro56">
          <table:table-cell office:value-type="string" table:style-name="ce7">
            <text:p>DIPARTIMENTO AMMINISTRATIVO</text:p>
          </table:table-cell>
          <table:table-cell office:value-type="string" table:style-name="ce8">
            <text:p>Organizzazione Sviluppo e Risorse Umane</text:p>
          </table:table-cell>
          <table:table-cell office:value-type="string" table:style-name="ce8">
            <text:p>PROCEDURA SELETTIVA INTERNA PER IL CONFERIMENTO DI POSIZIONI ORGANIZZATIVE</text:p>
          </table:table-cell>
          <table:table-cell office:value-type="string" office:string-value="Procedura Selettiva Interna Per Il Conferimento Di Posizioni Organizzative" table:formula="msoxl:=PROPER(LOWER(C31))" table:style-name="ce8">
            <text:p>Procedura Selettiva Interna Per Il Conferimento Di Posizioni Organizzative</text:p>
          </table:table-cell>
          <table:table-cell office:value-type="string" table:style-name="ce8">
            <text:p>A) Area: acquisizione e progessione del personale - 1. Reclutamento</text:p>
          </table:table-cell>
          <table:table-cell office:value-type="string" table:style-name="ce8">
            <text:p>Previsione di requisiti di accesso "personalizzati" ed insufficienza di meccanismi oggettivi e trasparenti idonei a verificare il possesso dei requisiti di ammissione allo scopo di reclutare candidati particolari</text:p>
          </table:table-cell>
          <table:table-cell office:value-type="float" office:value="2" table:style-name="ce9">
            <text:p>2,00</text:p>
          </table:table-cell>
          <table:table-cell office:value-type="float" office:value="1.75" table:style-name="ce9">
            <text:p>1,75</text:p>
          </table:table-cell>
          <table:table-cell office:value-type="float" office:value="3.5" table:style-name="ce10">
            <text:p>3,50</text:p>
          </table:table-cell>
          <table:table-cell office:value-type="string" office:string-value="MEDIO" table:formula="msoxl:=IF(AND(I31&lt;=25, I31&gt;=4), &quot;ALTO&quot;, IF(AND(I31&lt;4, I31&gt;=2.3), &quot;MEDIO&quot;, IF(AND(I31&lt;2.3, I31&gt;=0), &quot;BASSO&quot;)))" table:style-name="ce11">
            <text:p>MEDIO</text:p>
          </table:table-cell>
          <table:table-cell table:number-columns-repeated="16374" table:style-name="ce1"/>
        </table:table-row>
        <table:table-row table:style-name="ro51">
          <table:table-cell office:value-type="string" table:style-name="ce7">
            <text:p>DIPARTIMENTO ECONOMICO - FINANZIARIO</text:p>
          </table:table-cell>
          <table:table-cell office:value-type="string" table:style-name="ce8">
            <text:p>Bilancio</text:p>
          </table:table-cell>
          <table:table-cell office:value-type="string" table:style-name="ce8">
            <text:p>Verifiche incassi ed azioni di recupero crediti</text:p>
          </table:table-cell>
          <table:table-cell office:value-type="string" office:string-value="Verifiche Incassi Ed Azioni Di Recupero Crediti" table:formula="msoxl:=PROPER(LOWER(C32))" table:style-name="ce8">
            <text:p>Verifiche Incassi Ed Azioni Di Recupero Crediti</text:p>
          </table:table-cell>
          <table:table-cell office:value-type="string" table:style-name="ce8">
            <text:p>AREA ULTERIORE (NON PREVISTA DAL PNA)</text:p>
          </table:table-cell>
          <table:table-cell office:value-type="string" table:style-name="ce17">
            <text:p>Azioni volte a ritardare o non perseguire un recupero per fornire indebito vantaggio ad un particolare soggetto</text:p>
          </table:table-cell>
          <table:table-cell office:value-type="float" office:value="2.67" table:style-name="ce9">
            <text:p>2,67</text:p>
          </table:table-cell>
          <table:table-cell office:value-type="float" office:value="1.25" table:style-name="ce9">
            <text:p>1,25</text:p>
          </table:table-cell>
          <table:table-cell office:value-type="float" office:value="3.3374999999999999" table:style-name="ce10">
            <text:p>3,34</text:p>
          </table:table-cell>
          <table:table-cell office:value-type="string" office:string-value="MEDIO" table:formula="msoxl:=IF(AND(I32&lt;=25, I32&gt;=4), &quot;ALTO&quot;, IF(AND(I32&lt;4, I32&gt;=2.3), &quot;MEDIO&quot;, IF(AND(I32&lt;2.3, I32&gt;=0), &quot;BASSO&quot;)))" table:style-name="ce11">
            <text:p>MEDIO</text:p>
          </table:table-cell>
          <table:table-cell table:number-columns-repeated="16374" table:style-name="ce1"/>
        </table:table-row>
        <table:table-row table:style-name="ro23">
          <table:table-cell office:value-type="string" table:style-name="ce7">
            <text:p>DIPARTIMENTO ECONOMICO - FINANZIARIO</text:p>
          </table:table-cell>
          <table:table-cell office:value-type="string" table:style-name="ce8">
            <text:p>Provveditorato</text:p>
          </table:table-cell>
          <table:table-cell office:value-type="string" table:style-name="ce8">
            <text:p>Acquisti sotto <text:s/>soglia- <text:s/>Criterio dell'offerta economicamente più vantaggiosa</text:p>
          </table:table-cell>
          <table:table-cell office:value-type="string" office:string-value="Acquisti Sotto  Soglia-  Criterio Dell'Offerta Economicamente Più Vantaggiosa" table:formula="msoxl:=PROPER(LOWER(C33))" table:style-name="ce8">
            <text:p>Acquisti Sotto <text:s/>Soglia- <text:s/>Criterio Dell'Offerta Economicamente Più Vantaggiosa</text:p>
          </table:table-cell>
          <table:table-cell office:value-type="string" table:style-name="ce8">
            <text:p>B) affidamento di lavori, servizi e forniture</text:p>
          </table:table-cell>
          <table:table-cell office:value-type="string" table:style-name="ce17">
            <text:p>Accordi collusivi fra le imprese partecipanti alla gara per manipolare gli esiti; definizione dei requisiti di accesso alla gara per favorire un'impre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9">
            <text:p>2,67</text:p>
          </table:table-cell>
          <table:table-cell office:value-type="float" office:value="1.25" table:style-name="ce9">
            <text:p>1,25</text:p>
          </table:table-cell>
          <table:table-cell office:value-type="float" office:value="3.3374999999999999" table:style-name="ce10">
            <text:p>3,34</text:p>
          </table:table-cell>
          <table:table-cell office:value-type="string" office:string-value="MEDIO" table:formula="msoxl:=IF(AND(I33&lt;=25, I33&gt;=4), &quot;ALTO&quot;, IF(AND(I33&lt;4, I33&gt;=2.3), &quot;MEDIO&quot;, IF(AND(I33&lt;2.3, I33&gt;=0), &quot;BASSO&quot;)))" table:style-name="ce11">
            <text:p>MEDIO</text:p>
          </table:table-cell>
          <table:table-cell table:number-columns-repeated="16374"/>
        </table:table-row>
        <table:table-row table:style-name="ro51">
          <table:table-cell office:value-type="string" table:style-name="ce7">
            <text:p>DIPARTIMENTO ECONOMICO - FINANZIARIO</text:p>
          </table:table-cell>
          <table:table-cell office:value-type="string" table:style-name="ce8">
            <text:p>Provveditorato</text:p>
          </table:table-cell>
          <table:table-cell office:value-type="string" table:style-name="ce8">
            <text:p>Acquisti sotto soglia- <text:s/>Criterio del prezzo piu basso</text:p>
          </table:table-cell>
          <table:table-cell office:value-type="string" office:string-value="Acquisti Sotto Soglia-  Criterio Del Prezzo Piu Basso" table:formula="msoxl:=PROPER(LOWER(C34))" table:style-name="ce8">
            <text:p>Acquisti Sotto Soglia- <text:s/>Criterio Del Prezzo Piu Basso</text:p>
          </table:table-cell>
          <table:table-cell office:value-type="string" table:style-name="ce8">
            <text:p>B) affidamento di lavori, servizi e forniture</text:p>
          </table:table-cell>
          <table:table-cell office:value-type="string" table:style-name="ce18">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9">
            <text:p>2,67</text:p>
          </table:table-cell>
          <table:table-cell office:value-type="float" office:value="1.25" table:style-name="ce9">
            <text:p>1,25</text:p>
          </table:table-cell>
          <table:table-cell office:value-type="float" office:value="3.3374999999999999" table:style-name="ce10">
            <text:p>3,34</text:p>
          </table:table-cell>
          <table:table-cell office:value-type="string" office:string-value="MEDIO" table:formula="msoxl:=IF(AND(I34&lt;=25, I34&gt;=4), &quot;ALTO&quot;, IF(AND(I34&lt;4, I34&gt;=2.3), &quot;MEDIO&quot;, IF(AND(I34&lt;2.3, I34&gt;=0), &quot;BASSO&quot;)))" table:style-name="ce11">
            <text:p>MEDIO</text:p>
          </table:table-cell>
          <table:table-cell table:number-columns-repeated="16374"/>
        </table:table-row>
        <table:table-row table:style-name="ro9">
          <table:table-cell office:value-type="string" table:style-name="ce7">
            <text:p>DIPARTIMENTO DI PREVENZIONE</text:p>
          </table:table-cell>
          <table:table-cell office:value-type="string" table:style-name="ce16">
            <text:p>PSAL</text:p>
          </table:table-cell>
          <table:table-cell office:value-type="string" table:style-name="ce16">
            <text:p>ricorsi avverso giudizio del medico competente</text:p>
          </table:table-cell>
          <table:table-cell office:value-type="string" table:style-name="ce16">
            <text:p>ricorsi avverso giudizio del medico competente</text:p>
          </table:table-cell>
          <table:table-cell office:value-type="string" table:style-name="ce8">
            <text:p>AREA ULTERIORE (NON PREVISTA DAL PNA)</text:p>
          </table:table-cell>
          <table:table-cell table:style-name="ce8"/>
          <table:table-cell office:value-type="float" office:value="2.67" table:style-name="ce9">
            <text:p>2,67</text:p>
          </table:table-cell>
          <table:table-cell office:value-type="float" office:value="1.25" table:style-name="ce9">
            <text:p>1,25</text:p>
          </table:table-cell>
          <table:table-cell office:value-type="float" office:value="3.3374999999999999" table:formula="msoxl:=G35*H35" table:style-name="ce10">
            <text:p>3,34</text:p>
          </table:table-cell>
          <table:table-cell office:value-type="string" office:string-value="MEDIO" table:formula="msoxl:=IF(AND(I35&lt;=25, I35&gt;=4), &quot;ALTO&quot;, IF(AND(I35&lt;4, I35&gt;=2.3), &quot;MEDIO&quot;, IF(AND(I35&lt;2.3, I35&gt;=0), &quot;BASSO&quot;)))" table:style-name="ce11">
            <text:p>MEDIO</text:p>
          </table:table-cell>
          <table:table-cell table:number-columns-repeated="16374"/>
        </table:table-row>
        <table:table-row table:style-name="ro58">
          <table:table-cell office:value-type="string" table:style-name="ce7">
            <text:p>DIPARTIMENTO ECONOMICO - FINANZIARIO</text:p>
          </table:table-cell>
          <table:table-cell office:value-type="string" table:style-name="ce8">
            <text:p>Bilancio</text:p>
          </table:table-cell>
          <table:table-cell office:value-type="string" table:style-name="ce8">
            <text:p>Emissione mandati di pagamento</text:p>
          </table:table-cell>
          <table:table-cell office:value-type="string" office:string-value="Emissione Mandati Di Pagamento" table:formula="msoxl:=PROPER(LOWER(C36))" table:style-name="ce8">
            <text:p>Emissione Mandati Di Pagamento</text:p>
          </table:table-cell>
          <table:table-cell office:value-type="string" table:style-name="ce8">
            <text:p>d) Area: provvedimenti ampliativi della sfera giuridica dei destinatari con effetto economico diretto ed immediato per il destinatario</text:p>
          </table:table-cell>
          <table:table-cell office:value-type="string" table:style-name="ce8">
            <text:p>Riconoscimento indebito di somme in realtà non dovute per agevolare determinati fornitori</text:p>
          </table:table-cell>
          <table:table-cell office:value-type="float" office:value="2.5" table:style-name="ce9">
            <text:p>2,50</text:p>
          </table:table-cell>
          <table:table-cell office:value-type="float" office:value="1.25" table:style-name="ce9">
            <text:p>1,25</text:p>
          </table:table-cell>
          <table:table-cell office:value-type="float" office:value="3.125" table:style-name="ce10">
            <text:p>3,13</text:p>
          </table:table-cell>
          <table:table-cell office:value-type="string" office:string-value="MEDIO" table:formula="msoxl:=IF(AND(I36&lt;=25, I36&gt;=4), &quot;ALTO&quot;, IF(AND(I36&lt;4, I36&gt;=2.3), &quot;MEDIO&quot;, IF(AND(I36&lt;2.3, I36&gt;=0), &quot;BASSO&quot;)))" table:style-name="ce11">
            <text:p>MEDIO</text:p>
          </table:table-cell>
          <table:table-cell table:number-columns-repeated="16374"/>
        </table:table-row>
        <table:table-row table:style-name="ro58">
          <table:table-cell office:value-type="string" table:style-name="ce7">
            <text:p>DIPARTIMENTO ECONOMICO - FINANZIARIO</text:p>
          </table:table-cell>
          <table:table-cell office:value-type="string" table:style-name="ce8">
            <text:p>Bilancio</text:p>
          </table:table-cell>
          <table:table-cell office:value-type="string" table:style-name="ce8">
            <text:p>Pagamento fornitori</text:p>
          </table:table-cell>
          <table:table-cell office:value-type="string" office:string-value="Pagamento Fornitori" table:formula="msoxl:=PROPER(LOWER(C37))" table:style-name="ce8">
            <text:p>Pagamento Fornitori</text:p>
          </table:table-cell>
          <table:table-cell office:value-type="string" table:style-name="ce8">
            <text:p>d) Area: provvedimenti ampliativi della sfera giuridica dei destinatari con effetto economico diretto ed immediato per il destinatario</text:p>
          </table:table-cell>
          <table:table-cell office:value-type="string" table:style-name="ce8">
            <text:p>Riconoscimento indebito di somme in realtà non dovute per agevolare determinati fornitori</text:p>
          </table:table-cell>
          <table:table-cell office:value-type="float" office:value="2.5" table:style-name="ce9">
            <text:p>2,50</text:p>
          </table:table-cell>
          <table:table-cell office:value-type="float" office:value="1.25" table:style-name="ce9">
            <text:p>1,25</text:p>
          </table:table-cell>
          <table:table-cell office:value-type="float" office:value="3.125" table:style-name="ce10">
            <text:p>3,13</text:p>
          </table:table-cell>
          <table:table-cell office:value-type="string" office:string-value="MEDIO" table:formula="msoxl:=IF(AND(I37&lt;=25, I37&gt;=4), &quot;ALTO&quot;, IF(AND(I37&lt;4, I37&gt;=2.3), &quot;MEDIO&quot;, IF(AND(I37&lt;2.3, I37&gt;=0), &quot;BASSO&quot;)))" table:style-name="ce11">
            <text:p>MEDIO</text:p>
          </table:table-cell>
          <table:table-cell table:number-columns-repeated="16374"/>
        </table:table-row>
        <table:table-row table:style-name="ro9">
          <table:table-cell office:value-type="string" table:style-name="ce7">
            <text:p>DIPARTIMENTO DI PREVENZIONE</text:p>
          </table:table-cell>
          <table:table-cell office:value-type="string" table:style-name="ce16">
            <text:p>PSAL</text:p>
          </table:table-cell>
          <table:table-cell office:value-type="string" table:style-name="ce16">
            <text:p>lavori di demolizione o rimozione amianto urgenza</text:p>
          </table:table-cell>
          <table:table-cell office:value-type="string" table:style-name="ce16">
            <text:p>lavori di demolizione o rimozione amianto urgenza</text:p>
          </table:table-cell>
          <table:table-cell office:value-type="string" table:style-name="ce8">
            <text:p>AREA ULTERIORE (NON PREVISTA DAL PNA)</text:p>
          </table:table-cell>
          <table:table-cell office:value-type="string" table:style-name="ce8">
            <text:p>possibili interpretazioni non del tutto sovrapponibili <text:s/>delle indicazioni regionali che individuano motivazioni <text:s/>di ordine generale</text:p>
          </table:table-cell>
          <table:table-cell office:value-type="float" office:value="2.5" table:style-name="ce9">
            <text:p>2,50</text:p>
          </table:table-cell>
          <table:table-cell office:value-type="float" office:value="1.25" table:style-name="ce9">
            <text:p>1,25</text:p>
          </table:table-cell>
          <table:table-cell office:value-type="float" office:value="3.125" table:formula="msoxl:=G38*H38" table:style-name="ce10">
            <text:p>3,13</text:p>
          </table:table-cell>
          <table:table-cell office:value-type="string" office:string-value="MEDIO" table:formula="msoxl:=IF(AND(I38&lt;=25, I38&gt;=4), &quot;ALTO&quot;, IF(AND(I38&lt;4, I38&gt;=2.3), &quot;MEDIO&quot;, IF(AND(I38&lt;2.3, I38&gt;=0), &quot;BASSO&quot;)))" table:style-name="ce11">
            <text:p>MEDIO</text:p>
          </table:table-cell>
          <table:table-cell table:number-columns-repeated="16374"/>
        </table:table-row>
        <table:table-row table:style-name="ro9">
          <table:table-cell office:value-type="string" table:style-name="ce7">
            <text:p>DIPARTIMENTO DI PREVENZIONE</text:p>
          </table:table-cell>
          <table:table-cell office:value-type="string" table:style-name="ce8">
            <text:p>S.C.Sicurezza Alimentare<text:s/></text:p>
          </table:table-cell>
          <table:table-cell office:value-type="string" table:style-name="ce8">
            <text:p>Notifica nuove attività /S.C. Sicurezza alimentare</text:p>
          </table:table-cell>
          <table:table-cell office:value-type="string" office:string-value="Notifica Nuove Attività /S.C. Sicurezza Alimentare" table:formula="msoxl:=PROPER(LOWER(C39))" table:style-name="ce8">
            <text:p>Notifica Nuove Attività /S.C. Sicurezza Alimentare</text:p>
          </table:table-cell>
          <table:table-cell office:value-type="string" table:style-name="ce8">
            <text:p>1. Provvedimenti amministrativi vincolati nell’an</text:p>
          </table:table-cell>
          <table:table-cell office:value-type="string" table:style-name="ce8">
            <text:p>Abuso nel rilascio di autorizzazioni in ambiti in cui il pubblico ufficio ha funzioni esclusive o preminenti di controllo al fine di agevolare determinati soggetti</text:p>
          </table:table-cell>
          <table:table-cell office:value-type="float" office:value="1.67" table:style-name="ce9">
            <text:p>1,67</text:p>
          </table:table-cell>
          <table:table-cell office:value-type="float" office:value="1.75" table:style-name="ce9">
            <text:p>1,75</text:p>
          </table:table-cell>
          <table:table-cell office:value-type="float" office:value="2.9224999999999999" table:style-name="ce10">
            <text:p>2,92</text:p>
          </table:table-cell>
          <table:table-cell office:value-type="string" office:string-value="MEDIO" table:formula="msoxl:=IF(AND(I39&lt;=25, I39&gt;=4), &quot;ALTO&quot;, IF(AND(I39&lt;4, I39&gt;=2.3), &quot;MEDIO&quot;, IF(AND(I39&lt;2.3, I39&gt;=0), &quot;BASSO&quot;)))" table:style-name="ce11">
            <text:p>MEDIO</text:p>
          </table:table-cell>
          <table:table-cell table:number-columns-repeated="16374"/>
        </table:table-row>
        <table:table-row table:style-name="ro53">
          <table:table-cell office:value-type="string" table:style-name="ce7">
            <text:p>DIPARTIMENTO AMMINISTRATIVO</text:p>
          </table:table-cell>
          <table:table-cell office:value-type="string" table:style-name="ce8">
            <text:p>S.C. Servizio Amministrazione del Personale – S.S. Selezione e Gestione del Personale – Settore Selezione del Personale e Procedure Concorsuali</text:p>
          </table:table-cell>
          <table:table-cell office:value-type="string" table:style-name="ce8">
            <text:p>Procedura selettiva per assunzione a tempo determinato e indeterminato di personale fino alla Categoria B</text:p>
          </table:table-cell>
          <table:table-cell office:value-type="string" office:string-value="Procedura Selettiva Per Assunzione A Tempo Determinato E Indeterminato Di Personale Fino Alla Categoria B" table:formula="msoxl:=PROPER(LOWER(C40))" table:style-name="ce8">
            <text:p>Procedura Selettiva Per Assunzione A Tempo Determinato E Indeterminato Di Personale Fino Alla Categoria B</text:p>
          </table:table-cell>
          <table:table-cell office:value-type="string" table:style-name="ce8">
            <text:p>A) Area: Acquisizione e progessione del personale - 1. Reclutamento</text:p>
          </table:table-cell>
          <table:table-cell office:value-type="string" table:style-name="ce8">
            <text:p>previsioni di requisiti "personalizzati" ed insufficienza di meccanismi oggettivi e trasparenti idonei a verificare il possesso dei requisiti attitudinali e professionali richiesti in relazione alla posizione da ricoprire allo scopo di reclutare candidati <text:s/>particolari</text:p>
          </table:table-cell>
          <table:table-cell office:value-type="float" office:value="2.33" table:style-name="ce9">
            <text:p>2,33</text:p>
          </table:table-cell>
          <table:table-cell office:value-type="float" office:value="1.25" table:style-name="ce9">
            <text:p>1,25</text:p>
          </table:table-cell>
          <table:table-cell office:value-type="float" office:value="2.9125000000000001" table:style-name="ce10">
            <text:p>2,91</text:p>
          </table:table-cell>
          <table:table-cell office:value-type="string" office:string-value="MEDIO" table:formula="msoxl:=IF(AND(I40&lt;=25, I40&gt;=4), &quot;ALTO&quot;, IF(AND(I40&lt;4, I40&gt;=2.3), &quot;MEDIO&quot;, IF(AND(I40&lt;2.3, I40&gt;=0), &quot;BASSO&quot;)))" table:style-name="ce11">
            <text:p>MEDIO</text:p>
          </table:table-cell>
          <table:table-cell table:number-columns-repeated="16374"/>
        </table:table-row>
        <table:table-row table:style-name="ro62">
          <table:table-cell office:value-type="string" table:style-name="ce7">
            <text:p>DIPARTIMENTO AMMINISTRATIVO</text:p>
          </table:table-cell>
          <table:table-cell office:value-type="string" table:style-name="ce8">
            <text:p>S.C. Servizio Amministrazione del Personale / S.S. Selezione e Gestione del Personale</text:p>
          </table:table-cell>
          <table:table-cell office:value-type="string" table:style-name="ce8">
            <text:p>CONFERIMENTO INCARICHI DI COLLABORAZIONE ESTERNA</text:p>
          </table:table-cell>
          <table:table-cell office:value-type="string" office:string-value="Conferimento Incarichi Di Collaborazione Esterna" table:formula="msoxl:=PROPER(LOWER(C41))" table:style-name="ce8">
            <text:p>Conferimento Incarichi Di Collaborazione Esterna</text:p>
          </table:table-cell>
          <table:table-cell office:value-type="string" table:style-name="ce8">
            <text:p>A) Area: acquisizione e progressione del personale - 3. Conferimento di incarichi di collaborazione</text:p>
          </table:table-cell>
          <table:table-cell office:value-type="string" table:style-name="ce8">
            <text:p>Previsioni di requisiti di accesso "personalizzati" ed insufficienza di meccanismi oggettivi e trasparenti idonei a verificare il possesso dei requisiti attitudinali e professionali richiesti in relazione all'incarico di collaborazione esterna da affidare allo scopo di individuare candidati particolari.</text:p>
          </table:table-cell>
          <table:table-cell office:value-type="float" office:value="2.33" table:style-name="ce9">
            <text:p>2,33</text:p>
          </table:table-cell>
          <table:table-cell office:value-type="float" office:value="1.25" table:style-name="ce9">
            <text:p>1,25</text:p>
          </table:table-cell>
          <table:table-cell office:value-type="float" office:value="2.9125000000000001" table:style-name="ce10">
            <text:p>2,91</text:p>
          </table:table-cell>
          <table:table-cell office:value-type="string" office:string-value="MEDIO" table:formula="msoxl:=IF(AND(I41&lt;=25, I41&gt;=4), &quot;ALTO&quot;, IF(AND(I41&lt;4, I41&gt;=2.3), &quot;MEDIO&quot;, IF(AND(I41&lt;2.3, I41&gt;=0), &quot;BASSO&quot;)))" table:style-name="ce11">
            <text:p>MEDIO</text:p>
          </table:table-cell>
          <table:table-cell table:number-columns-repeated="16374"/>
        </table:table-row>
        <table:table-row table:style-name="ro18">
          <table:table-cell office:value-type="string" table:style-name="ce7">
            <text:p>DIPARTIMENTO AMMINISTRATIVO</text:p>
          </table:table-cell>
          <table:table-cell office:value-type="string" table:style-name="ce8">
            <text:p>S.C. Servizio Amministrazione del Personale / S.S. Selezione e Gestione del Personale</text:p>
          </table:table-cell>
          <table:table-cell office:value-type="string" table:style-name="ce8">
            <text:p>Procedimenti disciplinari nei confronti del personale dipendente</text:p>
          </table:table-cell>
          <table:table-cell office:value-type="string" office:string-value="Procedimenti Disciplinari Nei Confronti Del Personale Dipendente" table:formula="msoxl:=PROPER(LOWER(C42))" table:style-name="ce8">
            <text:p>Procedimenti Disciplinari Nei Confronti Del Personale Dipendente</text:p>
          </table:table-cell>
          <table:table-cell office:value-type="string" table:style-name="ce8">
            <text:p>AREA ULTERIORE (NON PREVISTA DAL PNA)</text:p>
          </table:table-cell>
          <table:table-cell office:value-type="string" table:style-name="ce8">
            <text:p>1)Inosservanza delle regole procedurali quali ad esempio il mancato rispetto dei termini perentori di avvio e conclusione del procedimento allo scopo di viziare l'irrogazione della sanzione disciplinare 2) Mancata od erronea valutazione degli elementi istruttori allo scopo di determinare i presupposti per una sanzione minore o per un'archiviazione del procedimento</text:p>
          </table:table-cell>
          <table:table-cell office:value-type="float" office:value="2.33" table:style-name="ce9">
            <text:p>2,33</text:p>
          </table:table-cell>
          <table:table-cell office:value-type="float" office:value="1.25" table:style-name="ce9">
            <text:p>1,25</text:p>
          </table:table-cell>
          <table:table-cell office:value-type="float" office:value="2.9125000000000001" table:style-name="ce10">
            <text:p>2,91</text:p>
          </table:table-cell>
          <table:table-cell office:value-type="string" office:string-value="MEDIO" table:formula="msoxl:=IF(AND(I42&lt;=25, I42&gt;=4), &quot;ALTO&quot;, IF(AND(I42&lt;4, I42&gt;=2.3), &quot;MEDIO&quot;, IF(AND(I42&lt;2.3, I42&gt;=0), &quot;BASSO&quot;)))" table:style-name="ce11">
            <text:p>MEDIO</text:p>
          </table:table-cell>
          <table:table-cell table:number-columns-repeated="16374"/>
        </table:table-row>
        <table:table-row table:style-name="ro63">
          <table:table-cell office:value-type="string" table:style-name="ce7">
            <text:p>DIPARTIMENTO DI PREVENZIONE</text:p>
          </table:table-cell>
          <table:table-cell office:value-type="string" table:style-name="ce16">
            <text:p>PSAL</text:p>
          </table:table-cell>
          <table:table-cell office:value-type="string" table:style-name="ce16">
            <text:p>lavori di demolizione o rimozione amianto</text:p>
          </table:table-cell>
          <table:table-cell office:value-type="string" table:style-name="ce16">
            <text:p>lavori di demolizione o rimozione amianto</text:p>
          </table:table-cell>
          <table:table-cell office:value-type="string" table:style-name="ce8">
            <text:p>AREA ULTERIORE (NON PREVISTA DAL PNA)</text:p>
          </table:table-cell>
          <table:table-cell office:value-type="string" table:style-name="ce8">
            <text:p>vi è una limitata discrezionalità nelle eventuali disposizioni tecniche impartite, pur vincolate da criteri ben definiti</text:p>
          </table:table-cell>
          <table:table-cell office:value-type="float" office:value="2.33" table:style-name="ce9">
            <text:p>2,33</text:p>
          </table:table-cell>
          <table:table-cell office:value-type="float" office:value="1.25" table:style-name="ce9">
            <text:p>1,25</text:p>
          </table:table-cell>
          <table:table-cell office:value-type="float" office:value="2.9125000000000001" table:formula="msoxl:=G43*H43" table:style-name="ce10">
            <text:p>2,91</text:p>
          </table:table-cell>
          <table:table-cell office:value-type="string" office:string-value="MEDIO" table:formula="msoxl:=IF(AND(I43&lt;=25, I43&gt;=4), &quot;ALTO&quot;, IF(AND(I43&lt;4, I43&gt;=2.3), &quot;MEDIO&quot;, IF(AND(I43&lt;2.3, I43&gt;=0), &quot;BASSO&quot;)))" table:style-name="ce11">
            <text:p>MEDIO</text:p>
          </table:table-cell>
          <table:table-cell table:number-columns-repeated="16374"/>
        </table:table-row>
        <table:table-row table:style-name="ro64">
          <table:table-cell office:value-type="string" table:style-name="ce7">
            <text:p>DIPARTIMENTO DI PREVENZIONE</text:p>
          </table:table-cell>
          <table:table-cell office:value-type="string" table:style-name="ce16">
            <text:p>PSAL</text:p>
          </table:table-cell>
          <table:table-cell office:value-type="string" table:style-name="ce16">
            <text:p>indagini infortuni</text:p>
          </table:table-cell>
          <table:table-cell office:value-type="string" table:style-name="ce16">
            <text:p>indagini infortuni</text:p>
          </table:table-cell>
          <table:table-cell office:value-type="string" table:style-name="ce8">
            <text:p>AREA ULTERIORE (NON PREVISTA DAL PNA)</text:p>
          </table:table-cell>
          <table:table-cell office:value-type="string" table:style-name="ce8">
            <text:p>difficoltà concreta ad avviare e <text:s/>concludere nei tempi previsti <text:s/>tutti gli accertamenti necessari e le indagini previste dall'obbligo normativo con conseguente margine di discrezionalità nella cronologia degli interventi</text:p>
          </table:table-cell>
          <table:table-cell office:value-type="float" office:value="2.33" table:style-name="ce9">
            <text:p>2,33</text:p>
          </table:table-cell>
          <table:table-cell office:value-type="float" office:value="1.25" table:style-name="ce9">
            <text:p>1,25</text:p>
          </table:table-cell>
          <table:table-cell office:value-type="float" office:value="2.9125000000000001" table:formula="msoxl:=G44*H44" table:style-name="ce10">
            <text:p>2,91</text:p>
          </table:table-cell>
          <table:table-cell office:value-type="string" office:string-value="MEDIO" table:formula="msoxl:=IF(AND(I44&lt;=25, I44&gt;=4), &quot;ALTO&quot;, IF(AND(I44&lt;4, I44&gt;=2.3), &quot;MEDIO&quot;, IF(AND(I44&lt;2.3, I44&gt;=0), &quot;BASSO&quot;)))" table:style-name="ce11">
            <text:p>MEDIO</text:p>
          </table:table-cell>
          <table:table-cell table:number-columns-repeated="16374"/>
        </table:table-row>
        <table:table-row table:style-name="ro37">
          <table:table-cell office:value-type="string" table:style-name="ce7">
            <text:p>DIPARTIMENTO AMMINISTRATIVO</text:p>
          </table:table-cell>
          <table:table-cell office:value-type="string" table:style-name="ce8">
            <text:p>Formazione</text:p>
          </table:table-cell>
          <table:table-cell office:value-type="string" table:style-name="ce8">
            <text:p><text:s/>Assegnazione borse di studio</text:p>
          </table:table-cell>
          <table:table-cell office:value-type="string" office:string-value=" Assegnazione Borse Di Studio" table:formula="msoxl:=PROPER(LOWER(C45))" table:style-name="ce8">
            <text:p><text:s/>Assegnazione Borse Di Studio</text:p>
          </table:table-cell>
          <table:table-cell office:value-type="string" table:style-name="ce8">
            <text:p>A) Area: acquisizione e progessione del personale - 1. Reclutamento</text:p>
          </table:table-cell>
          <table:table-cell office:value-type="string" table:style-name="ce8">
            <text:p>previsioni di requisiti di accesso “personalizzati” ed insufficienza di</text:p>
            <text:p>meccanismi oggettivi e trasparenti idonei a verificare il possesso dei requisiti</text:p>
            <text:p>attitudinali e professionali richiesti in relazione alla posizione da ricoprire allo scopo</text:p>
            <text:p>di reclutare candidati particolari</text:p>
          </table:table-cell>
          <table:table-cell office:value-type="float" office:value="2.17" table:style-name="ce9">
            <text:p>2,17</text:p>
          </table:table-cell>
          <table:table-cell office:value-type="float" office:value="1.25" table:style-name="ce9">
            <text:p>1,25</text:p>
          </table:table-cell>
          <table:table-cell office:value-type="float" office:value="2.7124999999999999" table:style-name="ce10">
            <text:p>2,71</text:p>
          </table:table-cell>
          <table:table-cell office:value-type="string" office:string-value="MEDIO" table:formula="msoxl:=IF(AND(I45&lt;=25, I45&gt;=4), &quot;ALTO&quot;, IF(AND(I45&lt;4, I45&gt;=2.3), &quot;MEDIO&quot;, IF(AND(I45&lt;2.3, I45&gt;=0), &quot;BASSO&quot;)))" table:style-name="ce11">
            <text:p>MEDIO</text:p>
          </table:table-cell>
          <table:table-cell table:number-columns-repeated="16374"/>
        </table:table-row>
        <table:table-row table:style-name="ro37">
          <table:table-cell office:value-type="string" table:style-name="ce7">
            <text:p>DIPARTIMENTO DI PREVENZIONE</text:p>
          </table:table-cell>
          <table:table-cell office:value-type="string" table:style-name="ce16">
            <text:p>PSAL</text:p>
          </table:table-cell>
          <table:table-cell office:value-type="string" table:style-name="ce16">
            <text:p>notifica nuovi insediamenti produttivi</text:p>
          </table:table-cell>
          <table:table-cell office:value-type="string" table:style-name="ce16">
            <text:p>notifica nuovi insediamenti produttivi</text:p>
          </table:table-cell>
          <table:table-cell office:value-type="string" table:style-name="ce8">
            <text:p>AREA ULTERIORE (NON PREVISTA DAL PNA)</text:p>
          </table:table-cell>
          <table:table-cell table:style-name="ce8"/>
          <table:table-cell office:value-type="float" office:value="2.17" table:style-name="ce9">
            <text:p>2,17</text:p>
          </table:table-cell>
          <table:table-cell office:value-type="float" office:value="1.25" table:style-name="ce9">
            <text:p>1,25</text:p>
          </table:table-cell>
          <table:table-cell office:value-type="float" office:value="2.7124999999999999" table:formula="msoxl:=G46*H46" table:style-name="ce10">
            <text:p>2,71</text:p>
          </table:table-cell>
          <table:table-cell office:value-type="string" office:string-value="MEDIO" table:formula="msoxl:=IF(AND(I46&lt;=25, I46&gt;=4), &quot;ALTO&quot;, IF(AND(I46&lt;4, I46&gt;=2.3), &quot;MEDIO&quot;, IF(AND(I46&lt;2.3, I46&gt;=0), &quot;BASSO&quot;)))" table:style-name="ce11">
            <text:p>MEDIO</text:p>
          </table:table-cell>
          <table:table-cell table:number-columns-repeated="16374"/>
        </table:table-row>
        <table:table-row table:style-name="ro37">
          <table:table-cell office:value-type="string" table:style-name="ce7">
            <text:p>DIPARTIMENTO AMMINISTRATIVO</text:p>
          </table:table-cell>
          <table:table-cell office:value-type="string" table:style-name="ce8">
            <text:p>S.C. Servizio Amministrazione del Personale / S.S. Selezione e Gestione del Personale Medico Convenzionato – Comitato Consultivo Zonale<text:s/></text:p>
          </table:table-cell>
          <table:table-cell office:value-type="string" table:style-name="ce8">
            <text:p>PROCEDIMENTI DISCIPLINARI A CARCIO DEI MEDICI SPECIALISTI CONVENZIONATI INTERNI</text:p>
          </table:table-cell>
          <table:table-cell office:value-type="string" office:string-value="Procedimenti Disciplinari A Carcio Dei Medici Specialisti Convenzionati Interni" table:formula="msoxl:=PROPER(LOWER(C47))" table:style-name="ce8">
            <text:p>Procedimenti Disciplinari A Carcio Dei Medici Specialisti Convenzionati Interni</text:p>
          </table:table-cell>
          <table:table-cell office:value-type="string" table:style-name="ce8">
            <text:p>AREA ULTERIORE (NON PREVISTA DAL PNA)</text:p>
          </table:table-cell>
          <table:table-cell office:value-type="string" table:style-name="ce8">
            <text:p>1) Inosservanza delle regole procedurali quali ad esempio il mancato rispetto dei termini perentori di avvio e conclusione del procedimento allo scopo di viziare l'irrogazione della sanzione disciplinare <text:s/>2) Mancata od erronea valutazione degli elementi istruttori allo scopo di determinare i presupposti per una sanzione minore o per un'archiviazione del procedimento</text:p>
          </table:table-cell>
          <table:table-cell office:value-type="float" office:value="2.67" table:style-name="ce9">
            <text:p>2,67</text:p>
          </table:table-cell>
          <table:table-cell office:value-type="float" office:value="1" table:style-name="ce9">
            <text:p>1,00</text:p>
          </table:table-cell>
          <table:table-cell office:value-type="float" office:value="2.67" table:style-name="ce10">
            <text:p>2,67</text:p>
          </table:table-cell>
          <table:table-cell office:value-type="string" office:string-value="MEDIO" table:formula="msoxl:=IF(AND(I47&lt;=25, I47&gt;=4), &quot;ALTO&quot;, IF(AND(I47&lt;4, I47&gt;=2.3), &quot;MEDIO&quot;, IF(AND(I47&lt;2.3, I47&gt;=0), &quot;BASSO&quot;)))" table:style-name="ce11">
            <text:p>MEDIO</text:p>
          </table:table-cell>
          <table:table-cell table:number-columns-repeated="16374"/>
        </table:table-row>
        <table:table-row table:style-name="ro35">
          <table:table-cell office:value-type="string" table:style-name="ce7">
            <text:p>DIPARTIMENTO AMMINISTRATIVO</text:p>
          </table:table-cell>
          <table:table-cell office:value-type="string" table:style-name="ce8">
            <text:p>S.C. Servizio Amministrazione del Personale / S.S. Selezione e Gestione del Personale Medico Convenzionato – Comitato Consultivo Zonale<text:s/></text:p>
          </table:table-cell>
          <table:table-cell office:value-type="string" table:style-name="ce8">
            <text:p>COMMISSIONI DI VALUTAZIONE IDONEITA’ DEI MEDICI SPECIALISTI AMBULATORIALI</text:p>
          </table:table-cell>
          <table:table-cell office:value-type="string" office:string-value="Commissioni Di Valutazione Idoneita’ Dei Medici Specialisti Ambulatoriali" table:formula="msoxl:=PROPER(LOWER(C48))" table:style-name="ce8">
            <text:p>Commissioni Di Valutazione Idoneita’ Dei Medici Specialisti Ambulatoriali</text:p>
          </table:table-cell>
          <table:table-cell office:value-type="string" table:style-name="ce8">
            <text:p>a)Acquisizione e progressione del personale</text:p>
          </table:table-cell>
          <table:table-cell office:value-type="string" table:style-name="ce8">
            <text:p>1) Possibile previsione di prove di idoneità con quesiti "personalizzati" <text:s/>allo scopo di reclutare candidati particolari 2) Possibile erronea <text:s/>o eccessivamente discrezionale valutazione delle prove svolte dai candidati da parte della Commissione addetta alla valutazione di idoneità, in aassenza di criteri precisi di valutazione<text:s/></text:p>
          </table:table-cell>
          <table:table-cell office:value-type="float" office:value="2.67" table:style-name="ce9">
            <text:p>2,67</text:p>
          </table:table-cell>
          <table:table-cell office:value-type="float" office:value="1" table:style-name="ce9">
            <text:p>1,00</text:p>
          </table:table-cell>
          <table:table-cell office:value-type="float" office:value="2.67" table:style-name="ce10">
            <text:p>2,67</text:p>
          </table:table-cell>
          <table:table-cell office:value-type="string" office:string-value="MEDIO" table:formula="msoxl:=IF(AND(I48&lt;=25, I48&gt;=4), &quot;ALTO&quot;, IF(AND(I48&lt;4, I48&gt;=2.3), &quot;MEDIO&quot;, IF(AND(I48&lt;2.3, I48&gt;=0), &quot;BASSO&quot;)))" table:style-name="ce11">
            <text:p>MEDIO</text:p>
          </table:table-cell>
          <table:table-cell table:number-columns-repeated="16374"/>
        </table:table-row>
        <table:table-row table:style-name="ro53">
          <table:table-cell office:value-type="string" table:style-name="ce7">
            <text:p>DIPARTIMENTO AMMINISTRATIVO</text:p>
          </table:table-cell>
          <table:table-cell office:value-type="string" table:style-name="ce8">
            <text:p>S.C. Servizio Amministrazione del Personale – S.S. Selezione e Gestione del Personale – Settore Selezione del Personale e Procedure Concorsuali</text:p>
          </table:table-cell>
          <table:table-cell office:value-type="string" table:style-name="ce8">
            <text:p>Avviso pubblico per titoli e colloquio per assunzione a tempo determinato Personale Dirigenza/ Comparto</text:p>
          </table:table-cell>
          <table:table-cell office:value-type="string" office:string-value="Avviso Pubblico Per Titoli E Colloquio Per Assunzione A Tempo Determinato Personale Dirigenza/ Comparto" table:formula="msoxl:=PROPER(LOWER(C49))" table:style-name="ce8">
            <text:p>Avviso Pubblico Per Titoli E Colloquio Per Assunzione A Tempo Determinato Personale Dirigenza/ Comparto</text:p>
          </table:table-cell>
          <table:table-cell office:value-type="string" table:style-name="ce8">
            <text:p>A) Area: acquisizione e progessione del personale - 1. Reclutamento</text:p>
          </table:table-cell>
          <table:table-cell office:value-type="string" table:style-name="ce8">
            <text:p>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office:value-type="float" office:value="2" table:style-name="ce9">
            <text:p>2,00</text:p>
          </table:table-cell>
          <table:table-cell office:value-type="float" office:value="1.25" table:style-name="ce9">
            <text:p>1,25</text:p>
          </table:table-cell>
          <table:table-cell office:value-type="float" office:value="2.5" table:style-name="ce10">
            <text:p>2,50</text:p>
          </table:table-cell>
          <table:table-cell office:value-type="string" office:string-value="MEDIO" table:formula="msoxl:=IF(AND(I49&lt;=25, I49&gt;=4), &quot;ALTO&quot;, IF(AND(I49&lt;4, I49&gt;=2.3), &quot;MEDIO&quot;, IF(AND(I49&lt;2.3, I49&gt;=0), &quot;BASSO&quot;)))" table:style-name="ce11">
            <text:p>MEDIO</text:p>
          </table:table-cell>
          <table:table-cell table:number-columns-repeated="16374" table:style-name="ce1"/>
        </table:table-row>
        <table:table-row table:style-name="ro53">
          <table:table-cell office:value-type="string" table:style-name="ce7">
            <text:p>DIPARTIMENTO AMMINISTRATIVO</text:p>
          </table:table-cell>
          <table:table-cell office:value-type="string" table:style-name="ce8">
            <text:p>S.C. Servizio Amministrazione del Personale – S.S. Selezione e Gestione del Personale – Settore Selezione del Personale e Procedure Concorsuali</text:p>
          </table:table-cell>
          <table:table-cell office:value-type="string" table:style-name="ce8">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office:string-value="Avviso Pubblico Di Mobilità In Ambito Regionale, Interregionale Ed Intercompatimentale, Per Titoli E Colloquio. Procedura  Finalizzata All'Acquisizione Di Perosnale A Tempo Indeterminato Già In Ruolo Presso Altre P.A." table:formula="msoxl:=PROPER(LOWER(C50))" table:style-name="ce19">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8">
            <text:p>A) Acquisizione e progessione del personale - 1. Reclutamento</text:p>
          </table:table-cell>
          <table:table-cell office:value-type="string" table:style-name="ce8">
            <text:p>previsione di requisiti di accesso "personalizzati" ed insufficienza di meccanismi oggettivi e trasparenti idonei a verificare il possesso dei requisiti attitudinali e professionali richiesti in <text:s/>relazione ala posizione da ricoprire allo scopo di reclutare candidati particolari</text:p>
          </table:table-cell>
          <table:table-cell office:value-type="float" office:value="2" table:style-name="ce9">
            <text:p>2,00</text:p>
          </table:table-cell>
          <table:table-cell office:value-type="float" office:value="1.25" table:style-name="ce9">
            <text:p>1,25</text:p>
          </table:table-cell>
          <table:table-cell office:value-type="float" office:value="2.5" table:style-name="ce10">
            <text:p>2,50</text:p>
          </table:table-cell>
          <table:table-cell office:value-type="string" office:string-value="MEDIO" table:formula="msoxl:=IF(AND(I50&lt;=25, I50&gt;=4), &quot;ALTO&quot;, IF(AND(I50&lt;4, I50&gt;=2.3), &quot;MEDIO&quot;, IF(AND(I50&lt;2.3, I50&gt;=0), &quot;BASSO&quot;)))" table:style-name="ce11">
            <text:p>MEDIO</text:p>
          </table:table-cell>
          <table:table-cell table:number-columns-repeated="16374" table:style-name="ce1"/>
        </table:table-row>
        <table:table-row table:style-name="ro48">
          <table:table-cell office:value-type="string" table:style-name="ce7">
            <text:p>DIPARTIMENTO AMMINISTRATIVO</text:p>
          </table:table-cell>
          <table:table-cell office:value-type="string" table:style-name="ce8">
            <text:p>S.C. Servizio Amministrazione del Personale / S.S. Selezione e Gestione del Personale</text:p>
          </table:table-cell>
          <table:table-cell office:value-type="string" table:style-name="ce8">
            <text:p>Rilascio autorizzazioni allo svolgimento di incarichi extra istituzionali da parte del personale dipendente<text:s/></text:p>
          </table:table-cell>
          <table:table-cell office:value-type="string" office:string-value="Rilascio Autorizzazioni Allo Svolgimento Di Incarichi Extra Istituzionali Da Parte Del Personale Dipendente " table:formula="msoxl:=PROPER(LOWER(C51))" table:style-name="ce8">
            <text:p>Rilascio Autorizzazioni Allo Svolgimento Di Incarichi Extra Istituzionali Da Parte Del Personale Dipendente<text:s/></text:p>
          </table:table-cell>
          <table:table-cell office:value-type="string" table:style-name="ce8">
            <text:p>C) Area: provvedimenti ampliativi della sfera giuridica dei destinatari provi di effetto economico diretto ed immediato per il destinatario - 5. Provvedimenti amministrativi discrezionali nell’an</text:p>
          </table:table-cell>
          <table:table-cell office:value-type="string" table:style-name="ce8">
            <text:p>Rilascio di autorizzazione in relazione a fattispecie carenti dei presupposti previsti dalla normativa legislativa ed aziendale allo scopo di agevolare, in relazione ad un particolare dipendente, un'attività incompatibile</text:p>
          </table:table-cell>
          <table:table-cell office:value-type="float" office:value="2" table:style-name="ce9">
            <text:p>2,00</text:p>
          </table:table-cell>
          <table:table-cell office:value-type="float" office:value="1.25" table:style-name="ce9">
            <text:p>1,25</text:p>
          </table:table-cell>
          <table:table-cell office:value-type="float" office:value="2.5" table:style-name="ce10">
            <text:p>2,50</text:p>
          </table:table-cell>
          <table:table-cell office:value-type="string" office:string-value="MEDIO" table:formula="msoxl:=IF(AND(I51&lt;=25, I51&gt;=4), &quot;ALTO&quot;, IF(AND(I51&lt;4, I51&gt;=2.3), &quot;MEDIO&quot;, IF(AND(I51&lt;2.3, I51&gt;=0), &quot;BASSO&quot;)))" table:style-name="ce11">
            <text:p>MEDIO</text:p>
          </table:table-cell>
          <table:table-cell table:number-columns-repeated="16374" table:style-name="ce1"/>
        </table:table-row>
        <table:table-row table:style-name="ro65">
          <table:table-cell office:value-type="string" table:style-name="ce7">
            <text:p>DIPARTIMENTO AMMINISTRATIVO</text:p>
          </table:table-cell>
          <table:table-cell office:value-type="string" table:style-name="ce8">
            <text:p>S.C. Servizio Amministrazione del Personale / S.S. Selezione e Gestione del Personale Medico Convenzionato – Comitato Consultivo Zonale<text:s/></text:p>
          </table:table-cell>
          <table:table-cell office:value-type="string" table:style-name="ce8">
            <text:p>APPROVAZIONE ORE CARENTI DI MEDICINA SPECIALISTICA AMBULATORIALE</text:p>
          </table:table-cell>
          <table:table-cell office:value-type="string" office:string-value="Approvazione Ore Carenti Di Medicina Specialistica Ambulatoriale" table:formula="msoxl:=PROPER(LOWER(C52))" table:style-name="ce8">
            <text:p>Approvazione Ore Carenti Di Medicina Specialistica Ambulatoriale</text:p>
          </table:table-cell>
          <table:table-cell office:value-type="string" table:style-name="ce8">
            <text:p>AREA ULTERIORE (NON PREVISTA DAL PNA)</text:p>
          </table:table-cell>
          <table:table-cell office:value-type="string" table:style-name="ce8">
            <text:p>In presenza di più richieste di pubblicazione di turni vacanti, <text:s/>teorica possibilità di <text:s/>favorire l'autorizzazione o la pubblicazione di determinati turni piuttosto che altri</text:p>
          </table:table-cell>
          <table:table-cell office:value-type="float" office:value="2.5" table:style-name="ce9">
            <text:p>2,50</text:p>
          </table:table-cell>
          <table:table-cell office:value-type="float" office:value="1" table:style-name="ce9">
            <text:p>1,00</text:p>
          </table:table-cell>
          <table:table-cell office:value-type="float" office:value="2.5" table:style-name="ce10">
            <text:p>2,50</text:p>
          </table:table-cell>
          <table:table-cell office:value-type="string" office:string-value="MEDIO" table:formula="msoxl:=IF(AND(I52&lt;=25, I52&gt;=4), &quot;ALTO&quot;, IF(AND(I52&lt;4, I52&gt;=2.3), &quot;MEDIO&quot;, IF(AND(I52&lt;2.3, I52&gt;=0), &quot;BASSO&quot;)))" table:style-name="ce11">
            <text:p>MEDIO</text:p>
          </table:table-cell>
          <table:table-cell table:number-columns-repeated="16374" table:style-name="ce1"/>
        </table:table-row>
        <table:table-row table:style-name="ro9">
          <table:table-cell office:value-type="string" table:style-name="ce7">
            <text:p>DIPARTIMENTO DI PREVENZIONE</text:p>
          </table:table-cell>
          <table:table-cell office:value-type="string" table:style-name="ce16">
            <text:p>PSAL</text:p>
          </table:table-cell>
          <table:table-cell office:value-type="string" table:style-name="ce16">
            <text:p>indagini su malattie professionali</text:p>
          </table:table-cell>
          <table:table-cell office:value-type="string" table:style-name="ce16">
            <text:p>indagini su malattie professionali</text:p>
          </table:table-cell>
          <table:table-cell office:value-type="string" table:style-name="ce8">
            <text:p>AREA ULTERIORE (NON PREVISTA DAL PNA)</text:p>
          </table:table-cell>
          <table:table-cell office:value-type="string" table:style-name="ce8">
            <text:p>esiste un margine di discrezionalità basato sull'individuazione dei casi prioritari quando risulta impossibile dare seguito a tutti i referti<text:s text:c="2"/></text:p>
          </table:table-cell>
          <table:table-cell office:value-type="float" office:value="2" table:style-name="ce9">
            <text:p>2,00</text:p>
          </table:table-cell>
          <table:table-cell office:value-type="float" office:value="1.25" table:style-name="ce9">
            <text:p>1,25</text:p>
          </table:table-cell>
          <table:table-cell office:value-type="float" office:value="2.5" table:formula="msoxl:=G53*H53" table:style-name="ce10">
            <text:p>2,50</text:p>
          </table:table-cell>
          <table:table-cell office:value-type="string" office:string-value="MEDIO" table:formula="msoxl:=IF(AND(I53&lt;=25, I53&gt;=4), &quot;ALTO&quot;, IF(AND(I53&lt;4, I53&gt;=2.3), &quot;MEDIO&quot;, IF(AND(I53&lt;2.3, I53&gt;=0), &quot;BASSO&quot;)))" table:style-name="ce11">
            <text:p>MEDIO</text:p>
          </table:table-cell>
          <table:table-cell table:number-columns-repeated="16374" table:style-name="ce1"/>
        </table:table-row>
        <table:table-row table:style-name="ro40">
          <table:table-cell office:value-type="string" table:style-name="ce7">
            <text:p>DIPARTIMENTO ECONOMICO - FINANZIARIO</text:p>
          </table:table-cell>
          <table:table-cell office:value-type="string" table:style-name="ce8">
            <text:p>Economato</text:p>
          </table:table-cell>
          <table:table-cell office:value-type="string" table:style-name="ce8">
            <text:p>Acquisti con cassa economale tra i quali si enumerano gli acquisti urgenti senza richiesta di preventivi</text:p>
          </table:table-cell>
          <table:table-cell office:value-type="string" office:string-value="Acquisti Con Cassa Economale Tra I Quali Si Enumerano Gli Acquisti Urgenti Senza Richiesta Di Preventivi" table:formula="msoxl:=PROPER(LOWER(C54))" table:style-name="ce8">
            <text:p>Acquisti Con Cassa Economale Tra I Quali Si Enumerano Gli Acquisti Urgenti Senza Richiesta Di Preventivi</text:p>
          </table:table-cell>
          <table:table-cell office:value-type="string" table:style-name="ce8">
            <text:p>B) affidamento di lavori, servizi e forniture</text:p>
          </table:table-cell>
          <table:table-cell office:value-type="string" table:style-name="ce8">
            <text:p>Abuso dell'utilizzo di acquisto a casse economali per favorire un fornitore o utilizzo delle stesse fuori dai casi previsti dalla normativa di riferimento</text:p>
          </table:table-cell>
          <table:table-cell office:value-type="float" office:value="2.33" table:style-name="ce9">
            <text:p>2,33</text:p>
          </table:table-cell>
          <table:table-cell office:value-type="float" office:value="1" table:style-name="ce9">
            <text:p>1,00</text:p>
          </table:table-cell>
          <table:table-cell office:value-type="float" office:value="2.33" table:style-name="ce10">
            <text:p>2,33</text:p>
          </table:table-cell>
          <table:table-cell office:value-type="string" office:string-value="MEDIO" table:formula="msoxl:=IF(AND(I54&lt;=25, I54&gt;=4), &quot;ALTO&quot;, IF(AND(I54&lt;4, I54&gt;=2.3), &quot;MEDIO&quot;, IF(AND(I54&lt;2.3, I54&gt;=0), &quot;BASSO&quot;)))" table:style-name="ce11">
            <text:p>MEDIO</text:p>
          </table:table-cell>
          <table:table-cell table:number-columns-repeated="16374" table:style-name="ce1"/>
        </table:table-row>
        <table:table-row table:style-name="ro10">
          <table:table-cell office:value-type="string" table:style-name="ce7">
            <text:p>DIPARTIMENTO AMMINISTRATIVO</text:p>
          </table:table-cell>
          <table:table-cell office:value-type="string" table:style-name="ce8">
            <text:p>S.C. Servizio Amministrazione del Personale– Settore Previdenziale</text:p>
          </table:table-cell>
          <table:table-cell office:value-type="string" table:style-name="ce8">
            <text:p>Processo relativo alla ricongiunzione</text:p>
          </table:table-cell>
          <table:table-cell office:value-type="string" office:string-value="Processo Relativo Alla Ricongiunzione" table:formula="msoxl:=PROPER(LOWER(C55))" table:style-name="ce8">
            <text:p>Processo Relativo Alla Ricongiunzione</text:p>
          </table:table-cell>
          <table:table-cell office:value-type="string" table:style-name="ce8">
            <text:p>d) Area: provvedimenti ampliativi della sfera giuridica dei destinatari con effetto economico diretto ed immediato per il destinatario</text:p>
          </table:table-cell>
          <table:table-cell office:value-type="string" table:style-name="ce8">
            <text:p>Inosservanza delle regole procedurali a garanzia della trasparenza e della imparzialità procedurale nei rispetto dei termini.</text:p>
          </table:table-cell>
          <table:table-cell office:value-type="float" office:value="2.33" table:style-name="ce9">
            <text:p>2,33</text:p>
          </table:table-cell>
          <table:table-cell office:value-type="float" office:value="1" table:style-name="ce9">
            <text:p>1,00</text:p>
          </table:table-cell>
          <table:table-cell office:value-type="float" office:value="2.33" table:style-name="ce10">
            <text:p>2,33</text:p>
          </table:table-cell>
          <table:table-cell office:value-type="string" office:string-value="MEDIO" table:formula="msoxl:=IF(AND(I55&lt;=25, I55&gt;=4), &quot;ALTO&quot;, IF(AND(I55&lt;4, I55&gt;=2.3), &quot;MEDIO&quot;, IF(AND(I55&lt;2.3, I55&gt;=0), &quot;BASSO&quot;)))" table:style-name="ce11">
            <text:p>MEDIO</text:p>
          </table:table-cell>
          <table:table-cell table:number-columns-repeated="16374" table:style-name="ce1"/>
        </table:table-row>
        <table:table-row table:style-name="ro10">
          <table:table-cell office:value-type="string" table:style-name="ce7">
            <text:p>DIPARTIMENTO AMMINISTRATIVO</text:p>
          </table:table-cell>
          <table:table-cell office:value-type="string" table:style-name="ce8">
            <text:p>S.C. Servizio Amministrazione del Personale– Settore Previdenziale</text:p>
          </table:table-cell>
          <table:table-cell office:value-type="string" table:style-name="ce8">
            <text:p>Processo relativo al riscatto</text:p>
          </table:table-cell>
          <table:table-cell office:value-type="string" office:string-value="Processo Relativo Al Riscatto" table:formula="msoxl:=PROPER(LOWER(C56))" table:style-name="ce8">
            <text:p>Processo Relativo Al Riscatto</text:p>
          </table:table-cell>
          <table:table-cell office:value-type="string" table:style-name="ce8">
            <text:p>d) Area: provvedimenti ampliativi della sfera giuridica dei destinatari con effetto economico diretto ed immediato per il destinatario</text:p>
          </table:table-cell>
          <table:table-cell office:value-type="string" table:style-name="ce8">
            <text:p>Inosservanza delle regole procedurali a garanzia della trasparenza e della imparzialità procedurale nei rispetto dei termini.</text:p>
          </table:table-cell>
          <table:table-cell office:value-type="float" office:value="2.33" table:style-name="ce9">
            <text:p>2,33</text:p>
          </table:table-cell>
          <table:table-cell office:value-type="float" office:value="1" table:style-name="ce9">
            <text:p>1,00</text:p>
          </table:table-cell>
          <table:table-cell office:value-type="float" office:value="2.33" table:style-name="ce10">
            <text:p>2,33</text:p>
          </table:table-cell>
          <table:table-cell office:value-type="string" office:string-value="MEDIO" table:formula="msoxl:=IF(AND(I56&lt;=25, I56&gt;=4), &quot;ALTO&quot;, IF(AND(I56&lt;4, I56&gt;=2.3), &quot;MEDIO&quot;, IF(AND(I56&lt;2.3, I56&gt;=0), &quot;BASSO&quot;)))" table:style-name="ce11">
            <text:p>MEDIO</text:p>
          </table:table-cell>
          <table:table-cell table:number-columns-repeated="16374" table:style-name="ce1"/>
        </table:table-row>
        <table:table-row table:style-name="ro66">
          <table:table-cell office:value-type="string" table:style-name="ce7">
            <text:p>DIPARTIMENTO AMMINISTRATIVO</text:p>
          </table:table-cell>
          <table:table-cell office:value-type="string" table:style-name="ce8">
            <text:p>S.C. Servizio Amministrazione del Personale– Settore Previdenziale</text:p>
          </table:table-cell>
          <table:table-cell office:value-type="string" table:style-name="ce8">
            <text:p>PROCESSO RELATIVO AL COLLOCAMENTO A RIPOSO DEL PERSONALE CON CORRESPONSIONE DEL TRATTAMENTO PENSIONISTICO E DELLA LIQUIDAZIONE</text:p>
          </table:table-cell>
          <table:table-cell office:value-type="string" office:string-value="Processo Relativo Al Collocamento A Riposo Del Personale Con Corresponsione Del Trattamento Pensionistico E Della Liquidazione" table:formula="msoxl:=PROPER(LOWER(C57))" table:style-name="ce8">
            <text:p>Processo Relativo Al Collocamento A Riposo Del Personale Con Corresponsione Del Trattamento Pensionistico E Della Liquidazione</text:p>
          </table:table-cell>
          <table:table-cell office:value-type="string" table:style-name="ce8">
            <text:p>d) Area: provvedimenti ampliativi della sfera giuridica dei destinatari con effetto economico diretto ed immediato per il destinatario</text:p>
          </table:table-cell>
          <table:table-cell office:value-type="string" table:style-name="ce8">
            <text:p>Inosservanza delle regole procedurali a garanzia della trasparenza e della imparzialità procedurale nei rispetto dei termini.</text:p>
          </table:table-cell>
          <table:table-cell office:value-type="float" office:value="2.33" table:style-name="ce9">
            <text:p>2,33</text:p>
          </table:table-cell>
          <table:table-cell office:value-type="float" office:value="1" table:style-name="ce9">
            <text:p>1,00</text:p>
          </table:table-cell>
          <table:table-cell office:value-type="float" office:value="2.33" table:style-name="ce10">
            <text:p>2,33</text:p>
          </table:table-cell>
          <table:table-cell office:value-type="string" office:string-value="MEDIO" table:formula="msoxl:=IF(AND(I57&lt;=25, I57&gt;=4), &quot;ALTO&quot;, IF(AND(I57&lt;4, I57&gt;=2.3), &quot;MEDIO&quot;, IF(AND(I57&lt;2.3, I57&gt;=0), &quot;BASSO&quot;)))" table:style-name="ce11">
            <text:p>MEDIO</text:p>
          </table:table-cell>
          <table:table-cell table:number-columns-repeated="16374" table:style-name="ce1"/>
        </table:table-row>
        <table:table-row table:style-name="ro39">
          <table:table-cell office:value-type="string" table:style-name="ce7">
            <text:p>DIPARTIMENTO AMMINISTRATIVO</text:p>
          </table:table-cell>
          <table:table-cell office:value-type="string" table:style-name="ce8">
            <text:p>S.C. Servizio Amministrazione del Personale / S.S. Selezione e Gestione del Personale Medico Convenzionato – Comitato Consultivo Zonale<text:s/></text:p>
          </table:table-cell>
          <table:table-cell office:value-type="string" table:style-name="ce8">
            <text:p>CONFERIMENTO INCARICHI DI MEDICINA SPECIALISTICA AMBULATORIALE</text:p>
          </table:table-cell>
          <table:table-cell office:value-type="string" office:string-value="Conferimento Incarichi Di Medicina Specialistica Ambulatoriale" table:formula="msoxl:=PROPER(LOWER(C58))" table:style-name="ce8">
            <text:p>Conferimento Incarichi Di Medicina Specialistica Ambulatoriale</text:p>
          </table:table-cell>
          <table:table-cell office:value-type="string" table:style-name="ce8">
            <text:p>a)Acquisizione e progressione del personale</text:p>
          </table:table-cell>
          <table:table-cell office:value-type="string" table:style-name="ce8">
            <text:p>1) Nel corso dell'esame delle dichiarazioni di disponibilità ai turni pubblicati, in generale, possibile mancato rispetto dei criteri di priorità previsti dall'art. 23 del vigente ACN della Specialistica per l'assegnazione dei turni e quindi per il conferimento dei relativi incarichi 2) Nel corso dell'esame delle dichiarazioni di disponibilità ai turni pubblicati, in particolare possibile mancata verifica e/o falsa attestazione dell'anzianità di servizio a tempo indeterminato, o mancato rispetto della graduatoria della branca specialistica in vigore al momento dell'assegnazione</text:p>
          </table:table-cell>
          <table:table-cell office:value-type="float" office:value="2.33" table:style-name="ce9">
            <text:p>2,33</text:p>
          </table:table-cell>
          <table:table-cell office:value-type="float" office:value="1" table:style-name="ce9">
            <text:p>1,00</text:p>
          </table:table-cell>
          <table:table-cell office:value-type="float" office:value="2.33" table:style-name="ce10">
            <text:p>2,33</text:p>
          </table:table-cell>
          <table:table-cell office:value-type="string" office:string-value="MEDIO" table:formula="msoxl:=IF(AND(I58&lt;=25, I58&gt;=4), &quot;ALTO&quot;, IF(AND(I58&lt;4, I58&gt;=2.3), &quot;MEDIO&quot;, IF(AND(I58&lt;2.3, I58&gt;=0), &quot;BASSO&quot;)))" table:style-name="ce11">
            <text:p>MEDIO</text:p>
          </table:table-cell>
          <table:table-cell table:number-columns-repeated="16374" table:style-name="ce1"/>
        </table:table-row>
        <table:table-row table:style-name="ro65">
          <table:table-cell office:value-type="string" table:style-name="ce7">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FORMULAZIONE GRADUATORIE DEFINITIVE PER LE BRANCHE DI MEDICINA SPECIALISTICA AMBULATORIALE</text:p>
          </table:table-cell>
          <table:table-cell office:value-type="string" office:string-value="Formulazione Graduatorie Definitive Per Le Branche Di Medicina Specialistica Ambulatoriale" table:formula="msoxl:=PROPER(LOWER(C59))" table:style-name="ce20">
            <text:p>Formulazione Graduatorie Definitive Per Le Branche Di Medicina Specialistica Ambulatoriale</text:p>
          </table:table-cell>
          <table:table-cell office:value-type="string" table:style-name="ce8">
            <text:p>a)Acquisizione e progressione del personale</text:p>
          </table:table-cell>
          <table:table-cell office:value-type="string" table:style-name="ce8">
            <text:p>Incompleta o erronea attività di riscontro agli eventuali ricorsi presentati sui punteggi delle graduatorie provvisorie<text:s/></text:p>
          </table:table-cell>
          <table:table-cell office:value-type="float" office:value="2.33" table:style-name="ce9">
            <text:p>2,33</text:p>
          </table:table-cell>
          <table:table-cell office:value-type="float" office:value="1" table:style-name="ce9">
            <text:p>1,00</text:p>
          </table:table-cell>
          <table:table-cell office:value-type="float" office:value="2.33" table:style-name="ce9">
            <text:p>2,33</text:p>
          </table:table-cell>
          <table:table-cell office:value-type="string" office:string-value="MEDIO" table:formula="msoxl:=IF(AND(I59&lt;=25, I59&gt;=4), &quot;ALTO&quot;, IF(AND(I59&lt;4, I59&gt;=2.3), &quot;MEDIO&quot;, IF(AND(I59&lt;2.3, I59&gt;=0), &quot;BASSO&quot;)))" table:style-name="ce11">
            <text:p>MEDIO</text:p>
          </table:table-cell>
          <table:table-cell table:number-columns-repeated="16374" table:style-name="ce1"/>
        </table:table-row>
        <table:table-row table:style-name="ro65">
          <table:table-cell office:value-type="string" table:style-name="ce7">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FORMULAZIONE DELLE GRADUATORIE PROVVISORIE PER LE BRANCHE DI MEDIC INA SPECIALISTICA AMBULATORIALE</text:p>
          </table:table-cell>
          <table:table-cell office:value-type="string" office:string-value="Formulazione Delle Graduatorie Provvisorie Per Le Branche Di Medic Ina Specialistica Ambulatoriale" table:formula="msoxl:=PROPER(LOWER(C60))" table:style-name="ce20">
            <text:p>Formulazione Delle Graduatorie Provvisorie Per Le Branche Di Medic Ina Specialistica Ambulatoriale</text:p>
          </table:table-cell>
          <table:table-cell office:value-type="string" table:style-name="ce8">
            <text:p>a)Acquisizione e progressione del personale</text:p>
          </table:table-cell>
          <table:table-cell office:value-type="string" table:style-name="ce8">
            <text:p>1) Omissione nell'inserimento di periodi effettivamente lavorati, oppure inserimento di periodi non effettivamente lavorati ai fini di modificare arbitrariamente i punteggi finali di determinati richiedenti l'inserimento in graduatoria 2) mancata verifica e/o falsa attestazione dei requisiti<text:s/></text:p>
          </table:table-cell>
          <table:table-cell office:value-type="float" office:value="2.33" table:style-name="ce9">
            <text:p>2,33</text:p>
          </table:table-cell>
          <table:table-cell office:value-type="float" office:value="1" table:style-name="ce9">
            <text:p>1,00</text:p>
          </table:table-cell>
          <table:table-cell office:value-type="float" office:value="2.33" table:style-name="ce9">
            <text:p>2,33</text:p>
          </table:table-cell>
          <table:table-cell office:value-type="string" office:string-value="MEDIO" table:formula="msoxl:=IF(AND(I60&lt;=25, I60&gt;=4), &quot;ALTO&quot;, IF(AND(I60&lt;4, I60&gt;=2.3), &quot;MEDIO&quot;, IF(AND(I60&lt;2.3, I60&gt;=0), &quot;BASSO&quot;)))" table:style-name="ce11">
            <text:p>MEDIO</text:p>
          </table:table-cell>
          <table:table-cell table:number-columns-repeated="16374" table:style-name="ce1"/>
        </table:table-row>
        <table:table-row table:style-name="ro65">
          <table:table-cell office:value-type="string" table:style-name="ce7">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Conferimento incarichi a tempo indeterminato ai Medici di Medicina Generale, Continuità Assistenziale, Emergenza Sanitaria Territoriale e Pediatri di Libera Scelta per la copertura delle zone carenti</text:p>
          </table:table-cell>
          <table:table-cell office:value-type="string" office:string-value="Conferimento Incarichi A Tempo Indeterminato Ai Medici Di Medicina Generale, Continuità Assistenziale, Emergenza Sanitaria Territoriale E Pediatri Di Libera Scelta Per La Copertura Delle Zone Carenti" table:formula="msoxl:=PROPER(LOWER(C61))" table:style-name="ce20">
            <text:p>Conferimento Incarichi A Tempo Indeterminato Ai Medici Di Medicina Generale, Continuità Assistenziale, Emergenza Sanitaria Territoriale E Pediatri Di Libera Scelta Per La Copertura Delle Zone Carenti</text:p>
          </table:table-cell>
          <table:table-cell office:value-type="string" table:style-name="ce8">
            <text:p>AREA ULTERIORE (NON PREVISTA DAL PNA)</text:p>
          </table:table-cell>
          <table:table-cell office:value-type="string" table:style-name="ce8">
            <text:p><text:s/>Arbitraria attribuzione dei punteggi, in particolare quelli riguardanti la residenza</text:p>
          </table:table-cell>
          <table:table-cell office:value-type="float" office:value="2.33" table:style-name="ce9">
            <text:p>2,33</text:p>
          </table:table-cell>
          <table:table-cell office:value-type="float" office:value="1" table:style-name="ce9">
            <text:p>1,00</text:p>
          </table:table-cell>
          <table:table-cell office:value-type="float" office:value="2.33" table:style-name="ce9">
            <text:p>2,33</text:p>
          </table:table-cell>
          <table:table-cell office:value-type="string" office:string-value="MEDIO" table:formula="msoxl:=IF(AND(I61&lt;=25, I61&gt;=4), &quot;ALTO&quot;, IF(AND(I61&lt;4, I61&gt;=2.3), &quot;MEDIO&quot;, IF(AND(I61&lt;2.3, I61&gt;=0), &quot;BASSO&quot;)))" table:style-name="ce11">
            <text:p>MEDIO</text:p>
          </table:table-cell>
          <table:table-cell table:number-columns-repeated="7" table:style-name="ce6"/>
          <table:table-cell table:number-columns-repeated="16367"/>
        </table:table-row>
        <table:table-row table:style-name="ro48" table:visibility="filter">
          <table:table-cell office:value-type="string" table:style-name="ce7">
            <text:p>DIPARTIMENTO AMMINISTRATIVO</text:p>
          </table:table-cell>
          <table:table-cell office:value-type="string" table:style-name="ce20">
            <text:p>S.C. Servizio Amministrazione del Personale / S.S. Selezione e Gestione del Personale</text:p>
          </table:table-cell>
          <table:table-cell office:value-type="string" table:style-name="ce20">
            <text:p>RAPPORTO DI LAVORO A TEMPO PARZIALE</text:p>
          </table:table-cell>
          <table:table-cell office:value-type="string" office:string-value="Rapporto Di Lavoro A Tempo Parziale" table:formula="msoxl:=PROPER(LOWER(C62))" table:style-name="ce20">
            <text:p>Rapporto Di Lavoro A Tempo Parziale</text:p>
          </table:table-cell>
          <table:table-cell office:value-type="string" table:style-name="ce8">
            <text:p>C) Area: provvedimenti ampliativi della sfera giuridica dei destinatari provi di effetto economico diretto ed immediato per il destinatario - 5. Provvedimenti amministrativi discrezionali nell’an</text:p>
          </table:table-cell>
          <table:table-cell office:value-type="string" table:style-name="ce8">
            <text:p>Previsioni di requisiti di accesso ai posti di lavoro a tempo parziale "personalizzati" ed insufficienza di meccanismi oggettivi e trasparenti idonei a verificare il possesso dei requisiti di accesso richiesti in relazione al rapporto di lavoro a tempo parziale allo scopo di correlare il singolo posto disponibile al dipendente particolare.</text:p>
          </table:table-cell>
          <table:table-cell office:value-type="float" office:value="1.67" table:style-name="ce9">
            <text:p>1,67</text:p>
          </table:table-cell>
          <table:table-cell office:value-type="float" office:value="1.25" table:style-name="ce9">
            <text:p>1,25</text:p>
          </table:table-cell>
          <table:table-cell office:value-type="float" office:value="2.0874999999999999" table:style-name="ce9">
            <text:p>2,09</text:p>
          </table:table-cell>
          <table:table-cell office:value-type="string" office:string-value="BASSO" table:formula="msoxl:=IF(AND(I62&lt;=25, I62&gt;=4), &quot;ALTO&quot;, IF(AND(I62&lt;4, I62&gt;=2.3), &quot;MEDIO&quot;, IF(AND(I62&lt;2.3, I62&gt;=0), &quot;BASSO&quot;)))" table:style-name="ce11">
            <text:p>BASSO</text:p>
          </table:table-cell>
          <table:table-cell table:number-columns-repeated="7" table:style-name="ce6"/>
          <table:table-cell table:number-columns-repeated="16367"/>
        </table:table-row>
        <table:table-row table:style-name="ro65" table:visibility="filter">
          <table:table-cell office:value-type="string" table:style-name="ce7">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Concessione permessi retribuiti previsti dalla L.104/92</text:p>
            <text:p>(Legge-quadro per l’assistenza, l’integrazione sociale e i diritti delle persone handicappate)</text:p>
            <text:p/>
          </table:table-cell>
          <table:table-cell office:value-type="string" office:string-value="Concessione Permessi Retribuiti Previsti Dalla L.104/92&#10;(Legge-Quadro Per L’Assistenza, L’Integrazione Sociale E I Diritti Delle Persone Handicappate)&#10;" table:formula="msoxl:=PROPER(LOWER(C63))" table:style-name="ce20">
            <text:p>Concessione Permessi Retribuiti Previsti Dalla L.104/92</text:p>
            <text:p>(Legge-Quadro Per L’Assistenza, L’Integrazione Sociale E I Diritti Delle Persone Handicappate)</text:p>
            <text:p/>
          </table:table-cell>
          <table:table-cell office:value-type="string" table:style-name="ce8">
            <text:p>C Area: provvedimenti ampliativi della sfera giuridica dei destinatari provi di effetto economico diretto ed immediato per il deestinatario 1. Provvedimenti amministrativi a contenuto vincolato</text:p>
          </table:table-cell>
          <table:table-cell office:value-type="string" table:style-name="ce8">
            <text:p>Inosservanza delle regole procedurali e dei termini perentori a garanzia della trasparenza e della correttezza del procedimento</text:p>
          </table:table-cell>
          <table:table-cell office:value-type="float" office:value="2" table:style-name="ce9">
            <text:p>2,00</text:p>
          </table:table-cell>
          <table:table-cell office:value-type="float" office:value="1" table:style-name="ce9">
            <text:p>1,00</text:p>
          </table:table-cell>
          <table:table-cell office:value-type="float" office:value="2" table:style-name="ce9">
            <text:p>2,00</text:p>
          </table:table-cell>
          <table:table-cell office:value-type="string" office:string-value="BASSO" table:formula="msoxl:=IF(AND(I63&lt;=25, I63&gt;=4), &quot;ALTO&quot;, IF(AND(I63&lt;4, I63&gt;=2.3), &quot;MEDIO&quot;, IF(AND(I63&lt;2.3, I63&gt;=0), &quot;BASSO&quot;)))" table:style-name="ce11">
            <text:p>BASSO</text:p>
          </table:table-cell>
          <table:table-cell table:number-columns-repeated="7" table:style-name="ce6"/>
          <table:table-cell table:number-columns-repeated="16367"/>
        </table:table-row>
        <table:table-row table:style-name="ro65" table:visibility="filter">
          <table:table-cell office:value-type="string" table:style-name="ce7">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Concessione di permessi retribuiti e non <text:s/>retribuiti</text:p>
          </table:table-cell>
          <table:table-cell office:value-type="string" office:string-value="Concessione Di Permessi Retribuiti E Non  Retribuiti" table:formula="msoxl:=PROPER(LOWER(C64))" table:style-name="ce20">
            <text:p>Concessione Di Permessi Retribuiti E Non <text:s/>Retribuiti</text:p>
          </table:table-cell>
          <table:table-cell office:value-type="string" table:style-name="ce8">
            <text:p>Aree c) e d)</text:p>
          </table:table-cell>
          <table:table-cell office:value-type="string" table:style-name="ce8">
            <text:p>inosservanza delle regole procedurali a garanzia della trasparenza e dell'imparzialità e inosservanza dei termini perentori che regolano il procedimento.<text:s/></text:p>
          </table:table-cell>
          <table:table-cell office:value-type="float" office:value="2" table:style-name="ce9">
            <text:p>2,00</text:p>
          </table:table-cell>
          <table:table-cell office:value-type="float" office:value="1" table:style-name="ce9">
            <text:p>1,00</text:p>
          </table:table-cell>
          <table:table-cell office:value-type="float" office:value="2" table:style-name="ce9">
            <text:p>2,00</text:p>
          </table:table-cell>
          <table:table-cell office:value-type="string" office:string-value="BASSO" table:formula="msoxl:=IF(AND(I64&lt;=25, I64&gt;=4), &quot;ALTO&quot;, IF(AND(I64&lt;4, I64&gt;=2.3), &quot;MEDIO&quot;, IF(AND(I64&lt;2.3, I64&gt;=0), &quot;BASSO&quot;)))" table:style-name="ce11">
            <text:p>BASSO</text:p>
          </table:table-cell>
          <table:table-cell table:number-columns-repeated="7" table:style-name="ce6"/>
          <table:table-cell table:number-columns-repeated="16367"/>
        </table:table-row>
        <table:table-row table:style-name="ro65" table:visibility="filter">
          <table:table-cell office:value-type="string" table:style-name="ce7">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Aspettative non retribuite</text:p>
          </table:table-cell>
          <table:table-cell office:value-type="string" office:string-value="Aspettative Non Retribuite" table:formula="msoxl:=PROPER(LOWER(C65))" table:style-name="ce20">
            <text:p>Aspettative Non Retribuite</text:p>
          </table:table-cell>
          <table:table-cell office:value-type="string" table:style-name="ce8">
            <text:p>C Area: provvedimenti ampliativi della sfera giuridica dei destinatari provi di effetto economico diretto ed immediato per il deestinatario 1. Provvedimenti amministrativi a contenuto vincolato</text:p>
          </table:table-cell>
          <table:table-cell office:value-type="string" table:style-name="ce8">
            <text:p>Inosservanza delle regole procedurali a garanzia della trasparenza e dell'imparzialità e inosservanza dei termini perentori che regolano il procedimento.</text:p>
          </table:table-cell>
          <table:table-cell office:value-type="float" office:value="2" table:style-name="ce9">
            <text:p>2,00</text:p>
          </table:table-cell>
          <table:table-cell office:value-type="float" office:value="1" table:style-name="ce9">
            <text:p>1,00</text:p>
          </table:table-cell>
          <table:table-cell office:value-type="float" office:value="2" table:style-name="ce9">
            <text:p>2,00</text:p>
          </table:table-cell>
          <table:table-cell office:value-type="string" office:string-value="BASSO" table:formula="msoxl:=IF(AND(I65&lt;=25, I65&gt;=4), &quot;ALTO&quot;, IF(AND(I65&lt;4, I65&gt;=2.3), &quot;MEDIO&quot;, IF(AND(I65&lt;2.3, I65&gt;=0), &quot;BASSO&quot;)))" table:style-name="ce11">
            <text:p>BASSO</text:p>
          </table:table-cell>
          <table:table-cell table:number-columns-repeated="16374"/>
        </table:table-row>
        <table:table-row table:style-name="ro58" table:visibility="filter">
          <table:table-cell office:value-type="string" table:style-name="ce7">
            <text:p>DIPARTIMENTO ECONOMICO - FINANZIARIO</text:p>
          </table:table-cell>
          <table:table-cell office:value-type="string" table:style-name="ce20">
            <text:p>Bilancio</text:p>
          </table:table-cell>
          <table:table-cell office:value-type="string" table:style-name="ce20">
            <text:p>Rimborso per prestazioni non usufruite</text:p>
          </table:table-cell>
          <table:table-cell office:value-type="string" office:string-value="Rimborso Per Prestazioni Non Usufruite" table:formula="msoxl:=PROPER(LOWER(C66))" table:style-name="ce20">
            <text:p>Rimborso Per Prestazioni Non Usufruite</text:p>
          </table:table-cell>
          <table:table-cell office:value-type="string" table:style-name="ce8">
            <text:p>d) Area: provvedimenti ampliativi della sfera giuridica dei destinatari con effetto economico diretto ed immediato per il destinatario</text:p>
          </table:table-cell>
          <table:table-cell office:value-type="string" table:style-name="ce8">
            <text:p>Riconoscimento indebito dell'esenzione dal pagamento del ticket sanitario al fine di agevolare determinati soggetti</text:p>
          </table:table-cell>
          <table:table-cell office:value-type="float" office:value="2.17" table:style-name="ce9">
            <text:p>2,17</text:p>
          </table:table-cell>
          <table:table-cell office:value-type="float" office:value="0.75" table:style-name="ce9">
            <text:p>0,75</text:p>
          </table:table-cell>
          <table:table-cell office:value-type="float" office:value="1.6274999999999999" table:style-name="ce9">
            <text:p>1,63</text:p>
          </table:table-cell>
          <table:table-cell office:value-type="string" office:string-value="BASSO" table:formula="msoxl:=IF(AND(I66&lt;=25, I66&gt;=4), &quot;ALTO&quot;, IF(AND(I66&lt;4, I66&gt;=2.3), &quot;MEDIO&quot;, IF(AND(I66&lt;2.3, I66&gt;=0), &quot;BASSO&quot;)))" table:style-name="ce11">
            <text:p>BASSO</text:p>
          </table:table-cell>
          <table:table-cell table:number-columns-repeated="16374"/>
        </table:table-row>
        <table:table-row table:style-name="ro48" table:visibility="filter">
          <table:table-cell office:value-type="string" table:style-name="ce7">
            <text:p>DIPARTIMENTO AMMINISTRATIVO</text:p>
          </table:table-cell>
          <table:table-cell office:value-type="string" table:style-name="ce20">
            <text:p>Formazione</text:p>
          </table:table-cell>
          <table:table-cell office:value-type="string" table:style-name="ce20">
            <text:p>Diritto allo studio (150 ore)</text:p>
          </table:table-cell>
          <table:table-cell office:value-type="string" office:string-value="Diritto Allo Studio (150 Ore)" table:formula="msoxl:=PROPER(LOWER(C67))" table:style-name="ce20">
            <text:p>Diritto Allo Studio (150 Ore)</text:p>
          </table:table-cell>
          <table:table-cell office:value-type="string" table:style-name="ce8">
            <text:p>C Area: provvedimenti ampliativi della sfera giuridica dei destinatari provi di effetto economico diretto ed immediato per il deestinatario 1. Provvedimenti amministrativi a contenuto vincolato</text:p>
          </table:table-cell>
          <table:table-cell office:value-type="string" table:style-name="ce8">
            <text:p>abuso nell’adozione di provvedimenti aventi ad oggetto concessioni di vantaggi di natura non economica al fine di agevolare particolari soggetti<text:s/></text:p>
          </table:table-cell>
          <table:table-cell office:value-type="float" office:value="1.67" table:style-name="ce9">
            <text:p>1,67</text:p>
          </table:table-cell>
          <table:table-cell office:value-type="float" office:value="0.75" table:style-name="ce9">
            <text:p>0,75</text:p>
          </table:table-cell>
          <table:table-cell office:value-type="float" office:value="1.2524999999999999" table:style-name="ce9">
            <text:p>1,25</text:p>
          </table:table-cell>
          <table:table-cell office:value-type="string" office:string-value="BASSO" table:formula="msoxl:=IF(AND(I67&lt;=25, I67&gt;=4), &quot;ALTO&quot;, IF(AND(I67&lt;4, I67&gt;=2.3), &quot;MEDIO&quot;, IF(AND(I67&lt;2.3, I67&gt;=0), &quot;BASSO&quot;)))" table:style-name="ce11">
            <text:p>BASSO</text:p>
          </table:table-cell>
          <table:table-cell table:number-columns-repeated="16374"/>
        </table:table-row>
        <table:table-row table:style-name="ro46">
          <table:table-cell table:number-columns-repeated="4" table:style-name="ce6"/>
          <table:table-cell table:style-name="ce21"/>
          <table:table-cell table:number-columns-repeated="5" table:style-name="ce6"/>
          <table:table-cell table:number-columns-repeated="16374"/>
        </table:table-row>
        <table:table-row table:number-rows-repeated="1048508" table:style-name="ro46">
          <table:table-cell table:number-columns-repeated="16384"/>
        </table:table-row>
      </table:table>
      <table:database-ranges>
        <table:database-range table:target-range-address="trattamento.A1:trattamento.AD1" table:display-filter-buttons="true"/>
        <table:database-range table:target-range-address="valutazione.A1:valutazione.J67" table:display-filter-buttons="true">
          <table:filter>
            <table:filter-or>
              <table:filter-condition table:field-number="9" table:value="ALTO" table:operator="="/>
              <table:filter-condition table:field-number="9" table:value="MEDIO"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31496062992126in" style:print-orientation="landscape" style:print-page-order="ttb" style:first-page-number="continue" style:scale-to="60%" style:table-centering="none" style:print="objects charts drawings"/>
      <style:header-style>
        <style:header-footer-properties fo:min-height="0.236220472440945in" fo:margin-left="0.708661417322835in" fo:margin-right="0.31496062992126in" fo:margin-bottom="0in"/>
      </style:header-style>
      <style:footer-style>
        <style:header-footer-properties fo:min-height="0.0393700787401575in" fo:margin-left="0.708661417322835in" fo:margin-right="0.31496062992126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left>
          <text:p>Allegato n. 2 al P.T.P.C 2015 - 2017</text:p>
        </style:region-left>
        <style:region-center>
          <text:p>TRATTAMENTO DEL RISCHIO (dei procedimenti ad alto e medio rischio)</text:p>
        </style:region-center>
        <style:region-right>
          <text:p>Agg. P.T.PC 2015</text:p>
        </style:region-right>
      </style:header>
      <style:header-left style:display="false"/>
      <style:footer>
        <style:region-center>
          <text:p><text:file-name text:display="full">???</text:file-name></text:p>
        </style:region-center>
        <style:region-right>
          <text:p><text:page-number>1</text:page-number></text:p>
        </style:region-right>
      </style:footer>
      <style:footer-left style:display="false"/>
    </style:master-page>
    <style:master-page style:name="mp2" style:page-layout-name="pm2">
      <style:header>
        <style:region-left>
          <text:p>Allegato n. 1 al P.T.P.C. 2015 - 2017</text:p>
        </style:region-left>
        <style:region-center>
          <text:p>REGISTRO E VALUTAZIONE DEI RISCHI (medi ed alti)</text:p>
        </style:region-center>
      </style:header>
      <style:header-left style:display="false"/>
      <style:footer>
        <style:region-center>
          <text:p><text:file-name text:display="full">???</text:file-name></text:p>
        </style:region-cen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Rossi Eleonora</dc:creator>
    <meta:creation-date>2015-01-30T13:19:47Z</meta:creation-date>
    <dc:date>2015-02-04T09:15:19Z</dc:date>
  </office:meta>
</office:document-meta>
</file>