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0.68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ttromed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Conto</text:p>
          </table:table-cell>
          <table:table-cell table:style-name="ce2" office:value-type="string" calcext:value-type="string">
            <text:p>Aut.</text:p>
          </table:table-cell>
          <table:table-cell table:style-name="ce2" office:value-type="string" calcext:value-type="string">
            <text:p>Finanziament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Luogo intervento</text:p>
          </table:table-cell>
          <table:table-cell table:style-name="ce2" office:value-type="string" calcext:value-type="string">
            <text:p>Codice CUP</text:p>
          </table:table-cell>
          <table:table-cell table:style-name="ce2" office:value-type="string" calcext:value-type="string">
            <text:p>Delibera</text:p>
          </table:table-cell>
          <table:table-cell table:style-name="ce2" office:value-type="string" calcext:value-type="string">
            <text:p>Stato di avanzamento al 28/12/20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6.C1./1.2.2.3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29</text:p>
          </table:table-cell>
          <table:table-cell table:style-name="ce5" office:value-type="currency" office:currency="EUR" office:value="88917.03" calcext:value-type="currency">
            <text:p>88.917,03 €</text:p>
          </table:table-cell>
          <table:table-cell table:style-name="ce4" office:value-type="string" calcext:value-type="string">
            <text:p>(COT - Device)</text:p>
          </table:table-cell>
          <table:table-cell table:style-name="ce3" office:value-type="string" calcext:value-type="string">
            <text:p>Palazzo Distrettuale Via Camozzini 15</text:p>
          </table:table-cell>
          <table:table-cell table:style-name="ce3" office:value-type="string" calcext:value-type="string">
            <text:p>G34E22000490001</text:p>
          </table:table-cell>
          <table:table-cell table:style-name="ce4" office:value-type="string" calcext:value-type="string">
            <text:p>Del. n. 105 dell'08/03/2022</text:p>
          </table:table-cell>
          <table:table-cell table:style-name="ce20" office:value-type="string" calcext:value-type="string">
            <text:p>con DGR 185 del 3/3/2023 la Regione ha individuato ASL3 come soggetto attuatore delegato con il supporto di Liguria Digitale e Alisa.</text:p>
            <text:p>Attualmente è in corso la predisposizione della documentazione di Gara Regionale, a cura dei RUP e di Liguria Digitale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6.C1./1.2.2.3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29</text:p>
          </table:table-cell>
          <table:table-cell table:style-name="ce5" office:value-type="currency" office:currency="EUR" office:value="107917.88" calcext:value-type="currency">
            <text:p>107.917,88 €</text:p>
          </table:table-cell>
          <table:table-cell table:style-name="ce4" office:value-type="string" calcext:value-type="string">
            <text:p>(COT - Device)</text:p>
          </table:table-cell>
          <table:table-cell table:style-name="ce3" office:value-type="string" calcext:value-type="string">
            <text:p>Palazzo della Salute Fiumara</text:p>
          </table:table-cell>
          <table:table-cell table:style-name="ce3" office:value-type="string" calcext:value-type="string">
            <text:p>G34E22000490001</text:p>
          </table:table-cell>
          <table:table-cell table:style-name="ce4" office:value-type="string" calcext:value-type="string">
            <text:p>Del. n. 105 dell'08/03/2022</text:p>
          </table:table-cell>
          <table:table-cell table:style-name="ce20" office:value-type="string" calcext:value-type="string">
            <text:p>con DGR 185 del 3/3/2023 la Regione ha individuato ASL3 come soggetto attuatore delegato con il supporto di Liguria Digitale e Alisa.</text:p>
            <text:p>Attualmente è in corso la predisposizione della documentazione di Gara Regionale, a cura dei RUP e di Liguria Digitale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6.C1./1.2.2.3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29</text:p>
          </table:table-cell>
          <table:table-cell table:style-name="ce5" office:value-type="currency" office:currency="EUR" office:value="94972.77" calcext:value-type="currency">
            <text:p>94.972,77 €</text:p>
          </table:table-cell>
          <table:table-cell table:style-name="ce4" office:value-type="string" calcext:value-type="string">
            <text:p>(COT - Device)</text:p>
          </table:table-cell>
          <table:table-cell table:style-name="ce3" office:value-type="string" calcext:value-type="string">
            <text:p>Nuovo Palazzo Salute di Bolzaneto</text:p>
          </table:table-cell>
          <table:table-cell table:style-name="ce3" office:value-type="string" calcext:value-type="string">
            <text:p>G34E22000490001</text:p>
          </table:table-cell>
          <table:table-cell table:style-name="ce4" office:value-type="string" calcext:value-type="string">
            <text:p>Del. n. 105 dell'08/03/2022</text:p>
          </table:table-cell>
          <table:table-cell table:style-name="ce20" office:value-type="string" calcext:value-type="string">
            <text:p>con DGR 185 del 3/3/2023 la Regione ha individuato ASL3 come soggetto attuatore delegato con il supporto di Liguria Digitale e Alisa.</text:p>
            <text:p>Attualmente è in corso la predisposizione della documentazione di Gara Regionale, a cura dei RUP e di Liguria Digitale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6.C1./1.2.2.3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29</text:p>
          </table:table-cell>
          <table:table-cell table:style-name="ce5" office:value-type="currency" office:currency="EUR" office:value="137495.02" calcext:value-type="currency">
            <text:p>137.495,02 €</text:p>
          </table:table-cell>
          <table:table-cell table:style-name="ce4" office:value-type="string" calcext:value-type="string">
            <text:p>(COT - Device)</text:p>
          </table:table-cell>
          <table:table-cell table:style-name="ce3" office:value-type="string" calcext:value-type="string">
            <text:p>Casa della salute di Via Assarotti</text:p>
          </table:table-cell>
          <table:table-cell table:style-name="ce3" office:value-type="string" calcext:value-type="string">
            <text:p>G34E22000490001</text:p>
          </table:table-cell>
          <table:table-cell table:style-name="ce4" office:value-type="string" calcext:value-type="string">
            <text:p>Del. n. 105 dell'08/03/2022</text:p>
          </table:table-cell>
          <table:table-cell table:style-name="ce20" office:value-type="string" calcext:value-type="string">
            <text:p>con DGR 185 del 3/3/2023 la Regione ha individuato ASL3 come soggetto attuatore delegato con il supporto di Liguria Digitale e Alisa.</text:p>
            <text:p>Attualmente è in corso la predisposizione della documentazione di Gara Regionale, a cura dei RUP e di Liguria Digitale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6.C1./1.2.2.3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29</text:p>
          </table:table-cell>
          <table:table-cell table:style-name="ce5" office:value-type="currency" office:currency="EUR" office:value="130162.08" calcext:value-type="currency">
            <text:p>130.162,08 €</text:p>
          </table:table-cell>
          <table:table-cell table:style-name="ce4" office:value-type="string" calcext:value-type="string">
            <text:p>(COT - Device)</text:p>
          </table:table-cell>
          <table:table-cell table:style-name="ce3" office:value-type="string" calcext:value-type="string">
            <text:p>Palazzo della Salute Doria</text:p>
          </table:table-cell>
          <table:table-cell table:style-name="ce3" office:value-type="string" calcext:value-type="string">
            <text:p>G34E22000490001</text:p>
          </table:table-cell>
          <table:table-cell table:style-name="ce4" office:value-type="string" calcext:value-type="string">
            <text:p>Del. n. 105 dell'08/03/2022</text:p>
          </table:table-cell>
          <table:table-cell table:style-name="ce20" office:value-type="string" calcext:value-type="string">
            <text:p>con DGR 185 del 3/3/2023 la Regione ha individuato ASL3 come soggetto attuatore delegato con il supporto di Liguria Digitale e Alisa.</text:p>
            <text:p>Attualmente è in corso la predisposizione della documentazione di Gara Regionale, a cura dei RUP e di Liguria Digitale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6.C1./1.2.2.3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29</text:p>
          </table:table-cell>
          <table:table-cell table:style-name="ce5" office:value-type="currency" office:currency="EUR" office:value="94507.18" calcext:value-type="currency">
            <text:p>94.507,18 €</text:p>
          </table:table-cell>
          <table:table-cell table:style-name="ce4" office:value-type="string" calcext:value-type="string">
            <text:p>(COT - Device)</text:p>
          </table:table-cell>
          <table:table-cell table:style-name="ce3" office:value-type="string" calcext:value-type="string">
            <text:p>Casa della Salute P.S.S. Quarto</text:p>
          </table:table-cell>
          <table:table-cell table:style-name="ce3" office:value-type="string" calcext:value-type="string">
            <text:p>G34E22000490001</text:p>
          </table:table-cell>
          <table:table-cell table:style-name="ce4" office:value-type="string" calcext:value-type="string">
            <text:p>Del. n. 105 dell'08/03/2022</text:p>
          </table:table-cell>
          <table:table-cell table:style-name="ce20" office:value-type="string" calcext:value-type="string">
            <text:p>con DGR 185 del 3/3/2023 la Regione ha individuato ASL3 come soggetto attuatore delegato con il supporto di Liguria Digitale e Alisa.</text:p>
            <text:p>Attualmente è in corso la predisposizione della documentazione di Gara Regionale, a cura dei RUP e di Liguria Digitale.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32/1</text:p>
          </table:table-cell>
          <table:table-cell table:style-name="ce5" office:value-type="currency" office:currency="EUR" office:value="594566" calcext:value-type="currency">
            <text:p>594.566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Angiografo vascolare – Ospedale Villa Scassi</text:p>
          </table:table-cell>
          <table:table-cell table:style-name="ce3" office:value-type="string" calcext:value-type="string">
            <text:p>G39J22000440005</text:p>
          </table:table-cell>
          <table:table-cell table:style-name="ce4" office:value-type="string" calcext:value-type="string">
            <text:p>Del n. 63 del 21/02/2023</text:p>
            <text:p>D.D. 179 del 28/1/2022</text:p>
          </table:table-cell>
          <table:table-cell table:style-name="ce4" office:value-type="string" calcext:value-type="string">
            <text:p>in us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32/1</text:p>
          </table:table-cell>
          <table:table-cell table:style-name="ce5" office:value-type="currency" office:currency="EUR" office:value="589015" calcext:value-type="currency">
            <text:p>589.015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Angiografo cardiologico – Ospedale Villa Scassi</text:p>
          </table:table-cell>
          <table:table-cell table:style-name="ce3" office:value-type="string" calcext:value-type="string">
            <text:p>G39J22000450005</text:p>
          </table:table-cell>
          <table:table-cell table:style-name="ce4" office:value-type="string" calcext:value-type="string">
            <text:p>Del n. 63 del 21/02/2023</text:p>
            <text:p>D.D. 179 del 28/1/2022</text:p>
          </table:table-cell>
          <table:table-cell table:style-name="ce4" office:value-type="string" calcext:value-type="string">
            <text:p>in us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32/2</text:p>
          </table:table-cell>
          <table:table-cell table:style-name="ce5" office:value-type="currency" office:currency="EUR" office:value="164000" calcext:value-type="currency">
            <text:p>164.000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N. 2 Ecotomografi Multidisciplinare <text:s/>/ Internistico - Ospedale Villa Scassi</text:p>
          </table:table-cell>
          <table:table-cell table:style-name="ce3" office:value-type="string" calcext:value-type="string">
            <text:p>G34E22000330001 - G34E22000320001</text:p>
          </table:table-cell>
          <table:table-cell table:style-name="ce4" office:value-type="string" calcext:value-type="string">
            <text:p>Del n. 63 del 21/02/2022;</text:p>
            <text:p>D.D. 1603 del 8/8/2023</text:p>
          </table:table-cell>
          <table:table-cell table:style-name="ce4" office:value-type="string" calcext:value-type="string">
            <text:p>in us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32/3</text:p>
          </table:table-cell>
          <table:table-cell table:style-name="ce5" office:value-type="currency" office:currency="EUR" office:value="530000" calcext:value-type="currency">
            <text:p>530.000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Tomografo computerizzato (CT SCAN) 128 Strati <text:s/>- Ospedale Gallino</text:p>
          </table:table-cell>
          <table:table-cell table:style-name="ce3" office:value-type="string" calcext:value-type="string">
            <text:p>G34E22000230001</text:p>
          </table:table-cell>
          <table:table-cell table:style-name="ce4" office:value-type="string" calcext:value-type="string">
            <text:p>Del n. 63 del 21/02/2022;</text:p>
            <text:p>D.D. 2043 del 18/10/2022</text:p>
          </table:table-cell>
          <table:table-cell table:style-name="ce4" office:value-type="string" calcext:value-type="string">
            <text:p>in uso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32/4</text:p>
          </table:table-cell>
          <table:table-cell table:style-name="ce5" office:value-type="currency" office:currency="EUR" office:value="274500" calcext:value-type="currency">
            <text:p>274.500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Mammografo con Tomosintesi – Poliambulatorio Fiumara</text:p>
          </table:table-cell>
          <table:table-cell table:style-name="ce3" office:value-type="string" calcext:value-type="string">
            <text:p>G34E22000310001</text:p>
          </table:table-cell>
          <table:table-cell table:style-name="ce4" office:value-type="string" calcext:value-type="string">
            <text:p>Del n. 63 del 21/02/2022;</text:p>
            <text:p>D.D.1030 del 8/5/2023</text:p>
          </table:table-cell>
          <table:table-cell table:style-name="ce20" office:value-type="string" calcext:value-type="string">
            <text:p>in us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32/5</text:p>
          </table:table-cell>
          <table:table-cell table:style-name="ce5" office:value-type="currency" office:currency="EUR" office:value="280600" calcext:value-type="currency">
            <text:p>280.600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Sistema radiologico DR Polifunzionale per PS – Villa Scassi</text:p>
          </table:table-cell>
          <table:table-cell table:style-name="ce3" office:value-type="string" calcext:value-type="string">
            <text:p>G34E22000360001</text:p>
          </table:table-cell>
          <table:table-cell table:style-name="ce4" office:value-type="string" calcext:value-type="string">
            <text:p>Del n. 63 del 21/02/2022;</text:p>
            <text:p>D.D. 629 del 22/3/2023</text:p>
          </table:table-cell>
          <table:table-cell table:style-name="ce4" office:value-type="string" calcext:value-type="string">
            <text:p>Ordine del 3/4/2023. In fase di redazione dei progetti necessari all’adeguamento dei locali e alla predisposizione degli impianti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832/6</text:p>
          </table:table-cell>
          <table:table-cell table:style-name="ce5" office:value-type="currency" office:currency="EUR" office:value="1708000" calcext:value-type="currency">
            <text:p>1.708.000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n. 7 Sistema radiologico DR Polifunzionale (Micone - Gallino, Fiumara, Scassi, CC Marassi, P. Nervi, P. Recco)</text:p>
          </table:table-cell>
          <table:table-cell table:style-name="ce3" office:value-type="string" calcext:value-type="string">
            <text:p>G34E22000380001 - G34E22000400001 - G34E22000410001 - G34E22000420001 - G34E22000430001 - G34E22000440001 - G74E22000800001 <text:s text:c="2"/></text:p>
          </table:table-cell>
          <table:table-cell table:style-name="ce4" office:value-type="string" calcext:value-type="string">
            <text:p>Del n. 63 del 21/02/2022;</text:p>
            <text:p>D.D. 629 del 22/3/2023</text:p>
          </table:table-cell>
          <table:table-cell table:style-name="ce4" office:value-type="string" calcext:value-type="string">
            <text:p>n.2 (G34E22000440001 – G74E22000800001): installazione prevista nel 2024; n. 5 ordinati il 3/4/2023. Per i n. 5 ordinati, in fase di redazione dei progetti necessari all’adeguamento dei locali e alla predisposizione degli impianti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936/2</text:p>
          </table:table-cell>
          <table:table-cell table:style-name="ce5" office:value-type="currency" office:currency="EUR" office:value="530000" calcext:value-type="currency">
            <text:p>530.000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Tomografo computerizzato (CT SCAN) 128 Strati <text:s/>- Ospedale Villa Scassi</text:p>
          </table:table-cell>
          <table:table-cell table:style-name="ce3" office:value-type="string" calcext:value-type="string">
            <text:p>G34E23000040003</text:p>
          </table:table-cell>
          <table:table-cell table:style-name="ce4" office:value-type="string" calcext:value-type="string">
            <text:p>DGR 807 del 4/08/2023;</text:p>
            <text:p>D.D. 1717 del 10/08/2023</text:p>
          </table:table-cell>
          <table:table-cell table:style-name="ce4" office:value-type="string" calcext:value-type="string">
            <text:p>Acquistato con ordine del 9/8/20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<text:s/>M6.C2./1.1.2</text:p>
          </table:table-cell>
          <table:table-cell table:style-name="ce4" office:value-type="float" office:value="10020005" calcext:value-type="float">
            <text:p>10.020.005,00</text:p>
          </table:table-cell>
          <table:table-cell table:style-name="ce4" office:value-type="string" calcext:value-type="string">
            <text:p>2022/936/1</text:p>
          </table:table-cell>
          <table:table-cell table:style-name="ce5" office:value-type="currency" office:currency="EUR" office:value="280600" calcext:value-type="currency">
            <text:p>280.600,00 €</text:p>
          </table:table-cell>
          <table:table-cell table:style-name="ce4" office:value-type="string" calcext:value-type="string">
            <text:p>(Grandi Apparecchiature)</text:p>
          </table:table-cell>
          <table:table-cell table:style-name="ce4" office:value-type="string" calcext:value-type="string">
            <text:p>Sistema radiologico DR Polifunzionale per PS – Villa Scassi</text:p>
          </table:table-cell>
          <table:table-cell table:style-name="ce3" office:value-type="string" calcext:value-type="string">
            <text:p>G34E23000050003</text:p>
          </table:table-cell>
          <table:table-cell table:style-name="ce4" office:value-type="string" calcext:value-type="string">
            <text:p>DGR 807 del 4/08/2023;</text:p>
            <text:p>D.D. 2332 del 6/11/2023</text:p>
            <text:p/>
          </table:table-cell>
          <table:table-cell table:style-name="ce4" office:value-type="string" calcext:value-type="string">
            <text:p>Acquistato con ordine del 13/11/2023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 table:style-name="ce8" office:value-type="string" calcext:value-type="string">
            <text:p><text:s/>M6.C2./1.1.2</text:p>
          </table:table-cell>
          <table:table-cell table:style-name="ce9" table:formula="of:=[.D9]+[.D10]+[.D11]+[.D12]+[.D13]+[.D14]+[.D15]+[.D16]+[.D17]" office:value-type="currency" office:currency="EUR" office:value="4951281" calcext:value-type="currency">
            <text:p>4.951.281,00 €</text:p>
          </table:table-cell>
          <table:table-cell table:style-name="ce7"/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7"/>
          <table:table-cell table:style-name="ce8" office:value-type="string" calcext:value-type="string">
            <text:p>M6.C1./1.2.2.3</text:p>
          </table:table-cell>
          <table:table-cell table:style-name="ce9" table:formula="of:=[.D3]+[.D4]+[.D5]+[.D6]+[.D7]+[.D8]" office:value-type="currency" office:currency="EUR" office:value="653971.96" calcext:value-type="currency">
            <text:p>653.971,96 €</text:p>
          </table:table-cell>
          <table:table-cell table:style-name="ce7"/>
          <table:table-cell table:style-name="ce8" table:number-columns-repeated="2"/>
          <table:table-cell table:number-columns-repeated="1017"/>
        </table:table-row>
        <table:table-row table:style-name="ro1" table:number-rows-repeated="33">
          <table:table-cell/>
          <table:table-cell table:style-name="ce7" table:number-columns-repeated="2"/>
          <table:table-cell table:style-name="ce10"/>
          <table:table-cell table:style-name="ce7"/>
          <table:table-cell table:style-name="ce8" table:number-columns-repeated="2"/>
          <table:table-cell table:number-columns-repeated="1017"/>
        </table:table-row>
        <table:table-row table:style-name="ro1" table:number-rows-repeated="35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Capurro Roberto</meta:initial-creator>
    <meta:creation-date>2022-10-06T07:15:48Z</meta:creation-date>
    <dc:date>2023-12-28T14:47:56.450000000</dc:date>
    <meta:editing-cycles>18</meta:editing-cycles>
    <meta:editing-duration>PT7H40M17S</meta:editing-duration>
    <meta:document-statistic meta:table-count="1" meta:cell-count="148" meta:object-count="0"/>
  </office:meta>
</office:document-meta>
</file>