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7">
      <style:drawing-page-properties draw:fill="bitmap" draw:fill-image-name="a7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Arial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bitmap" draw:fill-image-name="a715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style:font-family-generic="swiss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draw:fill="none" draw:stroke="none" draw:shadow="visible" draw:shadow-offset-x="0in" draw:shadow-offset-y="0.02515in" draw:shadow-color="#000000" draw:shadow-opacity="35%"/>
    </style:style>
    <style:style style:family="text" style:name="a7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style:font-family-generic="swiss" style:font-pitch="variable" fo:font-size="0.52778in" style:font-size-asian="0.52778in" style:font-size-complex="0.52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style:font-family-generic="swiss" style:font-pitch="variable" fo:font-size="0.56944in" style:font-size-asian="0.56944in" style:font-size-complex="0.5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7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8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1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Verdana" style:font-family-asian="Verdna" style:font-family-complex="Verdna" style:font-family-generic="swiss" style:font-pitch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4">
      <style:paragraph-properties fo:line-height="11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16" draw:master-page-name="Master1-Layout1-title-Diapositiva-titolo" presentation:presentation-page-layout-name="Master1-PPL1" draw:id="Slide-256">
        <draw:frame draw:id="id73" presentation:style-name="a723" draw:name="Titolo 1" svg:x="4.92882in" svg:y="1.59375in" svg:width="3.78472in" svg:height="1.53819in" presentation:class="title" presentation:placeholder="false">
          <draw:text-box>
            <text:p text:style-name="a722" text:class-names="" text:cond-style-name=""><text:span text:style-name="a717" text:class-names="">Conferenza<text:line-break/></text:span><text:span text:style-name="a718" text:class-names="">dei</text:span><text:span text:style-name="a719" text:class-names=""><text:s text:c="1"/></text:span><text:span text:style-name="a720" text:class-names="">Servizi<text:line-break/></text:span><text:span text:style-name="a721" text:class-names="">ASL3</text:span></text:p>
          </draw:text-box>
          <svg:title/>
          <svg:desc/>
        </draw:frame>
        <draw:frame draw:id="id74" draw:style-name="a728" draw:name="Titolo 1" svg:x="5.72743in" svg:y="5.36285in" svg:width="3.18924in" svg:height="1.05903in">
          <draw:text-box>
            <text:p text:style-name="a725" text:class-names="" text:cond-style-name=""><text:span text:style-name="a724" text:class-names="">7 novembre 2013</text:span></text:p>
            <text:p text:style-name="a727" text:class-names="" text:cond-style-name=""><text:span text:style-name="a726" text:class-names="">Palazzo salute Doria</text:span></text:p>
          </draw:text-box>
          <svg:title/>
          <svg:desc/>
        </draw:frame>
        <draw:frame draw:id="id75" draw:style-name="a745" draw:name="Titolo 1" svg:x="2.22222in" svg:y="3.13194in" svg:width="6.34201in" svg:height="1.53819in">
          <draw:text-box>
            <text:p text:style-name="a730" text:class-names="" text:cond-style-name=""><text:span text:style-name="a729" text:class-names=""/></text:p>
            <text:p text:style-name="a732" text:class-names="" text:cond-style-name=""><text:span text:style-name="a731" text:class-names=""/></text:p>
            <text:p text:style-name="a734" text:class-names="" text:cond-style-name=""><text:span text:style-name="a733" text:class-names="">Corrado Bedogni</text:span></text:p>
            <text:p text:style-name="a736" text:class-names="" text:cond-style-name=""><text:span text:style-name="a735" text:class-names="">Direttore Generale ASL3</text:span></text:p>
            <text:p text:style-name="a738" text:class-names="" text:cond-style-name=""><text:span text:style-name="a737" text:class-names=""/></text:p>
            <text:p text:style-name="a740" text:class-names="" text:cond-style-name=""><text:span text:style-name="a739" text:class-names=""/></text:p>
            <text:p text:style-name="a742" text:class-names="" text:cond-style-name=""><text:span text:style-name="a741" text:class-names=""/></text:p>
            <text:p text:style-name="a744" text:class-names="" text:cond-style-name=""><text:span text:style-name="a743" text:class-names="">DUE ANNI ALLA GUIDA DI ASL3</text:span></text:p>
          </draw:text-box>
          <svg:title/>
          <svg:desc/>
        </draw:frame>
      </draw:page>
      <draw:page draw:name="Slide4" draw:style-name="a747" draw:master-page-name="Master1-Layout7-blank-Vuoto" presentation:presentation-page-layout-name="Master1-PPL7" draw:id="Slide-259">
        <draw:frame draw:id="id76" presentation:style-name="a753" draw:name="Titolo 1" svg:x="1.78819in" svg:y="1.04861in" svg:width="7.24479in" svg:height="0.94444in" presentation:class="title" presentation:placeholder="false">
          <draw:text-box>
            <text:p text:style-name="a752" text:class-names="" text:cond-style-name=""><text:span text:style-name="a748" text:class-names="">Bilancio 2009-2013<text:s text:c="1"/></text:span><text:span text:style-name="a749" text:class-names="">–</text:span><text:span text:style-name="a750" text:class-names=""><text:s text:c="1"/>Generale costi<text:line-break/></text:span><text:span text:style-name="a751" text:class-names="">(in migliaia di euro)</text:span></text:p>
          </draw:text-box>
          <svg:title/>
          <svg:desc/>
        </draw:frame>
        <draw:frame draw:id="id77" draw:style-name="a754" draw:name="Grafico 5" svg:x="0.95486in" svg:y="2.20139in" svg:width="7.91493in" svg:height="4.44271in" style:rel-width="scale" style:rel-height="scale">
          <draw:object-ole draw:class-id="00020821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84197in" svg:y="0.60164in" svg:width="7.83733in" svg:height="1.37044in"/>
      <presentation:placeholder presentation:object="subtitle" svg:x="0.26504in" svg:y="2.17353in" svg:width="8.48131in" svg:height="4.5697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olo e contenuto">
      <presentation:placeholder presentation:object="title" svg:x="1.7934in" svg:y="1.05035in" svg:width="7.07986in" svg:height="0.77257in"/>
      <presentation:placeholder presentation:object="object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Contenuto 2">
      <presentation:placeholder presentation:object="title" svg:x="1.7934in" svg:y="1.05035in" svg:width="7.07986in" svg:height="0.77257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nfronto">
      <presentation:placeholder presentation:object="title" svg:x="1.7934in" svg:y="1.05035in" svg:width="7.07986in" svg:height="0.77257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olo titolo">
      <presentation:placeholder presentation:object="title" svg:x="1.7934in" svg:y="1.05035in" svg:width="7.07986in" svg:height="0.7725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uot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olo e testo verticale">
      <presentation:placeholder presentation:object="title" svg:x="1.7934in" svg:y="1.05035in" svg:width="7.07986in" svg:height="0.77257in"/>
      <presentation:placeholder presentation:object="outline" svg:x="0.5in" svg:y="2.06771in" svg:width="8.37326in" svg:height="4.63194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olo verticale e tes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715" xlink:href="media/image1.jpeg" xlink:show="embed" xlink:actuate="onLoad"/>
    <draw:fill-image draw:name="a0" xlink:href="media/image2.jpeg" xlink:show="embed" xlink:actuate="onLoad"/>
    <draw:fill-image draw:name="a527" xlink:href="media/image2.jpeg" xlink:show="embed" xlink:actuate="onLoad"/>
    <draw:fill-image draw:name="a293" xlink:href="media/image2.jpeg" xlink:show="embed" xlink:actuate="onLoad"/>
    <draw:fill-image draw:name="a421" xlink:href="media/image2.jpeg" xlink:show="embed" xlink:actuate="onLoad"/>
    <draw:fill-image draw:name="a218" xlink:href="media/image2.jpeg" xlink:show="embed" xlink:actuate="onLoad"/>
    <draw:fill-image draw:name="a746" xlink:href="media/image2.jpeg" xlink:show="embed" xlink:actuate="onLoad"/>
    <draw:fill-image draw:name="a169" xlink:href="media/image2.jpeg" xlink:show="embed" xlink:actuate="onLoad"/>
    <draw:fill-image draw:name="a61" xlink:href="media/image2.jpeg" xlink:show="embed" xlink:actuate="onLoad"/>
    <draw:fill-image draw:name="a376" xlink:href="media/image2.jpeg" xlink:show="embed" xlink:actuate="onLoad"/>
    <draw:fill-image draw:name="a109" xlink:href="media/image2.jpeg" xlink:show="embed" xlink:actuate="onLoad"/>
    <draw:fill-image draw:name="a640" xlink:href="media/image2.jpeg" xlink:show="embed" xlink:actuate="onLoad"/>
    <draw:fill-image draw:name="a579" xlink:href="media/image2.jpeg" xlink:show="embed" xlink:actuate="onLoad"/>
    <draw:fill-image draw:name="a463" xlink:href="media/image2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bitmap" draw:fill-image-name="a4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draw:fill="none" draw:stroke="solid" svg:stroke-width="0.01389in" svg:stroke-color="#000000" svg:stroke-opacity="100%"/>
    </style:style>
    <style:style style:family="text" style:name="a10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bitmap" draw:fill-image-name="a6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1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bitmap" draw:fill-image-name="a2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bitmap" draw:fill-image-name="a1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draw:fill="none" draw:stroke="solid" svg:stroke-width="0.01389in" svg:stroke-color="#000000" svg:stroke-opacity="100%"/>
    </style:style>
    <style:style style:family="paragraph" style:name="a126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0.5in" fo:margin-left="0.5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0.5in" fo:margin-left="1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0.5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solid" svg:stroke-width="0.01389in" svg:stroke-color="#000000" svg:stroke-opacity="100%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draw:fill="none" draw:stroke="solid" svg:stroke-width="0.01389in" svg:stroke-color="#000000" svg:stroke-opacity="100%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bitmap" draw:fill-image-name="a4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0.5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bitmap" draw:fill-image-name="a5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7">
      <style:drawing-page-properties draw:fill="bitmap" draw:fill-image-name="a3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draw:fill="none" draw:stroke="solid" svg:stroke-width="0.01389in" svg:stroke-color="#000000" svg:stroke-opacity="100%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bitmap" draw:fill-image-name="a1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text-transform="uppercas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4">
      <style:drawing-page-properties draw:fill="bitmap" draw:fill-image-name="a2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draw:fill="none" draw:stroke="solid" svg:stroke-width="0.01389in" svg:stroke-color="#000000" svg:stroke-opacity="100%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0.5in" fo:margin-left="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389in" svg:stroke-color="#000000" svg:strok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5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draw:fill="none" draw:stroke="solid" svg:stroke-width="0.01389in" svg:stroke-color="#000000" svg:stroke-opacity="100%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na" style:font-family-complex="Verdana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5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.5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8bdd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style:font-family-generic-asian="swiss" style:font-pitch-asian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Verdna" style:font-family-asian="Verdna" style:font-family-complex="Verdna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125in" text:min-label-width="0.375in"/>
      </text:list-level-style-number>
      <text:list-level-style-number text:level="3" style:num-format="">
        <style:list-level-properties text:space-before="0.625in" text:min-label-width="0.375in"/>
      </text:list-level-style-number>
      <text:list-level-style-number text:level="4" style:num-format="">
        <style:list-level-properties text:space-before="1.125in" text:min-label-width="0.375in"/>
      </text:list-level-style-number>
      <text:list-level-style-number text:level="5" style:num-format="">
        <style:list-level-properties text:space-before="1.62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.37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1">
      <draw:frame draw:id="id0" presentation:style-name="a4" draw:name="Segnaposto titolo 1" svg:x="1.7934in" svg:y="1.05035in" svg:width="7.07986in" svg:height="0.77257in" presentation:class="title" presentation:placeholder="false">
        <draw:text-box>
          <text:p text:style-name="a3" text:class-names="" text:cond-style-name=""><text:span text:style-name="a2" text:class-names="">Fare clic per modificare stile</text:span></text:p>
        </draw:text-box>
        <svg:title/>
        <svg:desc/>
      </draw:frame>
      <draw:frame draw:id="id1" presentation:style-name="a20" draw:name="Segnaposto testo 2" svg:x="0.5in" svg:y="2.06771in" svg:width="8.37326in" svg:height="4.6319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11/2013</text:date></text:span></text:p>
        </draw:text-box>
        <svg:title/>
        <svg:desc/>
      </draw:frame>
      <draw:frame draw:id="id3" presentation:style-name="a27" draw:name="Segnaposto piè di pagina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3" draw:name="Segnaposto intestazione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Segnaposto data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Segnaposto immagine diapositiva 3">
          <svg:title/>
          <svg:desc/>
        </draw:page-thumbnail>
        <draw:frame draw:id="id8" presentation:style-name="a53" draw:name="Segnaposto note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Fare clic per modificare stili del testo dello schema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o livello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Segnaposto piè di pagina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Segnaposto numero diapositiva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62">
      <draw:frame draw:id="id11" presentation:style-name="a65" draw:name="Titolo 1" svg:x="1.84197in" svg:y="0.60164in" svg:width="7.83733in" svg:height="1.37044in" presentation:class="title" presentation:placeholder="false">
        <draw:text-box>
          <text:p text:style-name="a64" text:class-names="" text:cond-style-name=""><text:span text:style-name="a63" text:class-names="">Fare clic per modificare stile</text:span></text:p>
        </draw:text-box>
        <svg:title/>
        <svg:desc/>
      </draw:frame>
      <draw:frame draw:id="id12" presentation:style-name="a68" draw:name="Sottotitolo 2" svg:x="0.26504in" svg:y="2.17353in" svg:width="8.48131in" svg:height="4.56971in" presentation:class="subtitle" presentation:placeholder="false">
        <draw:text-box>
          <text:p text:style-name="a67" text:class-names="" text:cond-style-name=""><text:span text:style-name="a66" text:class-names="">Fare clic per modificare lo stile del sottotitolo dello schema</text:span></text:p>
        </draw:text-box>
        <svg:title/>
        <svg:desc/>
      </draw:frame>
      <draw:frame draw:id="id13" presentation:style-name="a72" draw:name="Segnaposto data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>11/11/2013</text:date></text:span></text:p>
        </draw:text-box>
        <svg:title/>
        <svg:desc/>
      </draw:frame>
      <draw:frame draw:id="id14" presentation:style-name="a75" draw:name="Segnaposto piè di pagina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Segnaposto numero diapositiva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Segnaposto intestazione 1" svg:x="0in" svg:y="0in" svg:width="3.25in" svg:height="0.5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Segnaposto data 2" svg:x="4.24826in" svg:y="0in" svg:width="3.25in" svg:height="0.5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Segnaposto immagine diapositiva 3">
          <svg:title/>
          <svg:desc/>
        </draw:page-thumbnail>
        <draw:frame draw:id="id8" presentation:style-name="a101" draw:name="Segnaposto note 4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Fare clic per modificare stili del testo dello schema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o livello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Segnaposto piè di pagina 5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Segnaposto numero diapositiva 6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110">
      <draw:frame draw:id="id16" presentation:style-name="a113" draw:name="Titolo 1" svg:x="1.7934in" svg:y="1.05035in" svg:width="7.07986in" svg:height="0.77257in" presentation:class="title" presentation:placeholder="false">
        <draw:text-box>
          <text:p text:style-name="a112" text:class-names="" text:cond-style-name=""><text:span text:style-name="a111" text:class-names="">Fare clic per modificare stile</text:span></text:p>
        </draw:text-box>
        <svg:title/>
        <svg:desc/>
      </draw:frame>
      <draw:frame draw:id="id17" presentation:style-name="a128" draw:name="Segnaposto contenuto 2" svg:x="0.5in" svg:y="2.06771in" svg:width="8.37326in" svg:height="4.63194in" presentation:class="object" presentation:placeholder="false">
        <draw:text-box>
          <text:p text:style-name="a115" text:class-names="" text:cond-style-name=""><text:span text:style-name="a114" text:class-names="">Fare clic per modificare gli stili del testo dello schema</text:span></text:p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condo livello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5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Segnaposto data 3" svg:x="0.5in" svg:y="6.95139in" svg:width="2.33333in" svg:height="0.39931in" presentation:class="date-time" presentation:placeholder="false">
        <draw:text-box>
          <text:p text:style-name="a131" text:class-names="" text:cond-style-name=""><text:span text:style-name="a129" text:class-names=""><text:date text:fixed="false" style:data-style-name="a130">11/11/2013</text:date></text:span></text:p>
        </draw:text-box>
        <svg:title/>
        <svg:desc/>
      </draw:frame>
      <draw:frame draw:id="id19" presentation:style-name="a135" draw:name="Segnaposto piè di pagina 4" svg:x="3.41667in" svg:y="6.95139in" svg:width="3.16667in" svg:height="0.39931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Segnaposto numero diapositiva 5" svg:x="7.16667in" svg:y="6.95139in" svg:width="2.33333in" svg:height="0.39931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8">
        <draw:frame draw:id="id5" presentation:style-name="a141" draw:name="Segnaposto intestazione 1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Segnaposto data 2" svg:x="4.24826in" svg:y="0in" svg:width="3.25in" svg:height="0.5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6" draw:name="Segnaposto immagine diapositiva 3">
          <svg:title/>
          <svg:desc/>
        </draw:page-thumbnail>
        <draw:frame draw:id="id8" presentation:style-name="a161" draw:name="Segnaposto note 4" svg:x="0.75in" svg:y="4.75in" svg:width="6in" svg:height="4.5in" presentation:class="notes" presentation:placeholder="false">
          <draw:text-box>
            <text:p text:style-name="a148" text:class-names="" text:cond-style-name=""><text:span text:style-name="a147" text:class-names="">Fare clic per modificare stili del testo dello schema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o livello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" draw:name="Segnaposto piè di pagina 5" svg:x="0in" svg:y="9.49826in" svg:width="3.25in" svg:height="0.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Segnaposto numero diapositiva 6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70">
      <draw:frame draw:id="id21" presentation:style-name="a173" draw:name="Titolo 1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1" text:class-names="">Fare clic per modificare stile</text:span></text:p>
        </draw:text-box>
        <svg:title/>
        <svg:desc/>
      </draw:frame>
      <draw:frame draw:id="id22" presentation:style-name="a177" draw:name="Segnaposto testo 2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Fare clic per modificare gli stili del testo dello schema</text:span></text:p>
            </text:list-item>
          </text:list>
        </draw:text-box>
        <svg:title/>
        <svg:desc/>
      </draw:frame>
      <draw:frame draw:id="id23" presentation:style-name="a181" draw:name="Segnaposto data 3" svg:x="0.5in" svg:y="6.95139in" svg:width="2.33333in" svg:height="0.39931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11/11/2013</text:date></text:span></text:p>
        </draw:text-box>
        <svg:title/>
        <svg:desc/>
      </draw:frame>
      <draw:frame draw:id="id24" presentation:style-name="a184" draw:name="Segnaposto piè di pagina 4" svg:x="3.41667in" svg:y="6.95139in" svg:width="3.16667in" svg:height="0.39931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Segnaposto numero diapositiva 5" svg:x="7.16667in" svg:y="6.95139in" svg:width="2.33333in" svg:height="0.39931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frame draw:id="id5" presentation:style-name="a190" draw:name="Segnaposto intestazione 1" svg:x="0in" svg:y="0in" svg:width="3.25in" svg:height="0.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Segnaposto data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5" draw:name="Segnaposto immagine diapositiva 3">
          <svg:title/>
          <svg:desc/>
        </draw:page-thumbnail>
        <draw:frame draw:id="id8" presentation:style-name="a210" draw:name="Segnaposto note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Fare clic per modificare stili del testo dello schema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condo livello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" draw:name="Segnaposto piè di pagina 5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egnaposto numero diapositiva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Contenuto-2" style:page-layout-name="pageLayout1" draw:style-name="a219">
      <draw:frame draw:id="id26" presentation:style-name="a222" draw:name="Titolo 1" svg:x="1.7934in" svg:y="1.05035in" svg:width="7.07986in" svg:height="0.77257in" presentation:class="title" presentation:placeholder="false">
        <draw:text-box>
          <text:p text:style-name="a221" text:class-names="" text:cond-style-name=""><text:span text:style-name="a220" text:class-names="">Fare clic per modificare stile</text:span></text:p>
        </draw:text-box>
        <svg:title/>
        <svg:desc/>
      </draw:frame>
      <draw:frame draw:id="id27" presentation:style-name="a237" draw:name="Segnaposto contenuto 2" svg:x="0.5in" svg:y="1.75in" svg:width="4.41667in" svg:height="4.94965in" presentation:class="object" presentation:placeholder="false">
        <draw:text-box>
          <text:p text:style-name="a224" text:class-names="" text:cond-style-name=""><text:span text:style-name="a223" text:class-names="">Fare clic per modificare gli stili del testo dello schema</text:span></text:p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Secondo livello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2" draw:name="Segnaposto contenuto 3" svg:x="5.08333in" svg:y="1.75in" svg:width="4.41667in" svg:height="4.94965in" presentation:class="object" presentation:placeholder="false">
        <draw:text-box>
          <text:p text:style-name="a239" text:class-names="" text:cond-style-name=""><text:span text:style-name="a238" text:class-names="">Fare clic per modificare gli stili del testo dello schema</text:span></text:p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o livello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6" draw:name="Segnaposto data 3" svg:x="0.5in" svg:y="6.95139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1/11/2013</text:date></text:span></text:p>
        </draw:text-box>
        <svg:title/>
        <svg:desc/>
      </draw:frame>
      <draw:frame draw:id="id30" presentation:style-name="a259" draw:name="Segnaposto piè di pagina 4" svg:x="3.41667in" svg:y="6.95139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1" presentation:style-name="a262" draw:name="Segnaposto numero diapositiva 5" svg:x="7.16667in" svg:y="6.95139in" svg:width="2.3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  <presentation:notes style:page-layout-name="pageLayout2" draw:style-name="a292">
        <draw:frame draw:id="id5" presentation:style-name="a265" draw:name="Segnaposto intestazione 1" svg:x="0in" svg:y="0in" svg:width="3.25in" svg:height="0.5in" presentation:class="head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6" presentation:style-name="a269" draw:name="Segnaposto data 2" svg:x="4.24826in" svg:y="0in" svg:width="3.25in" svg:height="0.5in" presentation:class="date-time" presentation:placeholder="false">
          <draw:text-box>
            <text:p text:style-name="a268" text:class-names="" text:cond-style-name=""><text:span text:style-name="a266" text:class-names=""><text:date text:fixed="false" style:data-style-name="a267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0" draw:name="Segnaposto immagine diapositiva 3">
          <svg:title/>
          <svg:desc/>
        </draw:page-thumbnail>
        <draw:frame draw:id="id8" presentation:style-name="a285" draw:name="Segnaposto note 4" svg:x="0.75in" svg:y="4.75in" svg:width="6in" svg:height="4.5in" presentation:class="notes" presentation:placeholder="false">
          <draw:text-box>
            <text:p text:style-name="a272" text:class-names="" text:cond-style-name=""><text:span text:style-name="a271" text:class-names="">Fare clic per modificare stili del testo dello schema</text:span></text:p>
            <text:list text:style-name="a275">
              <text:list-item>
                <text:list text:style-name="a275">
                  <text:list-item>
                    <text:p text:style-name="a274" text:class-names="" text:cond-style-name=""><text:span text:style-name="a273" text:class-names="">Secondo livello</text:span></text:p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p text:style-name="a277" text:class-names="" text:cond-style-name=""><text:span text:style-name="a2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p text:style-name="a280" text:class-names="" text:cond-style-name=""><text:span text:style-name="a2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list text:style-name="a284">
                              <text:list-item>
                                <text:p text:style-name="a283" text:class-names="" text:cond-style-name=""><text:span text:style-name="a2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8" draw:name="Segnaposto piè di pagina 5" svg:x="0in" svg:y="9.49826in" svg:width="3.25in" svg:height="0.5in" presentation:class="footer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10" presentation:style-name="a291" draw:name="Segnaposto numero diapositiva 6" svg:x="4.24826in" svg:y="9.49826in" svg:width="3.25in" svg:height="0.5in" presentation:class="page-number" presentation:placeholder="false">
          <draw:text-box>
            <text:p text:style-name="a290" text:class-names="" text:cond-style-name=""><text:span text:style-name="a2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94">
      <draw:frame draw:id="id32" presentation:style-name="a297" draw:name="Titolo 1" svg:x="1.7934in" svg:y="1.05035in" svg:width="7.07986in" svg:height="0.77257in" presentation:class="title" presentation:placeholder="false">
        <draw:text-box>
          <text:p text:style-name="a296" text:class-names="" text:cond-style-name=""><text:span text:style-name="a295" text:class-names="">Fare clic per modificare stile</text:span></text:p>
        </draw:text-box>
        <svg:title/>
        <svg:desc/>
      </draw:frame>
      <draw:frame draw:id="id33" presentation:style-name="a301" draw:name="Segnaposto testo 2" svg:x="0.5in" svg:y="1.67882in" svg:width="4.4184in" svg:height="0.69965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Fare clic per modificare gli stili del testo dello schema</text:span></text:p>
            </text:list-item>
          </text:list>
        </draw:text-box>
        <svg:title/>
        <svg:desc/>
      </draw:frame>
      <draw:frame draw:id="id34" presentation:style-name="a316" draw:name="Segnaposto contenuto 3" svg:x="0.5in" svg:y="2.37847in" svg:width="4.4184in" svg:height="4.32118in" presentation:class="object" presentation:placeholder="false">
        <draw:text-box>
          <text:p text:style-name="a303" text:class-names="" text:cond-style-name=""><text:span text:style-name="a302" text:class-names="">Fare clic per modificare gli stili del testo dello schema</text:span></text:p>
          <text:list text:style-name="a306">
            <text:list-item>
              <text:list text:style-name="a306">
                <text:list-item>
                  <text:p text:style-name="a305" text:class-names="" text:cond-style-name=""><text:span text:style-name="a304" text:class-names="">Secondo livello</text:span></text:p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p text:style-name="a308" text:class-names="" text:cond-style-name=""><text:span text:style-name="a30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p text:style-name="a311" text:class-names="" text:cond-style-name=""><text:span text:style-name="a31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0" draw:name="Segnaposto testo 4" svg:x="5.07986in" svg:y="1.67882in" svg:width="4.42014in" svg:height="0.69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Fare clic per modificare gli stili del testo dello schema</text:span></text:p>
            </text:list-item>
          </text:list>
        </draw:text-box>
        <svg:title/>
        <svg:desc/>
      </draw:frame>
      <draw:frame draw:id="id36" presentation:style-name="a335" draw:name="Segnaposto contenuto 5" svg:x="5.07986in" svg:y="2.37847in" svg:width="4.42014in" svg:height="4.32118in" presentation:class="object" presentation:placeholder="false">
        <draw:text-box>
          <text:p text:style-name="a322" text:class-names="" text:cond-style-name=""><text:span text:style-name="a321" text:class-names="">Fare clic per modificare gli stili del testo dello schema</text:span></text:p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Secondo livello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2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9" draw:name="Segnaposto data 3" svg:x="0.5in" svg:y="6.95139in" svg:width="2.33333in" svg:height="0.39931in" presentation:class="date-time" presentation:placeholder="false">
        <draw:text-box>
          <text:p text:style-name="a338" text:class-names="" text:cond-style-name=""><text:span text:style-name="a336" text:class-names=""><text:date text:fixed="false" style:data-style-name="a337">11/11/2013</text:date></text:span></text:p>
        </draw:text-box>
        <svg:title/>
        <svg:desc/>
      </draw:frame>
      <draw:frame draw:id="id38" presentation:style-name="a342" draw:name="Segnaposto piè di pagina 4" svg:x="3.41667in" svg:y="6.95139in" svg:width="3.16667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39" presentation:style-name="a345" draw:name="Segnaposto numero diapositiva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75">
        <draw:frame draw:id="id5" presentation:style-name="a348" draw:name="Segnaposto intestazione 1" svg:x="0in" svg:y="0in" svg:width="3.25in" svg:height="0.5in" presentation:class="head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6" presentation:style-name="a352" draw:name="Segnaposto data 2" svg:x="4.24826in" svg:y="0in" svg:width="3.25in" svg:height="0.5in" presentation:class="date-time" presentation:placeholder="false">
          <draw:text-box>
            <text:p text:style-name="a351" text:class-names="" text:cond-style-name=""><text:span text:style-name="a349" text:class-names=""><text:date text:fixed="false" style:data-style-name="a350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3" draw:name="Segnaposto immagine diapositiva 3">
          <svg:title/>
          <svg:desc/>
        </draw:page-thumbnail>
        <draw:frame draw:id="id8" presentation:style-name="a368" draw:name="Segnaposto note 4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Fare clic per modificare stili del testo dello schema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Secondo livello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1" draw:name="Segnaposto piè di pagina 5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0" presentation:style-name="a374" draw:name="Segnaposto numero diapositiva 6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77">
      <draw:frame draw:id="id40" presentation:style-name="a380" draw:name="Titolo 1" svg:x="1.7934in" svg:y="1.05035in" svg:width="7.07986in" svg:height="0.77257in" presentation:class="title" presentation:placeholder="false">
        <draw:text-box>
          <text:p text:style-name="a379" text:class-names="" text:cond-style-name=""><text:span text:style-name="a378" text:class-names="">Fare clic per modificare stile</text:span></text:p>
        </draw:text-box>
        <svg:title/>
        <svg:desc/>
      </draw:frame>
      <draw:frame draw:id="id41" presentation:style-name="a384" draw:name="Segnaposto data 3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1" text:class-names=""><text:date text:fixed="false" style:data-style-name="a382">11/11/2013</text:date></text:span></text:p>
        </draw:text-box>
        <svg:title/>
        <svg:desc/>
      </draw:frame>
      <draw:frame draw:id="id42" presentation:style-name="a387" draw:name="Segnaposto piè di pagina 4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43" presentation:style-name="a390" draw:name="Segnaposto numero diapositiva 5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8" text:class-names=""><text:page-number style:num-format="1" text:fixed="false"/></text:span></text:p>
        </draw:text-box>
        <svg:title/>
        <svg:desc/>
      </draw:frame>
      <presentation:notes style:page-layout-name="pageLayout2" draw:style-name="a420">
        <draw:frame draw:id="id5" presentation:style-name="a393" draw:name="Segnaposto intestazione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7" draw:name="Segnaposto data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8" draw:name="Segnaposto immagine diapositiva 3">
          <svg:title/>
          <svg:desc/>
        </draw:page-thumbnail>
        <draw:frame draw:id="id8" presentation:style-name="a413" draw:name="Segnaposto note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Fare clic per modificare stili del testo dello schema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o livello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list text:style-name="a412">
                              <text:list-item>
                                <text:p text:style-name="a411" text:class-names="" text:cond-style-name=""><text:span text:style-name="a41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6" draw:name="Segnaposto piè di pagina 5" svg:x="0in" svg:y="9.49826in" svg:width="3.25in" svg:height="0.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Segnaposto numero diapositiva 6" svg:x="4.24826in" svg:y="9.49826in" svg:width="3.25in" svg:height="0.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o" style:page-layout-name="pageLayout1" draw:style-name="a422">
      <draw:frame draw:id="id44" presentation:style-name="a426" draw:name="Segnaposto data 3" svg:x="0.5in" svg:y="6.95139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11/11/2013</text:date></text:span></text:p>
        </draw:text-box>
        <svg:title/>
        <svg:desc/>
      </draw:frame>
      <draw:frame draw:id="id45" presentation:style-name="a429" draw:name="Segnaposto piè di pagina 4" svg:x="3.41667in" svg:y="6.95139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46" presentation:style-name="a432" draw:name="Segnaposto numero diapositiva 5" svg:x="7.16667in" svg:y="6.95139in" svg:width="2.3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2">
        <draw:frame draw:id="id5" presentation:style-name="a435" draw:name="Segnaposto intestazione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6" presentation:style-name="a439" draw:name="Segnaposto data 2" svg:x="4.24826in" svg:y="0in" svg:width="3.25in" svg:height="0.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0" draw:name="Segnaposto immagine diapositiva 3">
          <svg:title/>
          <svg:desc/>
        </draw:page-thumbnail>
        <draw:frame draw:id="id8" presentation:style-name="a455" draw:name="Segnaposto note 4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8" draw:name="Segnaposto piè di pagina 5" svg:x="0in" svg:y="9.49826in" svg:width="3.25in" svg:height="0.5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10" presentation:style-name="a461" draw:name="Segnaposto numero diapositiva 6" svg:x="4.24826in" svg:y="9.49826in" svg:width="3.25in" svg:height="0.5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64">
      <draw:frame draw:id="id47" presentation:style-name="a467" draw:name="Titolo 1" svg:x="0.5in" svg:y="0.29861in" svg:width="3.28993in" svg:height="1.27083in" presentation:class="title" presentation:placeholder="false">
        <draw:text-box>
          <text:p text:style-name="a466" text:class-names="" text:cond-style-name=""><text:span text:style-name="a465" text:class-names="">Fare clic per modificare stile</text:span></text:p>
        </draw:text-box>
        <svg:title/>
        <svg:desc/>
      </draw:frame>
      <draw:frame draw:id="id48" presentation:style-name="a482" draw:name="Segnaposto contenuto 2" svg:x="3.90972in" svg:y="0.29861in" svg:width="5.59028in" svg:height="6.40104in" presentation:class="object" presentation:placeholder="false">
        <draw:text-box>
          <text:p text:style-name="a469" text:class-names="" text:cond-style-name=""><text:span text:style-name="a468" text:class-names="">Fare clic per modificare gli stili del testo dello schema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Secondo livello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6" draw:name="Segnaposto testo 3" svg:x="0.5in" svg:y="1.56944in" svg:width="3.28993in" svg:height="5.1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gli stili del testo dello schema</text:span></text:p>
            </text:list-item>
          </text:list>
        </draw:text-box>
        <svg:title/>
        <svg:desc/>
      </draw:frame>
      <draw:frame draw:id="id50" presentation:style-name="a490" draw:name="Segnaposto data 3" svg:x="0.5in" svg:y="6.95139in" svg:width="2.33333in" svg:height="0.39931in" presentation:class="date-time" presentation:placeholder="false">
        <draw:text-box>
          <text:p text:style-name="a489" text:class-names="" text:cond-style-name=""><text:span text:style-name="a487" text:class-names=""><text:date text:fixed="false" style:data-style-name="a488">11/11/2013</text:date></text:span></text:p>
        </draw:text-box>
        <svg:title/>
        <svg:desc/>
      </draw:frame>
      <draw:frame draw:id="id51" presentation:style-name="a493" draw:name="Segnaposto piè di pagina 4" svg:x="3.41667in" svg:y="6.95139in" svg:width="3.16667in" svg:height="0.39931in" presentation:class="footer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2" presentation:style-name="a496" draw:name="Segnaposto numero diapositiva 5" svg:x="7.16667in" svg:y="6.95139in" svg:width="2.33333in" svg:height="0.39931in" presentation:class="page-number" presentation:placeholder="false">
        <draw:text-box>
          <text:p text:style-name="a495" text:class-names="" text:cond-style-name=""><text:span text:style-name="a494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frame draw:id="id5" presentation:style-name="a499" draw:name="Segnaposto intestazione 1" svg:x="0in" svg:y="0in" svg:width="3.25in" svg:height="0.5in" presentation:class="head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6" presentation:style-name="a503" draw:name="Segnaposto data 2" svg:x="4.24826in" svg:y="0in" svg:width="3.25in" svg:height="0.5in" presentation:class="date-time" presentation:placeholder="false">
          <draw:text-box>
            <text:p text:style-name="a502" text:class-names="" text:cond-style-name=""><text:span text:style-name="a500" text:class-names=""><text:date text:fixed="false" style:data-style-name="a501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4" draw:name="Segnaposto immagine diapositiva 3">
          <svg:title/>
          <svg:desc/>
        </draw:page-thumbnail>
        <draw:frame draw:id="id8" presentation:style-name="a519" draw:name="Segnaposto note 4" svg:x="0.75in" svg:y="4.75in" svg:width="6in" svg:height="4.5in" presentation:class="notes" presentation:placeholder="false">
          <draw:text-box>
            <text:p text:style-name="a506" text:class-names="" text:cond-style-name=""><text:span text:style-name="a505" text:class-names="">Fare clic per modificare stili del testo dello schema</text:span></text:p>
            <text:list text:style-name="a509">
              <text:list-item>
                <text:list text:style-name="a509">
                  <text:list-item>
                    <text:p text:style-name="a508" text:class-names="" text:cond-style-name=""><text:span text:style-name="a507" text:class-names="">Secondo livello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p text:style-name="a514" text:class-names="" text:cond-style-name=""><text:span text:style-name="a51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list text:style-name="a518">
                          <text:list-item>
                            <text:list text:style-name="a518">
                              <text:list-item>
                                <text:p text:style-name="a517" text:class-names="" text:cond-style-name=""><text:span text:style-name="a51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2" draw:name="Segnaposto piè di pagina 5" svg:x="0in" svg:y="9.49826in" svg:width="3.25in" svg:height="0.5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Segnaposto numero diapositiva 6" svg:x="4.24826in" svg:y="9.49826in" svg:width="3.25in" svg:height="0.5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528">
      <draw:frame draw:id="id53" presentation:style-name="a531" draw:name="Titolo 1" svg:x="1.96007in" svg:y="5.25in" svg:width="6in" svg:height="0.61979in" presentation:class="title" presentation:placeholder="false">
        <draw:text-box>
          <text:p text:style-name="a530" text:class-names="" text:cond-style-name=""><text:span text:style-name="a529" text:class-names="">Fare clic per modificare stile</text:span></text:p>
        </draw:text-box>
        <svg:title/>
        <svg:desc/>
      </draw:frame>
      <draw:frame draw:id="id54" presentation:style-name="a534" draw:name="Segnaposto immagine 2" svg:x="1.96007in" svg:y="0.67014in" svg:width="6in" svg:height="4.5in" presentation:class="graphic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55" presentation:style-name="a538" draw:name="Segnaposto testo 3" svg:x="1.96007in" svg:y="5.86979in" svg:width="6in" svg:height="0.88021in" presentation:class="outline" presentation:placeholder="false">
        <draw:text-box>
          <text:list text:style-name="a537">
            <text:list-item>
              <text:p text:style-name="a536" text:class-names="" text:cond-style-name=""><text:span text:style-name="a535" text:class-names="">Fare clic per modificare gli stili del testo dello schema</text:span></text:p>
            </text:list-item>
          </text:list>
        </draw:text-box>
        <svg:title/>
        <svg:desc/>
      </draw:frame>
      <draw:frame draw:id="id56" presentation:style-name="a542" draw:name="Segnaposto data 3" svg:x="0.5in" svg:y="6.95139in" svg:width="2.33333in" svg:height="0.39931in" presentation:class="date-time" presentation:placeholder="false">
        <draw:text-box>
          <text:p text:style-name="a541" text:class-names="" text:cond-style-name=""><text:span text:style-name="a539" text:class-names=""><text:date text:fixed="false" style:data-style-name="a540">11/11/2013</text:date></text:span></text:p>
        </draw:text-box>
        <svg:title/>
        <svg:desc/>
      </draw:frame>
      <draw:frame draw:id="id57" presentation:style-name="a545" draw:name="Segnaposto piè di pagina 4" svg:x="3.41667in" svg:y="6.95139in" svg:width="3.16667in" svg:height="0.39931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8" presentation:style-name="a548" draw:name="Segnaposto numero diapositiva 5" svg:x="7.16667in" svg:y="6.95139in" svg:width="2.33333in" svg:height="0.39931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/></text:span></text:p>
        </draw:text-box>
        <svg:title/>
        <svg:desc/>
      </draw:frame>
      <presentation:notes style:page-layout-name="pageLayout2" draw:style-name="a578">
        <draw:frame draw:id="id5" presentation:style-name="a551" draw:name="Segnaposto intestazione 1" svg:x="0in" svg:y="0in" svg:width="3.25in" svg:height="0.5in" presentation:class="head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6" presentation:style-name="a555" draw:name="Segnaposto data 2" svg:x="4.24826in" svg:y="0in" svg:width="3.25in" svg:height="0.5in" presentation:class="date-time" presentation:placeholder="false">
          <draw:text-box>
            <text:p text:style-name="a554" text:class-names="" text:cond-style-name=""><text:span text:style-name="a552" text:class-names=""><text:date text:fixed="false" style:data-style-name="a553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6" draw:name="Segnaposto immagine diapositiva 3">
          <svg:title/>
          <svg:desc/>
        </draw:page-thumbnail>
        <draw:frame draw:id="id8" presentation:style-name="a571" draw:name="Segnaposto note 4" svg:x="0.75in" svg:y="4.75in" svg:width="6in" svg:height="4.5in" presentation:class="notes" presentation:placeholder="false">
          <draw:text-box>
            <text:p text:style-name="a558" text:class-names="" text:cond-style-name=""><text:span text:style-name="a557" text:class-names="">Fare clic per modificare stili del testo dello schema</text:span></text:p>
            <text:list text:style-name="a561">
              <text:list-item>
                <text:list text:style-name="a561">
                  <text:list-item>
                    <text:p text:style-name="a560" text:class-names="" text:cond-style-name=""><text:span text:style-name="a559" text:class-names="">Secondo livello</text:span></text:p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p text:style-name="a563" text:class-names="" text:cond-style-name=""><text:span text:style-name="a56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p text:style-name="a566" text:class-names="" text:cond-style-name=""><text:span text:style-name="a56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0">
              <text:list-item>
                <text:list text:style-name="a570">
                  <text:list-item>
                    <text:list text:style-name="a570">
                      <text:list-item>
                        <text:list text:style-name="a570">
                          <text:list-item>
                            <text:list text:style-name="a570">
                              <text:list-item>
                                <text:p text:style-name="a569" text:class-names="" text:cond-style-name=""><text:span text:style-name="a56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4" draw:name="Segnaposto piè di pagina 5" svg:x="0in" svg:y="9.49826in" svg:width="3.25in" svg:height="0.5in" presentation:class="foot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10" presentation:style-name="a577" draw:name="Segnaposto numero diapositiva 6" svg:x="4.24826in" svg:y="9.49826in" svg:width="3.25in" svg:height="0.5in" presentation:class="page-number" presentation:placeholder="false">
          <draw:text-box>
            <text:p text:style-name="a576" text:class-names="" text:cond-style-name=""><text:span text:style-name="a5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80">
      <draw:frame draw:id="id59" presentation:style-name="a583" draw:name="Titolo 1" svg:x="1.7934in" svg:y="1.05035in" svg:width="7.07986in" svg:height="0.77257in" presentation:class="title" presentation:placeholder="false">
        <draw:text-box>
          <text:p text:style-name="a582" text:class-names="" text:cond-style-name=""><text:span text:style-name="a581" text:class-names="">Fare clic per modificare stile</text:span></text:p>
        </draw:text-box>
        <svg:title/>
        <svg:desc/>
      </draw:frame>
      <draw:frame draw:id="id60" presentation:style-name="a599" draw:name="Segnaposto testo verticale 2" svg:x="0.5in" svg:y="2.06771in" svg:width="8.37326in" svg:height="4.63194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Fare clic per modificare gli stili del testo dello schema</text:span></text:p>
            </text:list-item>
          </text:list>
          <text:list text:style-name="a589">
            <text:list-item>
              <text:list text:style-name="a589">
                <text:list-item>
                  <text:p text:style-name="a588" text:class-names="" text:cond-style-name=""><text:span text:style-name="a587" text:class-names="">Secondo livello</text:span></text:p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p text:style-name="a591" text:class-names="" text:cond-style-name=""><text:span text:style-name="a59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p text:style-name="a594" text:class-names="" text:cond-style-name=""><text:span text:style-name="a59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8">
            <text:list-item>
              <text:list text:style-name="a598">
                <text:list-item>
                  <text:list text:style-name="a598">
                    <text:list-item>
                      <text:list text:style-name="a598">
                        <text:list-item>
                          <text:list text:style-name="a598">
                            <text:list-item>
                              <text:p text:style-name="a597" text:class-names="" text:cond-style-name=""><text:span text:style-name="a59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3" draw:name="Segnaposto data 3" svg:x="0.5in" svg:y="6.95139in" svg:width="2.33333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11/11/2013</text:date></text:span></text:p>
        </draw:text-box>
        <svg:title/>
        <svg:desc/>
      </draw:frame>
      <draw:frame draw:id="id62" presentation:style-name="a606" draw:name="Segnaposto piè di pagina 4" svg:x="3.41667in" svg:y="6.95139in" svg:width="3.16667in" svg:height="0.39931in" presentation:class="footer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63" presentation:style-name="a609" draw:name="Segnaposto numero diapositiva 5" svg:x="7.16667in" svg:y="6.95139in" svg:width="2.33333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  <presentation:notes style:page-layout-name="pageLayout2" draw:style-name="a639">
        <draw:frame draw:id="id5" presentation:style-name="a612" draw:name="Segnaposto intestazione 1" svg:x="0in" svg:y="0in" svg:width="3.25in" svg:height="0.5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6" draw:name="Segnaposto data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3" text:class-names=""><text:date text:fixed="false" style:data-style-name="a614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Segnaposto immagine diapositiva 3">
          <svg:title/>
          <svg:desc/>
        </draw:page-thumbnail>
        <draw:frame draw:id="id8" presentation:style-name="a632" draw:name="Segnaposto note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Fare clic per modificare stili del testo dello schema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o livello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list text:style-name="a631">
                              <text:list-item>
                                <text:p text:style-name="a630" text:class-names="" text:cond-style-name=""><text:span text:style-name="a62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5" draw:name="Segnaposto piè di pagina 5" svg:x="0in" svg:y="9.49826in" svg:width="3.25in" svg:height="0.5in" presentation:class="footer" presentation:placeholder="false">
          <draw:text-box>
            <text:p text:style-name="a634" text:class-names="" text:cond-style-name=""><text:span text:style-name="a633" text:class-names=""/></text:p>
          </draw:text-box>
          <svg:title/>
          <svg:desc/>
        </draw:frame>
        <draw:frame draw:id="id10" presentation:style-name="a638" draw:name="Segnaposto numero diapositiva 6" svg:x="4.24826in" svg:y="9.49826in" svg:width="3.25in" svg:height="0.5in" presentation:class="page-number" presentation:placeholder="false">
          <draw:text-box>
            <text:p text:style-name="a637" text:class-names="" text:cond-style-name=""><text:span text:style-name="a6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verticale-e-testo" style:page-layout-name="pageLayout1" draw:style-name="a641">
      <draw:frame draw:id="id64" presentation:style-name="a644" draw:name="Titolo verticale 1" svg:x="7.25in" svg:y="0.30035in" svg:width="2.25in" svg:height="6.39931in" presentation:class="title" presentation:placeholder="false">
        <draw:text-box>
          <text:p text:style-name="a643" text:class-names="" text:cond-style-name=""><text:span text:style-name="a642" text:class-names="">Fare clic per modificare stile</text:span></text:p>
        </draw:text-box>
        <svg:title/>
        <svg:desc/>
      </draw:frame>
      <draw:frame draw:id="id65" presentation:style-name="a660" draw:name="Segnaposto testo verticale 2" svg:x="0.5in" svg:y="0.30035in" svg:width="6.58333in" svg:height="6.39931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Fare clic per modificare gli stili del testo dello schema</text:span></text:p>
            </text:list-item>
          </text:list>
          <text:list text:style-name="a650">
            <text:list-item>
              <text:list text:style-name="a650">
                <text:list-item>
                  <text:p text:style-name="a649" text:class-names="" text:cond-style-name=""><text:span text:style-name="a648" text:class-names="">Secondo livello</text:span></text:p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p text:style-name="a652" text:class-names="" text:cond-style-name=""><text:span text:style-name="a6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list text:style-name="a656">
                        <text:list-item>
                          <text:p text:style-name="a655" text:class-names="" text:cond-style-name=""><text:span text:style-name="a6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list text:style-name="a659">
                            <text:list-item>
                              <text:p text:style-name="a658" text:class-names="" text:cond-style-name=""><text:span text:style-name="a65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4" draw:name="Segnaposto data 3" svg:x="0.5in" svg:y="6.95139in" svg:width="2.33333in" svg:height="0.39931in" presentation:class="date-time" presentation:placeholder="false">
        <draw:text-box>
          <text:p text:style-name="a663" text:class-names="" text:cond-style-name=""><text:span text:style-name="a661" text:class-names=""><text:date text:fixed="false" style:data-style-name="a662">11/11/2013</text:date></text:span></text:p>
        </draw:text-box>
        <svg:title/>
        <svg:desc/>
      </draw:frame>
      <draw:frame draw:id="id67" presentation:style-name="a667" draw:name="Segnaposto piè di pagina 4" svg:x="3.41667in" svg:y="6.95139in" svg:width="3.16667in" svg:height="0.39931in" presentation:class="footer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68" presentation:style-name="a670" draw:name="Segnaposto numero diapositiva 5" svg:x="7.16667in" svg:y="6.95139in" svg:width="2.33333in" svg:height="0.39931in" presentation:class="page-number" presentation:placeholder="false">
        <draw:text-box>
          <text:p text:style-name="a669" text:class-names="" text:cond-style-name=""><text:span text:style-name="a668" text:class-names=""><text:page-number style:num-format="1" text:fixed="false"/></text:span></text:p>
        </draw:text-box>
        <svg:title/>
        <svg:desc/>
      </draw:frame>
      <presentation:notes style:page-layout-name="pageLayout2" draw:style-name="a700">
        <draw:frame draw:id="id5" presentation:style-name="a673" draw:name="Segnaposto intestazione 1" svg:x="0in" svg:y="0in" svg:width="3.25in" svg:height="0.5in" presentation:class="head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6" presentation:style-name="a677" draw:name="Segnaposto data 2" svg:x="4.24826in" svg:y="0in" svg:width="3.25in" svg:height="0.5in" presentation:class="date-time" presentation:placeholder="false">
          <draw:text-box>
            <text:p text:style-name="a676" text:class-names="" text:cond-style-name=""><text:span text:style-name="a674" text:class-names=""><text:date text:fixed="false" style:data-style-name="a675">11/11/2013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8" draw:name="Segnaposto immagine diapositiva 3">
          <svg:title/>
          <svg:desc/>
        </draw:page-thumbnail>
        <draw:frame draw:id="id8" presentation:style-name="a693" draw:name="Segnaposto note 4" svg:x="0.75in" svg:y="4.75in" svg:width="6in" svg:height="4.5in" presentation:class="notes" presentation:placeholder="false">
          <draw:text-box>
            <text:p text:style-name="a680" text:class-names="" text:cond-style-name=""><text:span text:style-name="a679" text:class-names="">Fare clic per modificare stili del testo dello schema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Secondo livello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9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6" draw:name="Segnaposto piè di pagina 5" svg:x="0in" svg:y="9.49826in" svg:width="3.25in" svg:height="0.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0" presentation:style-name="a699" draw:name="Segnaposto numero diapositiva 6" svg:x="4.24826in" svg:y="9.49826in" svg:width="3.25in" svg:height="0.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01">
      <draw:frame draw:id="id69" presentation:style-name="a704" draw:name="Rectangle 2" svg:x="0in" svg:y="0in" svg:width="3.25in" svg:height="0.5in" presentation:class="header" presentation:placeholder="false">
        <draw:text-box>
          <text:p text:style-name="a703" text:class-names="" text:cond-style-name=""><text:span text:style-name="a702" text:class-names=""/></text:p>
        </draw:text-box>
        <svg:title/>
        <svg:desc/>
      </draw:frame>
      <draw:frame draw:id="id70" presentation:style-name="a708" draw:name="Rectangle 3" svg:x="4.25in" svg:y="0in" svg:width="3.25in" svg:height="0.5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>11/11/2013</text:date></text:span></text:p>
        </draw:text-box>
        <svg:title/>
        <svg:desc/>
      </draw:frame>
      <draw:frame draw:id="id71" presentation:style-name="a711" draw:name="Rectangle 4" svg:x="0in" svg:y="9.5in" svg:width="3.25in" svg:height="0.5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72" presentation:style-name="a714" draw:name="Rectangle 5" svg:x="4.25in" svg:y="9.5in" svg:width="3.25in" svg:height="0.5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onferenza dei Servizi ASL3</dc:title>
    <meta:initial-creator>Dolcino Michela</meta:initial-creator>
    <dc:creator>Morelli Simona</dc:creator>
    <meta:creation-date>2013-09-23T08:42:42Z</meta:creation-date>
    <dc:date>2013-11-11T09:07:04Z</dc:date>
    <meta:editing-cycles>34</meta:editing-cycles>
    <meta:editing-duration>PT11655S</meta:editing-duration>
    <meta:document-statistic meta:paragraph-count="12" meta:word-count="23"/>
  </office:meta>
</office:document-meta>
</file>