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20000006AEEF141595C427F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93cm" fo:margin-left="0cm" table:align="left"/>
    </style:style>
    <style:style style:name="Tabella1.A" style:family="table-column">
      <style:table-column-properties style:column-width="0.637cm"/>
    </style:style>
    <style:style style:name="Tabella1.1" style:family="table-row">
      <style:table-row-properties style:min-row-height="0.594cm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F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H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I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K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L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N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O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P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Q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R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S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T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U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V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W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X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Y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Z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P2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P3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P4" style:family="paragraph" style:parent-style-name="Normal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e">
      <style:paragraph-properties fo:line-height="200%"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Normale">
      <style:text-properties style:font-name="Calibri" style:font-name-complex="Calibri"/>
    </style:style>
    <style:style style:name="P7" style:family="paragraph" style:parent-style-name="Normale">
      <style:paragraph-properties fo:line-height="150%"/>
      <style:text-properties style:font-name="Calibri" style:font-name-complex="Calibri"/>
    </style:style>
    <style:style style:name="P8" style:family="paragraph" style:parent-style-name="Normale">
      <style:paragraph-properties fo:margin-top="0.423cm" fo:margin-bottom="0cm" style:contextual-spacing="false" fo:line-height="150%"/>
      <style:text-properties style:font-name="Calibri" style:font-name-complex="Calibri"/>
    </style:style>
    <style:style style:name="P9" style:family="paragraph" style:parent-style-name="Normale">
      <style:paragraph-properties fo:line-height="200%"/>
      <style:text-properties style:font-name="Calibri" style:font-name-complex="Calibri"/>
    </style:style>
    <style:style style:name="P10" style:family="paragraph" style:parent-style-name="Normale">
      <style:paragraph-properties fo:margin-left="1.341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1" style:family="paragraph" style:parent-style-name="Normale">
      <style:paragraph-properties fo:margin-top="0.423cm" fo:margin-bottom="0cm" style:contextual-spacing="false"/>
      <style:text-properties style:font-name="Calibri" style:font-name-complex="Calibri"/>
    </style:style>
    <style:style style:name="P12" style:family="paragraph" style:parent-style-name="Normale">
      <style:text-properties style:font-name="Calibri" fo:font-size="9pt" style:font-size-asian="9pt" style:font-name-complex="Calibri" style:font-size-complex="9pt"/>
    </style:style>
    <style:style style:name="P13" style:family="paragraph" style:parent-style-name="Normale">
      <style:paragraph-properties fo:text-align="center" style:justify-single-word="false" fo:hyphenation-ladder-count="no-limit" style:vertical-align="auto"/>
      <style:text-properties fo:color="#000000" loext:opacity="100%" style:font-name="Calibri" fo:font-size="11pt" style:font-size-asian="11pt" style:font-size-complex="11pt" fo:hyphenate="true" loext:hyphenation-no-caps="false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15" style:family="paragraph" style:parent-style-name="Normale" style:list-style-name="L1">
      <style:paragraph-properties fo:margin-left="1.341cm" fo:margin-right="0cm" fo:text-indent="-0.63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Normale" style:list-style-name="L1">
      <style:paragraph-properties fo:margin-left="1.341cm" fo:margin-right="0cm" fo:margin-top="0.423cm" fo:margin-bottom="0cm" style:contextual-spacing="false" fo:text-indent="-0.63cm" style:auto-text-indent="false">
        <style:tab-stops/>
      </style:paragraph-properties>
      <style:text-properties style:font-name="Calibri" style:font-name-complex="Calibri"/>
    </style:style>
    <style:style style:name="P17" style:family="paragraph" style:parent-style-name="Paragrafo_20_elenco" style:list-style-name="L2">
      <style:paragraph-properties fo:line-height="100%"/>
      <style:text-properties style:font-name-complex="Calibri"/>
    </style:style>
    <style:style style:name="P18" style:family="paragraph">
      <loext:graphic-properties draw:fill="none"/>
    </style:style>
    <style:style style:name="T1" style:family="text">
      <style:text-properties style:font-name="Calibri" fo:font-size="8pt" style:font-size-asian="8pt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ize-complex="10.5pt"/>
    </style:style>
    <style:style style:name="T4" style:family="text">
      <style:text-properties officeooo:rsid="001904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">
        <style:list-level-properties text:list-level-position-and-space-mode="label-alignment" fo:text-align="center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99de7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ICHIESTA RIMBORSO SPESE SOSTENUTE PER INTERVENTI DI TRAPIANTO </text:p>
      <text:p text:style-name="P4">L.R. 6 agosto 2001 n. 26 <text:span text:style-name="T4">e s.m.i.</text:span></text:p>
      <text:p text:style-name="P6"/>
      <text:p text:style-name="P6"><text:tab/><text:tab/><text:tab/><text:tab/><text:tab/><text:tab/><text:tab/><text:tab/>Al Distretto Socio Sanitario n. <text:s/>______ </text:p>
      <text:p text:style-name="P6"><text:tab/><text:tab/><text:tab/><text:tab/><text:tab/><text:tab/><text:tab/><text:tab/> <text:s text:c="4"/>A.S.L. 3 </text:p>
      <text:p text:style-name="P6"/>
      <text:p text:style-name="P7">Il/La sottoscritto/a _____________________________________________________________________</text:p>
      <text:p text:style-name="P7">Nato/a a _____________________________________________________ il ______________________</text:p>
      <text:p text:style-name="P7">Residente a _______________________ CAP ______in Via_____________________________________</text:p>
      <text:p text:style-name="P9">Codice Fiscale _________________________________ Tel. ____________________________________</text:p>
      <text:p text:style-name="P5">CHIEDE</text:p>
      <text:p text:style-name="P7">per sé e/o per l’accompagnatore__________________________________________________________</text:p>
      <text:p text:style-name="P7">Il rimborso della spesa di €.____________________per spese di trasporto/viaggio e di soggiorno per:</text:p>
      <text:list xml:id="list3557001579" text:style-name="L1">
        <text:list-item>
          <text:p text:style-name="P15">Esami preliminari trapianto;</text:p>
        </text:list-item>
        <text:list-item>
          <text:p text:style-name="P16">Intervento di trapianto;</text:p>
        </text:list-item>
        <text:list-item>
          <text:p text:style-name="P16">Controlli successivi al trapianto</text:p>
        </text:list-item>
      </text:list>
      <text:p text:style-name="P10"/>
      <text:p text:style-name="P6">nel limite massimo complessivo di €. 3.098,74 per ogni evento di trapianto e laddove il reddito del nucleo familiare si inferiore a €. 51.645,69.</text:p>
      <text:p text:style-name="P6"/>
      <text:p text:style-name="P9">Nel periodo: ______________________________________________________________________ </text:p>
      <text:p text:style-name="P9">Accredito sul conto corrente IBAN: </text:p>
      <table:table table:name="Tabella1" table:style-name="Tabella1">
        <table:table-column table:style-name="Tabella1.A" table:number-columns-repeated="27"/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><text:s/></text:p>
          </table:table-cell>
          <table:table-cell table:style-name="Tabella1.C1" office:value-type="string">
            <text:p text:style-name="P13"/>
          </table:table-cell>
          <table:table-cell table:style-name="Tabella1.D1" office:value-type="string">
            <text:p text:style-name="P13"/>
          </table:table-cell>
          <table:table-cell table:style-name="Tabella1.E1" office:value-type="string">
            <text:p text:style-name="P13"/>
          </table:table-cell>
          <table:table-cell table:style-name="Tabella1.F1" office:value-type="string">
            <text:p text:style-name="P13"/>
          </table:table-cell>
          <table:table-cell table:style-name="Tabella1.G1" office:value-type="string">
            <text:p text:style-name="P13"/>
          </table:table-cell>
          <table:table-cell table:style-name="Tabella1.H1" office:value-type="string">
            <text:p text:style-name="P13"/>
          </table:table-cell>
          <table:table-cell table:style-name="Tabella1.I1" office:value-type="string">
            <text:p text:style-name="P13"/>
          </table:table-cell>
          <table:table-cell table:style-name="Tabella1.J1" office:value-type="string">
            <text:p text:style-name="P13"/>
          </table:table-cell>
          <table:table-cell table:style-name="Tabella1.K1" office:value-type="string">
            <text:p text:style-name="P13"/>
          </table:table-cell>
          <table:table-cell table:style-name="Tabella1.L1" office:value-type="string">
            <text:p text:style-name="P13"/>
          </table:table-cell>
          <table:table-cell table:style-name="Tabella1.M1" office:value-type="string">
            <text:p text:style-name="P13"/>
          </table:table-cell>
          <table:table-cell table:style-name="Tabella1.N1" office:value-type="string">
            <text:p text:style-name="P13"/>
          </table:table-cell>
          <table:table-cell table:style-name="Tabella1.O1" office:value-type="string">
            <text:p text:style-name="P13"/>
          </table:table-cell>
          <table:table-cell table:style-name="Tabella1.P1" office:value-type="string">
            <text:p text:style-name="P13"/>
          </table:table-cell>
          <table:table-cell table:style-name="Tabella1.Q1" office:value-type="string">
            <text:p text:style-name="P13"/>
          </table:table-cell>
          <table:table-cell table:style-name="Tabella1.R1" office:value-type="string">
            <text:p text:style-name="P13"/>
          </table:table-cell>
          <table:table-cell table:style-name="Tabella1.S1" office:value-type="string">
            <text:p text:style-name="P13"/>
          </table:table-cell>
          <table:table-cell table:style-name="Tabella1.T1" office:value-type="string">
            <text:p text:style-name="P13"/>
          </table:table-cell>
          <table:table-cell table:style-name="Tabella1.U1" office:value-type="string">
            <text:p text:style-name="P13"/>
          </table:table-cell>
          <table:table-cell table:style-name="Tabella1.V1" office:value-type="string">
            <text:p text:style-name="P13"/>
          </table:table-cell>
          <table:table-cell table:style-name="Tabella1.W1" office:value-type="string">
            <text:p text:style-name="P13"/>
          </table:table-cell>
          <table:table-cell table:style-name="Tabella1.X1" office:value-type="string">
            <text:p text:style-name="P13"/>
          </table:table-cell>
          <table:table-cell table:style-name="Tabella1.Y1" office:value-type="string">
            <text:p text:style-name="P13"/>
          </table:table-cell>
          <table:table-cell table:style-name="Tabella1.Z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11">Intestato a: ______________________________________________________________________ </text:p>
      <text:p text:style-name="P8">A tal fine allego: </text:p>
      <text:list xml:id="list4292470426" text:style-name="L2">
        <text:list-item>
          <text:p text:style-name="P17">Certificazione medica sulla condizione sanitaria attestante la necessità di accompagnamento;</text:p>
        </text:list-item>
        <text:list-item>
          <text:p text:style-name="P17">Autocertificazione sulle condizioni reddituali del nucleo familiare;</text:p>
        </text:list-item>
        <text:list-item>
          <text:p text:style-name="P17">Spese sostenute documentate con fatture quietanziate o titoli equipollenti; <text:s/></text:p>
        </text:list-item>
      </text:list>
      <text:p text:style-name="P12">Autorizzo il trattamento dei miei dati personali, ai sensi del D.lgs 196 del 2003 “Codice in materia di protezione dei dati personali” e s.m.i.; al fine di permettere l’espletamento degli adempimenti informativi, amministrativi e contabili connessi al rapporto contrattuale.</text:p>
      <text:p text:style-name="P6"/>
      <text:p text:style-name="P6">Data __________________ <text:s text:c="16"/></text:p>
      <text:p text:style-name="P6"/>
      <text:p text:style-name="Normale"><text:span text:style-name="Car._20_predefinito_20_paragrafo"><text:span text:style-name="T2"><text:s text:c="57"/><text:tab/><text:tab/><text:tab/>Firma<text:tab/>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left="0cm" fo:margin-right="-0.75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/>
    </style:style>
    <style:style style:name="Text_20_body" style:display-name="Text body" style:family="paragraph" style:parent-style-name="Normale" style:class="text">
      <style:paragraph-properties fo:margin-left="0cm" fo:margin-right="2cm" fo:text-align="justify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624cm" fo:margin-right="0.62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style:font-size-asian="16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1.379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-0.09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-0.75cm" fo:text-align="center" style:justify-single-word="false" fo:hyphenation-ladder-count="no-limit" fo:text-indent="0cm" style:auto-text-indent="false" fo:keep-with-next="always" style:text-autospace="none" style:punctuation-wrap="simple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0.75cm" fo:text-align="justify" style:justify-single-word="false" fo:hyphenation-ladder-count="no-limit" fo:text-indent="0cm" style:auto-text-indent="false" fo:keep-with-next="always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5.08cm" fo:margin-right="-0.095cm" fo:text-align="center" style:justify-single-word="false" fo:hyphenation-ladder-count="no-limit" fo:text-indent="-5.08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1.249cm" fo:margin-right="-0.095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7.493cm" fo:margin-right="-0.75cm" fo:text-align="justify" style:justify-single-word="false" fo:hyphenation-ladder-count="no-limit" fo:text-indent="1.249cm" style:auto-text-indent="false" fo:keep-with-next="always" style:text-autospace="none" style:punctuation-wrap="simple">
        <style:tab-stops/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2" style:display-name="Corpo del testo 2" style:family="paragraph" style:parent-style-name="Normale">
      <style:paragraph-properties fo:margin-left="0.529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411cm"/>
          <style:tab-stop style:position="1.972cm"/>
        </style:tab-stops>
      </style:paragraph-properties>
      <style:text-properties style:font-name="Arial" fo:font-family="Arial" style:font-family-generic="swiss" style:font-pitch="variable" style:font-size-complex="10pt"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0cm" fo:margin-right="-0.75cm" fo:text-align="justify" style:justify-single-word="false" fo:hyphenation-ladder-count="no-limit" fo:text-indent="1.251cm" style:auto-text-indent="false" style:text-autospace="none" style:punctuation-wrap="simple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-0.143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3" style:display-name="Corpo del testo 3" style:family="paragraph" style:parent-style-name="Normale">
      <style:paragraph-properties fo:margin-left="0cm" fo:margin-right="-0.75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cm" fo:margin-right="-0.75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Testo_20_del_20_blocco" style:display-name="Testo del blocco" style:family="paragraph" style:parent-style-name="Normale">
      <style:paragraph-properties fo:margin-left="-0.635cm" fo:margin-right="-0.46cm" fo:text-align="justify" style:justify-single-word="false" fo:hyphenation-ladder-count="no-limit" fo:text-indent="0.318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Intestazione_2b_indirizzo" style:display-name="Intestazione+indirizzo" style:family="paragraph" style:parent-style-name="Normale">
      <style:paragraph-properties fo:line-height="0.448cm" fo:hyphenation-ladder-count="no-limit">
        <style:tab-stops>
          <style:tab-stop style:position="8.802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 style:text-scale="89%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dice_20_fiscale" style:display-name="Codice fiscale" style:family="paragraph" style:parent-style-name="Intestazione_2b_indirizzo">
      <style:paragraph-properties fo:line-height="0.564cm" fo:hyphenation-ladder-count="no-limit"/>
      <style:text-properties fo:font-size="8pt" style:font-size-asian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sto_20_lettera" style:display-name="Testo lettera" style:family="paragraph" style:parent-style-name="Intestazione_2b_indirizzo">
      <style:paragraph-properties fo:line-height="0.494cm" fo:text-align="justify" style:justify-single-word="false" fo:hyphenation-ladder-count="no-limit"/>
      <style:text-properties style:font-name="Times" fo:font-family="Times" style:font-family-generic="roman" style:font-pitch="variable" fo:font-size="11.5pt" style:font-size-asian="11.5pt" style:text-scale="97%" fo:hyphenate="false" loext:hyphenation-no-caps="false"/>
    </style:style>
    <style:style style:name="tes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font-size="14pt" fo:font-weight="bold" style:font-size-asian="14pt" style:font-weight-asian="bold" style:font-size-complex="12pt"/>
    </style:style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>
      <style:text-properties fo:font-size="14pt" fo:font-weight="bold" style:font-size-asian="14pt" style:font-weight-asian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style:font-size-asian="16pt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Car._20_predefinito_20_paragrafo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</style:tab-stops>
      </style:paragraph-properties>
    </style:style>
    <style:style style:name="MP2" style:family="paragraph" style:parent-style-name="Header">
      <style:paragraph-properties fo:margin-left="-0.25cm" fo:margin-right="0cm" fo:text-indent="0cm" style:auto-text-indent="false">
        <style:tab-stops>
          <style:tab-stop style:position="5.754cm"/>
          <style:tab-stop style:position="12.21cm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left="0cm" fo:margin-right="-0.25cm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Calibri" fo:font-size="8pt" style:font-size-asian="8pt" style:font-name-complex="Calibri"/>
    </style:style>
    <style:style style:name="MT2" style:family="text">
      <style:text-properties style:font-name="Calibri" style:font-name-complex="Calibri" style:font-size-complex="10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99de7" svg:stroke-opacity="100%" draw:stroke-linejoin="round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cm" fo:margin-left="1.6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3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><draw:frame draw:style-name="Mfr1" draw:name="Immagine 4" text:anchor-type="as-char" svg:y="0cm" svg:width="4.641cm" style:rel-width="scale" svg:height="1.796cm" style:rel-height="scale" draw:z-index="0"><draw:image xlink:href="Pictures/10000001000001120000006AEEF141595C427FE9.png" xlink:type="simple" xlink:show="embed" xlink:actuate="onLoad" draw:mime-type="image/png"/></draw:frame><text:tab/><text:tab/> <text:s text:c="13"/><text:tab/> <text:span text:style-name="Car._20_predefinito_20_paragrafo"><text:span text:style-name="MT1">RIMBORSO SPESE SOSTENUTE PER INTERVENTI DI TRAPIANTO</text:span></text:span></text:p>
        <text:p text:style-name="MP2"><draw:connector text:anchor-type="paragraph" draw:z-index="1" draw:name="AutoShape 2" draw:style-name="Mgr1" draw:text-style-name="MP3" draw:type="line" svg:x1="-0.171cm" svg:y1="0.088cm" svg:x2="18.381cm" svg:y2="0.088cm" svg:d="M-171 88h18552" svg:viewBox="0 0 18554 2"><text:p/></draw:connector><text:tab/><text:tab/></text:p>
      </style:header>
      <style:footer>
        <text:p text:style-name="Footer"><draw:connector text:anchor-type="paragraph" draw:z-index="2" draw:name="AutoShape 1" draw:style-name="Mgr1" draw:text-style-name="MP3" draw:type="line" svg:x1="-0.171cm" svg:y1="0.22cm" svg:x2="18.314cm" svg:y2="0.22cm" svg:d="M-171 220h18485" svg:viewBox="0 0 18487 2"><text:p/></draw:connector></text:p>
        <text:p text:style-name="MP4"><text:span text:style-name="Car._20_predefinito_20_paragrafo"><text:span text:style-name="MT2">Sede legale Via Bertani, 4 -16125 GENOVA Tel.010/84911 </text:span></text:span><text:a xlink:type="simple" xlink:href="mailto:protocollo@pec.asl3.liguria.it" office:target-frame-name="_top" xlink:show="replace" text:style-name="Internet_20_link" text:visited-style-name="Visited_20_Internet_20_Link"><text:span text:style-name="Collegamento_20_ipertestuale"><text:span text:style-name="MT2">protocollo@pec.asl3.liguria.it</text:span></text:span></text:a><text:span text:style-name="Car._20_predefinito_20_paragrafo"><text:span text:style-name="MT2"> Cod.Fisc/P.I.V.A. 03399650104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>direzione generale</dc:title>
    <meta:initial-creator>tlupis</meta:initial-creator>
    <meta:creation-date>2019-01-29T08:08:00Z</meta:creation-date>
    <dc:date>2023-11-16T10:11:38.369000000</dc:date>
    <meta:print-date>2014-10-14T11:21:00Z</meta:print-date>
    <meta:editing-cycles>5</meta:editing-cycles>
    <meta:editing-duration>PT3M29S</meta:editing-duration>
    <meta:document-statistic meta:table-count="1" meta:image-count="1" meta:object-count="0" meta:page-count="1" meta:paragraph-count="29" meta:word-count="204" meta:character-count="2019" meta:non-whitespace-character-count="1718"/>
    <meta:template xlink:type="simple" xlink:actuate="onRequest" xlink:title="" xlink:href="../../Downloads/Rimborso_spese_sostenute_per_interventi_di_trapianto.odt/Normal"/>
  </office:meta>
</office:document-meta>
</file>