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4.6579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Intervent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aut.</text:p>
          </table:table-cell>
          <table:table-cell office:value-type="string" table:style-name="ce3">
            <text:p>Finanzia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Luogo intervento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Delibera</text:p>
          </table:table-cell>
          <table:table-cell office:value-type="string" table:style-name="ce5">
            <text:p>Stato di avanzamento al 15/03/2023</text:p>
          </table:table-cell>
          <table:table-cell table:style-name="ce6"/>
          <table:table-cell office:value-type="string" table:style-name="ce5">
            <text:p>Stato di avanzamento al 30/06/20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6.C1./1.2.2</text:p>
          </table:table-cell>
          <table:table-cell office:value-type="float" office:value="10015020" table:style-name="ce8">
            <text:p>10.015.020</text:p>
          </table:table-cell>
          <table:table-cell office:value-type="string" table:style-name="ce9">
            <text:p>2022/830</text:p>
          </table:table-cell>
          <table:table-cell office:value-type="currency" office:value="66629.490000000005" table:style-name="ce10">
            <text:p>66.629,49 €</text:p>
          </table:table-cell>
          <table:table-cell office:value-type="string" table:style-name="ce11">
            <text:p>(COT - Interconnessione)</text:p>
          </table:table-cell>
          <table:table-cell office:value-type="string" table:style-name="ce9">
            <text:p>Palazzo Distrettuale Via Camozzini 15</text:p>
          </table:table-cell>
          <table:table-cell office:value-type="string" table:style-name="ce12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table-cell office:value-type="string" table:number-columns-spanned="1" table:number-rows-spanned="6" table:style-name="ce28">
            <text:p>indirizzo alle Aziende sanitarie (ASL1, ASL2, ASL3, ASL4 e ASL5) affinché<text:s/></text:p>
            <text:p>procedano con la stipula di apposita convenzione con Liguria Digitale S.p.A. per lo sviluppo<text:s/></text:p>
            <text:p>del suddetto progetto unitario</text:p>
          </table:table-cell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Palazzo della Salute Fiumara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Nuovo Palazzo Salute di Bolzaneto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20">
            <text:p>(COT - Interconnessione) c'è un errore si scrittura nella delibera 1887 del bilancio</text:p>
          </table:table-cell>
          <table:table-cell office:value-type="string" table:style-name="ce16">
            <text:p>Casa della salute di Via Assarotti<text:s/>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Palazzo della Salute Doria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6.C1./1.2.2</text:p>
          </table:table-cell>
          <table:table-cell office:value-type="float" office:value="10015020" table:style-name="ce15">
            <text:p>10.015.020</text:p>
          </table:table-cell>
          <table:table-cell office:value-type="string" table:style-name="ce16">
            <text:p>2022/830</text:p>
          </table:table-cell>
          <table:table-cell office:value-type="currency" office:value="66629.490000000005" table:style-name="ce17">
            <text:p>66.629,49 €</text:p>
          </table:table-cell>
          <table:table-cell office:value-type="string" table:style-name="ce18">
            <text:p>(COT - Interconnessione)</text:p>
          </table:table-cell>
          <table:table-cell office:value-type="string" table:style-name="ce16">
            <text:p>Casa della Salute P.S.S. Quarto</text:p>
          </table:table-cell>
          <table:table-cell office:value-type="string" table:style-name="ce19">
            <text:p>G36G22000110006</text:p>
          </table:table-cell>
          <table:table-cell office:value-type="string" table:style-name="ce13">
            <text:p>Del. n. 105 dell'08/03/2022</text:p>
          </table:table-cell>
          <table:table-cell office:value-type="string" table:style-name="ce14">
            <text:p>con DGR 185 del 3/3/2023 la Regione ha individuato ASL3 come soggetto attuatore delegato con il supporto di Liguria Digitale e Alisa</text:p>
          </table:table-cell>
          <table:covered-table-cell/>
          <table:table-cell office:value-type="string" table:style-name="ce14">
            <text:p>Delibera 272 del 21/06/2023 Conferimento incarico a Liguria Digitale intervento M63C1.2.2.2 COT Interconnessioni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M6.C2/1.1</text:p>
          </table:table-cell>
          <table:table-cell table:number-columns-repeated="2" table:style-name="ce22"/>
          <table:table-cell office:value-type="currency" office:value="2259987" table:style-name="ce23">
            <text:p>2.259.987,00 €</text:p>
          </table:table-cell>
          <table:table-cell office:value-type="string" table:style-name="ce18">
            <text:p>Digitalizzazione delle strutture ospedaliere (DEA Livello I e II)</text:p>
          </table:table-cell>
          <table:table-cell office:value-type="string" table:style-name="ce24">
            <text:p>Presidio Ospedaliero Unico</text:p>
          </table:table-cell>
          <table:table-cell office:value-type="string" table:style-name="ce25">
            <text:p>G36G22000170006</text:p>
          </table:table-cell>
          <table:table-cell table:style-name="ce26"/>
          <table:table-cell office:value-type="string" table:style-name="ce13">
            <text:p>con DGR 686 del 15/07/2022 ha individuato Alisa come soggetto attuatore<text:s/></text:p>
          </table:table-cell>
          <table:table-cell table:style-name="ce1"/>
          <table:table-cell office:value-type="string" table:style-name="ce14">
            <text:p>con Deliberazione n. 145 del 15/06/2023 Alisa delega le ASSLL e gli IRCCS l'implementazione <text:s/>dei progetti per la digitalizzazione dei DEA<text:s/></text:p>
          </table:table-cell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6"/>
          <table:table-cell table:number-columns-repeated="4" table:style-name="ce26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aggiora Alba</meta:initial-creator>
    <dc:creator>Maggiora Alba</dc:creator>
    <meta:creation-date>2023-03-23T14:02:38Z</meta:creation-date>
    <dc:date>2023-10-24T07:18:35Z</dc:date>
  </office:meta>
</office:document-meta>
</file>