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5.66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zione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ce8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Intervento (Da Del. Giunta Regionale n. 350 del 21/04/2022)</text:p>
          </table:table-cell>
          <table:table-cell office:value-type="string" table:style-name="ce2">
            <text:p>TRIENNI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Autorizzazioni</text:p>
          </table:table-cell>
          <table:table-cell office:value-type="string" table:style-name="ce2">
            <text:p>Finanziamento per il triennio</text:p>
          </table:table-cell>
          <table:table-cell office:value-type="string" table:style-name="ce2">
            <text:p>Luogo dell'intervento</text:p>
          </table:table-cell>
          <table:table-cell office:value-type="string" table:style-name="ce2">
            <text:p>RUP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Avanzamento al 01/09/2023</text:p>
          </table:table-cell>
          <table:table-cell office:value-type="string" table:style-name="ce2">
            <text:p>Tempistiche realizzazione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3">
            <text:p>M6.C2-2.2. Sviluppo delle competenze tecniche-professionali, digitali e manageriali del personale del sistema sanitario" Subinvestimento 2.2 (a). Sub-misura: "BORSE AGGIUNTIVE IN FORMAZIONE DI MEDICINA GENERALE": n. 22 borse di studio del corso di formazione specifica in medicina generale D.Lgs. n. 368/1999). Al momento attivi due trienni<text:s/></text:p>
          </table:table-cell>
          <table:table-cell office:value-type="string" table:style-name="ce15">
            <text:p>2021 - 2024</text:p>
          </table:table-cell>
          <table:table-cell office:value-type="string" table:style-name="ce5">
            <text:p>G34D22000340001</text:p>
          </table:table-cell>
          <table:table-cell office:value-type="string" table:style-name="ce5">
            <text:p>805/2022</text:p>
          </table:table-cell>
          <table:table-cell office:value-type="currency" office:value="830891.16" table:style-name="ce6">
            <text:p>830.891,16 €</text:p>
          </table:table-cell>
          <table:table-cell office:value-type="string" table:number-columns-spanned="1" table:number-rows-spanned="2" table:style-name="ce12">
            <text:p>Quarto sede della S.C. Aggiornamento e Formazione</text:p>
          </table:table-cell>
          <table:table-cell office:value-type="string" table:number-columns-spanned="1" table:number-rows-spanned="2" table:style-name="ce12">
            <text:p>Massocco</text:p>
          </table:table-cell>
          <table:table-cell office:value-type="string" table:number-columns-spanned="1" table:number-rows-spanned="2" table:style-name="ce20">
            <text:p>Non deve essere richiesto</text:p>
          </table:table-cell>
          <table:table-cell office:value-type="string" table:style-name="ce5">
            <text:p>IN SVOLGIMENTO IL SECONDO ANNO DI CORSO</text:p>
          </table:table-cell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2022 - 2025</text:p>
          </table:table-cell>
          <table:table-cell office:value-type="string" table:style-name="ce5">
            <text:p>G34D22002510001</text:p>
          </table:table-cell>
          <table:table-cell office:value-type="string" table:style-name="ce5">
            <text:p>947/2022</text:p>
          </table:table-cell>
          <table:table-cell office:value-type="currency" office:value="830891.16" table:style-name="ce6">
            <text:p>830.891,16 €</text:p>
          </table:table-cell>
          <table:covered-table-cell/>
          <table:covered-table-cell/>
          <table:covered-table-cell/>
          <table:table-cell office:value-type="string" table:style-name="ce5">
            <text:p>iN SVOLGIMENTO IL PRIMO ANNO DI CORS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5">
            <text:p>Le Ragioni assegnano le borse e trasmettono al Ministero della Salute, anche attraverso l'alimentazione del sistema informatico di registrazione e conservazione di supporto alle attività di gestione, monitoraggio, rendicontazione e controllo delle competenze del PNRR</text:p>
          </table:table-cell>
          <table:table-cell table:style-name="ce1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table:number-columns-repeated="3" table:style-name="ce8"/>
          <table:table-cell office:value-type="string" table:style-name="ce4">
            <text:p>TOTALE:</text:p>
          </table:table-cell>
          <table:table-cell office:value-type="currency" office:value="1661782.32" table:formula="of:=SUM([.E2:.E4])" table:style-name="ce11">
            <text:p>1.661.782,32 €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4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apurro Roberto</meta:initial-creator>
    <dc:creator>Capurro Roberto</dc:creator>
    <meta:creation-date>2022-10-04T13:04:45Z</meta:creation-date>
    <dc:date>2023-09-08T08:56:57Z</dc:date>
    <meta:editing-cycles>1</meta:editing-cycles>
    <meta:editing-duration>PT211S</meta:editing-duration>
  </office:meta>
</office:document-meta>
</file>