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min-row-height="0.4in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1.6798in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Titolo1" style:family="paragraph">
      <style:text-properties style:font-name="Calibri" style:font-name-complex="Calibri" style:font-size-complex="12pt"/>
    </style:style>
    <style:style style:name="P18" style:parent-style-name="Titolo1" style:family="paragraph">
      <style:text-properties style:font-name="Calibri" style:font-name-complex="Calibri" style:font-size-complex="12pt"/>
    </style:style>
    <style:style style:name="P1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2" style:parent-style-name="Titolo2" style:family="paragraph">
      <style:paragraph-properties fo:text-align="justify">
        <style:tab-stops>
          <style:tab-stop style:type="left" style:position="0.7875in"/>
          <style:tab-stop style:type="left" style:leader-style="solid" style:leader-text="_" style:position="3.052in"/>
        </style:tab-stops>
      </style:paragraph-properties>
      <style:text-properties style:font-name="Calibri" style:font-name-complex="Calibri" style:font-size-complex="12pt"/>
    </style:style>
    <style:style style:name="P2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6" style:parent-style-name="Car.predefinitoparagrafo" style:family="text">
      <style:text-properties style:font-name="Calibri" style:font-name-complex="Calibri" style:font-size-complex="12pt"/>
    </style:style>
    <style:style style:name="P2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2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3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 fo:language="fr" fo:country="FR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 fo:language="fr" fo:country="FR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 fo:language="fr" fo:country="FR"/>
    </style:style>
    <style:style style:name="P35" style:parent-style-name="Normale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6" style:parent-style-name="Normale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7" style:parent-style-name="Normale" style:family="paragraph">
      <style:text-properties style:font-name="Calibri" style:font-name-complex="Calibri" fo:font-size="12pt" style:font-size-asian="12pt" style:font-size-complex="12pt" fo:language="fr" fo:country="FR"/>
    </style:style>
    <style:style style:name="P3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4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olumn49" style:family="table-column">
      <style:table-column-properties style:column-width="2.559in"/>
    </style:style>
    <style:style style:name="TableColumn50" style:family="table-column">
      <style:table-column-properties style:column-width="3.3951in"/>
    </style:style>
    <style:style style:name="Table48" style:family="table">
      <style:table-properties style:width="5.9541in" fo:margin-left="0.8361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Calibri" style:font-name-complex="Calibri" fo:font-size="12pt" style:font-size-asian="12pt" style:font-size-complex="12pt"/>
    </style:style>
    <style:style style:name="P57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6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6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6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6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olumn71" style:family="table-column">
      <style:table-column-properties style:column-width="2.559in"/>
    </style:style>
    <style:style style:name="TableColumn72" style:family="table-column">
      <style:table-column-properties style:column-width="3.3951in"/>
    </style:style>
    <style:style style:name="Table70" style:family="table">
      <style:table-properties style:width="5.9541in" fo:margin-left="0.8361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486in" fo:padding-bottom="0in" fo:padding-right="0.0486in"/>
    </style:style>
    <style:style style:name="P7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none" fo:padding-top="0in" fo:padding-left="0.0486in" fo:padding-bottom="0in" fo:padding-right="0.0486in"/>
    </style:style>
    <style:style style:name="P77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4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8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8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89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9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9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9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Corpodeltesto2" style:family="paragraph">
      <style:text-properties style:font-name="Calibri" style:font-name-complex="Calibri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Corpodeltesto" style:family="paragraph">
      <style:text-properties style:font-name="Calibri" style:font-name-complex="Calibri" style:font-size-complex="12pt"/>
    </style:style>
    <style:style style:name="P11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ableColumn113" style:family="table-column">
      <style:table-column-properties style:column-width="6.7902in"/>
    </style:style>
    <style:style style:name="Table112" style:family="table">
      <style:table-properties style:width="6.790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8" style:parent-style-name="Corpodeltesto" style:family="paragraph">
      <style:text-properties style:font-name="Calibri" style:font-name-complex="Calibri" style:font-size-complex="12pt"/>
    </style:style>
    <style:style style:name="P119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0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2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31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3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complex="Calibri" style:font-size-complex="12pt"/>
    </style:style>
    <style:style style:name="T135" style:parent-style-name="Car.predefinitoparagrafo" style:family="text">
      <style:text-properties style:font-name="Calibri" style:font-name-complex="Calibri" style:font-size-complex="12pt"/>
    </style:style>
    <style:style style:name="T136" style:parent-style-name="Car.predefinitoparagrafo" style:family="text">
      <style:text-properties style:font-name="Calibri" style:font-name-complex="Calibri" style:font-size-complex="12pt"/>
    </style:style>
    <style:style style:name="T137" style:parent-style-name="Car.predefinitoparagraf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<text:span text:style-name="T12">PER RESIDENTI IN REGIONE LIGURIA</text:span></text:h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h text:style-name="P17" text:outline-level="1"/>
            <text:h text:style-name="P18" text:outline-level="1">Al Direttore</text:h>
            <text:p text:style-name="P19">S.C. Aggiornamento e Formazione</text:p>
            <text:p text:style-name="P20">Via Bertani, 4</text:p>
            <text:p text:style-name="P21">16125 <text:s/>GENOVA</text:p>
          </table:table-cell>
        </table:table-row>
      </table:table>
      <text:h text:style-name="P22" text:outline-level="2">La presente dichiarazione sostitutiva viene resa ai sensi <text:s/>degli artt. 46 e 47 D.P.R. <text:s text:c="2"/>n. 445/2000.</text:h>
      <text:p text:style-name="P23"/>
      <text:p text:style-name="P24"/>
      <text:h text:style-name="Titolo1" text:outline-level="1"><text:span text:style-name="T25">OGGETTO</text:span><text:span text:style-name="T26">: Iscrizione corso di formazione per Medici da adibire ai Servizi di <text:s/>Emergenza Sanitaria Territoriale di cui alla delibera di G.R. n. 64 del 29/1/2010</text:span></text:h>
      <text:p text:style-name="P27"/>
      <text:p text:style-name="P28"/>
      <text:p text:style-name="P29">Il/La sottoscritt____________________________________________________________________</text:p>
      <text:p text:style-name="P30"/>
      <text:p text:style-name="Normale"><text:span text:style-name="T31">Nat_ il ________</text:span><text:span text:style-name="T32">______________ a ______________</text:span><text:span text:style-name="T33">_________</text:span><text:span text:style-name="T34">____________________________</text:span></text:p>
      <text:p text:style-name="P35"/>
      <text:p text:style-name="P36">e <text:s/>residente in __________________Via___________________________________________n.___</text:p>
      <text:p text:style-name="P37"/>
      <text:p text:style-name="P38">chiede di essere ammess_ al corso di cui all’oggetto ed allega,<text:s/><text:s/>a corredo della presente istanza,<text:s/><text:s/>fotocopia di documento di identità in corso di validità.</text:p>
      <text:p text:style-name="P39"/>
      <text:p text:style-name="P40"/>
      <text:p text:style-name="P41">A tal fine dichiara <text:s text:c="2"/>di essere di essere in possesso del Diploma di Laurea in Medicina e Chirurgia conseguito il_____________ e di essere iscritto all’Ordine Provinciale dei Medici Chirurgici e Odontoiatri di_______________ n.______________</text:p>
      <text:p text:style-name="P42"/>
      <text:p text:style-name="P43">Dichiara inoltre di essere/non essere:</text:p>
      <text:p text:style-name="P44"/>
      <text:p text:style-name="Normale"><text:span text:style-name="T45"></text:span><text:span text:style-name="T46"><text:s/>titolare di incarico nei servizi di continuità assistenziale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esso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A decorrere dal</text:p>
          </table:table-cell>
          <table:table-cell table:style-name="TableCell63">
            <text:p text:style-name="P64"/>
            <text:p text:style-name="P65">___________________________________</text:p>
          </table:table-cell>
        </table:table-row>
      </table:table>
      <text:p text:style-name="P66"/>
      <text:p text:style-name="Normale"><text:span text:style-name="T67"></text:span><text:span text:style-name="T68"><text:s/>incaricato (sostituto) nei servizi di continuità assistenziale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resso</text:p>
          </table:table-cell>
          <table:table-cell table:style-name="TableCell76">
            <text:p text:style-name="P77">_______________________________________</text:p>
          </table:table-cell>
        </table:table-row>
        <table:table-row table:style-name="TableRow78">
          <table:table-cell table:style-name="TableCell79">
            <text:p text:style-name="P80"/>
            <text:p text:style-name="P81">A decorrere dal</text:p>
          </table:table-cell>
          <table:table-cell table:style-name="TableCell82">
            <text:p text:style-name="P83"/>
            <text:p text:style-name="P84">_______________________________________</text:p>
          </table:table-cell>
        </table:table-row>
      </table:table>
      <text:p text:style-name="P85"/>
      <text:p text:style-name="P86"><text:tab/></text:p>
      <text:p text:style-name="Normale"><text:span text:style-name="T87"></text:span><text:span text:style-name="T88"><text:s/>inserit_ <text:s/>nella graduatoria regionale per continuità assistenziale</text:span></text:p>
      <text:p text:style-name="P89"/>
      <text:p text:style-name="P90"><text:s text:c="16"/>con il seguente punteggio__________________ (anno _________)</text:p>
      <text:p text:style-name="P91"/>
      <text:p text:style-name="Normale"><text:span text:style-name="T92"></text:span><text:span text:style-name="T93"><text:s/>non inserit__ nella graduatoria regionale per <text:s/>continuità assistenziale.</text:span></text:p>
      <text:p text:style-name="P94"/>
      <text:p text:style-name="P95">Qualora lo spazio non risultasse sufficiente si prega utilizzare il campo “NOTE” in calce alla presente istanza.</text:p>
      <text:p text:style-name="P96"/>
      <text:p text:style-name="P97">Chiede che ogni comunicazione relativa al presente corso sia indirizzata al seguente indirizzo:</text:p>
      <text:p text:style-name="P98"/>
      <text:p text:style-name="P99">( si prega scrivere in modo leggibile)</text:p>
      <text:p text:style-name="P100"/>
      <text:p text:style-name="P101">Via _____________________________________________________________________________</text:p>
      <text:p text:style-name="P102"/>
      <text:p text:style-name="P103">CAP_______________ <text:s text:c="2"/>Città_________________________________________________________</text:p>
      <text:p text:style-name="P104"/>
      <text:p text:style-name="P105">Telefono______________________________ Cellulare___________________________________</text:p>
      <text:p text:style-name="P106"/>
      <text:p text:style-name="P107">e-mail___________________________________________________________________________</text:p>
      <text:p text:style-name="P108"/>
      <text:p text:style-name="P109"/>
      <text:p text:style-name="P110">Il/La sottoscritt_ <text:s/>si impegna a comunicare tempestivamente <text:s/>eventuali variazioni di indirizzo.<text:s/>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NOTE:<text:s/></text:p>
            <text:p text:style-name="P117"/>
            <text:p text:style-name="P11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><text:span text:style-name="T124">Data</text:span><text:span text:style-name="T125">_______________________</text:span></text:p>
      <text:p text:style-name="P126"/>
      <text:p text:style-name="P127"><text:span text:style-name="T128"><text:s text:c="66"/></text:span><text:span text:style-name="T129">FIRMA</text:span><text:span text:style-name="T130">_______________________________</text:span></text:p>
      <text:p text:style-name="P131"/>
      <text:p text:style-name="P132"/>
      <text:p text:style-name="P133"/>
      <text:h text:style-name="Titolo3" text:outline-level="3"><text:span text:style-name="T134">N.B: <text:s/>il presente corso non è compatibile con la frequenza<text:s/></text:span><text:span text:style-name="T135">concomitante<text:s/></text:span><text:span text:style-name="T136">al corso triennale di formazione specifica in Medicina Generale</text:span><text:span text:style-name="T137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Carattere" style:display-name="Corpo del testo 2 Carattere" style:family="text" style:parent-style-name="Car.predefinitoparagrafo">
      <style:text-properties style:font-name="Arial" style:font-name-complex="Arial" fo:font-style="italic" style:font-style-asian="italic" style:font-style-complex="italic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7" style:parent-style-name="Titolo1" style:family="paragraph">
      <style:text-properties style:font-name="Calibri" style:font-name-complex="Calibri" fo:font-weight="bold" style:font-weight-asian="bold" style:font-size-complex="12pt"/>
    </style:style>
    <style:style style:name="P8" style:parent-style-name="Titolo1" style:family="paragraph">
      <style:text-properties style:font-name="Calibri" style:font-name-complex="Calibri" fo:font-weight="bold" style:font-weight-asian="bold" style:font-size-complex="12pt"/>
    </style:style>
    <style:style style:name="P9" style:parent-style-name="Intestazione" style:family="paragraph">
      <style:text-properties style:font-name="Calibri" style:font-name-complex="Calibri" fo:font-size="8pt" style:font-size-asian="8pt"/>
    </style:style>
    <style:style style:name="P10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h text:style-name="P7" text:outline-level="1">FAC SIMILE DOMANDA DI ISCRIZIONE AL CORSO</text:h>
        <text:h text:style-name="P8" text:outline-level="1"><text:s/></text:h>
        <text:p text:style-name="P9"/>
        <text:p text:style-name="P10"><text:span text:style-name="T11"><text:tab/><text:s text:c="4"/>ISCRIZIONE CORSO MEDICI EMERGENZA TERRITORIALE RESIDENT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Direttore</dc:title>
    <meta:initial-creator>efirrincieli</meta:initial-creator>
    <dc:creator>Babbini Enrica</dc:creator>
    <meta:creation-date>2014-11-24T10:43:00Z</meta:creation-date>
    <dc:date>2014-11-24T10:43:00Z</dc:date>
    <meta:print-date>2014-05-21T14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3" meta:character-count="3098" meta:row-count="22" meta:non-whitespace-character-count="2641"/>
  </office:meta>
</office:document-meta>
</file>