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6.16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ttromed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ntervento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Aut.</text:p>
          </table:table-cell>
          <table:table-cell office:value-type="string" table:style-name="ce3">
            <text:p>Finanziamen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Luogo intervento</text:p>
          </table:table-cell>
          <table:table-cell office:value-type="string" table:style-name="ce4">
            <text:p>Codice CUP</text:p>
          </table:table-cell>
          <table:table-cell office:value-type="string" table:style-name="ce4">
            <text:p>Deliber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6.C1./1.2.2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29</text:p>
          </table:table-cell>
          <table:table-cell office:value-type="currency" office:value="88917.03" table:style-name="ce7">
            <text:p>88.917,03 €</text:p>
          </table:table-cell>
          <table:table-cell office:value-type="string" table:style-name="ce6">
            <text:p>(COT - Device)</text:p>
          </table:table-cell>
          <table:table-cell office:value-type="string" table:style-name="ce8">
            <text:p>Palazzo Distrettuale Via Camozzini 15</text:p>
          </table:table-cell>
          <table:table-cell office:value-type="string" table:style-name="ce9">
            <text:p>G34E22000490001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6.C1./1.2.2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29</text:p>
          </table:table-cell>
          <table:table-cell office:value-type="currency" office:value="107917.88" table:style-name="ce7">
            <text:p>107.917,88 €</text:p>
          </table:table-cell>
          <table:table-cell office:value-type="string" table:style-name="ce6">
            <text:p>(COT - Device)</text:p>
          </table:table-cell>
          <table:table-cell office:value-type="string" table:style-name="ce8">
            <text:p>Palazzo della Salute Fiumara</text:p>
          </table:table-cell>
          <table:table-cell office:value-type="string" table:style-name="ce9">
            <text:p>G34E22000490001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6.C1./1.2.2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29</text:p>
          </table:table-cell>
          <table:table-cell office:value-type="currency" office:value="94972.77" table:style-name="ce7">
            <text:p>94.972,77 €</text:p>
          </table:table-cell>
          <table:table-cell office:value-type="string" table:style-name="ce6">
            <text:p>(COT - Device)</text:p>
          </table:table-cell>
          <table:table-cell office:value-type="string" table:style-name="ce8">
            <text:p>Nuovo Palazzo Salute di Bolzaneto</text:p>
          </table:table-cell>
          <table:table-cell office:value-type="string" table:style-name="ce9">
            <text:p>G34E22000490001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6.C1./1.2.2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29</text:p>
          </table:table-cell>
          <table:table-cell office:value-type="currency" office:value="137495.01999999999" table:style-name="ce7">
            <text:p>137.495,02 €</text:p>
          </table:table-cell>
          <table:table-cell office:value-type="string" table:style-name="ce6">
            <text:p>(COT - Device)</text:p>
          </table:table-cell>
          <table:table-cell office:value-type="string" table:style-name="ce8">
            <text:p>Casa della salute di Via Assarotti<text:s/></text:p>
          </table:table-cell>
          <table:table-cell office:value-type="string" table:style-name="ce9">
            <text:p>G34E22000490001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6.C1./1.2.2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29</text:p>
          </table:table-cell>
          <table:table-cell office:value-type="currency" office:value="130162.08" table:style-name="ce7">
            <text:p>130.162,08 €</text:p>
          </table:table-cell>
          <table:table-cell office:value-type="string" table:style-name="ce6">
            <text:p>(COT - Device)</text:p>
          </table:table-cell>
          <table:table-cell office:value-type="string" table:style-name="ce8">
            <text:p>Palazzo della Salute Doria</text:p>
          </table:table-cell>
          <table:table-cell office:value-type="string" table:style-name="ce9">
            <text:p>G34E22000490001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6.C1./1.2.2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29</text:p>
          </table:table-cell>
          <table:table-cell office:value-type="currency" office:value="94507.18" table:style-name="ce7">
            <text:p>94.507,18 €</text:p>
          </table:table-cell>
          <table:table-cell office:value-type="string" table:style-name="ce6">
            <text:p>(COT - Device)</text:p>
          </table:table-cell>
          <table:table-cell office:value-type="string" table:style-name="ce8">
            <text:p>Casa della Salute P.S.S. Quarto</text:p>
          </table:table-cell>
          <table:table-cell office:value-type="string" table:style-name="ce9">
            <text:p>G34E22000490001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<text:s/>M6.C2./1.1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32/1</text:p>
          </table:table-cell>
          <table:table-cell office:value-type="currency" office:value="594566" table:style-name="ce20">
            <text:p>594.566,00 €</text:p>
          </table:table-cell>
          <table:table-cell table:style-name="ce6"/>
          <table:table-cell office:value-type="string" table:style-name="ce6">
            <text:p>Angiografo vascolare – Ospedale Villa Scasssi</text:p>
          </table:table-cell>
          <table:table-cell office:value-type="string" table:style-name="ce8">
            <text:p>G39J22000440005</text:p>
          </table:table-cell>
          <table:table-cell office:value-type="string" table:style-name="ce19">
            <text:p>Del n. 63 del 21/02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<text:s/>M6.C2./1.1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32/1</text:p>
          </table:table-cell>
          <table:table-cell office:value-type="currency" office:value="589015" table:style-name="ce20">
            <text:p>589.015,00 €</text:p>
          </table:table-cell>
          <table:table-cell table:style-name="ce6"/>
          <table:table-cell office:value-type="string" table:style-name="ce6">
            <text:p>Angiografo cardiologico – Ospedale Villa Scasssi</text:p>
          </table:table-cell>
          <table:table-cell office:value-type="string" table:style-name="ce8">
            <text:p>G39J22000450005</text:p>
          </table:table-cell>
          <table:table-cell office:value-type="string" table:style-name="ce19">
            <text:p>Del n. 63 del 21/02/2022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/>M6.C2./1.1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32/2</text:p>
          </table:table-cell>
          <table:table-cell office:value-type="currency" office:value="164000" table:style-name="ce20">
            <text:p>164.000,00 €</text:p>
          </table:table-cell>
          <table:table-cell table:style-name="ce6"/>
          <table:table-cell office:value-type="string" table:style-name="ce6">
            <text:p>N. 2 Ecotomografi Multidisciplinare <text:s/>/ Internistico - Ospedale Villa Scassi</text:p>
          </table:table-cell>
          <table:table-cell office:value-type="string" table:style-name="ce8">
            <text:p>G34E22000330001 - G34E22000320001</text:p>
          </table:table-cell>
          <table:table-cell office:value-type="string" table:style-name="ce19">
            <text:p>Del n. 63 del 21/02/2022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/>M6.C2./1.1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32</text:p>
          </table:table-cell>
          <table:table-cell office:value-type="currency" office:value="530000" table:style-name="ce20">
            <text:p>530.000,00 €</text:p>
          </table:table-cell>
          <table:table-cell table:style-name="ce6"/>
          <table:table-cell office:value-type="string" table:style-name="ce6">
            <text:p>Tomografo computerizzato (CT SCAN) 128 Strati <text:s/>- Ospedale Gallino</text:p>
          </table:table-cell>
          <table:table-cell office:value-type="string" table:style-name="ce8">
            <text:p>G34E22000230001</text:p>
          </table:table-cell>
          <table:table-cell office:value-type="string" table:style-name="ce19">
            <text:p>Del n. 63 del 21/02/2022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<text:s/>M6.C2./1.1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32</text:p>
          </table:table-cell>
          <table:table-cell office:value-type="currency" office:value="274500" table:style-name="ce20">
            <text:p>274.500,00 €</text:p>
          </table:table-cell>
          <table:table-cell table:style-name="ce6"/>
          <table:table-cell office:value-type="string" table:style-name="ce6">
            <text:p>Mammografo con Tomosintesi – Poliambulatorio Fiumara</text:p>
          </table:table-cell>
          <table:table-cell office:value-type="string" table:style-name="ce8">
            <text:p>G34E22000310001</text:p>
          </table:table-cell>
          <table:table-cell office:value-type="string" table:style-name="ce19">
            <text:p>Del n. 63 del 21/02/2022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<text:s/>M6.C2./1.1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32</text:p>
          </table:table-cell>
          <table:table-cell office:value-type="currency" office:value="280600" table:style-name="ce20">
            <text:p>280.600,00 €</text:p>
          </table:table-cell>
          <table:table-cell table:style-name="ce6"/>
          <table:table-cell office:value-type="string" table:style-name="ce6">
            <text:p>Sistema radiologico DR Polifunzionale per PS – Villa Scassi</text:p>
          </table:table-cell>
          <table:table-cell office:value-type="string" table:style-name="ce8">
            <text:p>G34E22000360001</text:p>
          </table:table-cell>
          <table:table-cell office:value-type="string" table:style-name="ce19">
            <text:p>Del n. 63 del 21/02/2022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<text:s/>M6.C2./1.1</text:p>
          </table:table-cell>
          <table:table-cell office:value-type="float" office:value="10020005" table:style-name="ce6">
            <text:p>10.020.005,00</text:p>
          </table:table-cell>
          <table:table-cell office:value-type="string" table:style-name="ce6">
            <text:p>2022/832</text:p>
          </table:table-cell>
          <table:table-cell office:value-type="currency" office:value="1708000" table:style-name="ce20">
            <text:p>1.708.000,00 €</text:p>
          </table:table-cell>
          <table:table-cell table:style-name="ce6"/>
          <table:table-cell office:value-type="string" table:style-name="ce6">
            <text:p>n. 7 Sistema radiologico DR Polifunzionale (Micone - Gallino, Fiumara, Scassi, CC Marassi, P. Nervi, P. Recco)</text:p>
          </table:table-cell>
          <table:table-cell office:value-type="string" table:style-name="ce8">
            <text:p>G34E22000380001 - G34E22000400001 - G34E22000410001 - G34E22000420001 - G34E22000430001 - G34E22000440001 - G74E22000800001</text:p>
          </table:table-cell>
          <table:table-cell office:value-type="string" table:style-name="ce19">
            <text:p>Del n. 63 del 21/02/2022</text:p>
          </table:table-cell>
          <table:table-cell table:number-columns-repeated="16376"/>
        </table:table-row>
        <table:table-row table:style-name="ro7">
          <table:table-cell table:style-name="ce10"/>
          <table:table-cell table:style-name="ce6"/>
          <table:table-cell office:value-type="string" table:style-name="ce17">
            <text:p><text:s/>M6.C2./1.1</text:p>
          </table:table-cell>
          <table:table-cell office:value-type="currency" office:value="4140681" table:formula="of:=[.D9]+[.D10]+[.D11]+[.D12]+[.D13]+[.D14]+[.D15]" table:style-name="ce18">
            <text:p>4.140.681,00 €</text:p>
          </table:table-cell>
          <table:table-cell table:style-name="ce6"/>
          <table:table-cell table:style-name="ce8"/>
          <table:table-cell table:style-name="ce9"/>
          <table:table-cell table:number-columns-repeated="16377" table:style-name="ce1"/>
        </table:table-row>
        <table:table-row table:style-name="ro7">
          <table:table-cell table:style-name="ce10"/>
          <table:table-cell table:style-name="ce6"/>
          <table:table-cell office:value-type="string" table:style-name="ce5">
            <text:p>M6.C1./1.2.2</text:p>
          </table:table-cell>
          <table:table-cell office:value-type="currency" office:value="653971.96" table:formula="of:=[.D3]+[.D4]+[.D5]+[.D6]+[.D7]+[.D8]" table:style-name="ce18">
            <text:p>653.971,96 €</text:p>
          </table:table-cell>
          <table:table-cell table:style-name="ce6"/>
          <table:table-cell table:style-name="ce8"/>
          <table:table-cell table:style-name="ce9"/>
          <table:table-cell table:number-columns-repeated="16377"/>
        </table:table-row>
        <table:table-row table:number-rows-repeated="33" table:style-name="ro7">
          <table:table-cell table:style-name="ce10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16377"/>
        </table:table-row>
        <table:table-row table:number-rows-repeated="34" table:style-name="ro7">
          <table:table-cell table:style-name="ce10"/>
          <table:table-cell table:number-columns-repeated="2" table:style-name="ce11"/>
          <table:table-cell table:style-name="ce7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/>
        </table:table-row>
        <table:table-row table:number-rows-repeated="1048491" table:style-name="ro7">
          <table:table-cell table:number-columns-repeated="16384"/>
        </table:table-row>
      </table:table>
      <table:table table:name="SIA" table:style-name="ta1">
        <table:table-column table:style-name="co9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10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6" table:default-cell-style-name="ce1"/>
        <table:table-row table:style-name="ro1">
          <table:table-cell table:number-columns-repeated="8" table:style-name="ce30"/>
          <table:table-cell table:number-columns-repeated="16376"/>
        </table:table-row>
        <table:table-row table:style-name="ro1">
          <table:table-cell office:value-type="string" table:style-name="ce21">
            <text:p>Intervento</text:p>
          </table:table-cell>
          <table:table-cell office:value-type="string" table:style-name="ce22">
            <text:p>conto</text:p>
          </table:table-cell>
          <table:table-cell office:value-type="string" table:style-name="ce22">
            <text:p>aut.</text:p>
          </table:table-cell>
          <table:table-cell office:value-type="string" table:style-name="ce22">
            <text:p>Finanziamento</text:p>
          </table:table-cell>
          <table:table-cell office:value-type="string" table:style-name="ce22">
            <text:p>Note</text:p>
          </table:table-cell>
          <table:table-cell office:value-type="string" table:style-name="ce22">
            <text:p>Luogo intervento</text:p>
          </table:table-cell>
          <table:table-cell office:value-type="string" table:style-name="ce23">
            <text:p>Codice CUP</text:p>
          </table:table-cell>
          <table:table-cell office:value-type="string" table:style-name="ce23">
            <text:p>Delibera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6.C1./1.2.2</text:p>
          </table:table-cell>
          <table:table-cell office:value-type="float" office:value="10015020" table:style-name="ce44">
            <text:p>10.015.020</text:p>
          </table:table-cell>
          <table:table-cell office:value-type="string" table:style-name="ce27">
            <text:p>2022/830</text:p>
          </table:table-cell>
          <table:table-cell office:value-type="currency" office:value="66629.490000000005" table:style-name="ce26">
            <text:p>66.629,49 €</text:p>
          </table:table-cell>
          <table:table-cell office:value-type="string" table:style-name="ce25">
            <text:p>(COT - Interconnessione)</text:p>
          </table:table-cell>
          <table:table-cell office:value-type="string" table:style-name="ce27">
            <text:p>Palazzo Distrettuale Via Camozzini 15</text:p>
          </table:table-cell>
          <table:table-cell office:value-type="string" table:style-name="ce39">
            <text:p>G36G22000110006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6.C1./1.2.2</text:p>
          </table:table-cell>
          <table:table-cell office:value-type="float" office:value="10015020" table:style-name="ce45">
            <text:p>10.015.020</text:p>
          </table:table-cell>
          <table:table-cell office:value-type="string" table:style-name="ce8">
            <text:p>2022/830</text:p>
          </table:table-cell>
          <table:table-cell office:value-type="currency" office:value="66629.490000000005" table:style-name="ce7">
            <text:p>66.629,49 €</text:p>
          </table:table-cell>
          <table:table-cell office:value-type="string" table:style-name="ce6">
            <text:p>(COT - Interconnessione)</text:p>
          </table:table-cell>
          <table:table-cell office:value-type="string" table:style-name="ce8">
            <text:p>Palazzo della Salute Fiumara</text:p>
          </table:table-cell>
          <table:table-cell office:value-type="string" table:style-name="ce31">
            <text:p>G36G22000110006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6.C1./1.2.2</text:p>
          </table:table-cell>
          <table:table-cell office:value-type="float" office:value="10015020" table:style-name="ce45">
            <text:p>10.015.020</text:p>
          </table:table-cell>
          <table:table-cell office:value-type="string" table:style-name="ce8">
            <text:p>2022/830</text:p>
          </table:table-cell>
          <table:table-cell office:value-type="currency" office:value="66629.490000000005" table:style-name="ce7">
            <text:p>66.629,49 €</text:p>
          </table:table-cell>
          <table:table-cell office:value-type="string" table:style-name="ce6">
            <text:p>(COT - Interconnessione)</text:p>
          </table:table-cell>
          <table:table-cell office:value-type="string" table:style-name="ce8">
            <text:p>Nuovo Palazzo Salute di Bolzaneto</text:p>
          </table:table-cell>
          <table:table-cell office:value-type="string" table:style-name="ce31">
            <text:p>G36G22000110006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M6.C1./1.2.2</text:p>
          </table:table-cell>
          <table:table-cell office:value-type="float" office:value="10015020" table:style-name="ce47">
            <text:p>10.015.020</text:p>
          </table:table-cell>
          <table:table-cell office:value-type="string" table:style-name="ce29">
            <text:p>2022/830</text:p>
          </table:table-cell>
          <table:table-cell office:value-type="currency" office:value="66629.490000000005" table:style-name="ce48">
            <text:p>66.629,49 €</text:p>
          </table:table-cell>
          <table:table-cell office:value-type="string" table:style-name="ce49">
            <text:p>(COT - Device)</text:p>
          </table:table-cell>
          <table:table-cell office:value-type="string" table:style-name="ce29">
            <text:p>Casa della salute di Via Assarotti<text:s/></text:p>
          </table:table-cell>
          <table:table-cell office:value-type="string" table:style-name="ce50">
            <text:p>G36G22000110006</text:p>
          </table:table-cell>
          <table:table-cell office:value-type="string" table:style-name="ce51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6.C1./1.2.2</text:p>
          </table:table-cell>
          <table:table-cell office:value-type="float" office:value="10015020" table:style-name="ce45">
            <text:p>10.015.020</text:p>
          </table:table-cell>
          <table:table-cell office:value-type="string" table:style-name="ce8">
            <text:p>2022/830</text:p>
          </table:table-cell>
          <table:table-cell office:value-type="currency" office:value="66629.490000000005" table:style-name="ce7">
            <text:p>66.629,49 €</text:p>
          </table:table-cell>
          <table:table-cell office:value-type="string" table:style-name="ce6">
            <text:p>(COT - Interconnessione)</text:p>
          </table:table-cell>
          <table:table-cell office:value-type="string" table:style-name="ce8">
            <text:p>Palazzo della Salute Doria</text:p>
          </table:table-cell>
          <table:table-cell office:value-type="string" table:style-name="ce31">
            <text:p>G36G22000110006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M6.C1./1.2.2</text:p>
          </table:table-cell>
          <table:table-cell office:value-type="float" office:value="10015020" table:style-name="ce45">
            <text:p>10.015.020</text:p>
          </table:table-cell>
          <table:table-cell office:value-type="string" table:style-name="ce8">
            <text:p>2022/830</text:p>
          </table:table-cell>
          <table:table-cell office:value-type="currency" office:value="66629.490000000005" table:style-name="ce7">
            <text:p>66.629,49 €</text:p>
          </table:table-cell>
          <table:table-cell office:value-type="string" table:style-name="ce6">
            <text:p>(COT - Interconnessione)</text:p>
          </table:table-cell>
          <table:table-cell office:value-type="string" table:style-name="ce8">
            <text:p>Casa della Salute P.S.S. Quarto</text:p>
          </table:table-cell>
          <table:table-cell office:value-type="string" table:style-name="ce31">
            <text:p>G36G22000110006</text:p>
          </table:table-cell>
          <table:table-cell office:value-type="string" table:style-name="ce19">
            <text:p>Del. n. 105 dell'08/03/2022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M6.C1./1.2.2</text:p>
          </table:table-cell>
          <table:table-cell table:style-name="ce57"/>
          <table:table-cell table:style-name="ce58"/>
          <table:table-cell table:style-name="ce59"/>
          <table:table-cell office:value-type="string" table:style-name="ce60">
            <text:p>Digitalizzazioni Ospedali sede di DEA di I e II livello</text:p>
          </table:table-cell>
          <table:table-cell office:value-type="string" table:style-name="ce58">
            <text:p>Tutti gli ospedali</text:p>
          </table:table-cell>
          <table:table-cell table:style-name="ce61"/>
          <table:table-cell office:value-type="string" table:style-name="ce62">
            <text:p>L'ho trovato nella Del. n. 105 non nella Det. del Bilancio</text:p>
          </table:table-cell>
          <table:table-cell table:number-columns-repeated="16376"/>
        </table:table-row>
        <table:table-row table:style-name="ro8">
          <table:table-cell office:value-type="string" table:style-name="ce63">
            <text:p>Quota del fondo sanitario di parte corrente per trasferimenti ad enti delle amministrazioni locali – Lavori di predisposizione</text:p>
          </table:table-cell>
          <table:table-cell office:value-type="float" office:value="10055005" table:style-name="ce64">
            <text:p>10.055.005,00</text:p>
          </table:table-cell>
          <table:table-cell office:value-type="string" table:style-name="ce64">
            <text:p>2022/841</text:p>
          </table:table-cell>
          <table:table-cell office:value-type="string" table:style-name="ce64">
            <text:p>155194,09 (35.194,09 + 40.000 x 3)</text:p>
          </table:table-cell>
          <table:table-cell table:style-name="ce64"/>
          <table:table-cell office:value-type="string" table:style-name="ce63">
            <text:p>Lavori di predisposizione all’installazione di n. 4 Sistema radiologico DR polifunzionale:<text:s/></text:p>
            <text:p>06 – Poliambulatorio di Nervi;<text:s/></text:p>
            <text:p>P.S. Ospedale Villa Scassi;<text:s/></text:p>
            <text:p>02 Ospedale Gallino;<text:s/></text:p>
            <text:p>03 Poliambulatorio Fiumara</text:p>
          </table:table-cell>
          <table:table-cell office:value-type="string" table:style-name="ce63">
            <text:p>G34E22000440001</text:p>
            <text:p>G34E22000360001</text:p>
            <text:p>G34E22000400001</text:p>
            <text:p>G34E22000410001</text:p>
          </table:table-cell>
          <table:table-cell table:style-name="ce65"/>
          <table:table-cell table:number-columns-repeated="16376"/>
        </table:table-row>
        <table:table-row table:style-name="ro9">
          <table:table-cell office:value-type="string" table:style-name="ce63">
            <text:p>Quota del fondo sanitario di parte corrente per trasferimenti ad enti delle amministrazioni locali – Lavori di predisposizione</text:p>
          </table:table-cell>
          <table:table-cell office:value-type="float" office:value="10055005" table:style-name="ce66">
            <text:p>10.055.005</text:p>
          </table:table-cell>
          <table:table-cell office:value-type="string" table:style-name="ce63">
            <text:p>2022/841</text:p>
          </table:table-cell>
          <table:table-cell office:value-type="currency" office:value="10000" table:style-name="ce67">
            <text:p>10.000,00 €</text:p>
          </table:table-cell>
          <table:table-cell table:style-name="ce64"/>
          <table:table-cell office:value-type="string" table:style-name="ce63">
            <text:p>Lavori di predisposizione all’installazione di Mammografo per Tomosintesi Poliambulatorio Fiumara</text:p>
          </table:table-cell>
          <table:table-cell office:value-type="string" table:style-name="ce63">
            <text:p>G34E22000310001</text:p>
          </table:table-cell>
          <table:table-cell table:style-name="ce65"/>
          <table:table-cell table:number-columns-repeated="16376"/>
        </table:table-row>
        <table:table-row table:style-name="ro10">
          <table:table-cell office:value-type="string" table:style-name="ce63">
            <text:p>Finanziamento regionale degli investimenti nel settore sanitario – Lavori di predisposizione</text:p>
          </table:table-cell>
          <table:table-cell office:value-type="float" office:value="10055005" table:style-name="ce64">
            <text:p>10.055.005,00</text:p>
          </table:table-cell>
          <table:table-cell office:value-type="string" table:style-name="ce64">
            <text:p>2023/</text:p>
          </table:table-cell>
          <table:table-cell office:value-type="string" table:style-name="ce64">
            <text:p>164805,91 (40.000 x 4 + 4.805,91)</text:p>
          </table:table-cell>
          <table:table-cell table:style-name="ce64"/>
          <table:table-cell office:value-type="string" table:style-name="ce63">
            <text:p>Lavori di predisposizione all’installazione di n. 5 Sistema radiologico DR polifunzionale:<text:s/></text:p>
            <text:p><text:s/>01 – Ospedale Micone;<text:s/></text:p>
            <text:p>07 Poliambulatorio Recco;<text:s/></text:p>
            <text:p>05 C.C. Marassi ambulatori ASL 3;<text:s/></text:p>
            <text:p>04 Ospedale Villa Scassi;</text:p>
            <text:p><text:s/>06 –Poliambulatorio Nervi</text:p>
          </table:table-cell>
          <table:table-cell office:value-type="string" table:style-name="ce63">
            <text:p>G34E22000380001</text:p>
            <text:p>G74E22000800001</text:p>
            <text:p>G34E22000430001</text:p>
            <text:p/>
            <text:p>G34E22000420001</text:p>
            <text:p>G34E22000440001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string" table:style-name="ce63">
            <text:p>Finanziamento regionale degli investimenti nel settore sanitario – Lavori di predisposizione</text:p>
          </table:table-cell>
          <table:table-cell office:value-type="float" office:value="10055005" table:style-name="ce66">
            <text:p>10.055.005</text:p>
          </table:table-cell>
          <table:table-cell office:value-type="string" table:style-name="ce63">
            <text:p>2023/</text:p>
          </table:table-cell>
          <table:table-cell office:value-type="currency" office:value="60000" table:style-name="ce67">
            <text:p>60.000,00 €</text:p>
          </table:table-cell>
          <table:table-cell table:style-name="ce64"/>
          <table:table-cell office:value-type="string" table:style-name="ce63">
            <text:p>Lavori di predisposizione all’installazione di Tomografo computerizzato (CT SCAN) <text:s/>128 strati<text:s/></text:p>
          </table:table-cell>
          <table:table-cell office:value-type="string" table:style-name="ce63">
            <text:p/>
            <text:p>G34E22000230001</text:p>
          </table:table-cell>
          <table:table-cell table:style-name="ce65"/>
          <table:table-cell table:number-columns-repeated="16376"/>
        </table:table-row>
        <table:table-row table:style-name="ro7"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2" table:style-name="ce55"/>
          <table:table-cell table:style-name="ce28"/>
          <table:table-cell table:number-columns-repeated="16376"/>
        </table:table-row>
        <table:table-row table:style-name="ro7">
          <table:table-cell table:style-name="ce1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8"/>
          <table:table-cell table:style-name="ce28"/>
          <table:table-cell table:number-columns-repeated="16376"/>
        </table:table-row>
        <table:table-row table:style-name="ro7">
          <table:table-cell table:style-name="ce32"/>
          <table:table-cell table:style-name="ce6"/>
          <table:table-cell table:style-name="ce29"/>
          <table:table-cell table:style-name="ce7"/>
          <table:table-cell table:style-name="ce6"/>
          <table:table-cell table:number-columns-repeated="2" table:style-name="ce8"/>
          <table:table-cell table:style-name="ce33"/>
          <table:table-cell table:number-columns-repeated="16376"/>
        </table:table-row>
        <table:table-row table:style-name="ro7">
          <table:table-cell table:style-name="ce32"/>
          <table:table-cell table:style-name="ce6"/>
          <table:table-cell table:style-name="ce8"/>
          <table:table-cell table:style-name="ce7"/>
          <table:table-cell table:style-name="ce6"/>
          <table:table-cell table:number-columns-repeated="2" table:style-name="ce8"/>
          <table:table-cell table:style-name="ce33"/>
          <table:table-cell table:number-columns-repeated="16376"/>
        </table:table-row>
        <table:table-row table:number-rows-repeated="3" table:style-name="ro7">
          <table:table-cell table:style-name="ce32"/>
          <table:table-cell table:number-columns-repeated="2" table:style-name="ce6"/>
          <table:table-cell table:style-name="ce7"/>
          <table:table-cell table:style-name="ce6"/>
          <table:table-cell table:number-columns-repeated="2" table:style-name="ce8"/>
          <table:table-cell table:style-name="ce33"/>
          <table:table-cell table:number-columns-repeated="16376"/>
        </table:table-row>
        <table:table-row table:style-name="ro12">
          <table:table-cell table:style-name="ce32"/>
          <table:table-cell table:number-columns-repeated="2" table:style-name="ce6"/>
          <table:table-cell table:style-name="ce7"/>
          <table:table-cell table:style-name="ce6"/>
          <table:table-cell table:number-columns-repeated="2" table:style-name="ce8"/>
          <table:table-cell table:style-name="ce33"/>
          <table:table-cell table:number-columns-repeated="16376"/>
        </table:table-row>
        <table:table-row table:number-rows-repeated="29" table:style-name="ro7">
          <table:table-cell table:style-name="ce32"/>
          <table:table-cell table:number-columns-repeated="2" table:style-name="ce6"/>
          <table:table-cell table:style-name="ce7"/>
          <table:table-cell table:style-name="ce6"/>
          <table:table-cell table:number-columns-repeated="2" table:style-name="ce8"/>
          <table:table-cell table:style-name="ce33"/>
          <table:table-cell table:number-columns-repeated="16376"/>
        </table:table-row>
        <table:table-row table:number-rows-repeated="23" table:style-name="ro7">
          <table:table-cell table:style-name="ce32"/>
          <table:table-cell table:number-columns-repeated="2" table:style-name="ce34"/>
          <table:table-cell table:style-name="ce7"/>
          <table:table-cell table:number-columns-repeated="3" table:style-name="ce34"/>
          <table:table-cell table:style-name="ce33"/>
          <table:table-cell table:number-columns-repeated="16376"/>
        </table:table-row>
        <table:table-row table:style-name="ro1">
          <table:table-cell table:style-name="ce35"/>
          <table:table-cell table:number-columns-repeated="2" table:style-name="ce36"/>
          <table:table-cell table:style-name="ce15"/>
          <table:table-cell table:number-columns-repeated="3" table:style-name="ce36"/>
          <table:table-cell table:style-name="ce37"/>
          <table:table-cell table:number-columns-repeated="16376"/>
        </table:table-row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3"/>
          <table:table-cell table:number-columns-repeated="16376"/>
        </table:table-row>
        <table:table-row table:number-rows-repeated="2" table:style-name="ro1">
          <table:table-cell table:style-name="ce32"/>
          <table:table-cell table:number-columns-repeated="2" table:style-name="ce34"/>
          <table:table-cell table:style-name="ce38"/>
          <table:table-cell table:number-columns-repeated="3" table:style-name="ce34"/>
          <table:table-cell table:style-name="ce33"/>
          <table:table-cell table:number-columns-repeated="16376"/>
        </table:table-row>
        <table:table-row table:number-rows-repeated="7" table:style-name="ro7">
          <table:table-cell table:style-name="ce32"/>
          <table:table-cell table:number-columns-repeated="2" table:style-name="ce34"/>
          <table:table-cell table:style-name="ce7"/>
          <table:table-cell table:number-columns-repeated="3" table:style-name="ce34"/>
          <table:table-cell table:style-name="ce33"/>
          <table:table-cell table:number-columns-repeated="16376"/>
        </table:table-row>
        <table:table-row table:style-name="ro1">
          <table:table-cell table:style-name="ce35"/>
          <table:table-cell table:number-columns-repeated="2" table:style-name="ce36"/>
          <table:table-cell table:style-name="ce15"/>
          <table:table-cell table:number-columns-repeated="3" table:style-name="ce36"/>
          <table:table-cell table:style-name="ce37"/>
          <table:table-cell table:number-columns-repeated="16376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apurro Roberto</meta:initial-creator>
    <dc:creator>Capurro Roberto</dc:creator>
    <meta:creation-date>2022-10-06T07:15:48Z</meta:creation-date>
    <dc:date>2022-12-30T12:52:41Z</dc:date>
  </office:meta>
</office:document-meta>
</file>