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C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3">
            <text:p>Intervento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aut.</text:p>
          </table:table-cell>
          <table:table-cell office:value-type="string" table:style-name="ce4">
            <text:p>Finanzia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Luogo intervento</text:p>
          </table:table-cell>
          <table:table-cell office:value-type="string" table:style-name="ce5">
            <text:p>Codice CUP</text:p>
          </table:table-cell>
          <table:table-cell office:value-type="string" table:style-name="ce5">
            <text:p>Deliber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6.C1./1.2.2</text:p>
          </table:table-cell>
          <table:table-cell office:value-type="float" office:value="10015020" table:style-name="ce7">
            <text:p>10.015.020</text:p>
          </table:table-cell>
          <table:table-cell office:value-type="string" table:style-name="ce8">
            <text:p>2022/830</text:p>
          </table:table-cell>
          <table:table-cell office:value-type="currency" office:value="66629.490000000005" table:style-name="ce9">
            <text:p>66.629,49 €</text:p>
          </table:table-cell>
          <table:table-cell office:value-type="string" table:style-name="ce10">
            <text:p>(COT - Interconnessione)</text:p>
          </table:table-cell>
          <table:table-cell office:value-type="string" table:style-name="ce8">
            <text:p>Palazzo Distrettuale Via Camozzini 15</text:p>
          </table:table-cell>
          <table:table-cell office:value-type="string" table:style-name="ce11">
            <text:p>G36G22000110006</text:p>
          </table:table-cell>
          <table:table-cell office:value-type="string" table:style-name="ce12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6.C1./1.2.2</text:p>
          </table:table-cell>
          <table:table-cell office:value-type="float" office:value="10015020" table:style-name="ce13">
            <text:p>10.015.020</text:p>
          </table:table-cell>
          <table:table-cell office:value-type="string" table:style-name="ce14">
            <text:p>2022/830</text:p>
          </table:table-cell>
          <table:table-cell office:value-type="currency" office:value="66629.490000000005" table:style-name="ce15">
            <text:p>66.629,49 €</text:p>
          </table:table-cell>
          <table:table-cell office:value-type="string" table:style-name="ce16">
            <text:p>(COT - Interconnessione)</text:p>
          </table:table-cell>
          <table:table-cell office:value-type="string" table:style-name="ce14">
            <text:p>Palazzo della Salute Fiumara</text:p>
          </table:table-cell>
          <table:table-cell office:value-type="string" table:style-name="ce17">
            <text:p>G36G22000110006</text:p>
          </table:table-cell>
          <table:table-cell office:value-type="string" table:style-name="ce12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6.C1./1.2.2</text:p>
          </table:table-cell>
          <table:table-cell office:value-type="float" office:value="10015020" table:style-name="ce13">
            <text:p>10.015.020</text:p>
          </table:table-cell>
          <table:table-cell office:value-type="string" table:style-name="ce14">
            <text:p>2022/830</text:p>
          </table:table-cell>
          <table:table-cell office:value-type="currency" office:value="66629.490000000005" table:style-name="ce15">
            <text:p>66.629,49 €</text:p>
          </table:table-cell>
          <table:table-cell office:value-type="string" table:style-name="ce16">
            <text:p>(COT - Interconnessione)</text:p>
          </table:table-cell>
          <table:table-cell office:value-type="string" table:style-name="ce14">
            <text:p>Nuovo Palazzo Salute di Bolzaneto</text:p>
          </table:table-cell>
          <table:table-cell office:value-type="string" table:style-name="ce17">
            <text:p>G36G22000110006</text:p>
          </table:table-cell>
          <table:table-cell office:value-type="string" table:style-name="ce12">
            <text:p>Del. n. 105 dell'08/03/20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6.C1./1.2.2</text:p>
          </table:table-cell>
          <table:table-cell office:value-type="float" office:value="10015020" table:style-name="ce19">
            <text:p>10.015.020</text:p>
          </table:table-cell>
          <table:table-cell office:value-type="string" table:style-name="ce20">
            <text:p>2022/830</text:p>
          </table:table-cell>
          <table:table-cell office:value-type="currency" office:value="66629.490000000005" table:style-name="ce21">
            <text:p>66.629,49 €</text:p>
          </table:table-cell>
          <table:table-cell office:value-type="string" table:style-name="ce54">
            <text:p>(COT - Interconnessione) c'è un errore si scrittura nella delibera 1887 del bilancio</text:p>
          </table:table-cell>
          <table:table-cell office:value-type="string" table:style-name="ce20">
            <text:p>Casa della salute di Via Assarotti<text:s/></text:p>
          </table:table-cell>
          <table:table-cell office:value-type="string" table:style-name="ce22">
            <text:p>G36G22000110006</text:p>
          </table:table-cell>
          <table:table-cell office:value-type="string" table:style-name="ce23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6.C1./1.2.2</text:p>
          </table:table-cell>
          <table:table-cell office:value-type="float" office:value="10015020" table:style-name="ce13">
            <text:p>10.015.020</text:p>
          </table:table-cell>
          <table:table-cell office:value-type="string" table:style-name="ce14">
            <text:p>2022/830</text:p>
          </table:table-cell>
          <table:table-cell office:value-type="currency" office:value="66629.490000000005" table:style-name="ce15">
            <text:p>66.629,49 €</text:p>
          </table:table-cell>
          <table:table-cell office:value-type="string" table:style-name="ce16">
            <text:p>(COT - Interconnessione)</text:p>
          </table:table-cell>
          <table:table-cell office:value-type="string" table:style-name="ce14">
            <text:p>Palazzo della Salute Doria</text:p>
          </table:table-cell>
          <table:table-cell office:value-type="string" table:style-name="ce17">
            <text:p>G36G22000110006</text:p>
          </table:table-cell>
          <table:table-cell office:value-type="string" table:style-name="ce12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6.C1./1.2.2</text:p>
          </table:table-cell>
          <table:table-cell office:value-type="float" office:value="10015020" table:style-name="ce13">
            <text:p>10.015.020</text:p>
          </table:table-cell>
          <table:table-cell office:value-type="string" table:style-name="ce14">
            <text:p>2022/830</text:p>
          </table:table-cell>
          <table:table-cell office:value-type="currency" office:value="66629.490000000005" table:style-name="ce15">
            <text:p>66.629,49 €</text:p>
          </table:table-cell>
          <table:table-cell office:value-type="string" table:style-name="ce16">
            <text:p>(COT - Interconnessione)</text:p>
          </table:table-cell>
          <table:table-cell office:value-type="string" table:style-name="ce14">
            <text:p>Casa della Salute P.S.S. Quarto</text:p>
          </table:table-cell>
          <table:table-cell office:value-type="string" table:style-name="ce17">
            <text:p>G36G22000110006</text:p>
          </table:table-cell>
          <table:table-cell office:value-type="string" table:style-name="ce12">
            <text:p>Del. n. 105 dell'08/03/2022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M6.C1./1.2.2</text:p>
          </table:table-cell>
          <table:table-cell table:style-name="ce24"/>
          <table:table-cell table:style-name="ce25"/>
          <table:table-cell office:value-type="string" table:style-name="ce16">
            <text:p>2259987.10</text:p>
          </table:table-cell>
          <table:table-cell office:value-type="string" table:style-name="ce49">
            <text:p>cup</text:p>
          </table:table-cell>
          <table:table-cell office:value-type="string" table:style-name="ce50">
            <text:p>Tutti gli ospedali</text:p>
          </table:table-cell>
          <table:table-cell office:value-type="string" table:style-name="ce53">
            <text:p>G36G22000170006</text:p>
          </table:table-cell>
          <table:table-cell office:value-type="string" table:style-name="ce51">
            <text:p>i fondi sono impegnati da Alisa e assgnati alle ASL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Quota del fondo sanitario di parte corrente per trasferimenti ad enti delle amministrazioni locali – Lavori di predisposizione</text:p>
          </table:table-cell>
          <table:table-cell office:value-type="float" office:value="10055005" table:style-name="ce27">
            <text:p>10.055.005,00</text:p>
          </table:table-cell>
          <table:table-cell office:value-type="string" table:style-name="ce27">
            <text:p>2022/841</text:p>
          </table:table-cell>
          <table:table-cell office:value-type="string" table:style-name="ce27">
            <text:p>155194,09 (35.194,09 + 40.000 x 3)</text:p>
          </table:table-cell>
          <table:table-cell table:style-name="ce27"/>
          <table:table-cell office:value-type="string" table:style-name="ce26">
            <text:p>Lavori di predisposizione all’installazione di n. 4 Sistema radiologico DR polifunzionale:<text:s/></text:p>
            <text:p>06 – Poliambulatorio di Nervi;<text:s/></text:p>
            <text:p>P.S. Ospedale Villa Scassi;<text:s/></text:p>
            <text:p>02 Ospedale Gallino;<text:s/></text:p>
            <text:p>03 Poliambulatorio Fiumara</text:p>
          </table:table-cell>
          <table:table-cell office:value-type="string" table:style-name="ce26">
            <text:p>G34E22000440001</text:p>
            <text:p>G34E22000360001</text:p>
            <text:p>G34E22000400001</text:p>
            <text:p>G34E22000410001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string" table:style-name="ce26">
            <text:p>Quota del fondo sanitario di parte corrente per trasferimenti ad enti delle amministrazioni locali – Lavori di predisposizione</text:p>
          </table:table-cell>
          <table:table-cell office:value-type="float" office:value="10055005" table:style-name="ce29">
            <text:p>10.055.005</text:p>
          </table:table-cell>
          <table:table-cell office:value-type="string" table:style-name="ce26">
            <text:p>2022/841</text:p>
          </table:table-cell>
          <table:table-cell office:value-type="currency" office:value="10000" table:style-name="ce30">
            <text:p>10.000,00 €</text:p>
          </table:table-cell>
          <table:table-cell table:style-name="ce27"/>
          <table:table-cell office:value-type="string" table:style-name="ce26">
            <text:p>Lavori di predisposizione all’installazione di Mammografo per Tomosintesi Poliambulatorio Fiumara</text:p>
          </table:table-cell>
          <table:table-cell office:value-type="string" table:style-name="ce26">
            <text:p>G34E22000310001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6">
            <text:p>Finanziamento regionale degli investimenti nel settore sanitario – Lavori di predisposizione</text:p>
          </table:table-cell>
          <table:table-cell office:value-type="float" office:value="10055005" table:style-name="ce27">
            <text:p>10.055.005,00</text:p>
          </table:table-cell>
          <table:table-cell office:value-type="string" table:style-name="ce27">
            <text:p>2023/</text:p>
          </table:table-cell>
          <table:table-cell office:value-type="string" table:style-name="ce27">
            <text:p>164805,91 (40.000 x 4 + 4.805,91)</text:p>
          </table:table-cell>
          <table:table-cell table:style-name="ce27"/>
          <table:table-cell office:value-type="string" table:style-name="ce26">
            <text:p>Lavori di predisposizione all’installazione di n. 5 Sistema radiologico DR polifunzionale:<text:s/></text:p>
            <text:p><text:s/>01 – Ospedale Micone;<text:s/></text:p>
            <text:p>07 Poliambulatorio Recco;<text:s/></text:p>
            <text:p>05 C.C. Marassi ambulatori ASL 3;<text:s/></text:p>
            <text:p>04 Ospedale Villa Scassi;</text:p>
            <text:p><text:s/>06 –Poliambulatorio Nervi</text:p>
          </table:table-cell>
          <table:table-cell office:value-type="string" table:style-name="ce26">
            <text:p>G34E22000380001</text:p>
            <text:p>G74E22000800001</text:p>
            <text:p>G34E22000430001</text:p>
            <text:p/>
            <text:p>G34E22000420001</text:p>
            <text:p>G34E22000440001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26">
            <text:p>Finanziamento regionale degli investimenti nel settore sanitario – Lavori di predisposizione</text:p>
          </table:table-cell>
          <table:table-cell office:value-type="float" office:value="10055005" table:style-name="ce29">
            <text:p>10.055.005</text:p>
          </table:table-cell>
          <table:table-cell office:value-type="string" table:style-name="ce26">
            <text:p>2023/</text:p>
          </table:table-cell>
          <table:table-cell office:value-type="currency" office:value="60000" table:style-name="ce30">
            <text:p>60.000,00 €</text:p>
          </table:table-cell>
          <table:table-cell table:style-name="ce27"/>
          <table:table-cell office:value-type="string" table:style-name="ce26">
            <text:p>Lavori di predisposizione all’installazione di Tomografo computerizzato (CT SCAN) <text:s/>128 strati<text:s/></text:p>
          </table:table-cell>
          <table:table-cell office:value-type="string" table:style-name="ce26">
            <text:p/>
            <text:p>G34E22000230001</text:p>
          </table:table-cell>
          <table:table-cell table:style-name="ce28"/>
          <table:table-cell table:number-columns-repeated="16376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35"/>
          <table:table-cell table:number-columns-repeated="16376"/>
        </table:table-row>
        <table:table-row table:style-name="ro8">
          <table:table-cell table:style-name="ce36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4"/>
          <table:table-cell table:style-name="ce35"/>
          <table:table-cell table:number-columns-repeated="16376"/>
        </table:table-row>
        <table:table-row table:style-name="ro8">
          <table:table-cell table:style-name="ce37"/>
          <table:table-cell table:style-name="ce16"/>
          <table:table-cell table:style-name="ce20"/>
          <table:table-cell table:style-name="ce15"/>
          <table:table-cell table:style-name="ce16"/>
          <table:table-cell table:number-columns-repeated="2" table:style-name="ce14"/>
          <table:table-cell table:style-name="ce38"/>
          <table:table-cell table:number-columns-repeated="16376"/>
        </table:table-row>
        <table:table-row table:style-name="ro8">
          <table:table-cell table:style-name="ce37"/>
          <table:table-cell table:style-name="ce16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38"/>
          <table:table-cell table:number-columns-repeated="16376"/>
        </table:table-row>
        <table:table-row table:number-rows-repeated="3" table:style-name="ro8">
          <table:table-cell table:style-name="ce37"/>
          <table:table-cell table:number-columns-repeated="2" table:style-name="ce16"/>
          <table:table-cell table:style-name="ce15"/>
          <table:table-cell table:style-name="ce16"/>
          <table:table-cell table:number-columns-repeated="2" table:style-name="ce14"/>
          <table:table-cell table:style-name="ce38"/>
          <table:table-cell table:number-columns-repeated="16376"/>
        </table:table-row>
        <table:table-row table:style-name="ro9">
          <table:table-cell table:style-name="ce37"/>
          <table:table-cell table:number-columns-repeated="2" table:style-name="ce16"/>
          <table:table-cell table:style-name="ce15"/>
          <table:table-cell table:style-name="ce16"/>
          <table:table-cell table:number-columns-repeated="2" table:style-name="ce14"/>
          <table:table-cell table:style-name="ce38"/>
          <table:table-cell table:number-columns-repeated="16376"/>
        </table:table-row>
        <table:table-row table:number-rows-repeated="29" table:style-name="ro8">
          <table:table-cell table:style-name="ce37"/>
          <table:table-cell table:number-columns-repeated="2" table:style-name="ce16"/>
          <table:table-cell table:style-name="ce15"/>
          <table:table-cell table:style-name="ce16"/>
          <table:table-cell table:number-columns-repeated="2" table:style-name="ce14"/>
          <table:table-cell table:style-name="ce38"/>
          <table:table-cell table:number-columns-repeated="16376"/>
        </table:table-row>
        <table:table-row table:number-rows-repeated="23" table:style-name="ro8">
          <table:table-cell table:style-name="ce37"/>
          <table:table-cell table:number-columns-repeated="2" table:style-name="ce39"/>
          <table:table-cell table:style-name="ce15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3"/>
          <table:table-cell table:number-columns-repeated="16376"/>
        </table:table-row>
        <table:table-row table:style-name="ro1">
          <table:table-cell table:style-name="ce44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7"/>
          <table:table-cell table:number-columns-repeated="16376"/>
        </table:table-row>
        <table:table-row table:number-rows-repeated="2" table:style-name="ro1">
          <table:table-cell table:style-name="ce37"/>
          <table:table-cell table:number-columns-repeated="2" table:style-name="ce39"/>
          <table:table-cell table:style-name="ce48"/>
          <table:table-cell table:number-columns-repeated="3" table:style-name="ce39"/>
          <table:table-cell table:style-name="ce38"/>
          <table:table-cell table:number-columns-repeated="16376"/>
        </table:table-row>
        <table:table-row table:number-rows-repeated="7" table:style-name="ro8">
          <table:table-cell table:style-name="ce37"/>
          <table:table-cell table:number-columns-repeated="2" table:style-name="ce39"/>
          <table:table-cell table:style-name="ce15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3"/>
          <table:table-cell table:number-columns-repeated="16376"/>
        </table:table-row>
        <table:table-row table:number-rows-repeated="10484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apurro Roberto</meta:initial-creator>
    <dc:creator>Capurro Roberto</dc:creator>
    <meta:creation-date>2022-10-06T12:35:37Z</meta:creation-date>
    <dc:date>2022-12-30T13:03:25Z</dc:date>
    <meta:print-date>2022-10-06T13:28:11Z</meta:print-date>
  </office:meta>
</office:document-meta>
</file>