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53483333333333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4.3603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/>
          <table:table-cell office:value-type="string" table:number-columns-spanned="8" table:number-rows-spanned="1" table:style-name="ce13">
            <text:p>RETRIBUZIONI ANNO 2021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7" table:style-name="ce1"/>
          <table:table-cell table:style-name="ce4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14">
            <text:p>Organi Istituzionali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7" table:style-name="ce1"/>
          <table:table-cell table:style-name="ce4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2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9">
            <text:p>BOTTARO <text:s/>LUIGI CARLO</text:p>
          </table:table-cell>
          <table:table-cell office:value-type="float" office:value="184684.95" table:style-name="ce10">
            <text:p>184.684,95</text:p>
          </table:table-cell>
          <table:table-cell table:number-columns-repeated="3" table:style-name="ce9"/>
          <table:table-cell office:value-type="float" office:value="184684.95" table:style-name="ce10">
            <text:p>184.684,95</text:p>
          </table:table-cell>
          <table:table-cell table:style-name="ce9"/>
          <table:table-cell office:value-type="string" table:style-name="ce7">
            <text:p>Organi Istituzionali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9">
            <text:p>BERTORELLO <text:s/>LUIGI</text:p>
          </table:table-cell>
          <table:table-cell office:value-type="float" office:value="36537.589999999997" table:style-name="ce10">
            <text:p>36.537,59</text:p>
          </table:table-cell>
          <table:table-cell table:number-columns-repeated="3" table:style-name="ce9"/>
          <table:table-cell office:value-type="float" office:value="36537.589999999997" table:style-name="ce10">
            <text:p>36.537,59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9">
            <text:p>PLACIDO <text:s/>ROSA</text:p>
          </table:table-cell>
          <table:table-cell office:value-type="float" office:value="111210.3" table:style-name="ce10">
            <text:p>111.210,30</text:p>
          </table:table-cell>
          <table:table-cell table:number-columns-repeated="3" table:style-name="ce9"/>
          <table:table-cell office:value-type="float" office:value="111210.3" table:style-name="ce10">
            <text:p>111.210,30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9">
            <text:p>CALTABELLOTTA <text:s/>MARTA</text:p>
          </table:table-cell>
          <table:table-cell office:value-type="float" office:value="147747.89000000001" table:style-name="ce10">
            <text:p>147.747,89</text:p>
          </table:table-cell>
          <table:table-cell table:number-columns-repeated="3" table:style-name="ce9"/>
          <table:table-cell office:value-type="float" office:value="147747.89000000001" table:style-name="ce10">
            <text:p>147.747,89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1">
            <text:p>SAMPIETRO <text:s/>LORENZO</text:p>
          </table:table-cell>
          <table:table-cell office:value-type="float" office:value="147747.89000000001" table:style-name="ce10">
            <text:p>147.747,89</text:p>
          </table:table-cell>
          <table:table-cell table:number-columns-repeated="3" table:style-name="ce9"/>
          <table:table-cell office:value-type="float" office:value="147747.89000000001" table:style-name="ce10">
            <text:p>147.747,89</text:p>
          </table:table-cell>
          <table:table-cell table:style-name="ce8"/>
          <table:table-cell office:value-type="string" table:style-name="ce8">
            <text:p>Organi Istituzionali</text:p>
          </table:table-cell>
          <table:table-cell table:number-columns-repeated="16375" table:style-name="ce3"/>
        </table:table-row>
        <table:table-row table:number-rows-repeated="3" table:style-name="ro3">
          <table:table-cell table:style-name="ce3"/>
          <table:table-cell table:number-columns-repeated="8"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14">
            <text:p>Dirigenza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7" table:style-name="ce1"/>
          <table:table-cell table:style-name="ce4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2">
            <text:p>Cognome e Nom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office:value-type="string" table:style-name="ce5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5" table:style-name="ce3"/>
        </table:table-row>
        <table:table-row table:style-name="ro2">
          <table:table-cell/>
          <table:table-cell office:value-type="string" table:style-name="ce9">
            <text:p>ABAMO <text:s/>SANDRA</text:p>
          </table:table-cell>
          <table:table-cell office:value-type="float" office:value="71609.11" table:style-name="ce10">
            <text:p>71.609,11</text:p>
          </table:table-cell>
          <table:table-cell office:value-type="float" office:value="17085.77" table:style-name="ce10">
            <text:p>17.085,77</text:p>
          </table:table-cell>
          <table:table-cell office:value-type="float" office:value="5516.97" table:style-name="ce10">
            <text:p>5.516,97</text:p>
          </table:table-cell>
          <table:table-cell office:value-type="float" office:value="1359.29" table:style-name="ce10">
            <text:p>1.359,29</text:p>
          </table:table-cell>
          <table:table-cell office:value-type="float" office:value="95571.14" table:style-name="ce10">
            <text:p>95.571,14</text:p>
          </table:table-cell>
          <table:table-cell office:value-type="float" office:value="121.5" table:style-name="ce10">
            <text:p>121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CCARPIO <text:s/>VINCENZO</text:p>
          </table:table-cell>
          <table:table-cell office:value-type="float" office:value="43362.96" table:style-name="ce10">
            <text:p>43.362,96</text:p>
          </table:table-cell>
          <table:table-cell office:value-type="float" office:value="6366.63" table:style-name="ce10">
            <text:p>6.366,63</text:p>
          </table:table-cell>
          <table:table-cell office:value-type="float" office:value="3005.41" table:style-name="ce10">
            <text:p>3.005,41</text:p>
          </table:table-cell>
          <table:table-cell table:style-name="ce10"/>
          <table:table-cell office:value-type="float" office:value="52735" table:style-name="ce10">
            <text:p>52.735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DAMI <text:s/>FRANCESCA</text:p>
          </table:table-cell>
          <table:table-cell office:value-type="float" office:value="-3.52" table:style-name="ce10">
            <text:p>-3,52</text:p>
          </table:table-cell>
          <table:table-cell table:style-name="ce10"/>
          <table:table-cell office:value-type="float" office:value="4289.28" table:style-name="ce10">
            <text:p>4.289,28</text:p>
          </table:table-cell>
          <table:table-cell table:style-name="ce10"/>
          <table:table-cell office:value-type="float" office:value="4285.76" table:style-name="ce10">
            <text:p>4.285,7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GRETTI <text:s/>MARCO</text:p>
          </table:table-cell>
          <table:table-cell office:value-type="float" office:value="71695.14" table:style-name="ce10">
            <text:p>71.695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60.45" table:style-name="ce10">
            <text:p>5.560,45</text:p>
          </table:table-cell>
          <table:table-cell office:value-type="float" office:value="1326.4" table:style-name="ce10">
            <text:p>1.326,40</text:p>
          </table:table-cell>
          <table:table-cell office:value-type="float" office:value="89307.64" table:style-name="ce10">
            <text:p>89.307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IELLO <text:s/>VALENTINA</text:p>
          </table:table-cell>
          <table:table-cell office:value-type="float" office:value="12845.32" table:style-name="ce10">
            <text:p>12.845,32</text:p>
          </table:table-cell>
          <table:table-cell table:number-columns-repeated="3" table:style-name="ce10"/>
          <table:table-cell office:value-type="float" office:value="12845.32" table:style-name="ce10">
            <text:p>12.845,32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IELLO <text:s/>VERONICA</text:p>
          </table:table-cell>
          <table:table-cell office:value-type="float" office:value="56944.21" table:style-name="ce10">
            <text:p>56.944,21</text:p>
          </table:table-cell>
          <table:table-cell office:value-type="float" office:value="1839.29" table:style-name="ce10">
            <text:p>1.839,29</text:p>
          </table:table-cell>
          <table:table-cell office:value-type="float" office:value="4732.3599999999997" table:style-name="ce10">
            <text:p>4.732,36</text:p>
          </table:table-cell>
          <table:table-cell office:value-type="float" office:value="1761.83" table:style-name="ce10">
            <text:p>1.761,83</text:p>
          </table:table-cell>
          <table:table-cell office:value-type="float" office:value="65277.69" table:style-name="ce10">
            <text:p>65.277,69</text:p>
          </table:table-cell>
          <table:table-cell office:value-type="float" office:value="4297.05" table:style-name="ce10">
            <text:p>4.297,0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LDINI <text:s/>FAUSTO</text:p>
          </table:table-cell>
          <table:table-cell office:value-type="float" office:value="75675.17" table:style-name="ce10">
            <text:p>75.675,1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17.29" table:style-name="ce10">
            <text:p>5.217,29</text:p>
          </table:table-cell>
          <table:table-cell office:value-type="float" office:value="771.44" table:style-name="ce10">
            <text:p>771,44</text:p>
          </table:table-cell>
          <table:table-cell office:value-type="float" office:value="92389.55" table:style-name="ce10">
            <text:p>92.389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LEMBERTI <text:s/>ANNA MARIA</text:p>
          </table:table-cell>
          <table:table-cell office:value-type="float" office:value="51694.85" table:style-name="ce10">
            <text:p>51.694,85</text:p>
          </table:table-cell>
          <table:table-cell office:value-type="float" office:value="13355.66" table:style-name="ce10">
            <text:p>13.355,66</text:p>
          </table:table-cell>
          <table:table-cell office:value-type="float" office:value="4889.54" table:style-name="ce10">
            <text:p>4.889,54</text:p>
          </table:table-cell>
          <table:table-cell table:style-name="ce10"/>
          <table:table-cell office:value-type="float" office:value="69940.05" table:style-name="ce10">
            <text:p>69.940,0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LI <text:s/>SAVERIO</text:p>
          </table:table-cell>
          <table:table-cell office:value-type="float" office:value="29882.35" table:style-name="ce10">
            <text:p>29.882,35</text:p>
          </table:table-cell>
          <table:table-cell office:value-type="float" office:value="4111.49" table:style-name="ce10">
            <text:p>4.111,49</text:p>
          </table:table-cell>
          <table:table-cell office:value-type="float" office:value="5555.34" table:style-name="ce10">
            <text:p>5.555,34</text:p>
          </table:table-cell>
          <table:table-cell office:value-type="float" office:value="142.56" table:style-name="ce10">
            <text:p>142,56</text:p>
          </table:table-cell>
          <table:table-cell office:value-type="float" office:value="39691.74" table:style-name="ce10">
            <text:p>39.691,74</text:p>
          </table:table-cell>
          <table:table-cell office:value-type="float" office:value="648.78" table:style-name="ce10">
            <text:p>648,7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LLASIO <text:s/>PAOLO</text:p>
          </table:table-cell>
          <table:table-cell office:value-type="float" office:value="72844.33" table:style-name="ce10">
            <text:p>72.844,33</text:p>
          </table:table-cell>
          <table:table-cell office:value-type="float" office:value="22191" table:style-name="ce10">
            <text:p>22.191,00</text:p>
          </table:table-cell>
          <table:table-cell office:value-type="float" office:value="11016.78" table:style-name="ce10">
            <text:p>11.016,78</text:p>
          </table:table-cell>
          <table:table-cell office:value-type="float" office:value="19206.580000000002" table:style-name="ce10">
            <text:p>19.206,58</text:p>
          </table:table-cell>
          <table:table-cell office:value-type="float" office:value="125258.69" table:style-name="ce10">
            <text:p>125.258,69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LTIERI <text:s/>MICHELE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274.20999999999998" table:style-name="ce10">
            <text:p>274,21</text:p>
          </table:table-cell>
          <table:table-cell office:value-type="float" office:value="2229.85" table:style-name="ce10">
            <text:p>2.229,85</text:p>
          </table:table-cell>
          <table:table-cell office:value-type="float" office:value="59583.03" table:style-name="ce10">
            <text:p>59.583,0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MATO <text:s/>MARTA</text:p>
          </table:table-cell>
          <table:table-cell office:value-type="float" office:value="11936.7" table:style-name="ce10">
            <text:p>11.936,70</text:p>
          </table:table-cell>
          <table:table-cell table:number-columns-repeated="3" table:style-name="ce10"/>
          <table:table-cell office:value-type="float" office:value="11936.7" table:style-name="ce10">
            <text:p>11.936,7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MBROGIO <text:s/>FEDERICO</text:p>
          </table:table-cell>
          <table:table-cell office:value-type="float" office:value="9519.0300000000007" table:style-name="ce10">
            <text:p>9.519,03</text:p>
          </table:table-cell>
          <table:table-cell table:number-columns-repeated="2" table:style-name="ce10"/>
          <table:table-cell office:value-type="float" office:value="117.82" table:style-name="ce10">
            <text:p>117,82</text:p>
          </table:table-cell>
          <table:table-cell office:value-type="float" office:value="9636.85" table:style-name="ce10">
            <text:p>9.636,8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MBRUOSI <text:s/>CARLO</text:p>
          </table:table-cell>
          <table:table-cell office:value-type="float" office:value="66967.399999999994" table:style-name="ce10">
            <text:p>66.967,40</text:p>
          </table:table-cell>
          <table:table-cell office:value-type="float" office:value="22386.79" table:style-name="ce10">
            <text:p>22.386,79</text:p>
          </table:table-cell>
          <table:table-cell office:value-type="float" office:value="5551.52" table:style-name="ce10">
            <text:p>5.551,52</text:p>
          </table:table-cell>
          <table:table-cell office:value-type="float" office:value="7679.28" table:style-name="ce10">
            <text:p>7.679,28</text:p>
          </table:table-cell>
          <table:table-cell office:value-type="float" office:value="102584.99" table:style-name="ce10">
            <text:p>102.584,99</text:p>
          </table:table-cell>
          <table:table-cell office:value-type="float" office:value="106697.13" table:style-name="ce10">
            <text:p>106.697,1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DREANI <text:s/>GIULI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5500.04" table:style-name="ce10">
            <text:p>5.500,04</text:p>
          </table:table-cell>
          <table:table-cell office:value-type="float" office:value="3181" table:style-name="ce10">
            <text:p>3.181,00</text:p>
          </table:table-cell>
          <table:table-cell table:style-name="ce10"/>
          <table:table-cell office:value-type="float" office:value="54258.65" table:style-name="ce10">
            <text:p>54.258,65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EDDA <text:s/>AGNESE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59.1400000000003" table:style-name="ce10">
            <text:p>4.859,14</text:p>
          </table:table-cell>
          <table:table-cell office:value-type="float" office:value="14335.36" table:style-name="ce10">
            <text:p>14.335,36</text:p>
          </table:table-cell>
          <table:table-cell office:value-type="float" office:value="96887.57" table:style-name="ce10">
            <text:p>96.887,57</text:p>
          </table:table-cell>
          <table:table-cell office:value-type="float" office:value="2786.4" table:style-name="ce10">
            <text:p>2.786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GELI <text:s/>CARLA</text:p>
          </table:table-cell>
          <table:table-cell office:value-type="float" office:value="76058.97" table:style-name="ce10">
            <text:p>76.058,9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527.52" table:style-name="ce10">
            <text:p>6.527,52</text:p>
          </table:table-cell>
          <table:table-cell office:value-type="float" office:value="10325.629999999999" table:style-name="ce10">
            <text:p>10.325,63</text:p>
          </table:table-cell>
          <table:table-cell office:value-type="float" office:value="103637.77" table:style-name="ce10">
            <text:p>103.637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GELOME' <text:s/>CLAUDIA</text:p>
          </table:table-cell>
          <table:table-cell office:value-type="float" office:value="71552.289999999994" table:style-name="ce10">
            <text:p>71.552,29</text:p>
          </table:table-cell>
          <table:table-cell office:value-type="float" office:value="25201.51" table:style-name="ce10">
            <text:p>25.201,51</text:p>
          </table:table-cell>
          <table:table-cell office:value-type="float" office:value="5004.93" table:style-name="ce10">
            <text:p>5.004,93</text:p>
          </table:table-cell>
          <table:table-cell table:style-name="ce10"/>
          <table:table-cell office:value-type="float" office:value="101758.73" table:style-name="ce10">
            <text:p>101.758,73</text:p>
          </table:table-cell>
          <table:table-cell office:value-type="float" office:value="590.4" table:style-name="ce10">
            <text:p>590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NUNZIATA <text:s/>FRANCESCA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59.59" table:style-name="ce10">
            <text:p>4.959,59</text:p>
          </table:table-cell>
          <table:table-cell office:value-type="float" office:value="5274.03" table:style-name="ce10">
            <text:p>5.274,03</text:p>
          </table:table-cell>
          <table:table-cell office:value-type="float" office:value="69335.98" table:style-name="ce10">
            <text:p>69.335,9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NSALDO <text:s/>FRANCESCA</text:p>
          </table:table-cell>
          <table:table-cell office:value-type="float" office:value="46903.76" table:style-name="ce10">
            <text:p>46.903,76</text:p>
          </table:table-cell>
          <table:table-cell office:value-type="float" office:value="1514.98" table:style-name="ce10">
            <text:p>1.514,98</text:p>
          </table:table-cell>
          <table:table-cell office:value-type="float" office:value="4019.57" table:style-name="ce10">
            <text:p>4.019,57</text:p>
          </table:table-cell>
          <table:table-cell table:style-name="ce10"/>
          <table:table-cell office:value-type="float" office:value="52438.31" table:style-name="ce10">
            <text:p>52.438,3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ATA <text:s/>ANTONELLA</text:p>
          </table:table-cell>
          <table:table-cell office:value-type="float" office:value="-66.98" table:style-name="ce10">
            <text:p>-66,98</text:p>
          </table:table-cell>
          <table:table-cell table:style-name="ce10"/>
          <table:table-cell office:value-type="float" office:value="3101.75" table:style-name="ce10">
            <text:p>3.101,75</text:p>
          </table:table-cell>
          <table:table-cell office:value-type="float" office:value="49.34" table:style-name="ce10">
            <text:p>49,34</text:p>
          </table:table-cell>
          <table:table-cell office:value-type="float" office:value="3084.11" table:style-name="ce10">
            <text:p>3.084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ATA <text:s/>FRANCESCA</text:p>
          </table:table-cell>
          <table:table-cell office:value-type="float" office:value="68222.13" table:style-name="ce10">
            <text:p>68.222,13</text:p>
          </table:table-cell>
          <table:table-cell office:value-type="float" office:value="10695.85" table:style-name="ce10">
            <text:p>10.695,85</text:p>
          </table:table-cell>
          <table:table-cell office:value-type="float" office:value="4553.18" table:style-name="ce10">
            <text:p>4.553,18</text:p>
          </table:table-cell>
          <table:table-cell office:value-type="float" office:value="8764" table:style-name="ce10">
            <text:p>8.764,00</text:p>
          </table:table-cell>
          <table:table-cell office:value-type="float" office:value="92235.16" table:style-name="ce10">
            <text:p>92.235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CIDIACONO <text:s/>ALICE</text:p>
          </table:table-cell>
          <table:table-cell office:value-type="float" office:value="57228.51" table:style-name="ce10">
            <text:p>57.228,5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546.3" table:style-name="ce10">
            <text:p>4.546,30</text:p>
          </table:table-cell>
          <table:table-cell office:value-type="float" office:value="7956.1" table:style-name="ce10">
            <text:p>7.956,10</text:p>
          </table:table-cell>
          <table:table-cell office:value-type="float" office:value="71580.160000000003" table:style-name="ce10">
            <text:p>71.580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CIDIACONO <text:s/>LETIZI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24.83" table:style-name="ce10">
            <text:p>5.024,83</text:p>
          </table:table-cell>
          <table:table-cell table:style-name="ce10"/>
          <table:table-cell office:value-type="float" office:value="78424" table:style-name="ce10">
            <text:p>78.424,0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ENARE <text:s/>LAURA MARIA</text:p>
          </table:table-cell>
          <table:table-cell office:value-type="float" office:value="73758.41" table:style-name="ce10">
            <text:p>73.758,41</text:p>
          </table:table-cell>
          <table:table-cell office:value-type="float" office:value="22191" table:style-name="ce10">
            <text:p>22.191,00</text:p>
          </table:table-cell>
          <table:table-cell office:value-type="float" office:value="6096.89" table:style-name="ce10">
            <text:p>6.096,89</text:p>
          </table:table-cell>
          <table:table-cell office:value-type="float" office:value="1351.55" table:style-name="ce10">
            <text:p>1.351,55</text:p>
          </table:table-cell>
          <table:table-cell office:value-type="float" office:value="103397.85" table:style-name="ce10">
            <text:p>103.397,8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NALDI <text:s/>MATTE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757.25" table:style-name="ce10">
            <text:p>757,25</text:p>
          </table:table-cell>
          <table:table-cell office:value-type="float" office:value="3229.19" table:style-name="ce10">
            <text:p>3.229,19</text:p>
          </table:table-cell>
          <table:table-cell table:style-name="ce10"/>
          <table:table-cell office:value-type="float" office:value="49564.05" table:style-name="ce10">
            <text:p>49.564,05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NUZZO <text:s/>LUCA</text:p>
          </table:table-cell>
          <table:table-cell office:value-type="float" office:value="74183.72" table:style-name="ce10">
            <text:p>74.183,7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545.09" table:style-name="ce10">
            <text:p>5.545,09</text:p>
          </table:table-cell>
          <table:table-cell office:value-type="float" office:value="16882.54" table:style-name="ce10">
            <text:p>16.882,54</text:p>
          </table:table-cell>
          <table:table-cell office:value-type="float" office:value="112638.14" table:style-name="ce10">
            <text:p>112.638,14</text:p>
          </table:table-cell>
          <table:table-cell office:value-type="float" office:value="27167.22" table:style-name="ce10">
            <text:p>27.167,2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NUZZO <text:s/>PAOL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10.76" table:style-name="ce10">
            <text:p>5.010,76</text:p>
          </table:table-cell>
          <table:table-cell table:style-name="ce10"/>
          <table:table-cell office:value-type="float" office:value="78409.929999999993" table:style-name="ce10">
            <text:p>78.409,9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OSIO <text:s/>FRANCESCA</text:p>
          </table:table-cell>
          <table:table-cell office:value-type="float" office:value="74878.070000000007" table:style-name="ce10">
            <text:p>74.878,0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518.72" table:style-name="ce10">
            <text:p>4.518,72</text:p>
          </table:table-cell>
          <table:table-cell table:style-name="ce10"/>
          <table:table-cell office:value-type="float" office:value="90122.44" table:style-name="ce10">
            <text:p>90.122,4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RPINATI <text:s/>EMANUELA</text:p>
          </table:table-cell>
          <table:table-cell office:value-type="float" office:value="46924.800000000003" table:style-name="ce10">
            <text:p>46.924,80</text:p>
          </table:table-cell>
          <table:table-cell office:value-type="float" office:value="7516.67" table:style-name="ce10">
            <text:p>7.516,67</text:p>
          </table:table-cell>
          <table:table-cell office:value-type="float" office:value="3306.31" table:style-name="ce10">
            <text:p>3.306,31</text:p>
          </table:table-cell>
          <table:table-cell table:style-name="ce10"/>
          <table:table-cell office:value-type="float" office:value="57747.78" table:style-name="ce10">
            <text:p>57.747,7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SSERETO <text:s/>STEFANIA</text:p>
          </table:table-cell>
          <table:table-cell office:value-type="float" office:value="47746.47" table:style-name="ce10">
            <text:p>47.746,47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46.58" table:style-name="ce10">
            <text:p>4.846,58</text:p>
          </table:table-cell>
          <table:table-cell office:value-type="float" office:value="2585.12" table:style-name="ce10">
            <text:p>2.585,12</text:p>
          </table:table-cell>
          <table:table-cell office:value-type="float" office:value="57027.42" table:style-name="ce10">
            <text:p>57.027,4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STEGIANO <text:s/>GIOVANNI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5531.04" table:style-name="ce10">
            <text:p>5.531,04</text:p>
          </table:table-cell>
          <table:table-cell office:value-type="float" office:value="8341.2099999999991" table:style-name="ce10">
            <text:p>8.341,21</text:p>
          </table:table-cell>
          <table:table-cell office:value-type="float" office:value="107716.39" table:style-name="ce10">
            <text:p>107.716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STENGO <text:s/>DAVIDE</text:p>
          </table:table-cell>
          <table:table-cell office:value-type="float" office:value="32955.35" table:style-name="ce10">
            <text:p>32.955,35</text:p>
          </table:table-cell>
          <table:table-cell office:value-type="float" office:value="1574.54" table:style-name="ce10">
            <text:p>1.574,54</text:p>
          </table:table-cell>
          <table:table-cell office:value-type="float" office:value="449.99" table:style-name="ce10">
            <text:p>449,99</text:p>
          </table:table-cell>
          <table:table-cell office:value-type="float" office:value="11521.16" table:style-name="ce10">
            <text:p>11.521,16</text:p>
          </table:table-cell>
          <table:table-cell office:value-type="float" office:value="46501.04" table:style-name="ce10">
            <text:p>46.501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TTINGENTI <text:s/>PAOL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59.41" table:style-name="ce10">
            <text:p>5.459,41</text:p>
          </table:table-cell>
          <table:table-cell office:value-type="float" office:value="8274.2999999999993" table:style-name="ce10">
            <text:p>8.274,30</text:p>
          </table:table-cell>
          <table:table-cell office:value-type="float" office:value="91426.78" table:style-name="ce10">
            <text:p>91.426,78</text:p>
          </table:table-cell>
          <table:table-cell office:value-type="float" office:value="14670.34" table:style-name="ce10">
            <text:p>14.670,3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USILIO <text:s/>ROSSELLA</text:p>
          </table:table-cell>
          <table:table-cell office:value-type="float" office:value="66655.600000000006" table:style-name="ce10">
            <text:p>66.655,6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555.83" table:style-name="ce10">
            <text:p>4.555,83</text:p>
          </table:table-cell>
          <table:table-cell table:style-name="ce10"/>
          <table:table-cell office:value-type="float" office:value="81937.08" table:style-name="ce10">
            <text:p>81.937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VVENENTE <text:s/>PAOLO</text:p>
          </table:table-cell>
          <table:table-cell office:value-type="float" office:value="62663.46" table:style-name="ce10">
            <text:p>62.663,4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74.04" table:style-name="ce10">
            <text:p>5.074,04</text:p>
          </table:table-cell>
          <table:table-cell table:style-name="ce10"/>
          <table:table-cell office:value-type="float" office:value="78463.149999999994" table:style-name="ce10">
            <text:p>78.463,15</text:p>
          </table:table-cell>
          <table:table-cell office:value-type="float" office:value="3693.6" table:style-name="ce10">
            <text:p>3.693,6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ZIONI <text:s/>GUGLIELMO</text:p>
          </table:table-cell>
          <table:table-cell office:value-type="float" office:value="54054" table:style-name="ce10">
            <text:p>54.054,00</text:p>
          </table:table-cell>
          <table:table-cell office:value-type="float" office:value="3575" table:style-name="ce10">
            <text:p>3.575,00</text:p>
          </table:table-cell>
          <table:table-cell office:value-type="float" office:value="435.93" table:style-name="ce10">
            <text:p>435,93</text:p>
          </table:table-cell>
          <table:table-cell office:value-type="float" office:value="8465.16" table:style-name="ce10">
            <text:p>8.465,16</text:p>
          </table:table-cell>
          <table:table-cell office:value-type="float" office:value="66530.09" table:style-name="ce10">
            <text:p>66.530,0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AZZIGANA <text:s/>CLAUDI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11.46" table:style-name="ce10">
            <text:p>5.411,46</text:p>
          </table:table-cell>
          <table:table-cell table:style-name="ce10"/>
          <table:table-cell office:value-type="float" office:value="78810.63" table:style-name="ce10">
            <text:p>78.810,6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CIA <text:s/>GIULIANA</text:p>
          </table:table-cell>
          <table:table-cell office:value-type="float" office:value="62347.42" table:style-name="ce10">
            <text:p>62.34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215.9799999999996" table:style-name="ce10">
            <text:p>4.215,98</text:p>
          </table:table-cell>
          <table:table-cell table:style-name="ce10"/>
          <table:table-cell office:value-type="float" office:value="77289.05" table:style-name="ce10">
            <text:p>77.289,0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DANO <text:s/>SIMON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4648.63" table:style-name="ce10">
            <text:p>14.648,63</text:p>
          </table:table-cell>
          <table:table-cell office:value-type="float" office:value="102063.76" table:style-name="ce10">
            <text:p>102.063,7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GNASCO <text:s/>FIOREL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760" table:style-name="ce10">
            <text:p>22.760,00</text:p>
          </table:table-cell>
          <table:table-cell office:value-type="float" office:value="7122.42" table:style-name="ce10">
            <text:p>7.122,42</text:p>
          </table:table-cell>
          <table:table-cell office:value-type="float" office:value="9440.1299999999992" table:style-name="ce10">
            <text:p>9.440,13</text:p>
          </table:table-cell>
          <table:table-cell office:value-type="float" office:value="110975.69" table:style-name="ce10">
            <text:p>110.975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IARDO <text:s/>GIACOMO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43.2" table:style-name="ce10">
            <text:p>4.943,20</text:p>
          </table:table-cell>
          <table:table-cell table:style-name="ce10"/>
          <table:table-cell office:value-type="float" office:value="54539.24" table:style-name="ce10">
            <text:p>54.539,2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LDASSARRE <text:s/>IVANO</text:p>
          </table:table-cell>
          <table:table-cell office:value-type="float" office:value="55512.01" table:style-name="ce10">
            <text:p>55.512,01</text:p>
          </table:table-cell>
          <table:table-cell office:value-type="float" office:value="9556.83" table:style-name="ce10">
            <text:p>9.556,83</text:p>
          </table:table-cell>
          <table:table-cell table:style-name="ce10"/>
          <table:table-cell office:value-type="float" office:value="4374.25" table:style-name="ce10">
            <text:p>4.374,25</text:p>
          </table:table-cell>
          <table:table-cell office:value-type="float" office:value="69443.09" table:style-name="ce10">
            <text:p>69.443,0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LLARI <text:s/>FABRIZ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84.4399999999996" table:style-name="ce10">
            <text:p>5.084,44</text:p>
          </table:table-cell>
          <table:table-cell office:value-type="float" office:value="7160.58" table:style-name="ce10">
            <text:p>7.160,58</text:p>
          </table:table-cell>
          <table:table-cell office:value-type="float" office:value="94623.81" table:style-name="ce10">
            <text:p>94.623,8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NCHERO <text:s/>CLAUDI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274.20999999999998" table:style-name="ce10">
            <text:p>274,21</text:p>
          </table:table-cell>
          <table:table-cell office:value-type="float" office:value="2733.21" table:style-name="ce10">
            <text:p>2.733,21</text:p>
          </table:table-cell>
          <table:table-cell office:value-type="float" office:value="60086.39" table:style-name="ce10">
            <text:p>60.086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NDINI <text:s/>FABIO</text:p>
          </table:table-cell>
          <table:table-cell office:value-type="float" office:value="77447.14" table:style-name="ce10">
            <text:p>77.447,14</text:p>
          </table:table-cell>
          <table:table-cell office:value-type="float" office:value="43504.5" table:style-name="ce10">
            <text:p>43.504,50</text:p>
          </table:table-cell>
          <table:table-cell office:value-type="float" office:value="596.96" table:style-name="ce10">
            <text:p>596,96</text:p>
          </table:table-cell>
          <table:table-cell table:style-name="ce10"/>
          <table:table-cell office:value-type="float" office:value="121548.6" table:style-name="ce10">
            <text:p>121.548,60</text:p>
          </table:table-cell>
          <table:table-cell office:value-type="float" office:value="87043.46" table:style-name="ce10">
            <text:p>87.043,4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NELLI <text:s/>BARBARA</text:p>
          </table:table-cell>
          <table:table-cell office:value-type="float" office:value="21363.63" table:style-name="ce10">
            <text:p>21.363,63</text:p>
          </table:table-cell>
          <table:table-cell table:number-columns-repeated="3" table:style-name="ce10"/>
          <table:table-cell office:value-type="float" office:value="21363.63" table:style-name="ce10">
            <text:p>21.363,6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ABINO <text:s/>ALESSANDRO</text:p>
          </table:table-cell>
          <table:table-cell office:value-type="float" office:value="75052.649999999994" table:style-name="ce10">
            <text:p>75.052,6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730.85" table:style-name="ce10">
            <text:p>5.730,85</text:p>
          </table:table-cell>
          <table:table-cell office:value-type="float" office:value="4424.4399999999996" table:style-name="ce10">
            <text:p>4.424,44</text:p>
          </table:table-cell>
          <table:table-cell office:value-type="float" office:value="95933.59" table:style-name="ce10">
            <text:p>95.933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ABINO <text:s/>MARIA CLARA</text:p>
          </table:table-cell>
          <table:table-cell office:value-type="float" office:value="61716" table:style-name="ce10">
            <text:p>61.716,00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842.6899999999996" table:style-name="ce10">
            <text:p>4.842,69</text:p>
          </table:table-cell>
          <table:table-cell table:style-name="ce10"/>
          <table:table-cell office:value-type="float" office:value="82585.48" table:style-name="ce10">
            <text:p>82.585,4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ABINO <text:s/>MARIACAMILLA</text:p>
          </table:table-cell>
          <table:table-cell office:value-type="float" office:value="44642.67" table:style-name="ce10">
            <text:p>44.642,67</text:p>
          </table:table-cell>
          <table:table-cell office:value-type="float" office:value="808.06" table:style-name="ce10">
            <text:p>808,06</text:p>
          </table:table-cell>
          <table:table-cell table:number-columns-repeated="2" table:style-name="ce10"/>
          <table:table-cell office:value-type="float" office:value="45450.73" table:style-name="ce10">
            <text:p>45.450,7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ABINO <text:s/>PAO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5334.84" table:style-name="ce10">
            <text:p>5.334,84</text:p>
          </table:table-cell>
          <table:table-cell office:value-type="float" office:value="4794.03" table:style-name="ce10">
            <text:p>4.794,03</text:p>
          </table:table-cell>
          <table:table-cell office:value-type="float" office:value="103973.01" table:style-name="ce10">
            <text:p>103.973,01</text:p>
          </table:table-cell>
          <table:table-cell office:value-type="float" office:value="1045.71" table:style-name="ce10">
            <text:p>1.045,7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ATTO <text:s/>ELENA</text:p>
          </table:table-cell>
          <table:table-cell office:value-type="float" office:value="55806.17" table:style-name="ce10">
            <text:p>55.806,17</text:p>
          </table:table-cell>
          <table:table-cell office:value-type="float" office:value="4583.37" table:style-name="ce10">
            <text:p>4.583,37</text:p>
          </table:table-cell>
          <table:table-cell table:style-name="ce10"/>
          <table:table-cell office:value-type="float" office:value="1832.51" table:style-name="ce10">
            <text:p>1.832,51</text:p>
          </table:table-cell>
          <table:table-cell office:value-type="float" office:value="62222.05" table:style-name="ce10">
            <text:p>62.222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BAGLI <text:s/>VIVIANA MARIA</text:p>
          </table:table-cell>
          <table:table-cell office:value-type="float" office:value="10736.2" table:style-name="ce10">
            <text:p>10.736,20</text:p>
          </table:table-cell>
          <table:table-cell office:value-type="float" office:value="1622.6" table:style-name="ce10">
            <text:p>1.622,60</text:p>
          </table:table-cell>
          <table:table-cell office:value-type="float" office:value="5305.75" table:style-name="ce10">
            <text:p>5.305,75</text:p>
          </table:table-cell>
          <table:table-cell office:value-type="float" office:value="4916.13" table:style-name="ce10">
            <text:p>4.916,13</text:p>
          </table:table-cell>
          <table:table-cell office:value-type="float" office:value="22580.68" table:style-name="ce10">
            <text:p>22.580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BARA <text:s/>CRISTINA</text:p>
          </table:table-cell>
          <table:table-cell office:value-type="float" office:value="71411.03" table:style-name="ce10">
            <text:p>71.411,0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51.13" table:style-name="ce10">
            <text:p>4.951,13</text:p>
          </table:table-cell>
          <table:table-cell table:style-name="ce10"/>
          <table:table-cell office:value-type="float" office:value="92388.95" table:style-name="ce10">
            <text:p>92.388,95</text:p>
          </table:table-cell>
          <table:table-cell office:value-type="float" office:value="137.69999999999999" table:style-name="ce10">
            <text:p>137,7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ELLI <text:s/>MAURO GINO</text:p>
          </table:table-cell>
          <table:table-cell office:value-type="float" office:value="75653.7" table:style-name="ce10">
            <text:p>75.653,70</text:p>
          </table:table-cell>
          <table:table-cell office:value-type="float" office:value="7729.15" table:style-name="ce10">
            <text:p>7.729,15</text:p>
          </table:table-cell>
          <table:table-cell office:value-type="float" office:value="3255.15" table:style-name="ce10">
            <text:p>3.255,15</text:p>
          </table:table-cell>
          <table:table-cell table:style-name="ce10"/>
          <table:table-cell office:value-type="float" office:value="86638" table:style-name="ce10">
            <text:p>86.638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ISIONE <text:s/>MANUELA</text:p>
          </table:table-cell>
          <table:table-cell office:value-type="float" office:value="66965.56" table:style-name="ce10">
            <text:p>66.965,56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156.47" table:style-name="ce10">
            <text:p>5.156,47</text:p>
          </table:table-cell>
          <table:table-cell table:style-name="ce10"/>
          <table:table-cell office:value-type="float" office:value="77122.09" table:style-name="ce10">
            <text:p>77.122,0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LETTA <text:s/>ELENA</text:p>
          </table:table-cell>
          <table:table-cell office:value-type="float" office:value="57252.47" table:style-name="ce10">
            <text:p>57.252,47</text:p>
          </table:table-cell>
          <table:table-cell office:value-type="float" office:value="1849.25" table:style-name="ce10">
            <text:p>1.849,25</text:p>
          </table:table-cell>
          <table:table-cell office:value-type="float" office:value="5545.1" table:style-name="ce10">
            <text:p>5.545,10</text:p>
          </table:table-cell>
          <table:table-cell office:value-type="float" office:value="2125.58" table:style-name="ce10">
            <text:p>2.125,58</text:p>
          </table:table-cell>
          <table:table-cell office:value-type="float" office:value="66772.399999999994" table:style-name="ce10">
            <text:p>66.772,40</text:p>
          </table:table-cell>
          <table:table-cell office:value-type="float" office:value="6139.8" table:style-name="ce10">
            <text:p>6.139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ONE <text:s/>CESAR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46.5200000000004" table:style-name="ce10">
            <text:p>4.746,52</text:p>
          </table:table-cell>
          <table:table-cell office:value-type="float" office:value="7152.69" table:style-name="ce10">
            <text:p>7.152,69</text:p>
          </table:table-cell>
          <table:table-cell office:value-type="float" office:value="94278" table:style-name="ce10">
            <text:p>94.278,00</text:p>
          </table:table-cell>
          <table:table-cell office:value-type="float" office:value="3894.84" table:style-name="ce10">
            <text:p>3.894,8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ONE <text:s/>MAURO</text:p>
          </table:table-cell>
          <table:table-cell office:value-type="float" office:value="-10.06" table:style-name="ce10">
            <text:p>-10,06</text:p>
          </table:table-cell>
          <table:table-cell table:style-name="ce10"/>
          <table:table-cell office:value-type="float" office:value="4960.74" table:style-name="ce10">
            <text:p>4.960,74</text:p>
          </table:table-cell>
          <table:table-cell office:value-type="float" office:value="117.82" table:style-name="ce10">
            <text:p>117,82</text:p>
          </table:table-cell>
          <table:table-cell office:value-type="float" office:value="5068.5" table:style-name="ce10">
            <text:p>5.068,5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RA <text:s/>MARCELLO</text:p>
          </table:table-cell>
          <table:table-cell office:value-type="float" office:value="73119.75" table:style-name="ce10">
            <text:p>73.119,7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0169.24" table:style-name="ce10">
            <text:p>10.169,24</text:p>
          </table:table-cell>
          <table:table-cell office:value-type="float" office:value="99050.98" table:style-name="ce10">
            <text:p>99.050,98</text:p>
          </table:table-cell>
          <table:table-cell office:value-type="float" office:value="492.48" table:style-name="ce10">
            <text:p>492,4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RO <text:s/>FRANCESCA</text:p>
          </table:table-cell>
          <table:table-cell office:value-type="float" office:value="57233.8" table:style-name="ce10">
            <text:p>57.233,80</text:p>
          </table:table-cell>
          <table:table-cell office:value-type="float" office:value="5000.07" table:style-name="ce10">
            <text:p>5.000,07</text:p>
          </table:table-cell>
          <table:table-cell office:value-type="float" office:value="4208.3999999999996" table:style-name="ce10">
            <text:p>4.208,40</text:p>
          </table:table-cell>
          <table:table-cell office:value-type="float" office:value="960" table:style-name="ce10">
            <text:p>960,00</text:p>
          </table:table-cell>
          <table:table-cell office:value-type="float" office:value="67402.27" table:style-name="ce10">
            <text:p>67.402,2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TOLINI <text:s/>DAVIDE</text:p>
          </table:table-cell>
          <table:table-cell office:value-type="float" office:value="71454.080000000002" table:style-name="ce10">
            <text:p>71.454,08</text:p>
          </table:table-cell>
          <table:table-cell office:value-type="float" office:value="10695.85" table:style-name="ce10">
            <text:p>10.695,85</text:p>
          </table:table-cell>
          <table:table-cell office:value-type="float" office:value="4927.0200000000004" table:style-name="ce10">
            <text:p>4.927,02</text:p>
          </table:table-cell>
          <table:table-cell office:value-type="float" office:value="10195.219999999999" table:style-name="ce10">
            <text:p>10.195,22</text:p>
          </table:table-cell>
          <table:table-cell office:value-type="float" office:value="97272.17" table:style-name="ce10">
            <text:p>97.272,17</text:p>
          </table:table-cell>
          <table:table-cell office:value-type="float" office:value="8361.5400000000009" table:style-name="ce10">
            <text:p>8.361,5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RTOLOMEO <text:s/>STEFANO</text:p>
          </table:table-cell>
          <table:table-cell office:value-type="float" office:value="73315.97" table:style-name="ce10">
            <text:p>73.315,9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0689.18" table:style-name="ce10">
            <text:p>10.689,18</text:p>
          </table:table-cell>
          <table:table-cell office:value-type="float" office:value="99767.14" table:style-name="ce10">
            <text:p>99.767,14</text:p>
          </table:table-cell>
          <table:table-cell office:value-type="float" office:value="1498.5" table:style-name="ce10">
            <text:p>1.498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SSO <text:s/>CRISTINA</text:p>
          </table:table-cell>
          <table:table-cell office:value-type="float" office:value="-220.1" table:style-name="ce10">
            <text:p>-220,10</text:p>
          </table:table-cell>
          <table:table-cell table:style-name="ce10"/>
          <table:table-cell office:value-type="float" office:value="5006.74" table:style-name="ce10">
            <text:p>5.006,74</text:p>
          </table:table-cell>
          <table:table-cell office:value-type="float" office:value="3121.19" table:style-name="ce10">
            <text:p>3.121,19</text:p>
          </table:table-cell>
          <table:table-cell office:value-type="float" office:value="7907.83" table:style-name="ce10">
            <text:p>7.907,8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STONE <text:s/>ENRICO</text:p>
          </table:table-cell>
          <table:table-cell office:value-type="float" office:value="10322.58" table:style-name="ce10">
            <text:p>10.322,58</text:p>
          </table:table-cell>
          <table:table-cell table:number-columns-repeated="2" table:style-name="ce10"/>
          <table:table-cell office:value-type="float" office:value="238.99" table:style-name="ce10">
            <text:p>238,99</text:p>
          </table:table-cell>
          <table:table-cell office:value-type="float" office:value="10561.57" table:style-name="ce10">
            <text:p>10.561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STONE <text:s/>GIOVANNA</text:p>
          </table:table-cell>
          <table:table-cell office:value-type="float" office:value="16377.44" table:style-name="ce10">
            <text:p>16.377,44</text:p>
          </table:table-cell>
          <table:table-cell office:value-type="float" office:value="4751.1499999999996" table:style-name="ce10">
            <text:p>4.751,15</text:p>
          </table:table-cell>
          <table:table-cell office:value-type="float" office:value="7588.52" table:style-name="ce10">
            <text:p>7.588,52</text:p>
          </table:table-cell>
          <table:table-cell office:value-type="float" office:value="0" table:style-name="ce10">
            <text:p>0,00</text:p>
          </table:table-cell>
          <table:table-cell office:value-type="float" office:value="28717.11" table:style-name="ce10">
            <text:p>28.717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TTAGLIA <text:s/>LAURA</text:p>
          </table:table-cell>
          <table:table-cell office:value-type="float" office:value="62637.62" table:style-name="ce10">
            <text:p>62.637,62</text:p>
          </table:table-cell>
          <table:table-cell office:value-type="float" office:value="22191" table:style-name="ce10">
            <text:p>22.191,00</text:p>
          </table:table-cell>
          <table:table-cell office:value-type="float" office:value="4924.37" table:style-name="ce10">
            <text:p>4.924,37</text:p>
          </table:table-cell>
          <table:table-cell table:style-name="ce10"/>
          <table:table-cell office:value-type="float" office:value="89752.99" table:style-name="ce10">
            <text:p>89.752,9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AVETTA <text:s/>SALVATORE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22191" table:style-name="ce10">
            <text:p>22.191,00</text:p>
          </table:table-cell>
          <table:table-cell office:value-type="float" office:value="10897.91" table:style-name="ce10">
            <text:p>10.897,91</text:p>
          </table:table-cell>
          <table:table-cell office:value-type="float" office:value="9482.24" table:style-name="ce10">
            <text:p>9.482,24</text:p>
          </table:table-cell>
          <table:table-cell office:value-type="float" office:value="109538.57" table:style-name="ce10">
            <text:p>109.538,57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CCARIA <text:s/>FEDERIC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435.26" table:style-name="ce10">
            <text:p>4.435,26</text:p>
          </table:table-cell>
          <table:table-cell office:value-type="float" office:value="4619.8" table:style-name="ce10">
            <text:p>4.619,80</text:p>
          </table:table-cell>
          <table:table-cell office:value-type="float" office:value="68157.740000000005" table:style-name="ce10">
            <text:p>68.157,7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LEVA <text:s/>DILIANA</text:p>
          </table:table-cell>
          <table:table-cell office:value-type="float" office:value="52482.3" table:style-name="ce10">
            <text:p>52.482,30</text:p>
          </table:table-cell>
          <table:table-cell table:style-name="ce10"/>
          <table:table-cell office:value-type="float" office:value="1259.08" table:style-name="ce10">
            <text:p>1.259,08</text:p>
          </table:table-cell>
          <table:table-cell office:value-type="float" office:value="10148.6" table:style-name="ce10">
            <text:p>10.148,60</text:p>
          </table:table-cell>
          <table:table-cell office:value-type="float" office:value="63889.98" table:style-name="ce10">
            <text:p>63.889,98</text:p>
          </table:table-cell>
          <table:table-cell office:value-type="float" office:value="1934.64" table:style-name="ce10">
            <text:p>1.934,6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LLINZONA <text:s/>MILENA</text:p>
          </table:table-cell>
          <table:table-cell office:value-type="float" office:value="62552.84" table:style-name="ce10">
            <text:p>62.55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78127.539999999994" table:style-name="ce10">
            <text:p>78.127,5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LLOTTI <text:s/>SANDRO</text:p>
          </table:table-cell>
          <table:table-cell office:value-type="float" office:value="75204.350000000006" table:style-name="ce10">
            <text:p>75.204,3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892.45" table:style-name="ce10">
            <text:p>4.892,45</text:p>
          </table:table-cell>
          <table:table-cell office:value-type="float" office:value="13358.51" table:style-name="ce10">
            <text:p>13.358,51</text:p>
          </table:table-cell>
          <table:table-cell office:value-type="float" office:value="109482.1" table:style-name="ce10">
            <text:p>109.482,10</text:p>
          </table:table-cell>
          <table:table-cell office:value-type="float" office:value="742.5" table:style-name="ce10">
            <text:p>742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NEDETTI <text:s/>OLGA</text:p>
          </table:table-cell>
          <table:table-cell office:value-type="float" office:value="66443.679999999993" table:style-name="ce10">
            <text:p>66.443,68</text:p>
          </table:table-cell>
          <table:table-cell office:value-type="float" office:value="29588" table:style-name="ce10">
            <text:p>29.588,00</text:p>
          </table:table-cell>
          <table:table-cell office:value-type="float" office:value="5303.55" table:style-name="ce10">
            <text:p>5.303,55</text:p>
          </table:table-cell>
          <table:table-cell table:style-name="ce10"/>
          <table:table-cell office:value-type="float" office:value="101335.23" table:style-name="ce10">
            <text:p>101.335,2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NNATI <text:s/>ETTORE</text:p>
          </table:table-cell>
          <table:table-cell office:value-type="float" office:value="66863.12" table:style-name="ce10">
            <text:p>66.863,1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87.21" table:style-name="ce10">
            <text:p>4.887,21</text:p>
          </table:table-cell>
          <table:table-cell office:value-type="float" office:value="2359.4" table:style-name="ce10">
            <text:p>2.359,40</text:p>
          </table:table-cell>
          <table:table-cell office:value-type="float" office:value="84835.38" table:style-name="ce10">
            <text:p>84.835,38</text:p>
          </table:table-cell>
          <table:table-cell office:value-type="float" office:value="59.04" table:style-name="ce10">
            <text:p>59,0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NNIO <text:s/>MARCO</text:p>
          </table:table-cell>
          <table:table-cell office:value-type="float" office:value="72806.399999999994" table:style-name="ce10">
            <text:p>72.806,40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056.01" table:style-name="ce10">
            <text:p>5.056,01</text:p>
          </table:table-cell>
          <table:table-cell office:value-type="float" office:value="1922.74" table:style-name="ce10">
            <text:p>1.922,74</text:p>
          </table:table-cell>
          <table:table-cell office:value-type="float" office:value="95811.94" table:style-name="ce10">
            <text:p>95.811,94</text:p>
          </table:table-cell>
          <table:table-cell office:value-type="float" office:value="21328.92" table:style-name="ce10">
            <text:p>21.328,9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NZI <text:s/>RITA</text:p>
          </table:table-cell>
          <table:table-cell office:value-type="float" office:value="71672.539999999994" table:style-name="ce10">
            <text:p>71.672,5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61.6000000000004" table:style-name="ce10">
            <text:p>5.161,60</text:p>
          </table:table-cell>
          <table:table-cell table:style-name="ce10"/>
          <table:table-cell office:value-type="float" office:value="92860.93" table:style-name="ce10">
            <text:p>92.860,93</text:p>
          </table:table-cell>
          <table:table-cell office:value-type="float" office:value="8305.74" table:style-name="ce10">
            <text:p>8.305,7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ARDI <text:s/>ANNA</text:p>
          </table:table-cell>
          <table:table-cell office:value-type="float" office:value="62365.57" table:style-name="ce10">
            <text:p>62.365,5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253.59" table:style-name="ce10">
            <text:p>4.253,59</text:p>
          </table:table-cell>
          <table:table-cell table:style-name="ce10"/>
          <table:table-cell office:value-type="float" office:value="77344.81" table:style-name="ce10">
            <text:p>77.344,81</text:p>
          </table:table-cell>
          <table:table-cell office:value-type="float" office:value="10473.299999999999" table:style-name="ce10">
            <text:p>10.473,3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GAGLIO <text:s/>MARIN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67.06" table:style-name="ce10">
            <text:p>5.267,06</text:p>
          </table:table-cell>
          <table:table-cell office:value-type="float" office:value="10380.200000000001" table:style-name="ce10">
            <text:p>10.380,20</text:p>
          </table:table-cell>
          <table:table-cell office:value-type="float" office:value="98026.05" table:style-name="ce10">
            <text:p>98.026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GAGLIO <text:s/>NICOLETTA</text:p>
          </table:table-cell>
          <table:table-cell office:value-type="float" office:value="42626.95" table:style-name="ce10">
            <text:p>42.626,95</text:p>
          </table:table-cell>
          <table:table-cell office:value-type="float" office:value="1376.99" table:style-name="ce10">
            <text:p>1.376,99</text:p>
          </table:table-cell>
          <table:table-cell office:value-type="float" office:value="4197.8599999999997" table:style-name="ce10">
            <text:p>4.197,86</text:p>
          </table:table-cell>
          <table:table-cell office:value-type="float" office:value="171.28" table:style-name="ce10">
            <text:p>171,28</text:p>
          </table:table-cell>
          <table:table-cell office:value-type="float" office:value="48373.08" table:style-name="ce10">
            <text:p>48.373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GIA BOCCARDO <text:s/>MARCO</text:p>
          </table:table-cell>
          <table:table-cell office:value-type="float" office:value="45674.2" table:style-name="ce10">
            <text:p>45.674,20</text:p>
          </table:table-cell>
          <table:table-cell office:value-type="float" office:value="57152.94" table:style-name="ce10">
            <text:p>57.152,94</text:p>
          </table:table-cell>
          <table:table-cell office:value-type="float" office:value="10146.950000000001" table:style-name="ce10">
            <text:p>10.146,95</text:p>
          </table:table-cell>
          <table:table-cell table:style-name="ce10"/>
          <table:table-cell office:value-type="float" office:value="112974.09" table:style-name="ce10">
            <text:p>112.974,0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ISSO <text:s/>LUC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6508.34" table:style-name="ce10">
            <text:p>6.508,34</text:p>
          </table:table-cell>
          <table:table-cell office:value-type="float" office:value="4381.79" table:style-name="ce10">
            <text:p>4.381,79</text:p>
          </table:table-cell>
          <table:table-cell office:value-type="float" office:value="69992.81" table:style-name="ce10">
            <text:p>69.992,8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RA <text:s/>CARLOTTA</text:p>
          </table:table-cell>
          <table:table-cell office:value-type="float" office:value="66637.27" table:style-name="ce10">
            <text:p>66.637,2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96.28" table:style-name="ce10">
            <text:p>5.496,28</text:p>
          </table:table-cell>
          <table:table-cell office:value-type="float" office:value="1563.44" table:style-name="ce10">
            <text:p>1.563,44</text:p>
          </table:table-cell>
          <table:table-cell office:value-type="float" office:value="89723.78" table:style-name="ce10">
            <text:p>89.723,78</text:p>
          </table:table-cell>
          <table:table-cell office:value-type="float" office:value="1053" table:style-name="ce10">
            <text:p>1.053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RI <text:s/>ALESSANDR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641.02" table:style-name="ce10">
            <text:p>5.641,02</text:p>
          </table:table-cell>
          <table:table-cell table:style-name="ce10"/>
          <table:table-cell office:value-type="float" office:value="83294.179999999993" table:style-name="ce10">
            <text:p>83.294,1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RUTI <text:s/>VALERIA</text:p>
          </table:table-cell>
          <table:table-cell office:value-type="float" office:value="71650.78" table:style-name="ce10">
            <text:p>71.650,78</text:p>
          </table:table-cell>
          <table:table-cell office:value-type="float" office:value="6780.67" table:style-name="ce10">
            <text:p>6.780,67</text:p>
          </table:table-cell>
          <table:table-cell office:value-type="float" office:value="4863.66" table:style-name="ce10">
            <text:p>4.863,66</text:p>
          </table:table-cell>
          <table:table-cell office:value-type="float" office:value="5490.7" table:style-name="ce10">
            <text:p>5.490,70</text:p>
          </table:table-cell>
          <table:table-cell office:value-type="float" office:value="88785.81" table:style-name="ce10">
            <text:p>88.785,8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TAGNINI <text:s/>ALESSANDRO</text:p>
          </table:table-cell>
          <table:table-cell table:number-columns-repeated="2" table:style-name="ce10"/>
          <table:table-cell office:value-type="float" office:value="265.99" table:style-name="ce10">
            <text:p>265,99</text:p>
          </table:table-cell>
          <table:table-cell table:style-name="ce10"/>
          <table:table-cell office:value-type="float" office:value="265.99" table:style-name="ce10">
            <text:p>265,9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TAMINO <text:s/>GIOVANNI</text:p>
          </table:table-cell>
          <table:table-cell office:value-type="float" office:value="76283.75" table:style-name="ce10">
            <text:p>76.283,75</text:p>
          </table:table-cell>
          <table:table-cell office:value-type="float" office:value="22191" table:style-name="ce10">
            <text:p>22.191,00</text:p>
          </table:table-cell>
          <table:table-cell office:value-type="float" office:value="5017.1499999999996" table:style-name="ce10">
            <text:p>5.017,15</text:p>
          </table:table-cell>
          <table:table-cell office:value-type="float" office:value="17458.28" table:style-name="ce10">
            <text:p>17.458,28</text:p>
          </table:table-cell>
          <table:table-cell office:value-type="float" office:value="120950.18" table:style-name="ce10">
            <text:p>120.950,18</text:p>
          </table:table-cell>
          <table:table-cell office:value-type="float" office:value="1663.74" table:style-name="ce10">
            <text:p>1.663,7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TANI <text:s/>LAURA</text:p>
          </table:table-cell>
          <table:table-cell office:value-type="float" office:value="73002.16" table:style-name="ce10">
            <text:p>73.002,16</text:p>
          </table:table-cell>
          <table:table-cell office:value-type="float" office:value="22191" table:style-name="ce10">
            <text:p>22.191,00</text:p>
          </table:table-cell>
          <table:table-cell office:value-type="float" office:value="5585.77" table:style-name="ce10">
            <text:p>5.585,77</text:p>
          </table:table-cell>
          <table:table-cell office:value-type="float" office:value="1239.48" table:style-name="ce10">
            <text:p>1.239,48</text:p>
          </table:table-cell>
          <table:table-cell office:value-type="float" office:value="102018.41" table:style-name="ce10">
            <text:p>102.018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TOLOTTO <text:s/>MARIN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182.81" table:style-name="ce10">
            <text:p>182,81</text:p>
          </table:table-cell>
          <table:table-cell office:value-type="float" office:value="2563.69" table:style-name="ce10">
            <text:p>2.563,69</text:p>
          </table:table-cell>
          <table:table-cell office:value-type="float" office:value="57625.48" table:style-name="ce10">
            <text:p>57.625,4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RUTTI BERGOTTO <text:s/>ARMAND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80.38" table:style-name="ce10">
            <text:p>4.980,38</text:p>
          </table:table-cell>
          <table:table-cell office:value-type="float" office:value="21161.040000000001" table:style-name="ce10">
            <text:p>21.161,04</text:p>
          </table:table-cell>
          <table:table-cell office:value-type="float" office:value="108520.21" table:style-name="ce10">
            <text:p>108.520,21</text:p>
          </table:table-cell>
          <table:table-cell office:value-type="float" office:value="500" table:style-name="ce10">
            <text:p>5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STOSO <text:s/>ELENA</text:p>
          </table:table-cell>
          <table:table-cell office:value-type="float" office:value="62623.22" table:style-name="ce10">
            <text:p>62.623,2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15.34" table:style-name="ce10">
            <text:p>5.115,34</text:p>
          </table:table-cell>
          <table:table-cell office:value-type="float" office:value="388.33" table:style-name="ce10">
            <text:p>388,33</text:p>
          </table:table-cell>
          <table:table-cell office:value-type="float" office:value="78852.539999999994" table:style-name="ce10">
            <text:p>78.852,5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ETTI <text:s/>ENRICO</text:p>
          </table:table-cell>
          <table:table-cell office:value-type="float" office:value="71712.399999999994" table:style-name="ce10">
            <text:p>71.712,40</text:p>
          </table:table-cell>
          <table:table-cell office:value-type="float" office:value="22191" table:style-name="ce10">
            <text:p>22.191,00</text:p>
          </table:table-cell>
          <table:table-cell office:value-type="float" office:value="5891.56" table:style-name="ce10">
            <text:p>5.891,56</text:p>
          </table:table-cell>
          <table:table-cell office:value-type="float" office:value="1919.94" table:style-name="ce10">
            <text:p>1.919,94</text:p>
          </table:table-cell>
          <table:table-cell office:value-type="float" office:value="101714.9" table:style-name="ce10">
            <text:p>101.714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AGI <text:s/>SON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14.62" table:style-name="ce10">
            <text:p>5.214,62</text:p>
          </table:table-cell>
          <table:table-cell office:value-type="float" office:value="1239.48" table:style-name="ce10">
            <text:p>1.239,48</text:p>
          </table:table-cell>
          <table:table-cell office:value-type="float" office:value="88832.89" table:style-name="ce10">
            <text:p>88.832,89</text:p>
          </table:table-cell>
          <table:table-cell office:value-type="float" office:value="118.8" table:style-name="ce10">
            <text:p>118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ANCHI <text:s/>CRISTINA</text:p>
          </table:table-cell>
          <table:table-cell office:value-type="float" office:value="52851.98" table:style-name="ce10">
            <text:p>52.851,98</text:p>
          </table:table-cell>
          <table:table-cell office:value-type="float" office:value="22191" table:style-name="ce10">
            <text:p>22.191,00</text:p>
          </table:table-cell>
          <table:table-cell office:value-type="float" office:value="5149.05" table:style-name="ce10">
            <text:p>5.149,05</text:p>
          </table:table-cell>
          <table:table-cell office:value-type="float" office:value="2076.63" table:style-name="ce10">
            <text:p>2.076,63</text:p>
          </table:table-cell>
          <table:table-cell office:value-type="float" office:value="82268.66" table:style-name="ce10">
            <text:p>82.268,6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ANCHI <text:s/>GEROLAMO</text:p>
          </table:table-cell>
          <table:table-cell office:value-type="float" office:value="83608.59" table:style-name="ce10">
            <text:p>83.608,59</text:p>
          </table:table-cell>
          <table:table-cell office:value-type="float" office:value="55438.29" table:style-name="ce10">
            <text:p>55.438,29</text:p>
          </table:table-cell>
          <table:table-cell office:value-type="float" office:value="7465.94" table:style-name="ce10">
            <text:p>7.465,94</text:p>
          </table:table-cell>
          <table:table-cell table:style-name="ce10"/>
          <table:table-cell office:value-type="float" office:value="146512.82" table:style-name="ce10">
            <text:p>146.512,82</text:p>
          </table:table-cell>
          <table:table-cell office:value-type="float" office:value="121021.29" table:style-name="ce10">
            <text:p>121.021,2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ANCO <text:s/>LUCA</text:p>
          </table:table-cell>
          <table:table-cell office:value-type="float" office:value="16441.939999999999" table:style-name="ce10">
            <text:p>16.441,94</text:p>
          </table:table-cell>
          <table:table-cell table:number-columns-repeated="2" table:style-name="ce10"/>
          <table:table-cell office:value-type="float" office:value="2024.74" table:style-name="ce10">
            <text:p>2.024,74</text:p>
          </table:table-cell>
          <table:table-cell office:value-type="float" office:value="18466.68" table:style-name="ce10">
            <text:p>18.466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ANCO <text:s/>MATTEO</text:p>
          </table:table-cell>
          <table:table-cell office:value-type="float" office:value="22623.13" table:style-name="ce10">
            <text:p>22.623,13</text:p>
          </table:table-cell>
          <table:table-cell table:number-columns-repeated="2" table:style-name="ce10"/>
          <table:table-cell office:value-type="float" office:value="133.61000000000001" table:style-name="ce10">
            <text:p>133,61</text:p>
          </table:table-cell>
          <table:table-cell office:value-type="float" office:value="22756.74" table:style-name="ce10">
            <text:p>22.756,7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GGI <text:s/>STEFANO</text:p>
          </table:table-cell>
          <table:table-cell office:value-type="float" office:value="71662.84" table:style-name="ce10">
            <text:p>71.66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74.78" table:style-name="ce10">
            <text:p>5.474,78</text:p>
          </table:table-cell>
          <table:table-cell office:value-type="float" office:value="14936.71" table:style-name="ce10">
            <text:p>14.936,71</text:p>
          </table:table-cell>
          <table:table-cell office:value-type="float" office:value="102799.98" table:style-name="ce10">
            <text:p>102.799,98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LARDI <text:s/>CLAUDIO</text:p>
          </table:table-cell>
          <table:table-cell office:value-type="float" office:value="66967.399999999994" table:style-name="ce10">
            <text:p>66.967,40</text:p>
          </table:table-cell>
          <table:table-cell office:value-type="float" office:value="19456.79" table:style-name="ce10">
            <text:p>19.456,79</text:p>
          </table:table-cell>
          <table:table-cell office:value-type="float" office:value="4997.96" table:style-name="ce10">
            <text:p>4.997,96</text:p>
          </table:table-cell>
          <table:table-cell office:value-type="float" office:value="178.2" table:style-name="ce10">
            <text:p>178,20</text:p>
          </table:table-cell>
          <table:table-cell office:value-type="float" office:value="91600.35" table:style-name="ce10">
            <text:p>91.600,3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ORCI <text:s/>MARIA LUISA</text:p>
          </table:table-cell>
          <table:table-cell office:value-type="float" office:value="71653.13" table:style-name="ce10">
            <text:p>71.653,13</text:p>
          </table:table-cell>
          <table:table-cell office:value-type="float" office:value="10725.64" table:style-name="ce10">
            <text:p>10.725,64</text:p>
          </table:table-cell>
          <table:table-cell office:value-type="float" office:value="4834.12" table:style-name="ce10">
            <text:p>4.834,12</text:p>
          </table:table-cell>
          <table:table-cell office:value-type="float" office:value="5092" table:style-name="ce10">
            <text:p>5.092,00</text:p>
          </table:table-cell>
          <table:table-cell office:value-type="float" office:value="92304.89" table:style-name="ce10">
            <text:p>92.304,89</text:p>
          </table:table-cell>
          <table:table-cell office:value-type="float" office:value="1680.39" table:style-name="ce10">
            <text:p>1.680,3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SI <text:s/>FABRIZIO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401.69" table:style-name="ce10">
            <text:p>6.401,69</text:p>
          </table:table-cell>
          <table:table-cell office:value-type="float" office:value="1239.48" table:style-name="ce10">
            <text:p>1.239,48</text:p>
          </table:table-cell>
          <table:table-cell office:value-type="float" office:value="96204.19" table:style-name="ce10">
            <text:p>96.204,1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SIO <text:s/>NICOLETTA</text:p>
          </table:table-cell>
          <table:table-cell office:value-type="float" office:value="71624.28" table:style-name="ce10">
            <text:p>71.624,28</text:p>
          </table:table-cell>
          <table:table-cell office:value-type="float" office:value="6780.67" table:style-name="ce10">
            <text:p>6.780,67</text:p>
          </table:table-cell>
          <table:table-cell office:value-type="float" office:value="3858.02" table:style-name="ce10">
            <text:p>3.858,02</text:p>
          </table:table-cell>
          <table:table-cell office:value-type="float" office:value="5125.4799999999996" table:style-name="ce10">
            <text:p>5.125,48</text:p>
          </table:table-cell>
          <table:table-cell office:value-type="float" office:value="87388.45" table:style-name="ce10">
            <text:p>87.388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SO <text:s/>MARIA PAOLA</text:p>
          </table:table-cell>
          <table:table-cell office:value-type="float" office:value="13513.5" table:style-name="ce10">
            <text:p>13.513,50</text:p>
          </table:table-cell>
          <table:table-cell office:value-type="float" office:value="206.25" table:style-name="ce10">
            <text:p>206,25</text:p>
          </table:table-cell>
          <table:table-cell table:number-columns-repeated="2" table:style-name="ce10"/>
          <table:table-cell office:value-type="float" office:value="13719.75" table:style-name="ce10">
            <text:p>13.719,7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SSO <text:s/>MARIA CRISTIN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39806" table:style-name="ce10">
            <text:p>39.806,00</text:p>
          </table:table-cell>
          <table:table-cell office:value-type="float" office:value="13118.32" table:style-name="ce10">
            <text:p>13.118,32</text:p>
          </table:table-cell>
          <table:table-cell office:value-type="float" office:value="960" table:style-name="ce10">
            <text:p>960,00</text:p>
          </table:table-cell>
          <table:table-cell office:value-type="float" office:value="131399.42000000001" table:style-name="ce10">
            <text:p>131.399,42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SSO <text:s/>NADIA</text:p>
          </table:table-cell>
          <table:table-cell office:value-type="float" office:value="31342.58" table:style-name="ce10">
            <text:p>31.342,58</text:p>
          </table:table-cell>
          <table:table-cell office:value-type="float" office:value="821.13" table:style-name="ce10">
            <text:p>821,13</text:p>
          </table:table-cell>
          <table:table-cell table:style-name="ce10"/>
          <table:table-cell office:value-type="float" office:value="3235.59" table:style-name="ce10">
            <text:p>3.235,59</text:p>
          </table:table-cell>
          <table:table-cell office:value-type="float" office:value="35399.300000000003" table:style-name="ce10">
            <text:p>35.399,3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IZZARRI <text:s/>VIRGINIA</text:p>
          </table:table-cell>
          <table:table-cell office:value-type="float" office:value="47741.03" table:style-name="ce10">
            <text:p>47.741,0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543.3500000000004" table:style-name="ce10">
            <text:p>4.543,35</text:p>
          </table:table-cell>
          <table:table-cell table:style-name="ce10"/>
          <table:table-cell office:value-type="float" office:value="54133.63" table:style-name="ce10">
            <text:p>54.133,63</text:p>
          </table:table-cell>
          <table:table-cell office:value-type="float" office:value="1020.6" table:style-name="ce10">
            <text:p>1.020,6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LANCHI <text:s/>INES</text:p>
          </table:table-cell>
          <table:table-cell office:value-type="float" office:value="21260.05" table:style-name="ce10">
            <text:p>21.260,05</text:p>
          </table:table-cell>
          <table:table-cell office:value-type="float" office:value="4376.55" table:style-name="ce10">
            <text:p>4.376,55</text:p>
          </table:table-cell>
          <table:table-cell office:value-type="float" office:value="6028.07" table:style-name="ce10">
            <text:p>6.028,07</text:p>
          </table:table-cell>
          <table:table-cell office:value-type="float" office:value="7700.71" table:style-name="ce10">
            <text:p>7.700,71</text:p>
          </table:table-cell>
          <table:table-cell office:value-type="float" office:value="39365.379999999997" table:style-name="ce10">
            <text:p>39.365,3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 <text:s/>FILIPP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49.45" table:style-name="ce10">
            <text:p>3.449,45</text:p>
          </table:table-cell>
          <table:table-cell table:style-name="ce10"/>
          <table:table-cell office:value-type="float" office:value="3449.45" table:style-name="ce10">
            <text:p>3.449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CCA <text:s/>LID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29.79" table:style-name="ce10">
            <text:p>5.029,79</text:p>
          </table:table-cell>
          <table:table-cell office:value-type="float" office:value="2292.1799999999998" table:style-name="ce10">
            <text:p>2.292,18</text:p>
          </table:table-cell>
          <table:table-cell office:value-type="float" office:value="89700.76" table:style-name="ce10">
            <text:p>89.700,76</text:p>
          </table:table-cell>
          <table:table-cell office:value-type="float" office:value="15772.7" table:style-name="ce10">
            <text:p>15.772,7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CCARDO <text:s/>TIBERIA MICHELIN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57965.31" table:style-name="ce10">
            <text:p>57.965,31</text:p>
          </table:table-cell>
          <table:table-cell office:value-type="float" office:value="7521.58" table:style-name="ce10">
            <text:p>7.521,58</text:p>
          </table:table-cell>
          <table:table-cell office:value-type="float" office:value="2360" table:style-name="ce10">
            <text:p>2.360,00</text:p>
          </table:table-cell>
          <table:table-cell office:value-type="float" office:value="145361.99" table:style-name="ce10">
            <text:p>145.361,99</text:p>
          </table:table-cell>
          <table:table-cell office:value-type="float" office:value="13833.18" table:style-name="ce10">
            <text:p>13.833,1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I <text:s/>RAFFAELLA</text:p>
          </table:table-cell>
          <table:table-cell office:value-type="float" office:value="66967.100000000006" table:style-name="ce10">
            <text:p>66.967,10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889.24" table:style-name="ce10">
            <text:p>4.889,24</text:p>
          </table:table-cell>
          <table:table-cell table:style-name="ce10"/>
          <table:table-cell office:value-type="float" office:value="76856.399999999994" table:style-name="ce10">
            <text:p>76.856,4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ITANO <text:s/>MONICA</text:p>
          </table:table-cell>
          <table:table-cell office:value-type="float" office:value="48.5" table:style-name="ce10">
            <text:p>48,50</text:p>
          </table:table-cell>
          <table:table-cell table:style-name="ce10"/>
          <table:table-cell office:value-type="float" office:value="3901.2" table:style-name="ce10">
            <text:p>3.901,20</text:p>
          </table:table-cell>
          <table:table-cell office:value-type="float" office:value="49.92" table:style-name="ce10">
            <text:p>49,92</text:p>
          </table:table-cell>
          <table:table-cell office:value-type="float" office:value="3999.62" table:style-name="ce10">
            <text:p>3.999,6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LLA <text:s/>SIMONE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3012.22" table:style-name="ce10">
            <text:p>3.012,22</text:p>
          </table:table-cell>
          <table:table-cell table:style-name="ce10"/>
          <table:table-cell office:value-type="float" office:value="62114.9" table:style-name="ce10">
            <text:p>62.114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ALDO <text:s/>EMMA</text:p>
          </table:table-cell>
          <table:table-cell office:value-type="float" office:value="71595.8" table:style-name="ce10">
            <text:p>71.595,8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9.59" table:style-name="ce10">
            <text:p>4.959,59</text:p>
          </table:table-cell>
          <table:table-cell office:value-type="float" office:value="8002.26" table:style-name="ce10">
            <text:p>8.002,26</text:p>
          </table:table-cell>
          <table:table-cell office:value-type="float" office:value="95283.3" table:style-name="ce10">
            <text:p>95.283,3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AVIA <text:s/>MARCO</text:p>
          </table:table-cell>
          <table:table-cell office:value-type="float" office:value="74668.34" table:style-name="ce10">
            <text:p>74.668,34</text:p>
          </table:table-cell>
          <table:table-cell office:value-type="float" office:value="22191" table:style-name="ce10">
            <text:p>22.191,00</text:p>
          </table:table-cell>
          <table:table-cell office:value-type="float" office:value="5786.44" table:style-name="ce10">
            <text:p>5.786,44</text:p>
          </table:table-cell>
          <table:table-cell office:value-type="float" office:value="5101.32" table:style-name="ce10">
            <text:p>5.101,32</text:p>
          </table:table-cell>
          <table:table-cell office:value-type="float" office:value="107747.1" table:style-name="ce10">
            <text:p>107.747,10</text:p>
          </table:table-cell>
          <table:table-cell office:value-type="float" office:value="32379.119999999999" table:style-name="ce10">
            <text:p>32.379,1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GIOVANNI <text:s/>ALESSANDRA</text:p>
          </table:table-cell>
          <table:table-cell office:value-type="float" office:value="71592.78" table:style-name="ce10">
            <text:p>71.592,7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59.41" table:style-name="ce10">
            <text:p>5.459,41</text:p>
          </table:table-cell>
          <table:table-cell office:value-type="float" office:value="1694.39" table:style-name="ce10">
            <text:p>1.694,39</text:p>
          </table:table-cell>
          <table:table-cell office:value-type="float" office:value="89472.23" table:style-name="ce10">
            <text:p>89.472,23</text:p>
          </table:table-cell>
          <table:table-cell office:value-type="float" office:value="12215.7" table:style-name="ce10">
            <text:p>12.215,7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GIOVANNI <text:s/>ELIS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4994.08" table:style-name="ce10">
            <text:p>4.994,08</text:p>
          </table:table-cell>
          <table:table-cell office:value-type="float" office:value="1211.1199999999999" table:style-name="ce10">
            <text:p>1.211,12</text:p>
          </table:table-cell>
          <table:table-cell office:value-type="float" office:value="6011.85" table:style-name="ce10">
            <text:p>6.011,85</text:p>
          </table:table-cell>
          <table:table-cell office:value-type="float" office:value="79184.47" table:style-name="ce10">
            <text:p>79.184,4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IFAZIO <text:s/>LAUR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291.97" table:style-name="ce10">
            <text:p>5.291,97</text:p>
          </table:table-cell>
          <table:table-cell office:value-type="float" office:value="5947.49" table:style-name="ce10">
            <text:p>5.947,49</text:p>
          </table:table-cell>
          <table:table-cell office:value-type="float" office:value="94233.67" table:style-name="ce10">
            <text:p>94.233,6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OMINI <text:s/>CINZIA</text:p>
          </table:table-cell>
          <table:table-cell office:value-type="float" office:value="72392.19" table:style-name="ce10">
            <text:p>72.392,1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58.0200000000004" table:style-name="ce10">
            <text:p>5.058,02</text:p>
          </table:table-cell>
          <table:table-cell table:style-name="ce10"/>
          <table:table-cell office:value-type="float" office:value="88175.86" table:style-name="ce10">
            <text:p>88.175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NZANO <text:s/>ENRICO MARI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35189.06" table:style-name="ce10">
            <text:p>35.189,06</text:p>
          </table:table-cell>
          <table:table-cell office:value-type="float" office:value="3499.21" table:style-name="ce10">
            <text:p>3.499,21</text:p>
          </table:table-cell>
          <table:table-cell table:style-name="ce10"/>
          <table:table-cell office:value-type="float" office:value="84265.88" table:style-name="ce10">
            <text:p>84.265,88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RCHINI <text:s/>SANDRO</text:p>
          </table:table-cell>
          <table:table-cell office:value-type="float" office:value="76904.710000000006" table:style-name="ce10">
            <text:p>76.904,71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3938.61" table:style-name="ce10">
            <text:p>3.938,61</text:p>
          </table:table-cell>
          <table:table-cell office:value-type="float" office:value="14200.34" table:style-name="ce10">
            <text:p>14.200,34</text:p>
          </table:table-cell>
          <table:table-cell office:value-type="float" office:value="111070.45" table:style-name="ce10">
            <text:p>111.070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RGNA <text:s/>SIMONA</text:p>
          </table:table-cell>
          <table:table-cell office:value-type="float" office:value="40732.94" table:style-name="ce10">
            <text:p>40.732,94</text:p>
          </table:table-cell>
          <table:table-cell office:value-type="float" office:value="3848.77" table:style-name="ce10">
            <text:p>3.848,77</text:p>
          </table:table-cell>
          <table:table-cell office:value-type="float" office:value="3132.93" table:style-name="ce10">
            <text:p>3.132,93</text:p>
          </table:table-cell>
          <table:table-cell table:style-name="ce10"/>
          <table:table-cell office:value-type="float" office:value="47714.64" table:style-name="ce10">
            <text:p>47.714,6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RSI <text:s/>ROSSANA</text:p>
          </table:table-cell>
          <table:table-cell office:value-type="float" office:value="46766.09" table:style-name="ce10">
            <text:p>46.766,09</text:p>
          </table:table-cell>
          <table:table-cell office:value-type="float" office:value="1811.32" table:style-name="ce10">
            <text:p>1.811,32</text:p>
          </table:table-cell>
          <table:table-cell office:value-type="float" office:value="4837.41" table:style-name="ce10">
            <text:p>4.837,41</text:p>
          </table:table-cell>
          <table:table-cell office:value-type="float" office:value="874.84" table:style-name="ce10">
            <text:p>874,84</text:p>
          </table:table-cell>
          <table:table-cell office:value-type="float" office:value="54289.66" table:style-name="ce10">
            <text:p>54.289,66</text:p>
          </table:table-cell>
          <table:table-cell office:value-type="float" office:value="9330.84" table:style-name="ce10">
            <text:p>9.330,84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SI <text:s/>MIRIA LUANA</text:p>
          </table:table-cell>
          <table:table-cell office:value-type="float" office:value="51298.58" table:style-name="ce10">
            <text:p>51.298,58</text:p>
          </table:table-cell>
          <table:table-cell office:value-type="float" office:value="20075.400000000001" table:style-name="ce10">
            <text:p>20.075,40</text:p>
          </table:table-cell>
          <table:table-cell office:value-type="float" office:value="7493.25" table:style-name="ce10">
            <text:p>7.493,25</text:p>
          </table:table-cell>
          <table:table-cell office:value-type="float" office:value="680" table:style-name="ce10">
            <text:p>680,00</text:p>
          </table:table-cell>
          <table:table-cell office:value-type="float" office:value="79547.23" table:style-name="ce10">
            <text:p>79.547,2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SIO <text:s/>FRANCO</text:p>
          </table:table-cell>
          <table:table-cell table:number-columns-repeated="2" table:style-name="ce10"/>
          <table:table-cell office:value-type="float" office:value="2140.34" table:style-name="ce10">
            <text:p>2.140,34</text:p>
          </table:table-cell>
          <table:table-cell office:value-type="float" office:value="27.92" table:style-name="ce10">
            <text:p>27,92</text:p>
          </table:table-cell>
          <table:table-cell office:value-type="float" office:value="2168.2600000000002" table:style-name="ce10">
            <text:p>2.168,2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ARO <text:s/>CHIARA</text:p>
          </table:table-cell>
          <table:table-cell office:value-type="float" office:value="49913.23" table:style-name="ce10">
            <text:p>49.913,23</text:p>
          </table:table-cell>
          <table:table-cell office:value-type="float" office:value="1307.6400000000001" table:style-name="ce10">
            <text:p>1.307,64</text:p>
          </table:table-cell>
          <table:table-cell table:style-name="ce10"/>
          <table:table-cell office:value-type="float" office:value="980.19" table:style-name="ce10">
            <text:p>980,19</text:p>
          </table:table-cell>
          <table:table-cell office:value-type="float" office:value="52201.06" table:style-name="ce10">
            <text:p>52.201,0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AZZI <text:s/>TIZIANA</text:p>
          </table:table-cell>
          <table:table-cell office:value-type="float" office:value="62583.45" table:style-name="ce10">
            <text:p>62.583,4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83459.289999999994" table:style-name="ce10">
            <text:p>83.459,2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ICELLA <text:s/>GIUL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58.97" table:style-name="ce10">
            <text:p>5.158,97</text:p>
          </table:table-cell>
          <table:table-cell table:style-name="ce10"/>
          <table:table-cell office:value-type="float" office:value="64261.65" table:style-name="ce10">
            <text:p>64.261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INI <text:s/>FEDERICO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3120.39" table:style-name="ce10">
            <text:p>3.120,39</text:p>
          </table:table-cell>
          <table:table-cell office:value-type="float" office:value="1513.84" table:style-name="ce10">
            <text:p>1.513,84</text:p>
          </table:table-cell>
          <table:table-cell office:value-type="float" office:value="54230.27" table:style-name="ce10">
            <text:p>54.230,2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INO <text:s/>SIMONA</text:p>
          </table:table-cell>
          <table:table-cell office:value-type="float" office:value="69038.710000000006" table:style-name="ce10">
            <text:p>69.038,71</text:p>
          </table:table-cell>
          <table:table-cell office:value-type="float" office:value="43504.5" table:style-name="ce10">
            <text:p>43.504,50</text:p>
          </table:table-cell>
          <table:table-cell office:value-type="float" office:value="7013.35" table:style-name="ce10">
            <text:p>7.013,35</text:p>
          </table:table-cell>
          <table:table-cell table:style-name="ce10"/>
          <table:table-cell office:value-type="float" office:value="119556.56" table:style-name="ce10">
            <text:p>119.556,5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O <text:s/>FLORIANA</text:p>
          </table:table-cell>
          <table:table-cell office:value-type="float" office:value="44628.68" table:style-name="ce10">
            <text:p>44.628,68</text:p>
          </table:table-cell>
          <table:table-cell office:value-type="float" office:value="4520.4399999999996" table:style-name="ce10">
            <text:p>4.520,44</text:p>
          </table:table-cell>
          <table:table-cell office:value-type="float" office:value="4595.5600000000004" table:style-name="ce10">
            <text:p>4.595,56</text:p>
          </table:table-cell>
          <table:table-cell table:style-name="ce10"/>
          <table:table-cell office:value-type="float" office:value="53744.68" table:style-name="ce10">
            <text:p>53.744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TTO <text:s/>MARINA ELVIRA</text:p>
          </table:table-cell>
          <table:table-cell table:number-columns-repeated="2" table:style-name="ce10"/>
          <table:table-cell office:value-type="float" office:value="470.9" table:style-name="ce10">
            <text:p>470,90</text:p>
          </table:table-cell>
          <table:table-cell table:style-name="ce10"/>
          <table:table-cell office:value-type="float" office:value="470.9" table:style-name="ce10">
            <text:p>470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ZANO <text:s/>PAOLO FRANCESCO</text:p>
          </table:table-cell>
          <table:table-cell table:number-columns-repeated="2" table:style-name="ce10"/>
          <table:table-cell office:value-type="float" office:value="1230.44" table:style-name="ce10">
            <text:p>1.230,44</text:p>
          </table:table-cell>
          <table:table-cell table:style-name="ce10"/>
          <table:table-cell office:value-type="float" office:value="1230.44" table:style-name="ce10">
            <text:p>1.230,4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ZZANO <text:s/>MARINA</text:p>
          </table:table-cell>
          <table:table-cell office:value-type="float" office:value="47746.79" table:style-name="ce10">
            <text:p>47.746,79</text:p>
          </table:table-cell>
          <table:table-cell table:style-name="ce10"/>
          <table:table-cell office:value-type="float" office:value="875.52" table:style-name="ce10">
            <text:p>875,52</text:p>
          </table:table-cell>
          <table:table-cell table:style-name="ce10"/>
          <table:table-cell office:value-type="float" office:value="48622.31" table:style-name="ce10">
            <text:p>48.622,31</text:p>
          </table:table-cell>
          <table:table-cell office:value-type="float" office:value="6095.88" table:style-name="ce10">
            <text:p>6.095,88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OZZANO <text:s/>PIER LUIGI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63.55" table:style-name="ce10">
            <text:p>6.263,55</text:p>
          </table:table-cell>
          <table:table-cell office:value-type="float" office:value="10150.379999999999" table:style-name="ce10">
            <text:p>10.150,38</text:p>
          </table:table-cell>
          <table:table-cell office:value-type="float" office:value="98792.72" table:style-name="ce10">
            <text:p>98.792,7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ANCACCIO <text:s/>GIOVANNI</text:p>
          </table:table-cell>
          <table:table-cell office:value-type="float" office:value="11161.24" table:style-name="ce10">
            <text:p>11.161,24</text:p>
          </table:table-cell>
          <table:table-cell office:value-type="float" office:value="833.32" table:style-name="ce10">
            <text:p>833,32</text:p>
          </table:table-cell>
          <table:table-cell table:number-columns-repeated="2" table:style-name="ce10"/>
          <table:table-cell office:value-type="float" office:value="11994.56" table:style-name="ce10">
            <text:p>11.994,5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IANO <text:s/>FEDERIC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344.75" table:style-name="ce10">
            <text:p>5.344,75</text:p>
          </table:table-cell>
          <table:table-cell office:value-type="float" office:value="1892.74" table:style-name="ce10">
            <text:p>1.892,74</text:p>
          </table:table-cell>
          <table:table-cell office:value-type="float" office:value="84890.65" table:style-name="ce10">
            <text:p>84.890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IANTI <text:s/>ANNALIS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3751.02" table:style-name="ce10">
            <text:p>3.751,02</text:p>
          </table:table-cell>
          <table:table-cell office:value-type="float" office:value="86422.87" table:style-name="ce10">
            <text:p>86.422,87</text:p>
          </table:table-cell>
          <table:table-cell office:value-type="float" office:value="2365.02" table:style-name="ce10">
            <text:p>2.365,0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IGNOLE <text:s/>EMILIO</text:p>
          </table:table-cell>
          <table:table-cell table:number-columns-repeated="2" table:style-name="ce10"/>
          <table:table-cell office:value-type="float" office:value="1645.2" table:style-name="ce10">
            <text:p>1.645,20</text:p>
          </table:table-cell>
          <table:table-cell office:value-type="float" office:value="109213.59" table:style-name="ce10">
            <text:p>109.213,59</text:p>
          </table:table-cell>
          <table:table-cell office:value-type="float" office:value="110858.79" table:style-name="ce10">
            <text:p>110.858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IGNOLE <text:s/>MICHELA</text:p>
          </table:table-cell>
          <table:table-cell office:value-type="float" office:value="4512.82" table:style-name="ce10">
            <text:p>4.512,82</text:p>
          </table:table-cell>
          <table:table-cell office:value-type="float" office:value="68.75" table:style-name="ce10">
            <text:p>68,75</text:p>
          </table:table-cell>
          <table:table-cell table:style-name="ce10"/>
          <table:table-cell office:value-type="float" office:value="555.12" table:style-name="ce10">
            <text:p>555,12</text:p>
          </table:table-cell>
          <table:table-cell office:value-type="float" office:value="5136.6899999999996" table:style-name="ce10">
            <text:p>5.136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OVIA <text:s/>MONIC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68.34" table:style-name="ce10">
            <text:p>5.468,34</text:p>
          </table:table-cell>
          <table:table-cell office:value-type="float" office:value="16179.88" table:style-name="ce10">
            <text:p>16.179,88</text:p>
          </table:table-cell>
          <table:table-cell office:value-type="float" office:value="104027.01" table:style-name="ce10">
            <text:p>104.027,01</text:p>
          </table:table-cell>
          <table:table-cell office:value-type="float" office:value="915.12" table:style-name="ce10">
            <text:p>915,1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NACCI <text:s/>MICHELE</text:p>
          </table:table-cell>
          <table:table-cell office:value-type="float" office:value="57250.23" table:style-name="ce10">
            <text:p>57.250,2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00.57" table:style-name="ce10">
            <text:p>5.200,57</text:p>
          </table:table-cell>
          <table:table-cell office:value-type="float" office:value="8654.69" table:style-name="ce10">
            <text:p>8.654,69</text:p>
          </table:table-cell>
          <table:table-cell office:value-type="float" office:value="72954.740000000005" table:style-name="ce10">
            <text:p>72.954,74</text:p>
          </table:table-cell>
          <table:table-cell office:value-type="float" office:value="34357.910000000003" table:style-name="ce10">
            <text:p>34.357,9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NO <text:s/>FEDERIC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6556.21" table:style-name="ce10">
            <text:p>6.556,21</text:p>
          </table:table-cell>
          <table:table-cell office:value-type="float" office:value="1033.6500000000001" table:style-name="ce10">
            <text:p>1.033,65</text:p>
          </table:table-cell>
          <table:table-cell office:value-type="float" office:value="101434" table:style-name="ce10">
            <text:p>101.434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NO <text:s/>ROBERTA</text:p>
          </table:table-cell>
          <table:table-cell office:value-type="float" office:value="60326.17" table:style-name="ce10">
            <text:p>60.326,17</text:p>
          </table:table-cell>
          <table:table-cell office:value-type="float" office:value="9666.8799999999992" table:style-name="ce10">
            <text:p>9.666,88</text:p>
          </table:table-cell>
          <table:table-cell office:value-type="float" office:value="4594.96" table:style-name="ce10">
            <text:p>4.594,96</text:p>
          </table:table-cell>
          <table:table-cell office:value-type="float" office:value="6915.36" table:style-name="ce10">
            <text:p>6.915,36</text:p>
          </table:table-cell>
          <table:table-cell office:value-type="float" office:value="81503.37" table:style-name="ce10">
            <text:p>81.503,37</text:p>
          </table:table-cell>
          <table:table-cell office:value-type="float" office:value="9923.2900000000009" table:style-name="ce10">
            <text:p>9.923,2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SACA' <text:s/>BRUN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16.02" table:style-name="ce10">
            <text:p>5.416,02</text:p>
          </table:table-cell>
          <table:table-cell office:value-type="float" office:value="9147.94" table:style-name="ce10">
            <text:p>9.147,94</text:p>
          </table:table-cell>
          <table:table-cell office:value-type="float" office:value="92257.03" table:style-name="ce10">
            <text:p>92.257,03</text:p>
          </table:table-cell>
          <table:table-cell office:value-type="float" office:value="29525.99" table:style-name="ce10">
            <text:p>29.525,9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SCO <text:s/>GIULIA</text:p>
          </table:table-cell>
          <table:table-cell office:value-type="float" office:value="61386.79" table:style-name="ce10">
            <text:p>61.386,79</text:p>
          </table:table-cell>
          <table:table-cell office:value-type="float" office:value="5041.7" table:style-name="ce10">
            <text:p>5.041,70</text:p>
          </table:table-cell>
          <table:table-cell table:style-name="ce10"/>
          <table:table-cell office:value-type="float" office:value="2013" table:style-name="ce10">
            <text:p>2.013,00</text:p>
          </table:table-cell>
          <table:table-cell office:value-type="float" office:value="68441.490000000005" table:style-name="ce10">
            <text:p>68.441,49</text:p>
          </table:table-cell>
          <table:table-cell office:value-type="float" office:value="194.4" table:style-name="ce10">
            <text:p>194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ZZONE <text:s/>DONATELLA</text:p>
          </table:table-cell>
          <table:table-cell office:value-type="float" office:value="36592.74" table:style-name="ce10">
            <text:p>36.592,74</text:p>
          </table:table-cell>
          <table:table-cell office:value-type="float" office:value="6256.62" table:style-name="ce10">
            <text:p>6.256,62</text:p>
          </table:table-cell>
          <table:table-cell office:value-type="float" office:value="4070.09" table:style-name="ce10">
            <text:p>4.070,09</text:p>
          </table:table-cell>
          <table:table-cell table:style-name="ce10"/>
          <table:table-cell office:value-type="float" office:value="46919.45" table:style-name="ce10">
            <text:p>46.919,4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ZZONE <text:s/>MARIA</text:p>
          </table:table-cell>
          <table:table-cell office:value-type="float" office:value="73315.839999999997" table:style-name="ce10">
            <text:p>73.315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3294.48" table:style-name="ce10">
            <text:p>3.294,48</text:p>
          </table:table-cell>
          <table:table-cell office:value-type="float" office:value="92276.38" table:style-name="ce10">
            <text:p>92.276,3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RUZZONE <text:s/>MARTINA</text:p>
          </table:table-cell>
          <table:table-cell office:value-type="float" office:value="50045.02" table:style-name="ce10">
            <text:p>50.045,02</text:p>
          </table:table-cell>
          <table:table-cell office:value-type="float" office:value="1616.44" table:style-name="ce10">
            <text:p>1.616,44</text:p>
          </table:table-cell>
          <table:table-cell office:value-type="float" office:value="3454.17" table:style-name="ce10">
            <text:p>3.454,17</text:p>
          </table:table-cell>
          <table:table-cell table:style-name="ce10"/>
          <table:table-cell office:value-type="float" office:value="55115.63" table:style-name="ce10">
            <text:p>55.115,6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UGLIANI <text:s/>MICHELE</text:p>
          </table:table-cell>
          <table:table-cell table:number-columns-repeated="2" table:style-name="ce10"/>
          <table:table-cell office:value-type="float" office:value="1029.25" table:style-name="ce10">
            <text:p>1.029,25</text:p>
          </table:table-cell>
          <table:table-cell office:value-type="float" office:value="19.100000000000001" table:style-name="ce10">
            <text:p>19,10</text:p>
          </table:table-cell>
          <table:table-cell office:value-type="float" office:value="1048.3499999999999" table:style-name="ce10">
            <text:p>1.048,3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URATTI <text:s/>MARINA</text:p>
          </table:table-cell>
          <table:table-cell office:value-type="float" office:value="62514.84" table:style-name="ce10">
            <text:p>62.514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22.12" table:style-name="ce10">
            <text:p>4.822,12</text:p>
          </table:table-cell>
          <table:table-cell table:style-name="ce10"/>
          <table:table-cell office:value-type="float" office:value="78062.61" table:style-name="ce10">
            <text:p>78.062,6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USINELLI <text:s/>ATTILIO</text:p>
          </table:table-cell>
          <table:table-cell table:number-columns-repeated="2"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USSO <text:s/>CRISTIANA</text:p>
          </table:table-cell>
          <table:table-cell office:value-type="float" office:value="62663.46" table:style-name="ce10">
            <text:p>62.663,4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74.04" table:style-name="ce10">
            <text:p>5.074,04</text:p>
          </table:table-cell>
          <table:table-cell table:style-name="ce10"/>
          <table:table-cell office:value-type="float" office:value="78463.149999999994" table:style-name="ce10">
            <text:p>78.463,15</text:p>
          </table:table-cell>
          <table:table-cell office:value-type="float" office:value="26325" table:style-name="ce10">
            <text:p>26.325,0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BUZZO <text:s/>PAOLO GIOVANNI</text:p>
          </table:table-cell>
          <table:table-cell office:value-type="float" office:value="75717.59" table:style-name="ce10">
            <text:p>75.717,59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78.78" table:style-name="ce10">
            <text:p>4.978,78</text:p>
          </table:table-cell>
          <table:table-cell office:value-type="float" office:value="3351.85" table:style-name="ce10">
            <text:p>3.351,85</text:p>
          </table:table-cell>
          <table:table-cell office:value-type="float" office:value="100075.01" table:style-name="ce10">
            <text:p>100.075,0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CIA <text:s/>LISA</text:p>
          </table:table-cell>
          <table:table-cell office:value-type="float" office:value="62519.45" table:style-name="ce10">
            <text:p>62.519,4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867.88" table:style-name="ce10">
            <text:p>4.867,88</text:p>
          </table:table-cell>
          <table:table-cell table:style-name="ce10"/>
          <table:table-cell office:value-type="float" office:value="83414.12" table:style-name="ce10">
            <text:p>83.414,1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FIERO <text:s/>VIRGINIA</text:p>
          </table:table-cell>
          <table:table-cell office:value-type="float" office:value="56292.56" table:style-name="ce10">
            <text:p>56.292,56</text:p>
          </table:table-cell>
          <table:table-cell office:value-type="float" office:value="8384.74" table:style-name="ce10">
            <text:p>8.384,74</text:p>
          </table:table-cell>
          <table:table-cell office:value-type="float" office:value="2015.5" table:style-name="ce10">
            <text:p>2.015,50</text:p>
          </table:table-cell>
          <table:table-cell table:style-name="ce10"/>
          <table:table-cell office:value-type="float" office:value="66692.800000000003" table:style-name="ce10">
            <text:p>66.692,8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ABRESI <text:s/>ENRICA</text:p>
          </table:table-cell>
          <table:table-cell office:value-type="float" office:value="66964.539999999994" table:style-name="ce10">
            <text:p>66.964,54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6263.55" table:style-name="ce10">
            <text:p>6.263,55</text:p>
          </table:table-cell>
          <table:table-cell office:value-type="float" office:value="13338.96" table:style-name="ce10">
            <text:p>13.338,96</text:p>
          </table:table-cell>
          <table:table-cell office:value-type="float" office:value="91567.11" table:style-name="ce10">
            <text:p>91.567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CAGNO <text:s/>CHIARA</text:p>
          </table:table-cell>
          <table:table-cell office:value-type="float" office:value="49549.49" table:style-name="ce10">
            <text:p>49.549,49</text:p>
          </table:table-cell>
          <table:table-cell table:style-name="ce10"/>
          <table:table-cell office:value-type="float" office:value="1259.08" table:style-name="ce10">
            <text:p>1.259,08</text:p>
          </table:table-cell>
          <table:table-cell office:value-type="float" office:value="9688.59" table:style-name="ce10">
            <text:p>9.688,59</text:p>
          </table:table-cell>
          <table:table-cell office:value-type="float" office:value="60497.16" table:style-name="ce10">
            <text:p>60.497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ISI <text:s/>PASQUALINA</text:p>
          </table:table-cell>
          <table:table-cell office:value-type="float" office:value="-18.399999999999999" table:style-name="ce10">
            <text:p>-18,40</text:p>
          </table:table-cell>
          <table:table-cell table:style-name="ce10"/>
          <table:table-cell office:value-type="float" office:value="2241.61" table:style-name="ce10">
            <text:p>2.241,61</text:p>
          </table:table-cell>
          <table:table-cell office:value-type="float" office:value="93.91" table:style-name="ce10">
            <text:p>93,91</text:p>
          </table:table-cell>
          <table:table-cell office:value-type="float" office:value="2317.12" table:style-name="ce10">
            <text:p>2.317,1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LEGARI <text:s/>SIMONE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590.62" table:style-name="ce10">
            <text:p>590,62</text:p>
          </table:table-cell>
          <table:table-cell office:value-type="float" office:value="4485.12" table:style-name="ce10">
            <text:p>4.485,12</text:p>
          </table:table-cell>
          <table:table-cell office:value-type="float" office:value="59954.720000000001" table:style-name="ce10">
            <text:p>59.954,7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VILLO <text:s/>GABRIELE</text:p>
          </table:table-cell>
          <table:table-cell table:number-columns-repeated="2" table:style-name="ce10"/>
          <table:table-cell office:value-type="float" office:value="2098.48" table:style-name="ce10">
            <text:p>2.098,48</text:p>
          </table:table-cell>
          <table:table-cell office:value-type="float" office:value="1222.4000000000001" table:style-name="ce10">
            <text:p>1.222,40</text:p>
          </table:table-cell>
          <table:table-cell office:value-type="float" office:value="3320.88" table:style-name="ce10">
            <text:p>3.320,88</text:p>
          </table:table-cell>
          <table:table-cell office:value-type="float" office:value="400" table:style-name="ce10">
            <text:p>4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LZATO <text:s/>DANIE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9956.73" table:style-name="ce10">
            <text:p>19.956,73</text:p>
          </table:table-cell>
          <table:table-cell office:value-type="float" office:value="5024.34" table:style-name="ce10">
            <text:p>5.024,34</text:p>
          </table:table-cell>
          <table:table-cell office:value-type="float" office:value="2228.4" table:style-name="ce10">
            <text:p>2.228,40</text:p>
          </table:table-cell>
          <table:table-cell office:value-type="float" office:value="98862.61" table:style-name="ce10">
            <text:p>98.862,61</text:p>
          </table:table-cell>
          <table:table-cell office:value-type="float" office:value="7788.42" table:style-name="ce10">
            <text:p>7.788,4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MBIANO <text:s/>ALBERT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table:number-columns-repeated="2" table:style-name="ce10"/>
          <table:table-cell office:value-type="float" office:value="57078.97" table:style-name="ce10">
            <text:p>57.078,9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MELLINO <text:s/>DARIO</text:p>
          </table:table-cell>
          <table:table-cell office:value-type="float" office:value="56959.82" table:style-name="ce10">
            <text:p>56.959,82</text:p>
          </table:table-cell>
          <table:table-cell office:value-type="float" office:value="1839.76" table:style-name="ce10">
            <text:p>1.839,76</text:p>
          </table:table-cell>
          <table:table-cell office:value-type="float" office:value="4809.63" table:style-name="ce10">
            <text:p>4.809,63</text:p>
          </table:table-cell>
          <table:table-cell office:value-type="float" office:value="4877.71" table:style-name="ce10">
            <text:p>4.877,71</text:p>
          </table:table-cell>
          <table:table-cell office:value-type="float" office:value="68486.92" table:style-name="ce10">
            <text:p>68.486,92</text:p>
          </table:table-cell>
          <table:table-cell office:value-type="float" office:value="717.66" table:style-name="ce10">
            <text:p>717,6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MERINI <text:s/>ALBERTO</text:p>
          </table:table-cell>
          <table:table-cell office:value-type="float" office:value="55744.26" table:style-name="ce10">
            <text:p>55.744,26</text:p>
          </table:table-cell>
          <table:table-cell office:value-type="float" office:value="6049.94" table:style-name="ce10">
            <text:p>6.049,94</text:p>
          </table:table-cell>
          <table:table-cell office:value-type="float" office:value="421.87" table:style-name="ce10">
            <text:p>421,87</text:p>
          </table:table-cell>
          <table:table-cell office:value-type="float" office:value="6774.47" table:style-name="ce10">
            <text:p>6.774,47</text:p>
          </table:table-cell>
          <table:table-cell office:value-type="float" office:value="68990.539999999994" table:style-name="ce10">
            <text:p>68.990,5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MMARATA <text:s/>SELEN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7.33" table:style-name="ce10">
            <text:p>5.037,33</text:p>
          </table:table-cell>
          <table:table-cell office:value-type="float" office:value="1532.87" table:style-name="ce10">
            <text:p>1.532,87</text:p>
          </table:table-cell>
          <table:table-cell office:value-type="float" office:value="88948.99" table:style-name="ce10">
            <text:p>88.948,99</text:p>
          </table:table-cell>
          <table:table-cell office:value-type="float" office:value="8991" table:style-name="ce10">
            <text:p>8.991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MPODONICO <text:s/>PAOLA</text:p>
          </table:table-cell>
          <table:table-cell office:value-type="float" office:value="9542.24" table:style-name="ce10">
            <text:p>9.542,24</text:p>
          </table:table-cell>
          <table:table-cell office:value-type="float" office:value="250.01" table:style-name="ce10">
            <text:p>250,01</text:p>
          </table:table-cell>
          <table:table-cell table:number-columns-repeated="2" table:style-name="ce10"/>
          <table:table-cell office:value-type="float" office:value="9792.25" table:style-name="ce10">
            <text:p>9.792,2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CELLI <text:s/>CLAUDIO</text:p>
          </table:table-cell>
          <table:table-cell office:value-type="float" office:value="66981.97" table:style-name="ce10">
            <text:p>66.981,9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84.08" table:style-name="ce10">
            <text:p>4.984,08</text:p>
          </table:table-cell>
          <table:table-cell office:value-type="float" office:value="14157.99" table:style-name="ce10">
            <text:p>14.157,99</text:p>
          </table:table-cell>
          <table:table-cell office:value-type="float" office:value="96849.69" table:style-name="ce10">
            <text:p>96.849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DOSIN <text:s/>SAR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421.87" table:style-name="ce10">
            <text:p>421,87</text:p>
          </table:table-cell>
          <table:table-cell office:value-type="float" office:value="10609.55" table:style-name="ce10">
            <text:p>10.609,55</text:p>
          </table:table-cell>
          <table:table-cell office:value-type="float" office:value="65910.399999999994" table:style-name="ce10">
            <text:p>65.910,4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EPA <text:s/>FRANCESCA</text:p>
          </table:table-cell>
          <table:table-cell office:value-type="float" office:value="52922.879999999997" table:style-name="ce10">
            <text:p>52.922,88</text:p>
          </table:table-cell>
          <table:table-cell office:value-type="float" office:value="5000.0600000000004" table:style-name="ce10">
            <text:p>5.000,06</text:p>
          </table:table-cell>
          <table:table-cell table:number-columns-repeated="2" table:style-name="ce10"/>
          <table:table-cell office:value-type="float" office:value="57922.94" table:style-name="ce10">
            <text:p>57.922,9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EPA <text:s/>LUIGI</text:p>
          </table:table-cell>
          <table:table-cell office:value-type="float" office:value="74682.649999999994" table:style-name="ce10">
            <text:p>74.682,65</text:p>
          </table:table-cell>
          <table:table-cell office:value-type="float" office:value="29588" table:style-name="ce10">
            <text:p>29.588,00</text:p>
          </table:table-cell>
          <table:table-cell office:value-type="float" office:value="6547.25" table:style-name="ce10">
            <text:p>6.547,25</text:p>
          </table:table-cell>
          <table:table-cell table:style-name="ce10"/>
          <table:table-cell office:value-type="float" office:value="110817.9" table:style-name="ce10">
            <text:p>110.817,90</text:p>
          </table:table-cell>
          <table:table-cell office:value-type="float" office:value="21480.23" table:style-name="ce10">
            <text:p>21.480,2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EPA <text:s/>RINALDO</text:p>
          </table:table-cell>
          <table:table-cell office:value-type="float" office:value="75201.38" table:style-name="ce10">
            <text:p>75.201,3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23.5600000000004" table:style-name="ce10">
            <text:p>5.123,56</text:p>
          </table:table-cell>
          <table:table-cell table:style-name="ce10"/>
          <table:table-cell office:value-type="float" office:value="91050.59" table:style-name="ce10">
            <text:p>91.050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IFFI <text:s/>ALBERTO</text:p>
          </table:table-cell>
          <table:table-cell office:value-type="float" office:value="73354.31" table:style-name="ce10">
            <text:p>73.354,31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6508.34" table:style-name="ce10">
            <text:p>6.508,34</text:p>
          </table:table-cell>
          <table:table-cell office:value-type="float" office:value="960" table:style-name="ce10">
            <text:p>960,00</text:p>
          </table:table-cell>
          <table:table-cell office:value-type="float" office:value="96849.44" table:style-name="ce10">
            <text:p>96.849,4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NAVO' <text:s/>LINO</text:p>
          </table:table-cell>
          <table:table-cell office:value-type="float" office:value="71652.5" table:style-name="ce10">
            <text:p>71.652,50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181.37" table:style-name="ce10">
            <text:p>5.181,37</text:p>
          </table:table-cell>
          <table:table-cell office:value-type="float" office:value="12804.16" table:style-name="ce10">
            <text:p>12.804,16</text:p>
          </table:table-cell>
          <table:table-cell office:value-type="float" office:value="94638.09" table:style-name="ce10">
            <text:p>94.638,09</text:p>
          </table:table-cell>
          <table:table-cell office:value-type="float" office:value="195.3" table:style-name="ce10">
            <text:p>195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OBBIO <text:s/>LUCIANO</text:p>
          </table:table-cell>
          <table:table-cell office:value-type="float" office:value="82568.33" table:style-name="ce10">
            <text:p>82.568,33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774.76" table:style-name="ce10">
            <text:p>6.774,76</text:p>
          </table:table-cell>
          <table:table-cell office:value-type="float" office:value="44.55" table:style-name="ce10">
            <text:p>44,55</text:p>
          </table:table-cell>
          <table:table-cell office:value-type="float" office:value="115277.14" table:style-name="ce10">
            <text:p>115.277,14</text:p>
          </table:table-cell>
          <table:table-cell office:value-type="float" office:value="4833" table:style-name="ce10">
            <text:p>4.833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ONERO <text:s/>DANIELE</text:p>
          </table:table-cell>
          <table:table-cell office:value-type="float" office:value="73566.47" table:style-name="ce10">
            <text:p>73.566,4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21.29" table:style-name="ce10">
            <text:p>5.321,29</text:p>
          </table:table-cell>
          <table:table-cell office:value-type="float" office:value="2335.0700000000002" table:style-name="ce10">
            <text:p>2.335,07</text:p>
          </table:table-cell>
          <table:table-cell office:value-type="float" office:value="91948.479999999996" table:style-name="ce10">
            <text:p>91.948,48</text:p>
          </table:table-cell>
          <table:table-cell office:value-type="float" office:value="23073.84" table:style-name="ce10">
            <text:p>23.073,8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NOVA <text:s/>ALESSANDRO</text:p>
          </table:table-cell>
          <table:table-cell office:value-type="float" office:value="71519.14" table:style-name="ce10">
            <text:p>71.519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9246.89" table:style-name="ce10">
            <text:p>9.246,89</text:p>
          </table:table-cell>
          <table:table-cell office:value-type="float" office:value="8826.2000000000007" table:style-name="ce10">
            <text:p>8.826,20</text:p>
          </table:table-cell>
          <table:table-cell office:value-type="float" office:value="100317.88" table:style-name="ce10">
            <text:p>100.317,88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PORRINO <text:s/>GIUSY</text:p>
          </table:table-cell>
          <table:table-cell office:value-type="float" office:value="17029.22" table:style-name="ce10">
            <text:p>17.029,22</text:p>
          </table:table-cell>
          <table:table-cell table:number-columns-repeated="3" table:style-name="ce10"/>
          <table:table-cell office:value-type="float" office:value="17029.22" table:style-name="ce10">
            <text:p>17.029,22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ATTI <text:s/>CINZIA</text:p>
          </table:table-cell>
          <table:table-cell office:value-type="float" office:value="73608.37" table:style-name="ce10">
            <text:p>73.608,37</text:p>
          </table:table-cell>
          <table:table-cell office:value-type="float" office:value="11170.12" table:style-name="ce10">
            <text:p>11.170,12</text:p>
          </table:table-cell>
          <table:table-cell office:value-type="float" office:value="5574.52" table:style-name="ce10">
            <text:p>5.574,52</text:p>
          </table:table-cell>
          <table:table-cell table:style-name="ce10"/>
          <table:table-cell office:value-type="float" office:value="90353.01" table:style-name="ce10">
            <text:p>90.353,0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CUSCIA <text:s/>CONCETTA</text:p>
          </table:table-cell>
          <table:table-cell office:value-type="float" office:value="15038.11" table:style-name="ce10">
            <text:p>15.038,11</text:p>
          </table:table-cell>
          <table:table-cell table:number-columns-repeated="2" table:style-name="ce10"/>
          <table:table-cell office:value-type="float" office:value="484.94" table:style-name="ce10">
            <text:p>484,94</text:p>
          </table:table-cell>
          <table:table-cell office:value-type="float" office:value="15523.05" table:style-name="ce10">
            <text:p>15.523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DELLINO <text:s/>UMBERTO</text:p>
          </table:table-cell>
          <table:table-cell office:value-type="float" office:value="66836.7" table:style-name="ce10">
            <text:p>66.836,70</text:p>
          </table:table-cell>
          <table:table-cell office:value-type="float" office:value="10725.66" table:style-name="ce10">
            <text:p>10.725,66</text:p>
          </table:table-cell>
          <table:table-cell office:value-type="float" office:value="9186.06" table:style-name="ce10">
            <text:p>9.186,06</text:p>
          </table:table-cell>
          <table:table-cell office:value-type="float" office:value="16537.54" table:style-name="ce10">
            <text:p>16.537,54</text:p>
          </table:table-cell>
          <table:table-cell office:value-type="float" office:value="103285.96" table:style-name="ce10">
            <text:p>103.285,96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DIELLO <text:s/>VALENTINA</text:p>
          </table:table-cell>
          <table:table-cell table:number-columns-repeated="2" table:style-name="ce10"/>
          <table:table-cell office:value-type="float" office:value="125.91" table:style-name="ce10">
            <text:p>125,91</text:p>
          </table:table-cell>
          <table:table-cell table:style-name="ce10"/>
          <table:table-cell office:value-type="float" office:value="125.91" table:style-name="ce10">
            <text:p>125,9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EDDU <text:s/>GIOVANNI</text:p>
          </table:table-cell>
          <table:table-cell office:value-type="float" office:value="74748.88" table:style-name="ce10">
            <text:p>74.748,8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table:style-name="ce10"/>
          <table:table-cell office:value-type="float" office:value="90414.94" table:style-name="ce10">
            <text:p>90.414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MINE <text:s/>IRENE</text:p>
          </table:table-cell>
          <table:table-cell office:value-type="float" office:value="17029.22" table:style-name="ce10">
            <text:p>17.029,22</text:p>
          </table:table-cell>
          <table:table-cell table:number-columns-repeated="3" table:style-name="ce10"/>
          <table:table-cell office:value-type="float" office:value="17029.22" table:style-name="ce10">
            <text:p>17.029,22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PANETO <text:s/>VERONIC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78.78" table:style-name="ce10">
            <text:p>4.978,78</text:p>
          </table:table-cell>
          <table:table-cell office:value-type="float" office:value="4558.58" table:style-name="ce10">
            <text:p>4.558,58</text:p>
          </table:table-cell>
          <table:table-cell office:value-type="float" office:value="68640.039999999994" table:style-name="ce10">
            <text:p>68.640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RABETTA <text:s/>SALVATOR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8584.15" table:style-name="ce10">
            <text:p>8.584,15</text:p>
          </table:table-cell>
          <table:table-cell office:value-type="float" office:value="95999.28" table:style-name="ce10">
            <text:p>95.999,28</text:p>
          </table:table-cell>
          <table:table-cell office:value-type="float" office:value="19602" table:style-name="ce10">
            <text:p>19.602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RATINO <text:s/>LORENZO</text:p>
          </table:table-cell>
          <table:table-cell office:value-type="float" office:value="38375.22" table:style-name="ce10">
            <text:p>38.375,22</text:p>
          </table:table-cell>
          <table:table-cell office:value-type="float" office:value="8013.4" table:style-name="ce10">
            <text:p>8.013,40</text:p>
          </table:table-cell>
          <table:table-cell office:value-type="float" office:value="4940.41" table:style-name="ce10">
            <text:p>4.940,41</text:p>
          </table:table-cell>
          <table:table-cell table:style-name="ce10"/>
          <table:table-cell office:value-type="float" office:value="51329.03" table:style-name="ce10">
            <text:p>51.329,03</text:p>
          </table:table-cell>
          <table:table-cell office:value-type="float" office:value="24891.67" table:style-name="ce10">
            <text:p>24.891,6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RUBBA <text:s/>MAFALD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286.18" table:style-name="ce10">
            <text:p>7.286,18</text:p>
          </table:table-cell>
          <table:table-cell office:value-type="float" office:value="17.82" table:style-name="ce10">
            <text:p>17,82</text:p>
          </table:table-cell>
          <table:table-cell office:value-type="float" office:value="104846.64" table:style-name="ce10">
            <text:p>104.846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RUSO <text:s/>DAVID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53.32" table:style-name="ce10">
            <text:p>4.753,32</text:p>
          </table:table-cell>
          <table:table-cell office:value-type="float" office:value="6738.25" table:style-name="ce10">
            <text:p>6.738,25</text:p>
          </table:table-cell>
          <table:table-cell office:value-type="float" office:value="93870.36" table:style-name="ce10">
            <text:p>93.870,36</text:p>
          </table:table-cell>
          <table:table-cell office:value-type="float" office:value="21618.54" table:style-name="ce10">
            <text:p>21.618,5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ALEGGIO <text:s/>MAURO</text:p>
          </table:table-cell>
          <table:table-cell office:value-type="float" office:value="55578.12" table:style-name="ce10">
            <text:p>55.578,12</text:p>
          </table:table-cell>
          <table:table-cell office:value-type="float" office:value="6049.94" table:style-name="ce10">
            <text:p>6.049,94</text:p>
          </table:table-cell>
          <table:table-cell table:number-columns-repeated="2" table:style-name="ce10"/>
          <table:table-cell office:value-type="float" office:value="61628.06" table:style-name="ce10">
            <text:p>61.628,0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AROTTO <text:s/>ALBERTA</text:p>
          </table:table-cell>
          <table:table-cell office:value-type="float" office:value="71622.960000000006" table:style-name="ce10">
            <text:p>71.622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2318.58" table:style-name="ce10">
            <text:p>12.318,58</text:p>
          </table:table-cell>
          <table:table-cell office:value-type="float" office:value="99703.53" table:style-name="ce10">
            <text:p>99.703,53</text:p>
          </table:table-cell>
          <table:table-cell office:value-type="float" office:value="2550" table:style-name="ce10">
            <text:p>2.55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ATI <text:s/>EDOARD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table:style-name="ce10"/>
          <table:table-cell office:value-type="float" office:value="4022.75" table:style-name="ce10">
            <text:p>4.022,75</text:p>
          </table:table-cell>
          <table:table-cell office:value-type="float" office:value="61101.72" table:style-name="ce10">
            <text:p>61.101,7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ERZA <text:s/>PAOLO</text:p>
          </table:table-cell>
          <table:table-cell office:value-type="float" office:value="77302.789999999994" table:style-name="ce10">
            <text:p>77.302,79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522.31" table:style-name="ce10">
            <text:p>6.522,31</text:p>
          </table:table-cell>
          <table:table-cell office:value-type="float" office:value="5532.38" table:style-name="ce10">
            <text:p>5.532,38</text:p>
          </table:table-cell>
          <table:table-cell office:value-type="float" office:value="115246.98" table:style-name="ce10">
            <text:p>115.246,98</text:p>
          </table:table-cell>
          <table:table-cell office:value-type="float" office:value="9819" table:style-name="ce10">
            <text:p>9.819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SOLA <text:s/>LAURA</text:p>
          </table:table-cell>
          <table:table-cell office:value-type="float" office:value="72759.03" table:style-name="ce10">
            <text:p>72.759,03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40.74" table:style-name="ce10">
            <text:p>5.140,74</text:p>
          </table:table-cell>
          <table:table-cell office:value-type="float" office:value="822.24" table:style-name="ce10">
            <text:p>822,24</text:p>
          </table:table-cell>
          <table:table-cell office:value-type="float" office:value="89447.66" table:style-name="ce10">
            <text:p>89.447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TAGNOLA <text:s/>MARCO</text:p>
          </table:table-cell>
          <table:table-cell office:value-type="float" office:value="76153.2" table:style-name="ce10">
            <text:p>76.153,20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285.19" table:style-name="ce10">
            <text:p>7.285,19</text:p>
          </table:table-cell>
          <table:table-cell office:value-type="float" office:value="30581.200000000001" table:style-name="ce10">
            <text:p>30.581,20</text:p>
          </table:table-cell>
          <table:table-cell office:value-type="float" office:value="139909.09" table:style-name="ce10">
            <text:p>139.909,09</text:p>
          </table:table-cell>
          <table:table-cell office:value-type="float" office:value="37097.65" table:style-name="ce10">
            <text:p>37.097,6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TELLANA <text:s/>FRANCESCO</text:p>
          </table:table-cell>
          <table:table-cell office:value-type="float" office:value="55418.29" table:style-name="ce10">
            <text:p>55.418,29</text:p>
          </table:table-cell>
          <table:table-cell office:value-type="float" office:value="7989.23" table:style-name="ce10">
            <text:p>7.989,23</text:p>
          </table:table-cell>
          <table:table-cell office:value-type="float" office:value="5348.22" table:style-name="ce10">
            <text:p>5.348,22</text:p>
          </table:table-cell>
          <table:table-cell office:value-type="float" office:value="1111.94" table:style-name="ce10">
            <text:p>1.111,94</text:p>
          </table:table-cell>
          <table:table-cell office:value-type="float" office:value="69867.679999999993" table:style-name="ce10">
            <text:p>69.867,68</text:p>
          </table:table-cell>
          <table:table-cell office:value-type="float" office:value="19099.8" table:style-name="ce10">
            <text:p>19.099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STOLDI <text:s/>LORETTA</text:p>
          </table:table-cell>
          <table:table-cell office:value-type="float" office:value="72894.25" table:style-name="ce10">
            <text:p>72.894,2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table:style-name="ce10"/>
          <table:table-cell office:value-type="float" office:value="88521.93" table:style-name="ce10">
            <text:p>88.521,9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TALDO <text:s/>ALESSANDRO</text:p>
          </table:table-cell>
          <table:table-cell table:number-columns-repeated="2" table:style-name="ce10"/>
          <table:table-cell office:value-type="float" office:value="2431.2199999999998" table:style-name="ce10">
            <text:p>2.431,22</text:p>
          </table:table-cell>
          <table:table-cell table:style-name="ce10"/>
          <table:table-cell office:value-type="float" office:value="2431.2199999999998" table:style-name="ce10">
            <text:p>2.431,22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TANZANO <text:s/>FRANCESCA</text:p>
          </table:table-cell>
          <table:table-cell office:value-type="float" office:value="-100.6" table:style-name="ce10">
            <text:p>-100,60</text:p>
          </table:table-cell>
          <table:table-cell table:style-name="ce10"/>
          <table:table-cell office:value-type="float" office:value="2302.88" table:style-name="ce10">
            <text:p>2.302,88</text:p>
          </table:table-cell>
          <table:table-cell table:style-name="ce10"/>
          <table:table-cell office:value-type="float" office:value="2202.2800000000002" table:style-name="ce10">
            <text:p>2.202,2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AVIGLIA <text:s/>ENRICA</text:p>
          </table:table-cell>
          <table:table-cell office:value-type="float" office:value="83465.47" table:style-name="ce10">
            <text:p>83.465,47</text:p>
          </table:table-cell>
          <table:table-cell office:value-type="float" office:value="43504.5" table:style-name="ce10">
            <text:p>43.504,50</text:p>
          </table:table-cell>
          <table:table-cell office:value-type="float" office:value="6971.76" table:style-name="ce10">
            <text:p>6.971,76</text:p>
          </table:table-cell>
          <table:table-cell office:value-type="float" office:value="6137.22" table:style-name="ce10">
            <text:p>6.137,22</text:p>
          </table:table-cell>
          <table:table-cell office:value-type="float" office:value="140078.95000000001" table:style-name="ce10">
            <text:p>140.078,9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CCAROLI <text:s/>CHIAR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3252.43" table:style-name="ce10">
            <text:p>3.252,43</text:p>
          </table:table-cell>
          <table:table-cell office:value-type="float" office:value="4340.58" table:style-name="ce10">
            <text:p>4.340,58</text:p>
          </table:table-cell>
          <table:table-cell office:value-type="float" office:value="64846.44" table:style-name="ce10">
            <text:p>64.846,4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CCHINI <text:s/>ALBERTO</text:p>
          </table:table-cell>
          <table:table-cell table:number-columns-repeated="2" table:style-name="ce10"/>
          <table:table-cell office:value-type="float" office:value="4196.95" table:style-name="ce10">
            <text:p>4.196,95</text:p>
          </table:table-cell>
          <table:table-cell office:value-type="float" office:value="886.28" table:style-name="ce10">
            <text:p>886,28</text:p>
          </table:table-cell>
          <table:table-cell office:value-type="float" office:value="5083.2299999999996" table:style-name="ce10">
            <text:p>5.083,23</text:p>
          </table:table-cell>
          <table:table-cell office:value-type="float" office:value="8111" table:style-name="ce10">
            <text:p>8.111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CHINI <text:s/>MAURIZIO</text:p>
          </table:table-cell>
          <table:table-cell table:number-columns-repeated="2" table:style-name="ce10"/>
          <table:table-cell office:value-type="float" office:value="497.28" table:style-name="ce10">
            <text:p>497,28</text:p>
          </table:table-cell>
          <table:table-cell table:style-name="ce10"/>
          <table:table-cell office:value-type="float" office:value="497.28" table:style-name="ce10">
            <text:p>497,2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COLI <text:s/>FRANCESCA</text:p>
          </table:table-cell>
          <table:table-cell office:value-type="float" office:value="57248.93" table:style-name="ce10">
            <text:p>57.248,9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591.54" table:style-name="ce10">
            <text:p>4.591,54</text:p>
          </table:table-cell>
          <table:table-cell table:style-name="ce10"/>
          <table:table-cell office:value-type="float" office:value="63689.72" table:style-name="ce10">
            <text:p>63.689,72</text:p>
          </table:table-cell>
          <table:table-cell office:value-type="float" office:value="3086.64" table:style-name="ce10">
            <text:p>3.086,6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LESTINO <text:s/>MARIA ASSUNTA</text:p>
          </table:table-cell>
          <table:table-cell office:value-type="float" office:value="73552.759999999995" table:style-name="ce10">
            <text:p>73.552,7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4289.01" table:style-name="ce10">
            <text:p>4.289,01</text:p>
          </table:table-cell>
          <table:table-cell office:value-type="float" office:value="93469.45" table:style-name="ce10">
            <text:p>93.469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LLA <text:s/>MONIC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25.29" table:style-name="ce10">
            <text:p>4.825,29</text:p>
          </table:table-cell>
          <table:table-cell office:value-type="float" office:value="1040.57" table:style-name="ce10">
            <text:p>1.040,57</text:p>
          </table:table-cell>
          <table:table-cell office:value-type="float" office:value="64968.54" table:style-name="ce10">
            <text:p>64.968,5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NDERELLO <text:s/>CRISTINA</text:p>
          </table:table-cell>
          <table:table-cell office:value-type="float" office:value="45977.1" table:style-name="ce10">
            <text:p>45.977,10</text:p>
          </table:table-cell>
          <table:table-cell office:value-type="float" office:value="19817.2" table:style-name="ce10">
            <text:p>19.817,20</text:p>
          </table:table-cell>
          <table:table-cell office:value-type="float" office:value="6709.56" table:style-name="ce10">
            <text:p>6.709,56</text:p>
          </table:table-cell>
          <table:table-cell table:style-name="ce10"/>
          <table:table-cell office:value-type="float" office:value="72503.86" table:style-name="ce10">
            <text:p>72.503,86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RESOLA <text:s/>ENRICA MARIA</text:p>
          </table:table-cell>
          <table:table-cell office:value-type="float" office:value="52629.52" table:style-name="ce10">
            <text:p>52.629,52</text:p>
          </table:table-cell>
          <table:table-cell office:value-type="float" office:value="3929.55" table:style-name="ce10">
            <text:p>3.929,55</text:p>
          </table:table-cell>
          <table:table-cell office:value-type="float" office:value="3278.85" table:style-name="ce10">
            <text:p>3.278,85</text:p>
          </table:table-cell>
          <table:table-cell office:value-type="float" office:value="4196.21" table:style-name="ce10">
            <text:p>4.196,21</text:p>
          </table:table-cell>
          <table:table-cell office:value-type="float" office:value="64034.13" table:style-name="ce10">
            <text:p>64.034,1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RICOLA <text:s/>ANNACHIARA</text:p>
          </table:table-cell>
          <table:table-cell office:value-type="float" office:value="47746.47" table:style-name="ce10">
            <text:p>47.746,47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28.34" table:style-name="ce10">
            <text:p>5.128,34</text:p>
          </table:table-cell>
          <table:table-cell office:value-type="float" office:value="170.46" table:style-name="ce10">
            <text:p>170,46</text:p>
          </table:table-cell>
          <table:table-cell office:value-type="float" office:value="54894.52" table:style-name="ce10">
            <text:p>54.894,5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SARONE <text:s/>ARIANN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780.67" table:style-name="ce10">
            <text:p>6.780,67</text:p>
          </table:table-cell>
          <table:table-cell office:value-type="float" office:value="4855.8100000000004" table:style-name="ce10">
            <text:p>4.855,81</text:p>
          </table:table-cell>
          <table:table-cell office:value-type="float" office:value="645.16" table:style-name="ce10">
            <text:p>645,16</text:p>
          </table:table-cell>
          <table:table-cell office:value-type="float" office:value="83934.78" table:style-name="ce10">
            <text:p>83.934,78</text:p>
          </table:table-cell>
          <table:table-cell office:value-type="float" office:value="16519.86" table:style-name="ce10">
            <text:p>16.519,8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VASCO <text:s/>LUCA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40.41" table:style-name="ce10">
            <text:p>4.940,41</text:p>
          </table:table-cell>
          <table:table-cell office:value-type="float" office:value="12325.36" table:style-name="ce10">
            <text:p>12.325,36</text:p>
          </table:table-cell>
          <table:table-cell office:value-type="float" office:value="76368.13" table:style-name="ce10">
            <text:p>76.368,1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EVENINI <text:s/>MONICA</text:p>
          </table:table-cell>
          <table:table-cell office:value-type="float" office:value="9542.24" table:style-name="ce10">
            <text:p>9.542,24</text:p>
          </table:table-cell>
          <table:table-cell office:value-type="float" office:value="249.99" table:style-name="ce10">
            <text:p>249,99</text:p>
          </table:table-cell>
          <table:table-cell table:number-columns-repeated="2" table:style-name="ce10"/>
          <table:table-cell office:value-type="float" office:value="9792.23" table:style-name="ce10">
            <text:p>9.792,2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HIARELLO <text:s/>TOSCA</text:p>
          </table:table-cell>
          <table:table-cell office:value-type="float" office:value="52923.46" table:style-name="ce10">
            <text:p>52.923,46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062.09" table:style-name="ce10">
            <text:p>5.062,09</text:p>
          </table:table-cell>
          <table:table-cell office:value-type="float" office:value="2269.59" table:style-name="ce10">
            <text:p>2.269,59</text:p>
          </table:table-cell>
          <table:table-cell office:value-type="float" office:value="65255.199999999997" table:style-name="ce10">
            <text:p>65.255,2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HIESA <text:s/>SABRIN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06.58" table:style-name="ce10">
            <text:p>1.806,58</text:p>
          </table:table-cell>
          <table:table-cell office:value-type="float" office:value="2265.64" table:style-name="ce10">
            <text:p>2.265,64</text:p>
          </table:table-cell>
          <table:table-cell office:value-type="float" office:value="1578.2" table:style-name="ce10">
            <text:p>1.578,20</text:p>
          </table:table-cell>
          <table:table-cell office:value-type="float" office:value="53397.21" table:style-name="ce10">
            <text:p>53.397,2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IAMMELLA <text:s/>LUISA</text:p>
          </table:table-cell>
          <table:table-cell office:value-type="float" office:value="75375.55" table:style-name="ce10">
            <text:p>75.375,5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096.76" table:style-name="ce10">
            <text:p>4.096,76</text:p>
          </table:table-cell>
          <table:table-cell office:value-type="float" office:value="1670.39" table:style-name="ce10">
            <text:p>1.670,39</text:p>
          </table:table-cell>
          <table:table-cell office:value-type="float" office:value="91868.35" table:style-name="ce10">
            <text:p>91.868,3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ICHERO <text:s/>PAOLA ANGELA</text:p>
          </table:table-cell>
          <table:table-cell office:value-type="float" office:value="66960.990000000005" table:style-name="ce10">
            <text:p>66.960,99</text:p>
          </table:table-cell>
          <table:table-cell office:value-type="float" office:value="6780.67" table:style-name="ce10">
            <text:p>6.780,67</text:p>
          </table:table-cell>
          <table:table-cell office:value-type="float" office:value="4959.59" table:style-name="ce10">
            <text:p>4.959,59</text:p>
          </table:table-cell>
          <table:table-cell office:value-type="float" office:value="544.54999999999995" table:style-name="ce10">
            <text:p>544,55</text:p>
          </table:table-cell>
          <table:table-cell office:value-type="float" office:value="79245.8" table:style-name="ce10">
            <text:p>79.245,8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ICINELLI <text:s/>SIMONETTA</text:p>
          </table:table-cell>
          <table:table-cell office:value-type="float" office:value="54076.38" table:style-name="ce10">
            <text:p>54.076,38</text:p>
          </table:table-cell>
          <table:table-cell office:value-type="float" office:value="3024.97" table:style-name="ce10">
            <text:p>3.024,97</text:p>
          </table:table-cell>
          <table:table-cell office:value-type="float" office:value="203.9" table:style-name="ce10">
            <text:p>203,90</text:p>
          </table:table-cell>
          <table:table-cell office:value-type="float" office:value="2296.75" table:style-name="ce10">
            <text:p>2.296,75</text:p>
          </table:table-cell>
          <table:table-cell office:value-type="float" office:value="59602" table:style-name="ce10">
            <text:p>59.602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ILIBERTI <text:s/>PIETRO PAOLO</text:p>
          </table:table-cell>
          <table:table-cell office:value-type="float" office:value="84445.8" table:style-name="ce10">
            <text:p>84.445,80</text:p>
          </table:table-cell>
          <table:table-cell office:value-type="float" office:value="43504.5" table:style-name="ce10">
            <text:p>43.504,50</text:p>
          </table:table-cell>
          <table:table-cell office:value-type="float" office:value="7253.11" table:style-name="ce10">
            <text:p>7.253,11</text:p>
          </table:table-cell>
          <table:table-cell table:style-name="ce10"/>
          <table:table-cell office:value-type="float" office:value="135203.41" table:style-name="ce10">
            <text:p>135.203,41</text:p>
          </table:table-cell>
          <table:table-cell office:value-type="float" office:value="17097.919999999998" table:style-name="ce10">
            <text:p>17.097,9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IRILLO <text:s/>ALI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60.72" table:style-name="ce10">
            <text:p>5.460,72</text:p>
          </table:table-cell>
          <table:table-cell office:value-type="float" office:value="1720.87" table:style-name="ce10">
            <text:p>1.720,87</text:p>
          </table:table-cell>
          <table:table-cell office:value-type="float" office:value="84874.66" table:style-name="ce10">
            <text:p>84.874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LAVARIO <text:s/>PIERO</text:p>
          </table:table-cell>
          <table:table-cell office:value-type="float" office:value="81120.78" table:style-name="ce10">
            <text:p>81.120,78</text:p>
          </table:table-cell>
          <table:table-cell office:value-type="float" office:value="39806" table:style-name="ce10">
            <text:p>39.806,00</text:p>
          </table:table-cell>
          <table:table-cell office:value-type="float" office:value="7191.42" table:style-name="ce10">
            <text:p>7.191,42</text:p>
          </table:table-cell>
          <table:table-cell table:style-name="ce10"/>
          <table:table-cell office:value-type="float" office:value="128118.2" table:style-name="ce10">
            <text:p>128.118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IALBU <text:s/>TIZIANA</text:p>
          </table:table-cell>
          <table:table-cell table:number-columns-repeated="2" table:style-name="ce10"/>
          <table:table-cell office:value-type="float" office:value="4541.8100000000004" table:style-name="ce10">
            <text:p>4.541,81</text:p>
          </table:table-cell>
          <table:table-cell office:value-type="float" office:value="913.61" table:style-name="ce10">
            <text:p>913,61</text:p>
          </table:table-cell>
          <table:table-cell office:value-type="float" office:value="5455.42" table:style-name="ce10">
            <text:p>5.455,4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LANGELO <text:s/>MARIO LUIGI</text:p>
          </table:table-cell>
          <table:table-cell office:value-type="float" office:value="-30.18" table:style-name="ce10">
            <text:p>-30,18</text:p>
          </table:table-cell>
          <table:table-cell table:style-name="ce10"/>
          <table:table-cell office:value-type="float" office:value="9020.5" table:style-name="ce10">
            <text:p>9.020,50</text:p>
          </table:table-cell>
          <table:table-cell office:value-type="float" office:value="1722.84" table:style-name="ce10">
            <text:p>1.722,84</text:p>
          </table:table-cell>
          <table:table-cell office:value-type="float" office:value="10713.16" table:style-name="ce10">
            <text:p>10.713,16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LOMBOTTO ROSSO <text:s/>DARIA</text:p>
          </table:table-cell>
          <table:table-cell office:value-type="float" office:value="7486.99" table:style-name="ce10">
            <text:p>7.486,99</text:p>
          </table:table-cell>
          <table:table-cell table:number-columns-repeated="3" table:style-name="ce10"/>
          <table:table-cell office:value-type="float" office:value="7486.99" table:style-name="ce10">
            <text:p>7.486,9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LUCCI <text:s/>MONIC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21.22" table:style-name="ce10">
            <text:p>4.921,22</text:p>
          </table:table-cell>
          <table:table-cell office:value-type="float" office:value="4629.0600000000004" table:style-name="ce10">
            <text:p>4.629,06</text:p>
          </table:table-cell>
          <table:table-cell office:value-type="float" office:value="87243.35" table:style-name="ce10">
            <text:p>87.243,35</text:p>
          </table:table-cell>
          <table:table-cell office:value-type="float" office:value="17614.259999999998" table:style-name="ce10">
            <text:p>17.614,2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NGIU <text:s/>ROSA MARIANGELA</text:p>
          </table:table-cell>
          <table:table-cell office:value-type="float" office:value="62862.71" table:style-name="ce10">
            <text:p>62.862,71</text:p>
          </table:table-cell>
          <table:table-cell office:value-type="float" office:value="9450.5" table:style-name="ce10">
            <text:p>9.450,50</text:p>
          </table:table-cell>
          <table:table-cell office:value-type="float" office:value="5378.03" table:style-name="ce10">
            <text:p>5.378,03</text:p>
          </table:table-cell>
          <table:table-cell table:style-name="ce10"/>
          <table:table-cell office:value-type="float" office:value="77691.240000000005" table:style-name="ce10">
            <text:p>77.691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NTE <text:s/>DANIELA</text:p>
          </table:table-cell>
          <table:table-cell office:value-type="float" office:value="68789.820000000007" table:style-name="ce10">
            <text:p>68.789,82</text:p>
          </table:table-cell>
          <table:table-cell office:value-type="float" office:value="9859.35" table:style-name="ce10">
            <text:p>9.859,35</text:p>
          </table:table-cell>
          <table:table-cell office:value-type="float" office:value="3922.62" table:style-name="ce10">
            <text:p>3.922,62</text:p>
          </table:table-cell>
          <table:table-cell office:value-type="float" office:value="4310.97" table:style-name="ce10">
            <text:p>4.310,97</text:p>
          </table:table-cell>
          <table:table-cell office:value-type="float" office:value="86882.76" table:style-name="ce10">
            <text:p>86.882,7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DANO <text:s/>MARIA CLARA</text:p>
          </table:table-cell>
          <table:table-cell table:number-columns-repeated="2"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DIVIOLA <text:s/>CINZI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79.47" table:style-name="ce10">
            <text:p>5.179,47</text:p>
          </table:table-cell>
          <table:table-cell office:value-type="float" office:value="160.38" table:style-name="ce10">
            <text:p>160,38</text:p>
          </table:table-cell>
          <table:table-cell office:value-type="float" office:value="83032.92" table:style-name="ce10">
            <text:p>83.032,9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DONE <text:s/>ANDREA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548.42999999999995" table:style-name="ce10">
            <text:p>548,43</text:p>
          </table:table-cell>
          <table:table-cell office:value-type="float" office:value="8201.66" table:style-name="ce10">
            <text:p>8.201,66</text:p>
          </table:table-cell>
          <table:table-cell office:value-type="float" office:value="65829.06" table:style-name="ce10">
            <text:p>65.829,0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REGGI <text:s/>ALESSANDRO</text:p>
          </table:table-cell>
          <table:table-cell office:value-type="float" office:value="-69.239999999999995" table:style-name="ce10">
            <text:p>-69,24</text:p>
          </table:table-cell>
          <table:table-cell table:style-name="ce10"/>
          <table:table-cell office:value-type="float" office:value="7247.06" table:style-name="ce10">
            <text:p>7.247,06</text:p>
          </table:table-cell>
          <table:table-cell table:style-name="ce10"/>
          <table:table-cell office:value-type="float" office:value="7177.82" table:style-name="ce10">
            <text:p>7.177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SINI <text:s/>MASSIMO</text:p>
          </table:table-cell>
          <table:table-cell office:value-type="float" office:value="48951.34" table:style-name="ce10">
            <text:p>48.951,34</text:p>
          </table:table-cell>
          <table:table-cell office:value-type="float" office:value="7150.43" table:style-name="ce10">
            <text:p>7.150,43</text:p>
          </table:table-cell>
          <table:table-cell office:value-type="float" office:value="5564.28" table:style-name="ce10">
            <text:p>5.564,28</text:p>
          </table:table-cell>
          <table:table-cell office:value-type="float" office:value="7427.55" table:style-name="ce10">
            <text:p>7.427,55</text:p>
          </table:table-cell>
          <table:table-cell office:value-type="float" office:value="69093.600000000006" table:style-name="ce10">
            <text:p>69.093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RSO <text:s/>ALESSANDRO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654.84" table:style-name="ce10">
            <text:p>1.654,84</text:p>
          </table:table-cell>
          <table:table-cell office:value-type="float" office:value="2058.5100000000002" table:style-name="ce10">
            <text:p>2.058,51</text:p>
          </table:table-cell>
          <table:table-cell office:value-type="float" office:value="3020.79" table:style-name="ce10">
            <text:p>3.020,79</text:p>
          </table:table-cell>
          <table:table-cell office:value-type="float" office:value="63987.57" table:style-name="ce10">
            <text:p>63.987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SO <text:s/>RENZO</text:p>
          </table:table-cell>
          <table:table-cell office:value-type="float" office:value="-196.11" table:style-name="ce10">
            <text:p>-196,11</text:p>
          </table:table-cell>
          <table:table-cell table:style-name="ce10"/>
          <table:table-cell office:value-type="float" office:value="4971.41" table:style-name="ce10">
            <text:p>4.971,41</text:p>
          </table:table-cell>
          <table:table-cell office:value-type="float" office:value="643.84" table:style-name="ce10">
            <text:p>643,84</text:p>
          </table:table-cell>
          <table:table-cell office:value-type="float" office:value="5419.14" table:style-name="ce10">
            <text:p>5.419,14</text:p>
          </table:table-cell>
          <table:table-cell office:value-type="float" office:value="874.08" table:style-name="ce10">
            <text:p>874,0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SU <text:s/>MARIA GIOVANNA</text:p>
          </table:table-cell>
          <table:table-cell office:value-type="float" office:value="71942.100000000006" table:style-name="ce10">
            <text:p>71.942,10</text:p>
          </table:table-cell>
          <table:table-cell office:value-type="float" office:value="18545.61" table:style-name="ce10">
            <text:p>18.545,61</text:p>
          </table:table-cell>
          <table:table-cell office:value-type="float" office:value="5017.1499999999996" table:style-name="ce10">
            <text:p>5.017,15</text:p>
          </table:table-cell>
          <table:table-cell office:value-type="float" office:value="7286.68" table:style-name="ce10">
            <text:p>7.286,68</text:p>
          </table:table-cell>
          <table:table-cell office:value-type="float" office:value="102791.54" table:style-name="ce10">
            <text:p>102.791,54</text:p>
          </table:table-cell>
          <table:table-cell office:value-type="float" office:value="64.8" table:style-name="ce10">
            <text:p>64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 <text:s/>MARCELLA</text:p>
          </table:table-cell>
          <table:table-cell table:number-columns-repeated="2"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 <text:s/>RAFFAELE</text:p>
          </table:table-cell>
          <table:table-cell office:value-type="float" office:value="32158.639999999999" table:style-name="ce10">
            <text:p>32.158,64</text:p>
          </table:table-cell>
          <table:table-cell office:value-type="float" office:value="4469.0200000000004" table:style-name="ce10">
            <text:p>4.469,02</text:p>
          </table:table-cell>
          <table:table-cell office:value-type="float" office:value="5516.97" table:style-name="ce10">
            <text:p>5.516,97</text:p>
          </table:table-cell>
          <table:table-cell office:value-type="float" office:value="702.48" table:style-name="ce10">
            <text:p>702,48</text:p>
          </table:table-cell>
          <table:table-cell office:value-type="float" office:value="42847.11" table:style-name="ce10">
            <text:p>42.847,11</text:p>
          </table:table-cell>
          <table:table-cell office:value-type="float" office:value="6876.9" table:style-name="ce10">
            <text:p>6.876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 <text:s/>RAFFAELLA</text:p>
          </table:table-cell>
          <table:table-cell table:number-columns-repeated="2" table:style-name="ce10"/>
          <table:table-cell office:value-type="float" office:value="3705.3" table:style-name="ce10">
            <text:p>3.705,30</text:p>
          </table:table-cell>
          <table:table-cell office:value-type="float" office:value="362.92" table:style-name="ce10">
            <text:p>362,92</text:p>
          </table:table-cell>
          <table:table-cell office:value-type="float" office:value="4068.22" table:style-name="ce10">
            <text:p>4.068,2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 <text:s/>SILVIA</text:p>
          </table:table-cell>
          <table:table-cell office:value-type="float" office:value="71622.960000000006" table:style-name="ce10">
            <text:p>71.622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665.3999999999996" table:style-name="ce10">
            <text:p>4.665,40</text:p>
          </table:table-cell>
          <table:table-cell office:value-type="float" office:value="6338.56" table:style-name="ce10">
            <text:p>6.338,56</text:p>
          </table:table-cell>
          <table:table-cell office:value-type="float" office:value="93352.57" table:style-name="ce10">
            <text:p>93.352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GUTA <text:s/>CHIAR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6780.67" table:style-name="ce10">
            <text:p>6.780,67</text:p>
          </table:table-cell>
          <table:table-cell office:value-type="float" office:value="4932.05" table:style-name="ce10">
            <text:p>4.932,05</text:p>
          </table:table-cell>
          <table:table-cell office:value-type="float" office:value="4258.3900000000003" table:style-name="ce10">
            <text:p>4.258,39</text:p>
          </table:table-cell>
          <table:table-cell office:value-type="float" office:value="82938.53" table:style-name="ce10">
            <text:p>82.938,5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STAMAGNA <text:s/>MAURIZIO</text:p>
          </table:table-cell>
          <table:table-cell table:number-columns-repeated="2" table:style-name="ce10"/>
          <table:table-cell office:value-type="float" office:value="3326.67" table:style-name="ce10">
            <text:p>3.326,67</text:p>
          </table:table-cell>
          <table:table-cell office:value-type="float" office:value="813.67" table:style-name="ce10">
            <text:p>813,67</text:p>
          </table:table-cell>
          <table:table-cell office:value-type="float" office:value="4140.34" table:style-name="ce10">
            <text:p>4.140,3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TRONE <text:s/>ANNA</text:p>
          </table:table-cell>
          <table:table-cell office:value-type="float" office:value="66954.02" table:style-name="ce10">
            <text:p>66.954,0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3415.28" table:style-name="ce10">
            <text:p>3.415,28</text:p>
          </table:table-cell>
          <table:table-cell office:value-type="float" office:value="13158.45" table:style-name="ce10">
            <text:p>13.158,45</text:p>
          </table:table-cell>
          <table:table-cell office:value-type="float" office:value="94253.4" table:style-name="ce10">
            <text:p>94.253,4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VESNON <text:s/>MARIA GRAZ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78.78" table:style-name="ce10">
            <text:p>4.978,78</text:p>
          </table:table-cell>
          <table:table-cell office:value-type="float" office:value="6616.66" table:style-name="ce10">
            <text:p>6.616,66</text:p>
          </table:table-cell>
          <table:table-cell office:value-type="float" office:value="99275.37" table:style-name="ce10">
            <text:p>99.275,37</text:p>
          </table:table-cell>
          <table:table-cell office:value-type="float" office:value="7435.44" table:style-name="ce10">
            <text:p>7.435,4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OZZI <text:s/>SILVIA NATALIA</text:p>
          </table:table-cell>
          <table:table-cell office:value-type="float" office:value="65948.710000000006" table:style-name="ce10">
            <text:p>65.948,71</text:p>
          </table:table-cell>
          <table:table-cell office:value-type="float" office:value="10615.64" table:style-name="ce10">
            <text:p>10.615,64</text:p>
          </table:table-cell>
          <table:table-cell office:value-type="float" office:value="3924.44" table:style-name="ce10">
            <text:p>3.924,44</text:p>
          </table:table-cell>
          <table:table-cell table:style-name="ce10"/>
          <table:table-cell office:value-type="float" office:value="80488.789999999994" table:style-name="ce10">
            <text:p>80.488,79</text:p>
          </table:table-cell>
          <table:table-cell office:value-type="float" office:value="10184.219999999999" table:style-name="ce10">
            <text:p>10.184,2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RISTIANI <text:s/>ELISABETT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1377.67" table:style-name="ce10">
            <text:p>1.377,67</text:p>
          </table:table-cell>
          <table:table-cell table:style-name="ce10"/>
          <table:table-cell office:value-type="float" office:value="58631.1" table:style-name="ce10">
            <text:p>58.631,1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RIVELLI <text:s/>MARCO</text:p>
          </table:table-cell>
          <table:table-cell office:value-type="float" office:value="66946.94" table:style-name="ce10">
            <text:p>66.946,9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9149.52" table:style-name="ce10">
            <text:p>9.149,52</text:p>
          </table:table-cell>
          <table:table-cell office:value-type="float" office:value="8860.89" table:style-name="ce10">
            <text:p>8.860,89</text:p>
          </table:table-cell>
          <table:table-cell office:value-type="float" office:value="95683" table:style-name="ce10">
            <text:p>95.683,00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ROCE <text:s/>PAOLO</text:p>
          </table:table-cell>
          <table:table-cell office:value-type="float" office:value="77150.87" table:style-name="ce10">
            <text:p>77.150,87</text:p>
          </table:table-cell>
          <table:table-cell office:value-type="float" office:value="10698.14" table:style-name="ce10">
            <text:p>10.698,14</text:p>
          </table:table-cell>
          <table:table-cell office:value-type="float" office:value="5545.1" table:style-name="ce10">
            <text:p>5.545,10</text:p>
          </table:table-cell>
          <table:table-cell office:value-type="float" office:value="1546.44" table:style-name="ce10">
            <text:p>1.546,44</text:p>
          </table:table-cell>
          <table:table-cell office:value-type="float" office:value="94940.55" table:style-name="ce10">
            <text:p>94.940,55</text:p>
          </table:table-cell>
          <table:table-cell office:value-type="float" office:value="22032" table:style-name="ce10">
            <text:p>22.032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ROCE <text:s/>ROBERTA</text:p>
          </table:table-cell>
          <table:table-cell office:value-type="float" office:value="71622.960000000006" table:style-name="ce10">
            <text:p>71.622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4670.93" table:style-name="ce10">
            <text:p>4.670,93</text:p>
          </table:table-cell>
          <table:table-cell office:value-type="float" office:value="91921.57" table:style-name="ce10">
            <text:p>91.921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ROCETTI <text:s/>LUCIA</text:p>
          </table:table-cell>
          <table:table-cell office:value-type="float" office:value="51178.76" table:style-name="ce10">
            <text:p>51.178,76</text:p>
          </table:table-cell>
          <table:table-cell office:value-type="float" office:value="8201.76" table:style-name="ce10">
            <text:p>8.201,76</text:p>
          </table:table-cell>
          <table:table-cell office:value-type="float" office:value="4989.04" table:style-name="ce10">
            <text:p>4.989,04</text:p>
          </table:table-cell>
          <table:table-cell office:value-type="float" office:value="5579.28" table:style-name="ce10">
            <text:p>5.579,28</text:p>
          </table:table-cell>
          <table:table-cell office:value-type="float" office:value="69948.84" table:style-name="ce10">
            <text:p>69.948,84</text:p>
          </table:table-cell>
          <table:table-cell office:value-type="float" office:value="5783.87" table:style-name="ce10">
            <text:p>5.783,8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ULOTTA <text:s/>CLAUDIO</text:p>
          </table:table-cell>
          <table:table-cell table:number-columns-repeated="2" table:style-name="ce10"/>
          <table:table-cell office:value-type="float" office:value="850.76" table:style-name="ce10">
            <text:p>850,76</text:p>
          </table:table-cell>
          <table:table-cell table:style-name="ce10"/>
          <table:table-cell office:value-type="float" office:value="850.76" table:style-name="ce10">
            <text:p>850,7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URIA <text:s/>ROBERT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999.98" table:style-name="ce10">
            <text:p>6.999,98</text:p>
          </table:table-cell>
          <table:table-cell office:value-type="float" office:value="521.49" table:style-name="ce10">
            <text:p>521,49</text:p>
          </table:table-cell>
          <table:table-cell table:style-name="ce10"/>
          <table:table-cell office:value-type="float" office:value="79174.61" table:style-name="ce10">
            <text:p>79.174,61</text:p>
          </table:table-cell>
          <table:table-cell office:value-type="float" office:value="59.04" table:style-name="ce10">
            <text:p>59,0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URONE <text:s/>PIERFRANCESCO</text:p>
          </table:table-cell>
          <table:table-cell office:value-type="float" office:value="75200.67" table:style-name="ce10">
            <text:p>75.200,67</text:p>
          </table:table-cell>
          <table:table-cell office:value-type="float" office:value="22191" table:style-name="ce10">
            <text:p>22.191,00</text:p>
          </table:table-cell>
          <table:table-cell office:value-type="float" office:value="6034.01" table:style-name="ce10">
            <text:p>6.034,01</text:p>
          </table:table-cell>
          <table:table-cell office:value-type="float" office:value="17819.28" table:style-name="ce10">
            <text:p>17.819,28</text:p>
          </table:table-cell>
          <table:table-cell office:value-type="float" office:value="121244.96" table:style-name="ce10">
            <text:p>121.244,9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CUZZOLARO <text:s/>SILVANA</text:p>
          </table:table-cell>
          <table:table-cell office:value-type="float" office:value="-65.37" table:style-name="ce10">
            <text:p>-65,37</text:p>
          </table:table-cell>
          <table:table-cell table:style-name="ce10"/>
          <table:table-cell office:value-type="float" office:value="7523.31" table:style-name="ce10">
            <text:p>7.523,31</text:p>
          </table:table-cell>
          <table:table-cell table:style-name="ce10"/>
          <table:table-cell office:value-type="float" office:value="7457.94" table:style-name="ce10">
            <text:p>7.457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GNINO <text:s/>LETIZIA</text:p>
          </table:table-cell>
          <table:table-cell office:value-type="float" office:value="72878.240000000005" table:style-name="ce10">
            <text:p>72.878,24</text:p>
          </table:table-cell>
          <table:table-cell office:value-type="float" office:value="10725.66" table:style-name="ce10">
            <text:p>10.725,66</text:p>
          </table:table-cell>
          <table:table-cell office:value-type="float" office:value="5267.57" table:style-name="ce10">
            <text:p>5.267,57</text:p>
          </table:table-cell>
          <table:table-cell table:style-name="ce10"/>
          <table:table-cell office:value-type="float" office:value="88871.47" table:style-name="ce10">
            <text:p>88.871,4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GNINO <text:s/>SARA</text:p>
          </table:table-cell>
          <table:table-cell office:value-type="float" office:value="25543.759999999998" table:style-name="ce10">
            <text:p>25.543,76</text:p>
          </table:table-cell>
          <table:table-cell table:number-columns-repeated="2" table:style-name="ce10"/>
          <table:table-cell office:value-type="float" office:value="2015.83" table:style-name="ce10">
            <text:p>2.015,83</text:p>
          </table:table-cell>
          <table:table-cell office:value-type="float" office:value="27559.59" table:style-name="ce10">
            <text:p>27.559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'ALEO <text:s/>ANDRE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4.4799999999996" table:style-name="ce10">
            <text:p>4.844,48</text:p>
          </table:table-cell>
          <table:table-cell office:value-type="float" office:value="4976.71" table:style-name="ce10">
            <text:p>4.976,71</text:p>
          </table:table-cell>
          <table:table-cell office:value-type="float" office:value="77800.27" table:style-name="ce10">
            <text:p>77.800,27</text:p>
          </table:table-cell>
          <table:table-cell office:value-type="float" office:value="360.36" table:style-name="ce10">
            <text:p>360,3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LL'AGATA <text:s/>DANIELA</text:p>
          </table:table-cell>
          <table:table-cell table:number-columns-repeated="2" table:style-name="ce10"/>
          <table:table-cell office:value-type="float" office:value="632.79" table:style-name="ce10">
            <text:p>632,79</text:p>
          </table:table-cell>
          <table:table-cell table:style-name="ce10"/>
          <table:table-cell office:value-type="float" office:value="632.79" table:style-name="ce10">
            <text:p>632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LLASTA <text:s/>PAOLO</text:p>
          </table:table-cell>
          <table:table-cell table:number-columns-repeated="2" table:style-name="ce10"/>
          <table:table-cell office:value-type="float" office:value="6365.13" table:style-name="ce10">
            <text:p>6.365,13</text:p>
          </table:table-cell>
          <table:table-cell office:value-type="float" office:value="1263.79" table:style-name="ce10">
            <text:p>1.263,79</text:p>
          </table:table-cell>
          <table:table-cell office:value-type="float" office:value="7628.92" table:style-name="ce10">
            <text:p>7.628,92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MELE <text:s/>CRISTIN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757.25" table:style-name="ce10">
            <text:p>757,25</text:p>
          </table:table-cell>
          <table:table-cell office:value-type="float" office:value="3540.73" table:style-name="ce10">
            <text:p>3.540,73</text:p>
          </table:table-cell>
          <table:table-cell table:style-name="ce10"/>
          <table:table-cell office:value-type="float" office:value="49875.59" table:style-name="ce10">
            <text:p>49.875,5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'ANGELO <text:s/>EMANUELA RENATA</text:p>
          </table:table-cell>
          <table:table-cell office:value-type="float" office:value="57248.06" table:style-name="ce10">
            <text:p>57.248,06</text:p>
          </table:table-cell>
          <table:table-cell office:value-type="float" office:value="1849.25" table:style-name="ce10">
            <text:p>1.849,25</text:p>
          </table:table-cell>
          <table:table-cell office:value-type="float" office:value="4364.03" table:style-name="ce10">
            <text:p>4.364,03</text:p>
          </table:table-cell>
          <table:table-cell office:value-type="float" office:value="2311.48" table:style-name="ce10">
            <text:p>2.311,48</text:p>
          </table:table-cell>
          <table:table-cell office:value-type="float" office:value="65772.820000000007" table:style-name="ce10">
            <text:p>65.772,82</text:p>
          </table:table-cell>
          <table:table-cell office:value-type="float" office:value="6058.8" table:style-name="ce10">
            <text:p>6.058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'ANGELO <text:s/>MARIA GRAZI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959.59" table:style-name="ce10">
            <text:p>4.959,59</text:p>
          </table:table-cell>
          <table:table-cell office:value-type="float" office:value="5827.52" table:style-name="ce10">
            <text:p>5.827,52</text:p>
          </table:table-cell>
          <table:table-cell office:value-type="float" office:value="82754.59" table:style-name="ce10">
            <text:p>82.754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AU <text:s/>DANIEL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22191" table:style-name="ce10">
            <text:p>22.191,00</text:p>
          </table:table-cell>
          <table:table-cell office:value-type="float" office:value="5228.08" table:style-name="ce10">
            <text:p>5.228,08</text:p>
          </table:table-cell>
          <table:table-cell office:value-type="float" office:value="5994.03" table:style-name="ce10">
            <text:p>5.994,03</text:p>
          </table:table-cell>
          <table:table-cell office:value-type="float" office:value="100380.53" table:style-name="ce10">
            <text:p>100.380,5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'AVANZO <text:s/>SILVANA</text:p>
          </table:table-cell>
          <table:table-cell office:value-type="float" office:value="71542.48" table:style-name="ce10">
            <text:p>71.542,4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31.37" table:style-name="ce10">
            <text:p>4.831,37</text:p>
          </table:table-cell>
          <table:table-cell office:value-type="float" office:value="8132.37" table:style-name="ce10">
            <text:p>8.132,37</text:p>
          </table:table-cell>
          <table:table-cell office:value-type="float" office:value="95231.87" table:style-name="ce10">
            <text:p>95.231,8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BERNARDIS <text:s/>EMILIANO</text:p>
          </table:table-cell>
          <table:table-cell office:value-type="float" office:value="71602.84" table:style-name="ce10">
            <text:p>71.60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033.32" table:style-name="ce10">
            <text:p>6.033,32</text:p>
          </table:table-cell>
          <table:table-cell office:value-type="float" office:value="2292.04" table:style-name="ce10">
            <text:p>2.292,04</text:p>
          </table:table-cell>
          <table:table-cell office:value-type="float" office:value="90653.85" table:style-name="ce10">
            <text:p>90.653,8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FRANCHIS <text:s/>VALENTINA</text:p>
          </table:table-cell>
          <table:table-cell office:value-type="float" office:value="52900.2" table:style-name="ce10">
            <text:p>52.900,2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62" table:style-name="ce10">
            <text:p>5.036,62</text:p>
          </table:table-cell>
          <table:table-cell table:style-name="ce10"/>
          <table:table-cell office:value-type="float" office:value="68662.47" table:style-name="ce10">
            <text:p>68.662,4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IORGI <text:s/>VINCENZ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06" table:style-name="ce10">
            <text:p>6.206,00</text:p>
          </table:table-cell>
          <table:table-cell office:value-type="float" office:value="1954.22" table:style-name="ce10">
            <text:p>1.954,22</text:p>
          </table:table-cell>
          <table:table-cell office:value-type="float" office:value="85853.29" table:style-name="ce10">
            <text:p>85.853,2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LORENZI <text:s/>ELISABETTA</text:p>
          </table:table-cell>
          <table:table-cell office:value-type="float" office:value="75215.92" table:style-name="ce10">
            <text:p>75.215,92</text:p>
          </table:table-cell>
          <table:table-cell office:value-type="float" office:value="11170.12" table:style-name="ce10">
            <text:p>11.170,12</text:p>
          </table:table-cell>
          <table:table-cell office:value-type="float" office:value="5593.71" table:style-name="ce10">
            <text:p>5.593,71</text:p>
          </table:table-cell>
          <table:table-cell table:style-name="ce10"/>
          <table:table-cell office:value-type="float" office:value="91979.75" table:style-name="ce10">
            <text:p>91.979,7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MACINA <text:s/>ILARIA</text:p>
          </table:table-cell>
          <table:table-cell office:value-type="float" office:value="14460.15" table:style-name="ce10">
            <text:p>14.460,15</text:p>
          </table:table-cell>
          <table:table-cell table:number-columns-repeated="3" table:style-name="ce10"/>
          <table:table-cell office:value-type="float" office:value="14460.15" table:style-name="ce10">
            <text:p>14.460,1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MARTINI <text:s/>MAR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7240.13" table:style-name="ce10">
            <text:p>7.240,13</text:p>
          </table:table-cell>
          <table:table-cell office:value-type="float" office:value="13729.55" table:style-name="ce10">
            <text:p>13.729,55</text:p>
          </table:table-cell>
          <table:table-cell office:value-type="float" office:value="114813.82" table:style-name="ce10">
            <text:p>114.813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MITE <text:s/>ANNA MARIA LIBER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074.15" table:style-name="ce10">
            <text:p>7.074,15</text:p>
          </table:table-cell>
          <table:table-cell office:value-type="float" office:value="14721.37" table:style-name="ce10">
            <text:p>14.721,37</text:p>
          </table:table-cell>
          <table:table-cell office:value-type="float" office:value="119338.16" table:style-name="ce10">
            <text:p>119.338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PALMA <text:s/>PIER-PAOLO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295.31" table:style-name="ce10">
            <text:p>295,31</text:p>
          </table:table-cell>
          <table:table-cell office:value-type="float" office:value="2463.0700000000002" table:style-name="ce10">
            <text:p>2.463,07</text:p>
          </table:table-cell>
          <table:table-cell office:value-type="float" office:value="57637.36" table:style-name="ce10">
            <text:p>57.637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PASQUALE <text:s/>RICCARDO</text:p>
          </table:table-cell>
          <table:table-cell office:value-type="float" office:value="66955.72" table:style-name="ce10">
            <text:p>66.955,7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959.59" table:style-name="ce10">
            <text:p>4.959,59</text:p>
          </table:table-cell>
          <table:table-cell office:value-type="float" office:value="3294.69" table:style-name="ce10">
            <text:p>3.294,69</text:p>
          </table:table-cell>
          <table:table-cell office:value-type="float" office:value="80210.06" table:style-name="ce10">
            <text:p>80.210,06</text:p>
          </table:table-cell>
          <table:table-cell office:value-type="float" office:value="17868.599999999999" table:style-name="ce10">
            <text:p>17.868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RANIERI <text:s/>BIANCA MAR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12.09" table:style-name="ce10">
            <text:p>5.412,09</text:p>
          </table:table-cell>
          <table:table-cell office:value-type="float" office:value="16375.4" table:style-name="ce10">
            <text:p>16.375,40</text:p>
          </table:table-cell>
          <table:table-cell office:value-type="float" office:value="104166.28" table:style-name="ce10">
            <text:p>104.166,28</text:p>
          </table:table-cell>
          <table:table-cell office:value-type="float" office:value="181.17" table:style-name="ce10">
            <text:p>181,1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 SILVA <text:s/>GRAZIA</text:p>
          </table:table-cell>
          <table:table-cell office:value-type="float" office:value="-21.58" table:style-name="ce10">
            <text:p>-21,58</text:p>
          </table:table-cell>
          <table:table-cell table:style-name="ce10"/>
          <table:table-cell office:value-type="float" office:value="1007.27" table:style-name="ce10">
            <text:p>1.007,27</text:p>
          </table:table-cell>
          <table:table-cell office:value-type="float" office:value="81.7" table:style-name="ce10">
            <text:p>81,70</text:p>
          </table:table-cell>
          <table:table-cell office:value-type="float" office:value="1067.3900000000001" table:style-name="ce10">
            <text:p>1.067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DONE <text:s/>GIORGIA</text:p>
          </table:table-cell>
          <table:table-cell office:value-type="float" office:value="47270.76" table:style-name="ce10">
            <text:p>47.270,76</text:p>
          </table:table-cell>
          <table:table-cell table:number-columns-repeated="2" table:style-name="ce10"/>
          <table:table-cell office:value-type="float" office:value="6377.28" table:style-name="ce10">
            <text:p>6.377,28</text:p>
          </table:table-cell>
          <table:table-cell office:value-type="float" office:value="53648.04" table:style-name="ce10">
            <text:p>53.648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FFERRARI <text:s/>RAFFAELL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23.08" table:style-name="ce10">
            <text:p>4.923,08</text:p>
          </table:table-cell>
          <table:table-cell office:value-type="float" office:value="2267.3000000000002" table:style-name="ce10">
            <text:p>2.267,30</text:p>
          </table:table-cell>
          <table:table-cell office:value-type="float" office:value="56786.42" table:style-name="ce10">
            <text:p>56.786,4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L VECCHIO <text:s/>STEFANIA</text:p>
          </table:table-cell>
          <table:table-cell office:value-type="float" office:value="50225.55" table:style-name="ce10">
            <text:p>50.225,55</text:p>
          </table:table-cell>
          <table:table-cell office:value-type="float" office:value="8044.24" table:style-name="ce10">
            <text:p>8.044,24</text:p>
          </table:table-cell>
          <table:table-cell office:value-type="float" office:value="6263.55" table:style-name="ce10">
            <text:p>6.263,55</text:p>
          </table:table-cell>
          <table:table-cell office:value-type="float" office:value="8687.31" table:style-name="ce10">
            <text:p>8.687,31</text:p>
          </table:table-cell>
          <table:table-cell office:value-type="float" office:value="73220.649999999994" table:style-name="ce10">
            <text:p>73.220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LFINO <text:s/>ELIANO</text:p>
          </table:table-cell>
          <table:table-cell table:number-columns-repeated="2"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LLA ROCCA <text:s/>SON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6634.23" table:style-name="ce10">
            <text:p>6.634,23</text:p>
          </table:table-cell>
          <table:table-cell office:value-type="float" office:value="22222.2" table:style-name="ce10">
            <text:p>22.222,20</text:p>
          </table:table-cell>
          <table:table-cell office:value-type="float" office:value="122700.57" table:style-name="ce10">
            <text:p>122.700,57</text:p>
          </table:table-cell>
          <table:table-cell office:value-type="float" office:value="2121.3000000000002" table:style-name="ce10">
            <text:p>2.121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LLEPIANE <text:s/>MARIA ROMANA</text:p>
          </table:table-cell>
          <table:table-cell table:number-columns-repeated="2" table:style-name="ce10"/>
          <table:table-cell office:value-type="float" office:value="5644.45" table:style-name="ce10">
            <text:p>5.644,45</text:p>
          </table:table-cell>
          <table:table-cell table:style-name="ce10"/>
          <table:table-cell office:value-type="float" office:value="5644.45" table:style-name="ce10">
            <text:p>5.644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ODATO <text:s/>STEFANIA</text:p>
          </table:table-cell>
          <table:table-cell office:value-type="float" office:value="75411.960000000006" table:style-name="ce10">
            <text:p>75.411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1" table:style-name="ce10">
            <text:p>5.545,10</text:p>
          </table:table-cell>
          <table:table-cell office:value-type="float" office:value="1527.2" table:style-name="ce10">
            <text:p>1.527,20</text:p>
          </table:table-cell>
          <table:table-cell office:value-type="float" office:value="93209.91" table:style-name="ce10">
            <text:p>93.209,9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PETRO <text:s/>GIOVANNA</text:p>
          </table:table-cell>
          <table:table-cell office:value-type="float" office:value="45577.599999999999" table:style-name="ce10">
            <text:p>45.577,60</text:p>
          </table:table-cell>
          <table:table-cell office:value-type="float" office:value="54984.85" table:style-name="ce10">
            <text:p>54.984,85</text:p>
          </table:table-cell>
          <table:table-cell office:value-type="float" office:value="12752.44" table:style-name="ce10">
            <text:p>12.752,44</text:p>
          </table:table-cell>
          <table:table-cell table:style-name="ce10"/>
          <table:table-cell office:value-type="float" office:value="113314.89" table:style-name="ce10">
            <text:p>113.314,8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ESSI <text:s/>BARBARA</text:p>
          </table:table-cell>
          <table:table-cell office:value-type="float" office:value="47744.87" table:style-name="ce10">
            <text:p>47.744,87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54443.17" table:style-name="ce10">
            <text:p>54.443,17</text:p>
          </table:table-cell>
          <table:table-cell office:value-type="float" office:value="210.6" table:style-name="ce10">
            <text:p>210,6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BRITA <text:s/>NELLA GIUSY</text:p>
          </table:table-cell>
          <table:table-cell office:value-type="float" office:value="66866.820000000007" table:style-name="ce10">
            <text:p>66.866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27.03" table:style-name="ce10">
            <text:p>6.227,03</text:p>
          </table:table-cell>
          <table:table-cell office:value-type="float" office:value="1283.1300000000001" table:style-name="ce10">
            <text:p>1.283,13</text:p>
          </table:table-cell>
          <table:table-cell office:value-type="float" office:value="85102.63" table:style-name="ce10">
            <text:p>85.102,6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IORIO <text:s/>CECIL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3974.27" table:style-name="ce10">
            <text:p>3.974,27</text:p>
          </table:table-cell>
          <table:table-cell office:value-type="float" office:value="5799.76" table:style-name="ce10">
            <text:p>5.799,76</text:p>
          </table:table-cell>
          <table:table-cell office:value-type="float" office:value="68876.710000000006" table:style-name="ce10">
            <text:p>68.876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LORENZO <text:s/>CESARE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682.89" table:style-name="ce10">
            <text:p>682,89</text:p>
          </table:table-cell>
          <table:table-cell office:value-type="float" office:value="3365.12" table:style-name="ce10">
            <text:p>3.365,12</text:p>
          </table:table-cell>
          <table:table-cell office:value-type="float" office:value="5009.0600000000004" table:style-name="ce10">
            <text:p>5.009,06</text:p>
          </table:table-cell>
          <table:table-cell office:value-type="float" office:value="54634.68" table:style-name="ce10">
            <text:p>54.634,68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MARCO <text:s/>LORENZO</text:p>
          </table:table-cell>
          <table:table-cell office:value-type="float" office:value="29.1" table:style-name="ce10">
            <text:p>29,10</text:p>
          </table:table-cell>
          <table:table-cell table:style-name="ce10"/>
          <table:table-cell office:value-type="float" office:value="410.1" table:style-name="ce10">
            <text:p>410,10</text:p>
          </table:table-cell>
          <table:table-cell office:value-type="float" office:value="113.01" table:style-name="ce10">
            <text:p>113,01</text:p>
          </table:table-cell>
          <table:table-cell office:value-type="float" office:value="552.21" table:style-name="ce10">
            <text:p>552,2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MATTEO CANCRO <text:s/>ANNA ROSARIA</text:p>
          </table:table-cell>
          <table:table-cell office:value-type="float" office:value="71653.13" table:style-name="ce10">
            <text:p>71.653,13</text:p>
          </table:table-cell>
          <table:table-cell office:value-type="float" office:value="10725.66" table:style-name="ce10">
            <text:p>10.725,66</text:p>
          </table:table-cell>
          <table:table-cell office:value-type="float" office:value="5081.03" table:style-name="ce10">
            <text:p>5.081,03</text:p>
          </table:table-cell>
          <table:table-cell table:style-name="ce10"/>
          <table:table-cell office:value-type="float" office:value="87459.82" table:style-name="ce10">
            <text:p>87.459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PONZIO <text:s/>ANDREINA</text:p>
          </table:table-cell>
          <table:table-cell office:value-type="float" office:value="76271.91" table:style-name="ce10">
            <text:p>76.271,91</text:p>
          </table:table-cell>
          <table:table-cell office:value-type="float" office:value="17925.650000000001" table:style-name="ce10">
            <text:p>17.9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14393.74" table:style-name="ce10">
            <text:p>14.393,74</text:p>
          </table:table-cell>
          <table:table-cell office:value-type="float" office:value="113531.71" table:style-name="ce10">
            <text:p>113.531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 VITO <text:s/>GUIDO</text:p>
          </table:table-cell>
          <table:table-cell office:value-type="float" office:value="79886.39" table:style-name="ce10">
            <text:p>79.886,39</text:p>
          </table:table-cell>
          <table:table-cell office:value-type="float" office:value="39806" table:style-name="ce10">
            <text:p>39.806,00</text:p>
          </table:table-cell>
          <table:table-cell office:value-type="float" office:value="8236.91" table:style-name="ce10">
            <text:p>8.236,91</text:p>
          </table:table-cell>
          <table:table-cell table:style-name="ce10"/>
          <table:table-cell office:value-type="float" office:value="127929.3" table:style-name="ce10">
            <text:p>127.929,3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ANA <text:s/>ADRIANA</text:p>
          </table:table-cell>
          <table:table-cell table:number-columns-repeated="5" table:style-name="ce10"/>
          <table:table-cell office:value-type="float" office:value="300" table:style-name="ce10">
            <text:p>3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MILTA <text:s/>ROSA</text:p>
          </table:table-cell>
          <table:table-cell office:value-type="float" office:value="71525.820000000007" table:style-name="ce10">
            <text:p>71.525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1508.78" table:style-name="ce10">
            <text:p>11.508,78</text:p>
          </table:table-cell>
          <table:table-cell office:value-type="float" office:value="98796.59" table:style-name="ce10">
            <text:p>98.796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IVANO <text:s/>STEFANO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25.18" table:style-name="ce10">
            <text:p>25,18</text:p>
          </table:table-cell>
          <table:table-cell office:value-type="float" office:value="5224.0200000000004" table:style-name="ce10">
            <text:p>5.224,02</text:p>
          </table:table-cell>
          <table:table-cell office:value-type="float" office:value="62502.63" table:style-name="ce10">
            <text:p>62.502,6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OLCINO <text:s/>MARGHERIT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017.79" table:style-name="ce10">
            <text:p>5.017,79</text:p>
          </table:table-cell>
          <table:table-cell table:style-name="ce10"/>
          <table:table-cell office:value-type="float" office:value="83718.100000000006" table:style-name="ce10">
            <text:p>83.718,10</text:p>
          </table:table-cell>
          <table:table-cell office:value-type="float" office:value="9728.1" table:style-name="ce10">
            <text:p>9.728,1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ONATO <text:s/>ISABEL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29.3599999999997" table:style-name="ce10">
            <text:p>4.729,36</text:p>
          </table:table-cell>
          <table:table-cell table:style-name="ce10"/>
          <table:table-cell office:value-type="float" office:value="87108.15" table:style-name="ce10">
            <text:p>87.108,15</text:p>
          </table:table-cell>
          <table:table-cell office:value-type="float" office:value="13805.05" table:style-name="ce10">
            <text:p>13.805,0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ONELLI <text:s/>EMANUELA</text:p>
          </table:table-cell>
          <table:table-cell office:value-type="float" office:value="71411.03" table:style-name="ce10">
            <text:p>71.411,0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383.47" table:style-name="ce10">
            <text:p>5.383,47</text:p>
          </table:table-cell>
          <table:table-cell office:value-type="float" office:value="836.8" table:style-name="ce10">
            <text:p>836,80</text:p>
          </table:table-cell>
          <table:table-cell office:value-type="float" office:value="93658.09" table:style-name="ce10">
            <text:p>93.658,0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ORIGHI <text:s/>ULRICO</text:p>
          </table:table-cell>
          <table:table-cell table:number-columns-repeated="3" table:style-name="ce10"/>
          <table:table-cell office:value-type="float" office:value="881.2" table:style-name="ce10">
            <text:p>881,20</text:p>
          </table:table-cell>
          <table:table-cell office:value-type="float" office:value="881.2" table:style-name="ce10">
            <text:p>881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ROCCHI <text:s/>PAOL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7678.72" table:style-name="ce10">
            <text:p>7.678,72</text:p>
          </table:table-cell>
          <table:table-cell office:value-type="float" office:value="2160.66" table:style-name="ce10">
            <text:p>2.160,66</text:p>
          </table:table-cell>
          <table:table-cell office:value-type="float" office:value="103683.52" table:style-name="ce10">
            <text:p>103.683,5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UCCI <text:s/>DANIEL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757.25" table:style-name="ce10">
            <text:p>757,25</text:p>
          </table:table-cell>
          <table:table-cell office:value-type="float" office:value="3807.34" table:style-name="ce10">
            <text:p>3.807,34</text:p>
          </table:table-cell>
          <table:table-cell table:style-name="ce10"/>
          <table:table-cell office:value-type="float" office:value="50142.2" table:style-name="ce10">
            <text:p>50.142,20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DURAND <text:s/>FRANCESCO</text:p>
          </table:table-cell>
          <table:table-cell office:value-type="float" office:value="43298.720000000001" table:style-name="ce10">
            <text:p>43.298,72</text:p>
          </table:table-cell>
          <table:table-cell office:value-type="float" office:value="783.74" table:style-name="ce10">
            <text:p>783,74</text:p>
          </table:table-cell>
          <table:table-cell office:value-type="float" office:value="337.49" table:style-name="ce10">
            <text:p>337,49</text:p>
          </table:table-cell>
          <table:table-cell table:style-name="ce10"/>
          <table:table-cell office:value-type="float" office:value="44419.95" table:style-name="ce10">
            <text:p>44.419,9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EMANUELLI <text:s/>FLAVIA</text:p>
          </table:table-cell>
          <table:table-cell office:value-type="float" office:value="72363.570000000007" table:style-name="ce10">
            <text:p>72.363,57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613.3" table:style-name="ce10">
            <text:p>7.613,30</text:p>
          </table:table-cell>
          <table:table-cell office:value-type="float" office:value="1723" table:style-name="ce10">
            <text:p>1.723,00</text:p>
          </table:table-cell>
          <table:table-cell office:value-type="float" office:value="107589.37" table:style-name="ce10">
            <text:p>107.589,3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ERMIRIO <text:s/>DOMENICO</text:p>
          </table:table-cell>
          <table:table-cell office:value-type="float" office:value="54054" table:style-name="ce10">
            <text:p>54.054,00</text:p>
          </table:table-cell>
          <table:table-cell office:value-type="float" office:value="6875.05" table:style-name="ce10">
            <text:p>6.875,05</text:p>
          </table:table-cell>
          <table:table-cell office:value-type="float" office:value="604.67999999999995" table:style-name="ce10">
            <text:p>604,68</text:p>
          </table:table-cell>
          <table:table-cell office:value-type="float" office:value="17590.59" table:style-name="ce10">
            <text:p>17.590,59</text:p>
          </table:table-cell>
          <table:table-cell office:value-type="float" office:value="79124.320000000007" table:style-name="ce10">
            <text:p>79.124,3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CINO <text:s/>MARIO</text:p>
          </table:table-cell>
          <table:table-cell office:value-type="float" office:value="55716.7" table:style-name="ce10">
            <text:p>55.716,70</text:p>
          </table:table-cell>
          <table:table-cell office:value-type="float" office:value="4336.5200000000004" table:style-name="ce10">
            <text:p>4.336,52</text:p>
          </table:table-cell>
          <table:table-cell office:value-type="float" office:value="288.27999999999997" table:style-name="ce10">
            <text:p>288,28</text:p>
          </table:table-cell>
          <table:table-cell office:value-type="float" office:value="2726.95" table:style-name="ce10">
            <text:p>2.726,95</text:p>
          </table:table-cell>
          <table:table-cell office:value-type="float" office:value="63068.45" table:style-name="ce10">
            <text:p>63.068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GA <text:s/>DAVIDE</text:p>
          </table:table-cell>
          <table:table-cell office:value-type="float" office:value="53828.76" table:style-name="ce10">
            <text:p>53.828,76</text:p>
          </table:table-cell>
          <table:table-cell office:value-type="float" office:value="3560.1" table:style-name="ce10">
            <text:p>3.560,10</text:p>
          </table:table-cell>
          <table:table-cell table:style-name="ce10"/>
          <table:table-cell office:value-type="float" office:value="4634.08" table:style-name="ce10">
            <text:p>4.634,08</text:p>
          </table:table-cell>
          <table:table-cell office:value-type="float" office:value="62022.94" table:style-name="ce10">
            <text:p>62.022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GGIONI <text:s/>MARTA</text:p>
          </table:table-cell>
          <table:table-cell office:value-type="float" office:value="66826.58" table:style-name="ce10">
            <text:p>66.826,5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241.43" table:style-name="ce10">
            <text:p>4.241,43</text:p>
          </table:table-cell>
          <table:table-cell office:value-type="float" office:value="4594.03" table:style-name="ce10">
            <text:p>4.594,03</text:p>
          </table:table-cell>
          <table:table-cell office:value-type="float" office:value="86387.69" table:style-name="ce10">
            <text:p>86.387,69</text:p>
          </table:table-cell>
          <table:table-cell office:value-type="float" office:value="5124.0600000000004" table:style-name="ce10">
            <text:p>5.124,0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RAVELLI <text:s/>FABRIZ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60.72" table:style-name="ce10">
            <text:p>5.460,72</text:p>
          </table:table-cell>
          <table:table-cell office:value-type="float" office:value="1515.69" table:style-name="ce10">
            <text:p>1.515,69</text:p>
          </table:table-cell>
          <table:table-cell office:value-type="float" office:value="89355.199999999997" table:style-name="ce10">
            <text:p>89.355,20</text:p>
          </table:table-cell>
          <table:table-cell office:value-type="float" office:value="29942.57" table:style-name="ce10">
            <text:p>29.942,5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RINA <text:s/>MAURIZIO</text:p>
          </table:table-cell>
          <table:table-cell office:value-type="float" office:value="71721.539999999994" table:style-name="ce10">
            <text:p>71.721,5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11881.25" table:style-name="ce10">
            <text:p>11.881,25</text:p>
          </table:table-cell>
          <table:table-cell office:value-type="float" office:value="7827.52" table:style-name="ce10">
            <text:p>7.827,52</text:p>
          </table:table-cell>
          <table:table-cell office:value-type="float" office:value="117319.81" table:style-name="ce10">
            <text:p>117.319,81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SCE <text:s/>ALESSANDRO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207.88" table:style-name="ce10">
            <text:p>5.207,88</text:p>
          </table:table-cell>
          <table:table-cell table:style-name="ce10"/>
          <table:table-cell office:value-type="float" office:value="83908.19" table:style-name="ce10">
            <text:p>83.908,1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SCE <text:s/>LUIGI</text:p>
          </table:table-cell>
          <table:table-cell office:value-type="float" office:value="9036.32" table:style-name="ce10">
            <text:p>9.036,32</text:p>
          </table:table-cell>
          <table:table-cell office:value-type="float" office:value="3794.06" table:style-name="ce10">
            <text:p>3.794,06</text:p>
          </table:table-cell>
          <table:table-cell office:value-type="float" office:value="7837.07" table:style-name="ce10">
            <text:p>7.837,07</text:p>
          </table:table-cell>
          <table:table-cell table:style-name="ce10"/>
          <table:table-cell office:value-type="float" office:value="20667.45" table:style-name="ce10">
            <text:p>20.667,45</text:p>
          </table:table-cell>
          <table:table-cell office:value-type="float" office:value="17427.27" table:style-name="ce10">
            <text:p>17.427,2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SCIE <text:s/>CLARA</text:p>
          </table:table-cell>
          <table:table-cell office:value-type="float" office:value="71619.62" table:style-name="ce10">
            <text:p>71.619,6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2.4399999999996" table:style-name="ce10">
            <text:p>4.942,44</text:p>
          </table:table-cell>
          <table:table-cell office:value-type="float" office:value="10216.31" table:style-name="ce10">
            <text:p>10.216,31</text:p>
          </table:table-cell>
          <table:table-cell office:value-type="float" office:value="97504.02" table:style-name="ce10">
            <text:p>97.504,02</text:p>
          </table:table-cell>
          <table:table-cell office:value-type="float" office:value="4546.5600000000004" table:style-name="ce10">
            <text:p>4.546,5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ATO <text:s/>MAURIZIO</text:p>
          </table:table-cell>
          <table:table-cell office:value-type="float" office:value="74218.039999999994" table:style-name="ce10">
            <text:p>74.218,0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1" table:style-name="ce10">
            <text:p>5.545,10</text:p>
          </table:table-cell>
          <table:table-cell office:value-type="float" office:value="1882.55" table:style-name="ce10">
            <text:p>1.882,55</text:p>
          </table:table-cell>
          <table:table-cell office:value-type="float" office:value="92371.34" table:style-name="ce10">
            <text:p>92.371,34</text:p>
          </table:table-cell>
          <table:table-cell office:value-type="float" office:value="25695.56" table:style-name="ce10">
            <text:p>25.695,5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DELE <text:s/>MASSIMILIAN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542.4399999999996" table:style-name="ce10">
            <text:p>4.542,44</text:p>
          </table:table-cell>
          <table:table-cell office:value-type="float" office:value="13043.1" table:style-name="ce10">
            <text:p>13.043,10</text:p>
          </table:table-cell>
          <table:table-cell office:value-type="float" office:value="89553.02" table:style-name="ce10">
            <text:p>89.553,02</text:p>
          </table:table-cell>
          <table:table-cell office:value-type="float" office:value="12963.24" table:style-name="ce10">
            <text:p>12.963,2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LIX <text:s/>EDINEIA</text:p>
          </table:table-cell>
          <table:table-cell office:value-type="float" office:value="4771.12" table:style-name="ce10">
            <text:p>4.771,12</text:p>
          </table:table-cell>
          <table:table-cell table:number-columns-repeated="3" table:style-name="ce10"/>
          <table:table-cell office:value-type="float" office:value="4771.12" table:style-name="ce10">
            <text:p>4.771,1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NOCCHIO <text:s/>MONICA PATRIZIA</text:p>
          </table:table-cell>
          <table:table-cell office:value-type="float" office:value="57244.79" table:style-name="ce10">
            <text:p>57.244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034.67" table:style-name="ce10">
            <text:p>4.034,67</text:p>
          </table:table-cell>
          <table:table-cell office:value-type="float" office:value="1733.65" table:style-name="ce10">
            <text:p>1.733,65</text:p>
          </table:table-cell>
          <table:table-cell office:value-type="float" office:value="64862.36" table:style-name="ce10">
            <text:p>64.862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ELLI <text:s/>ELENA</text:p>
          </table:table-cell>
          <table:table-cell office:value-type="float" office:value="47746.79" table:style-name="ce10">
            <text:p>47.746,79</text:p>
          </table:table-cell>
          <table:table-cell table:style-name="ce10"/>
          <table:table-cell office:value-type="float" office:value="2578.52" table:style-name="ce10">
            <text:p>2.578,52</text:p>
          </table:table-cell>
          <table:table-cell office:value-type="float" office:value="280.54000000000002" table:style-name="ce10">
            <text:p>280,54</text:p>
          </table:table-cell>
          <table:table-cell office:value-type="float" office:value="50605.85" table:style-name="ce10">
            <text:p>50.605,8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NTINO <text:s/>MARIA GIOVANNA</text:p>
          </table:table-cell>
          <table:table-cell office:value-type="float" office:value="57251.19" table:style-name="ce10">
            <text:p>57.251,1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59.59" table:style-name="ce10">
            <text:p>4.959,59</text:p>
          </table:table-cell>
          <table:table-cell office:value-type="float" office:value="1902.75" table:style-name="ce10">
            <text:p>1.902,75</text:p>
          </table:table-cell>
          <table:table-cell office:value-type="float" office:value="65962.78" table:style-name="ce10">
            <text:p>65.962,7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AZZO <text:s/>GIULIA</text:p>
          </table:table-cell>
          <table:table-cell office:value-type="float" office:value="45142.12" table:style-name="ce10">
            <text:p>45.142,12</text:p>
          </table:table-cell>
          <table:table-cell table:number-columns-repeated="3" table:style-name="ce10"/>
          <table:table-cell office:value-type="float" office:value="45142.12" table:style-name="ce10">
            <text:p>45.142,12</text:p>
          </table:table-cell>
          <table:table-cell office:value-type="float" office:value="78.56" table:style-name="ce10">
            <text:p>78,5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<text:s/>CLAUDIO</text:p>
          </table:table-cell>
          <table:table-cell office:value-type="float" office:value="75426" table:style-name="ce10">
            <text:p>75.426,00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588.58" table:style-name="ce10">
            <text:p>5.588,58</text:p>
          </table:table-cell>
          <table:table-cell office:value-type="float" office:value="11336.95" table:style-name="ce10">
            <text:p>11.336,95</text:p>
          </table:table-cell>
          <table:table-cell office:value-type="float" office:value="108378.32" table:style-name="ce10">
            <text:p>108.378,32</text:p>
          </table:table-cell>
          <table:table-cell office:value-type="float" office:value="3634.68" table:style-name="ce10">
            <text:p>3.634,6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<text:s/>LORENZA</text:p>
          </table:table-cell>
          <table:table-cell office:value-type="float" office:value="52789.58" table:style-name="ce10">
            <text:p>52.789,5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18.84" table:style-name="ce10">
            <text:p>4.818,84</text:p>
          </table:table-cell>
          <table:table-cell table:style-name="ce10"/>
          <table:table-cell office:value-type="float" office:value="68334.070000000007" table:style-name="ce10">
            <text:p>68.334,0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<text:s/>MARIA LUISA</text:p>
          </table:table-cell>
          <table:table-cell office:value-type="float" office:value="6263.44" table:style-name="ce10">
            <text:p>6.263,44</text:p>
          </table:table-cell>
          <table:table-cell office:value-type="float" office:value="893.81" table:style-name="ce10">
            <text:p>893,81</text:p>
          </table:table-cell>
          <table:table-cell office:value-type="float" office:value="4940.41" table:style-name="ce10">
            <text:p>4.940,41</text:p>
          </table:table-cell>
          <table:table-cell office:value-type="float" office:value="938.91" table:style-name="ce10">
            <text:p>938,91</text:p>
          </table:table-cell>
          <table:table-cell office:value-type="float" office:value="13036.57" table:style-name="ce10">
            <text:p>13.036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<text:s/>SERGIO</text:p>
          </table:table-cell>
          <table:table-cell office:value-type="float" office:value="56445.440000000002" table:style-name="ce10">
            <text:p>56.445,44</text:p>
          </table:table-cell>
          <table:table-cell office:value-type="float" office:value="8456.77" table:style-name="ce10">
            <text:p>8.456,77</text:p>
          </table:table-cell>
          <table:table-cell office:value-type="float" office:value="4774.6400000000003" table:style-name="ce10">
            <text:p>4.774,64</text:p>
          </table:table-cell>
          <table:table-cell office:value-type="float" office:value="7174.24" table:style-name="ce10">
            <text:p>7.174,24</text:p>
          </table:table-cell>
          <table:table-cell office:value-type="float" office:value="76851.09" table:style-name="ce10">
            <text:p>76.851,09</text:p>
          </table:table-cell>
          <table:table-cell office:value-type="float" office:value="263.25" table:style-name="ce10">
            <text:p>263,2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<text:s/>STEFANO</text:p>
          </table:table-cell>
          <table:table-cell office:value-type="float" office:value="66866.820000000007" table:style-name="ce10">
            <text:p>66.866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71.66" table:style-name="ce10">
            <text:p>5.571,66</text:p>
          </table:table-cell>
          <table:table-cell office:value-type="float" office:value="960" table:style-name="ce10">
            <text:p>960,00</text:p>
          </table:table-cell>
          <table:table-cell office:value-type="float" office:value="84124.13" table:style-name="ce10">
            <text:p>84.124,1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ARI BRAVO <text:s/>MAURA</text:p>
          </table:table-cell>
          <table:table-cell office:value-type="float" office:value="35080.550000000003" table:style-name="ce10">
            <text:p>35.080,55</text:p>
          </table:table-cell>
          <table:table-cell office:value-type="float" office:value="19688.57" table:style-name="ce10">
            <text:p>19.688,57</text:p>
          </table:table-cell>
          <table:table-cell office:value-type="float" office:value="7813.48" table:style-name="ce10">
            <text:p>7.813,48</text:p>
          </table:table-cell>
          <table:table-cell table:style-name="ce10"/>
          <table:table-cell office:value-type="float" office:value="62582.6" table:style-name="ce10">
            <text:p>62.582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ERA <text:s/>LORENZO ERNEST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4997.96" table:style-name="ce10">
            <text:p>4.997,96</text:p>
          </table:table-cell>
          <table:table-cell office:value-type="float" office:value="15762.56" table:style-name="ce10">
            <text:p>15.762,56</text:p>
          </table:table-cell>
          <table:table-cell office:value-type="float" office:value="114604.66" table:style-name="ce10">
            <text:p>114.604,66</text:p>
          </table:table-cell>
          <table:table-cell office:value-type="float" office:value="7516.49" table:style-name="ce10">
            <text:p>7.516,4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ETTINO <text:s/>ANDREA</text:p>
          </table:table-cell>
          <table:table-cell office:value-type="float" office:value="71641.34" table:style-name="ce10">
            <text:p>71.641,34</text:p>
          </table:table-cell>
          <table:table-cell office:value-type="float" office:value="6780.67" table:style-name="ce10">
            <text:p>6.780,67</text:p>
          </table:table-cell>
          <table:table-cell office:value-type="float" office:value="4762.6099999999997" table:style-name="ce10">
            <text:p>4.762,61</text:p>
          </table:table-cell>
          <table:table-cell office:value-type="float" office:value="849.16" table:style-name="ce10">
            <text:p>849,16</text:p>
          </table:table-cell>
          <table:table-cell office:value-type="float" office:value="84033.78" table:style-name="ce10">
            <text:p>84.033,7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ETTINO <text:s/>GABRIELE</text:p>
          </table:table-cell>
          <table:table-cell office:value-type="float" office:value="3399.66" table:style-name="ce10">
            <text:p>3.399,66</text:p>
          </table:table-cell>
          <table:table-cell table:number-columns-repeated="3" table:style-name="ce10"/>
          <table:table-cell office:value-type="float" office:value="3399.66" table:style-name="ce10">
            <text:p>3.399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O <text:s/>MAURIZIO</text:p>
          </table:table-cell>
          <table:table-cell office:value-type="float" office:value="75301.33" table:style-name="ce10">
            <text:p>75.301,33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50.21" table:style-name="ce10">
            <text:p>5.550,21</text:p>
          </table:table-cell>
          <table:table-cell office:value-type="float" office:value="2886.1" table:style-name="ce10">
            <text:p>2.886,10</text:p>
          </table:table-cell>
          <table:table-cell office:value-type="float" office:value="94463.29" table:style-name="ce10">
            <text:p>94.463,29</text:p>
          </table:table-cell>
          <table:table-cell office:value-type="float" office:value="2214" table:style-name="ce10">
            <text:p>2.214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ERRONE <text:s/>CARMEL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59.59" table:style-name="ce10">
            <text:p>4.959,59</text:p>
          </table:table-cell>
          <table:table-cell office:value-type="float" office:value="5370.19" table:style-name="ce10">
            <text:p>5.370,19</text:p>
          </table:table-cell>
          <table:table-cell office:value-type="float" office:value="69432.460000000006" table:style-name="ce10">
            <text:p>69.432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ANNACCA <text:s/>CATERINA</text:p>
          </table:table-cell>
          <table:table-cell office:value-type="float" office:value="71672.539999999994" table:style-name="ce10">
            <text:p>71.672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9482.36" table:style-name="ce10">
            <text:p>9.482,36</text:p>
          </table:table-cell>
          <table:table-cell office:value-type="float" office:value="8340.2199999999993" table:style-name="ce10">
            <text:p>8.340,22</text:p>
          </table:table-cell>
          <table:table-cell office:value-type="float" office:value="100220.77" table:style-name="ce10">
            <text:p>100.220,77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ANNACCA <text:s/>DOMENICO</text:p>
          </table:table-cell>
          <table:table-cell office:value-type="float" office:value="44712.59" table:style-name="ce10">
            <text:p>44.712,59</text:p>
          </table:table-cell>
          <table:table-cell office:value-type="float" office:value="12944.75" table:style-name="ce10">
            <text:p>12.944,75</text:p>
          </table:table-cell>
          <table:table-cell office:value-type="float" office:value="7194.09" table:style-name="ce10">
            <text:p>7.194,09</text:p>
          </table:table-cell>
          <table:table-cell office:value-type="float" office:value="90" table:style-name="ce10">
            <text:p>90,00</text:p>
          </table:table-cell>
          <table:table-cell office:value-type="float" office:value="64941.43" table:style-name="ce10">
            <text:p>64.941,4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ERAMOSCA <text:s/>SARA</text:p>
          </table:table-cell>
          <table:table-cell office:value-type="float" office:value="52888.52" table:style-name="ce10">
            <text:p>52.888,5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539.26" table:style-name="ce10">
            <text:p>4.539,26</text:p>
          </table:table-cell>
          <table:table-cell table:style-name="ce10"/>
          <table:table-cell office:value-type="float" office:value="73454.570000000007" table:style-name="ce10">
            <text:p>73.454,5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LIPPI <text:s/>LAURA</text:p>
          </table:table-cell>
          <table:table-cell office:value-type="float" office:value="41765.629999999997" table:style-name="ce10">
            <text:p>41.765,63</text:p>
          </table:table-cell>
          <table:table-cell table:number-columns-repeated="2" table:style-name="ce10"/>
          <table:table-cell office:value-type="float" office:value="2350.7800000000002" table:style-name="ce10">
            <text:p>2.350,78</text:p>
          </table:table-cell>
          <table:table-cell office:value-type="float" office:value="44116.41" table:style-name="ce10">
            <text:p>44.116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LIPPI <text:s/>MARCO</text:p>
          </table:table-cell>
          <table:table-cell office:value-type="float" office:value="73939.3" table:style-name="ce10">
            <text:p>73.939,3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12.5" table:style-name="ce10">
            <text:p>4.812,50</text:p>
          </table:table-cell>
          <table:table-cell office:value-type="float" office:value="5996.43" table:style-name="ce10">
            <text:p>5.996,43</text:p>
          </table:table-cell>
          <table:table-cell office:value-type="float" office:value="95473.88" table:style-name="ce10">
            <text:p>95.473,8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ORINA <text:s/>ELISABETTA</text:p>
          </table:table-cell>
          <table:table-cell office:value-type="float" office:value="66965.179999999993" table:style-name="ce10">
            <text:p>66.965,18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2615.7800000000002" table:style-name="ce10">
            <text:p>2.615,78</text:p>
          </table:table-cell>
          <table:table-cell office:value-type="float" office:value="3427.95" table:style-name="ce10">
            <text:p>3.427,95</text:p>
          </table:table-cell>
          <table:table-cell office:value-type="float" office:value="78008.97" table:style-name="ce10">
            <text:p>78.008,9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ORINO <text:s/>NICOLO'</text:p>
          </table:table-cell>
          <table:table-cell office:value-type="float" office:value="63247.24" table:style-name="ce10">
            <text:p>63.247,24</text:p>
          </table:table-cell>
          <table:table-cell office:value-type="float" office:value="22191" table:style-name="ce10">
            <text:p>22.191,00</text:p>
          </table:table-cell>
          <table:table-cell office:value-type="float" office:value="5432.56" table:style-name="ce10">
            <text:p>5.432,56</text:p>
          </table:table-cell>
          <table:table-cell office:value-type="float" office:value="960" table:style-name="ce10">
            <text:p>960,00</text:p>
          </table:table-cell>
          <table:table-cell office:value-type="float" office:value="91830.8" table:style-name="ce10">
            <text:p>91.830,8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RPO <text:s/>CINZI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067.01" table:style-name="ce10">
            <text:p>5.067,01</text:p>
          </table:table-cell>
          <table:table-cell table:style-name="ce10"/>
          <table:table-cell office:value-type="float" office:value="54663.05" table:style-name="ce10">
            <text:p>54.663,05</text:p>
          </table:table-cell>
          <table:table-cell office:value-type="float" office:value="1771.2" table:style-name="ce10">
            <text:p>1.771,2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SCELLA <text:s/>ELENA LAURA</text:p>
          </table:table-cell>
          <table:table-cell office:value-type="float" office:value="66246.22" table:style-name="ce10">
            <text:p>66.246,22</text:p>
          </table:table-cell>
          <table:table-cell office:value-type="float" office:value="10610.15" table:style-name="ce10">
            <text:p>10.610,15</text:p>
          </table:table-cell>
          <table:table-cell office:value-type="float" office:value="4693.3900000000003" table:style-name="ce10">
            <text:p>4.693,39</text:p>
          </table:table-cell>
          <table:table-cell office:value-type="float" office:value="1790.17" table:style-name="ce10">
            <text:p>1.790,17</text:p>
          </table:table-cell>
          <table:table-cell office:value-type="float" office:value="83339.929999999993" table:style-name="ce10">
            <text:p>83.339,9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SCELLA <text:s/>GRAZIANO</text:p>
          </table:table-cell>
          <table:table-cell office:value-type="float" office:value="71605.56" table:style-name="ce10">
            <text:p>71.605,56</text:p>
          </table:table-cell>
          <table:table-cell office:value-type="float" office:value="14312.24" table:style-name="ce10">
            <text:p>14.312,24</text:p>
          </table:table-cell>
          <table:table-cell office:value-type="float" office:value="5522.09" table:style-name="ce10">
            <text:p>5.522,09</text:p>
          </table:table-cell>
          <table:table-cell office:value-type="float" office:value="424.68" table:style-name="ce10">
            <text:p>424,68</text:p>
          </table:table-cell>
          <table:table-cell office:value-type="float" office:value="91864.57" table:style-name="ce10">
            <text:p>91.864,57</text:p>
          </table:table-cell>
          <table:table-cell office:value-type="float" office:value="891" table:style-name="ce10">
            <text:p>891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SCER <text:s/>RENATO</text:p>
          </table:table-cell>
          <table:table-cell office:value-type="float" office:value="66907.06" table:style-name="ce10">
            <text:p>66.907,0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38.68" table:style-name="ce10">
            <text:p>5.338,68</text:p>
          </table:table-cell>
          <table:table-cell office:value-type="float" office:value="1329.48" table:style-name="ce10">
            <text:p>1.329,48</text:p>
          </table:table-cell>
          <table:table-cell office:value-type="float" office:value="84300.87" table:style-name="ce10">
            <text:p>84.300,87</text:p>
          </table:table-cell>
          <table:table-cell office:value-type="float" office:value="808.54" table:style-name="ce10">
            <text:p>808,5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SCI <text:s/>MARIO GIOVANNI BATTISTA</text:p>
          </table:table-cell>
          <table:table-cell table:number-columns-repeated="2" table:style-name="ce10"/>
          <table:table-cell office:value-type="float" office:value="8429.19" table:style-name="ce10">
            <text:p>8.429,19</text:p>
          </table:table-cell>
          <table:table-cell table:style-name="ce10"/>
          <table:table-cell office:value-type="float" office:value="8429.19" table:style-name="ce10">
            <text:p>8.429,1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IZZOTTI <text:s/>CARLO</text:p>
          </table:table-cell>
          <table:table-cell office:value-type="float" office:value="66962.36" table:style-name="ce10">
            <text:p>66.962,36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564.28" table:style-name="ce10">
            <text:p>5.564,28</text:p>
          </table:table-cell>
          <table:table-cell office:value-type="float" office:value="1791.66" table:style-name="ce10">
            <text:p>1.791,66</text:p>
          </table:table-cell>
          <table:table-cell office:value-type="float" office:value="79318.36" table:style-name="ce10">
            <text:p>79.318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LEGO <text:s/>GU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4959.59" table:style-name="ce10">
            <text:p>4.959,59</text:p>
          </table:table-cell>
          <table:table-cell office:value-type="float" office:value="4836.3999999999996" table:style-name="ce10">
            <text:p>4.836,40</text:p>
          </table:table-cell>
          <table:table-cell office:value-type="float" office:value="103640.13" table:style-name="ce10">
            <text:p>103.640,1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LORIS <text:s/>FRANCESC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9178.16" table:style-name="ce10">
            <text:p>9.178,16</text:p>
          </table:table-cell>
          <table:table-cell office:value-type="float" office:value="91907.57" table:style-name="ce10">
            <text:p>91.907,57</text:p>
          </table:table-cell>
          <table:table-cell office:value-type="float" office:value="1290.5999999999999" table:style-name="ce10">
            <text:p>1.290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OCACCI <text:s/>VEZIO</text:p>
          </table:table-cell>
          <table:table-cell office:value-type="float" office:value="73297.25" table:style-name="ce10">
            <text:p>73.297,2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97.96" table:style-name="ce10">
            <text:p>4.997,96</text:p>
          </table:table-cell>
          <table:table-cell office:value-type="float" office:value="17620.900000000001" table:style-name="ce10">
            <text:p>17.620,90</text:p>
          </table:table-cell>
          <table:table-cell office:value-type="float" office:value="106641.76" table:style-name="ce10">
            <text:p>106.641,7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OGATO <text:s/>NICOLETTA</text:p>
          </table:table-cell>
          <table:table-cell office:value-type="float" office:value="44370.38" table:style-name="ce10">
            <text:p>44.370,38</text:p>
          </table:table-cell>
          <table:table-cell office:value-type="float" office:value="1433.22" table:style-name="ce10">
            <text:p>1.433,22</text:p>
          </table:table-cell>
          <table:table-cell office:value-type="float" office:value="4632.2299999999996" table:style-name="ce10">
            <text:p>4.632,23</text:p>
          </table:table-cell>
          <table:table-cell office:value-type="float" office:value="517.82000000000005" table:style-name="ce10">
            <text:p>517,82</text:p>
          </table:table-cell>
          <table:table-cell office:value-type="float" office:value="50953.65" table:style-name="ce10">
            <text:p>50.953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OLLO <text:s/>ANTONIO FERNANDO</text:p>
          </table:table-cell>
          <table:table-cell office:value-type="float" office:value="54291.03" table:style-name="ce10">
            <text:p>54.291,03</text:p>
          </table:table-cell>
          <table:table-cell office:value-type="float" office:value="8126.75" table:style-name="ce10">
            <text:p>8.126,75</text:p>
          </table:table-cell>
          <table:table-cell office:value-type="float" office:value="4981.96" table:style-name="ce10">
            <text:p>4.981,96</text:p>
          </table:table-cell>
          <table:table-cell office:value-type="float" office:value="17.82" table:style-name="ce10">
            <text:p>17,82</text:p>
          </table:table-cell>
          <table:table-cell office:value-type="float" office:value="67417.56" table:style-name="ce10">
            <text:p>67.417,5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ORTINI <text:s/>PATRICIA</text:p>
          </table:table-cell>
          <table:table-cell table:number-columns-repeated="2" table:style-name="ce10"/>
          <table:table-cell office:value-type="float" office:value="738.26" table:style-name="ce10">
            <text:p>738,26</text:p>
          </table:table-cell>
          <table:table-cell table:style-name="ce10"/>
          <table:table-cell office:value-type="float" office:value="738.26" table:style-name="ce10">
            <text:p>738,2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OTI <text:s/>FAB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1" table:style-name="ce10">
            <text:p>5.545,10</text:p>
          </table:table-cell>
          <table:table-cell office:value-type="float" office:value="889.1" table:style-name="ce10">
            <text:p>889,10</text:p>
          </table:table-cell>
          <table:table-cell office:value-type="float" office:value="88812.99" table:style-name="ce10">
            <text:p>88.812,9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RACASSI <text:s/>MAURIZIO</text:p>
          </table:table-cell>
          <table:table-cell office:value-type="float" office:value="54054" table:style-name="ce10">
            <text:p>54.054,00</text:p>
          </table:table-cell>
          <table:table-cell office:value-type="float" office:value="3575" table:style-name="ce10">
            <text:p>3.575,00</text:p>
          </table:table-cell>
          <table:table-cell table:style-name="ce10"/>
          <table:table-cell office:value-type="float" office:value="4847.2" table:style-name="ce10">
            <text:p>4.847,20</text:p>
          </table:table-cell>
          <table:table-cell office:value-type="float" office:value="62476.2" table:style-name="ce10">
            <text:p>62.476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RAVEGA <text:s/>ROBERT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420.91" table:style-name="ce10">
            <text:p>5.420,91</text:p>
          </table:table-cell>
          <table:table-cell office:value-type="float" office:value="2431.23" table:style-name="ce10">
            <text:p>2.431,23</text:p>
          </table:table-cell>
          <table:table-cell office:value-type="float" office:value="66954.820000000007" table:style-name="ce10">
            <text:p>66.954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RISONE <text:s/>PLACIDO</text:p>
          </table:table-cell>
          <table:table-cell office:value-type="float" office:value="71894.149999999994" table:style-name="ce10">
            <text:p>71.894,1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97.96" table:style-name="ce10">
            <text:p>4.997,96</text:p>
          </table:table-cell>
          <table:table-cell office:value-type="float" office:value="6832.88" table:style-name="ce10">
            <text:p>6.832,88</text:p>
          </table:table-cell>
          <table:table-cell office:value-type="float" office:value="99751.78" table:style-name="ce10">
            <text:p>99.751,7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FUSCO <text:s/>FLAVIO</text:p>
          </table:table-cell>
          <table:table-cell office:value-type="float" office:value="77342.27" table:style-name="ce10">
            <text:p>77.342,27</text:p>
          </table:table-cell>
          <table:table-cell office:value-type="float" office:value="43504.5" table:style-name="ce10">
            <text:p>43.504,50</text:p>
          </table:table-cell>
          <table:table-cell office:value-type="float" office:value="6862.26" table:style-name="ce10">
            <text:p>6.862,26</text:p>
          </table:table-cell>
          <table:table-cell office:value-type="float" office:value="206.56" table:style-name="ce10">
            <text:p>206,56</text:p>
          </table:table-cell>
          <table:table-cell office:value-type="float" office:value="127915.59" table:style-name="ce10">
            <text:p>127.915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BBAI <text:s/>DANIELE</text:p>
          </table:table-cell>
          <table:table-cell office:value-type="float" office:value="62562.86" table:style-name="ce10">
            <text:p>62.562,8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25.53" table:style-name="ce10">
            <text:p>5.425,53</text:p>
          </table:table-cell>
          <table:table-cell table:style-name="ce10"/>
          <table:table-cell office:value-type="float" office:value="78714.039999999994" table:style-name="ce10">
            <text:p>78.714,0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GGERO <text:s/>GIOVANN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2931.87" table:style-name="ce10">
            <text:p>2.931,87</text:p>
          </table:table-cell>
          <table:table-cell office:value-type="float" office:value="7355.76" table:style-name="ce10">
            <text:p>7.355,76</text:p>
          </table:table-cell>
          <table:table-cell office:value-type="float" office:value="69390.31" table:style-name="ce10">
            <text:p>69.390,31</text:p>
          </table:table-cell>
          <table:table-cell office:value-type="float" office:value="2231.1" table:style-name="ce10">
            <text:p>2.231,1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GGIOLI <text:s/>GERMANO</text:p>
          </table:table-cell>
          <table:table-cell office:value-type="float" office:value="51903.27" table:style-name="ce10">
            <text:p>51.903,27</text:p>
          </table:table-cell>
          <table:table-cell office:value-type="float" office:value="2772.89" table:style-name="ce10">
            <text:p>2.772,89</text:p>
          </table:table-cell>
          <table:table-cell table:style-name="ce10"/>
          <table:table-cell office:value-type="float" office:value="5583.68" table:style-name="ce10">
            <text:p>5.583,68</text:p>
          </table:table-cell>
          <table:table-cell office:value-type="float" office:value="60259.839999999997" table:style-name="ce10">
            <text:p>60.259,8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GLIANO <text:s/>CARMEL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453.74" table:style-name="ce10">
            <text:p>5.453,74</text:p>
          </table:table-cell>
          <table:table-cell table:style-name="ce10"/>
          <table:table-cell office:value-type="float" office:value="52880.6" table:style-name="ce10">
            <text:p>52.880,6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LATI <text:s/>MARIA ERSILIA</text:p>
          </table:table-cell>
          <table:table-cell office:value-type="float" office:value="55229.7" table:style-name="ce10">
            <text:p>55.229,70</text:p>
          </table:table-cell>
          <table:table-cell office:value-type="float" office:value="7540.75" table:style-name="ce10">
            <text:p>7.540,75</text:p>
          </table:table-cell>
          <table:table-cell office:value-type="float" office:value="3437.28" table:style-name="ce10">
            <text:p>3.437,28</text:p>
          </table:table-cell>
          <table:table-cell table:style-name="ce10"/>
          <table:table-cell office:value-type="float" office:value="66207.73" table:style-name="ce10">
            <text:p>66.207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LBUSERA <text:s/>VALENTINA</text:p>
          </table:table-cell>
          <table:table-cell office:value-type="float" office:value="66972.27" table:style-name="ce10">
            <text:p>66.972,2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91.62" table:style-name="ce10">
            <text:p>5.191,62</text:p>
          </table:table-cell>
          <table:table-cell office:value-type="float" office:value="4542.0600000000004" table:style-name="ce10">
            <text:p>4.542,06</text:p>
          </table:table-cell>
          <table:table-cell office:value-type="float" office:value="87431.6" table:style-name="ce10">
            <text:p>87.431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LLINA <text:s/>VALENTINA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464.52" table:style-name="ce10">
            <text:p>5.464,52</text:p>
          </table:table-cell>
          <table:table-cell office:value-type="float" office:value="12766.13" table:style-name="ce10">
            <text:p>12.766,13</text:p>
          </table:table-cell>
          <table:table-cell office:value-type="float" office:value="77333.009999999995" table:style-name="ce10">
            <text:p>77.333,01</text:p>
          </table:table-cell>
          <table:table-cell office:value-type="float" office:value="996.3" table:style-name="ce10">
            <text:p>996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LLO <text:s/>ALESSANDR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18868.169999999998" table:style-name="ce10">
            <text:p>18.868,17</text:p>
          </table:table-cell>
          <table:table-cell office:value-type="float" office:value="3529.91" table:style-name="ce10">
            <text:p>3.529,91</text:p>
          </table:table-cell>
          <table:table-cell office:value-type="float" office:value="6901.2" table:style-name="ce10">
            <text:p>6.901,20</text:p>
          </table:table-cell>
          <table:table-cell office:value-type="float" office:value="74876.89" table:style-name="ce10">
            <text:p>74.876,8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LLORINI <text:s/>TIZIANA</text:p>
          </table:table-cell>
          <table:table-cell office:value-type="float" office:value="62656.54" table:style-name="ce10">
            <text:p>62.656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78231.240000000005" table:style-name="ce10">
            <text:p>78.231,2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MBARO <text:s/>CAMILLA</text:p>
          </table:table-cell>
          <table:table-cell office:value-type="float" office:value="66833.42" table:style-name="ce10">
            <text:p>66.833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06.7299999999996" table:style-name="ce10">
            <text:p>5.106,73</text:p>
          </table:table-cell>
          <table:table-cell office:value-type="float" office:value="1898.01" table:style-name="ce10">
            <text:p>1.898,01</text:p>
          </table:table-cell>
          <table:table-cell office:value-type="float" office:value="84563.81" table:style-name="ce10">
            <text:p>84.563,8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NDOLFO <text:s/>NICOLETTA</text:p>
          </table:table-cell>
          <table:table-cell office:value-type="float" office:value="80873.91" table:style-name="ce10">
            <text:p>80.873,91</text:p>
          </table:table-cell>
          <table:table-cell office:value-type="float" office:value="57965.3" table:style-name="ce10">
            <text:p>57.965,30</text:p>
          </table:table-cell>
          <table:table-cell office:value-type="float" office:value="7219.24" table:style-name="ce10">
            <text:p>7.219,24</text:p>
          </table:table-cell>
          <table:table-cell office:value-type="float" office:value="1239.48" table:style-name="ce10">
            <text:p>1.239,48</text:p>
          </table:table-cell>
          <table:table-cell office:value-type="float" office:value="147297.93" table:style-name="ce10">
            <text:p>147.297,93</text:p>
          </table:table-cell>
          <table:table-cell office:value-type="float" office:value="64460.17" table:style-name="ce10">
            <text:p>64.460,1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RAVENTA <text:s/>MAURO</text:p>
          </table:table-cell>
          <table:table-cell office:value-type="float" office:value="7300.12" table:style-name="ce10">
            <text:p>7.300,12</text:p>
          </table:table-cell>
          <table:table-cell office:value-type="float" office:value="107.89" table:style-name="ce10">
            <text:p>107,89</text:p>
          </table:table-cell>
          <table:table-cell table:number-columns-repeated="2" table:style-name="ce10"/>
          <table:table-cell office:value-type="float" office:value="7408.01" table:style-name="ce10">
            <text:p>7.408,0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RDELLA <text:s/>MARISA</text:p>
          </table:table-cell>
          <table:table-cell office:value-type="float" office:value="71653.13" table:style-name="ce10">
            <text:p>71.653,13</text:p>
          </table:table-cell>
          <table:table-cell office:value-type="float" office:value="18824.39" table:style-name="ce10">
            <text:p>18.824,39</text:p>
          </table:table-cell>
          <table:table-cell office:value-type="float" office:value="5095.5" table:style-name="ce10">
            <text:p>5.095,50</text:p>
          </table:table-cell>
          <table:table-cell office:value-type="float" office:value="1906.92" table:style-name="ce10">
            <text:p>1.906,92</text:p>
          </table:table-cell>
          <table:table-cell office:value-type="float" office:value="97479.94" table:style-name="ce10">
            <text:p>97.479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RINO <text:s/>DANIELE</text:p>
          </table:table-cell>
          <table:table-cell table:number-columns-repeated="2" table:style-name="ce10"/>
          <table:table-cell office:value-type="float" office:value="4561.41" table:style-name="ce10">
            <text:p>4.561,41</text:p>
          </table:table-cell>
          <table:table-cell office:value-type="float" office:value="95.5" table:style-name="ce10">
            <text:p>95,50</text:p>
          </table:table-cell>
          <table:table-cell office:value-type="float" office:value="4656.91" table:style-name="ce10">
            <text:p>4.656,9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RRE' <text:s/>ANNALISA</text:p>
          </table:table-cell>
          <table:table-cell office:value-type="float" office:value="8514.6" table:style-name="ce10">
            <text:p>8.514,60</text:p>
          </table:table-cell>
          <table:table-cell table:number-columns-repeated="3" table:style-name="ce10"/>
          <table:table-cell office:value-type="float" office:value="8514.6" table:style-name="ce10">
            <text:p>8.514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RZIA <text:s/>VINCENZ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4.4799999999996" table:style-name="ce10">
            <text:p>4.844,48</text:p>
          </table:table-cell>
          <table:table-cell office:value-type="float" office:value="400" table:style-name="ce10">
            <text:p>400,00</text:p>
          </table:table-cell>
          <table:table-cell office:value-type="float" office:value="87623.27" table:style-name="ce10">
            <text:p>87.623,27</text:p>
          </table:table-cell>
          <table:table-cell office:value-type="float" office:value="11614.05" table:style-name="ce10">
            <text:p>11.614,0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SPARINI <text:s/>LAURA</text:p>
          </table:table-cell>
          <table:table-cell office:value-type="float" office:value="71555.990000000005" table:style-name="ce10">
            <text:p>71.555,9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7.5200000000004" table:style-name="ce10">
            <text:p>4.957,52</text:p>
          </table:table-cell>
          <table:table-cell table:style-name="ce10"/>
          <table:table-cell office:value-type="float" office:value="87239.16" table:style-name="ce10">
            <text:p>87.239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SPARO <text:s/>ALB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8255.43" table:style-name="ce10">
            <text:p>8.255,43</text:p>
          </table:table-cell>
          <table:table-cell office:value-type="float" office:value="95670.56" table:style-name="ce10">
            <text:p>95.670,56</text:p>
          </table:table-cell>
          <table:table-cell office:value-type="float" office:value="4743.8999999999996" table:style-name="ce10">
            <text:p>4.743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STI <text:s/>GIOVANNI</text:p>
          </table:table-cell>
          <table:table-cell office:value-type="float" office:value="14587.58" table:style-name="ce10">
            <text:p>14.587,58</text:p>
          </table:table-cell>
          <table:table-cell table:number-columns-repeated="2" table:style-name="ce10"/>
          <table:table-cell office:value-type="float" office:value="17.82" table:style-name="ce10">
            <text:p>17,82</text:p>
          </table:table-cell>
          <table:table-cell office:value-type="float" office:value="14605.4" table:style-name="ce10">
            <text:p>14.605,4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TTI <text:s/>ANNA MARIA</text:p>
          </table:table-cell>
          <table:table-cell office:value-type="float" office:value="82392.44" table:style-name="ce10">
            <text:p>82.392,44</text:p>
          </table:table-cell>
          <table:table-cell office:value-type="float" office:value="56428.2" table:style-name="ce10">
            <text:p>56.428,20</text:p>
          </table:table-cell>
          <table:table-cell office:value-type="float" office:value="7219.24" table:style-name="ce10">
            <text:p>7.219,24</text:p>
          </table:table-cell>
          <table:table-cell table:style-name="ce10"/>
          <table:table-cell office:value-type="float" office:value="146039.88" table:style-name="ce10">
            <text:p>146.039,88</text:p>
          </table:table-cell>
          <table:table-cell office:value-type="float" office:value="6164.1" table:style-name="ce10">
            <text:p>6.164,1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TTONE <text:s/>STEFANI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67.88" table:style-name="ce10">
            <text:p>4.867,88</text:p>
          </table:table-cell>
          <table:table-cell table:style-name="ce10"/>
          <table:table-cell office:value-type="float" office:value="54463.92" table:style-name="ce10">
            <text:p>54.463,9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VOTTI <text:s/>GIAN LUC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2634.89" table:style-name="ce10">
            <text:p>2.634,89</text:p>
          </table:table-cell>
          <table:table-cell office:value-type="float" office:value="1369.99" table:style-name="ce10">
            <text:p>1.369,99</text:p>
          </table:table-cell>
          <table:table-cell office:value-type="float" office:value="61258.31" table:style-name="ce10">
            <text:p>61.258,3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ZOS <text:s/>SPIRIDON</text:p>
          </table:table-cell>
          <table:table-cell office:value-type="float" office:value="66029.75" table:style-name="ce10">
            <text:p>66.029,75</text:p>
          </table:table-cell>
          <table:table-cell office:value-type="float" office:value="10643.15" table:style-name="ce10">
            <text:p>10.643,15</text:p>
          </table:table-cell>
          <table:table-cell office:value-type="float" office:value="3304.21" table:style-name="ce10">
            <text:p>3.304,21</text:p>
          </table:table-cell>
          <table:table-cell office:value-type="float" office:value="1484.24" table:style-name="ce10">
            <text:p>1.484,24</text:p>
          </table:table-cell>
          <table:table-cell office:value-type="float" office:value="81461.350000000006" table:style-name="ce10">
            <text:p>81.461,35</text:p>
          </table:table-cell>
          <table:table-cell office:value-type="float" office:value="300" table:style-name="ce10">
            <text:p>3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AZZOLA <text:s/>PAO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7043.2" table:style-name="ce10">
            <text:p>7.043,20</text:p>
          </table:table-cell>
          <table:table-cell office:value-type="float" office:value="94324.02" table:style-name="ce10">
            <text:p>94.324,02</text:p>
          </table:table-cell>
          <table:table-cell office:value-type="float" office:value="6112.13" table:style-name="ce10">
            <text:p>6.112,1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ENCARELLI <text:s/>GIUSEPP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63.4399999999996" table:style-name="ce10">
            <text:p>4.863,44</text:p>
          </table:table-cell>
          <table:table-cell office:value-type="float" office:value="7238.98" table:style-name="ce10">
            <text:p>7.238,98</text:p>
          </table:table-cell>
          <table:table-cell office:value-type="float" office:value="94481.21" table:style-name="ce10">
            <text:p>94.481,21</text:p>
          </table:table-cell>
          <table:table-cell office:value-type="float" office:value="2921.4" table:style-name="ce10">
            <text:p>2.921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ERBONI <text:s/>MATTIA</text:p>
          </table:table-cell>
          <table:table-cell office:value-type="float" office:value="45655.93" table:style-name="ce10">
            <text:p>45.655,93</text:p>
          </table:table-cell>
          <table:table-cell table:number-columns-repeated="2" table:style-name="ce10"/>
          <table:table-cell office:value-type="float" office:value="6982.45" table:style-name="ce10">
            <text:p>6.982,45</text:p>
          </table:table-cell>
          <table:table-cell office:value-type="float" office:value="52638.38" table:style-name="ce10">
            <text:p>52.638,3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ERMOGLIO <text:s/>MARTA</text:p>
          </table:table-cell>
          <table:table-cell office:value-type="float" office:value="62411.59" table:style-name="ce10">
            <text:p>62.411,59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49.8500000000004" table:style-name="ce10">
            <text:p>4.949,85</text:p>
          </table:table-cell>
          <table:table-cell table:style-name="ce10"/>
          <table:table-cell office:value-type="float" office:value="83388.23" table:style-name="ce10">
            <text:p>83.388,2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HERZI <text:s/>MARCELL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1653.2" table:style-name="ce10">
            <text:p>1.653,20</text:p>
          </table:table-cell>
          <table:table-cell table:style-name="ce10"/>
          <table:table-cell office:value-type="float" office:value="58906.63" table:style-name="ce10">
            <text:p>58.906,6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HILLINO <text:s/>EMANUELA</text:p>
          </table:table-cell>
          <table:table-cell office:value-type="float" office:value="71552.539999999994" table:style-name="ce10">
            <text:p>71.552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56.55" table:style-name="ce10">
            <text:p>4.756,55</text:p>
          </table:table-cell>
          <table:table-cell office:value-type="float" office:value="11611.47" table:style-name="ce10">
            <text:p>11.611,47</text:p>
          </table:table-cell>
          <table:table-cell office:value-type="float" office:value="98646.21" table:style-name="ce10">
            <text:p>98.646,2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HIO <text:s/>LUCIO</text:p>
          </table:table-cell>
          <table:table-cell office:value-type="float" office:value="77481.13" table:style-name="ce10">
            <text:p>77.481,13</text:p>
          </table:table-cell>
          <table:table-cell office:value-type="float" office:value="55740.57" table:style-name="ce10">
            <text:p>55.740,57</text:p>
          </table:table-cell>
          <table:table-cell office:value-type="float" office:value="7865.5" table:style-name="ce10">
            <text:p>7.865,50</text:p>
          </table:table-cell>
          <table:table-cell table:style-name="ce10"/>
          <table:table-cell office:value-type="float" office:value="141087.20000000001" table:style-name="ce10">
            <text:p>141.087,20</text:p>
          </table:table-cell>
          <table:table-cell office:value-type="float" office:value="15307.74" table:style-name="ce10">
            <text:p>15.307,7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HISONI <text:s/>GUGLIELMO</text:p>
          </table:table-cell>
          <table:table-cell office:value-type="float" office:value="74268.149999999994" table:style-name="ce10">
            <text:p>74.268,1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908.51" table:style-name="ce10">
            <text:p>5.908,51</text:p>
          </table:table-cell>
          <table:table-cell table:style-name="ce10"/>
          <table:table-cell office:value-type="float" office:value="96203.45" table:style-name="ce10">
            <text:p>96.203,45</text:p>
          </table:table-cell>
          <table:table-cell office:value-type="float" office:value="20578.95" table:style-name="ce10">
            <text:p>20.578,9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CCARDI <text:s/>MART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500.07" table:style-name="ce10">
            <text:p>1.500,07</text:p>
          </table:table-cell>
          <table:table-cell office:value-type="float" office:value="1749.77" table:style-name="ce10">
            <text:p>1.749,77</text:p>
          </table:table-cell>
          <table:table-cell office:value-type="float" office:value="1287.1099999999999" table:style-name="ce10">
            <text:p>1.287,11</text:p>
          </table:table-cell>
          <table:table-cell office:value-type="float" office:value="61790.38" table:style-name="ce10">
            <text:p>61.790,3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CCHINO <text:s/>MONICA</text:p>
          </table:table-cell>
          <table:table-cell office:value-type="float" office:value="71542.48" table:style-name="ce10">
            <text:p>71.542,4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14.67" table:style-name="ce10">
            <text:p>4.914,67</text:p>
          </table:table-cell>
          <table:table-cell office:value-type="float" office:value="2833.08" table:style-name="ce10">
            <text:p>2.833,08</text:p>
          </table:table-cell>
          <table:table-cell office:value-type="float" office:value="90015.88" table:style-name="ce10">
            <text:p>90.015,8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COMELLI <text:s/>FABIO</text:p>
          </table:table-cell>
          <table:table-cell office:value-type="float" office:value="54054" table:style-name="ce10">
            <text:p>54.054,00</text:p>
          </table:table-cell>
          <table:table-cell office:value-type="float" office:value="20118.02" table:style-name="ce10">
            <text:p>20.118,02</text:p>
          </table:table-cell>
          <table:table-cell office:value-type="float" office:value="302.33999999999997" table:style-name="ce10">
            <text:p>302,34</text:p>
          </table:table-cell>
          <table:table-cell table:style-name="ce10"/>
          <table:table-cell office:value-type="float" office:value="74474.36" table:style-name="ce10">
            <text:p>74.474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LETTI <text:s/>SARA</text:p>
          </table:table-cell>
          <table:table-cell office:value-type="float" office:value="46632.7" table:style-name="ce10">
            <text:p>46.632,70</text:p>
          </table:table-cell>
          <table:table-cell table:style-name="ce10"/>
          <table:table-cell office:value-type="float" office:value="313.07" table:style-name="ce10">
            <text:p>313,07</text:p>
          </table:table-cell>
          <table:table-cell table:style-name="ce10"/>
          <table:table-cell office:value-type="float" office:value="46945.77" table:style-name="ce10">
            <text:p>46.945,77</text:p>
          </table:table-cell>
          <table:table-cell office:value-type="float" office:value="1976.4" table:style-name="ce10">
            <text:p>1.976,4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NNONI <text:s/>FRANCESCA</text:p>
          </table:table-cell>
          <table:table-cell office:value-type="float" office:value="62585.48" table:style-name="ce10">
            <text:p>62.585,48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68.97" table:style-name="ce10">
            <text:p>5.468,97</text:p>
          </table:table-cell>
          <table:table-cell office:value-type="float" office:value="270" table:style-name="ce10">
            <text:p>270,00</text:p>
          </table:table-cell>
          <table:table-cell office:value-type="float" office:value="84351.24" table:style-name="ce10">
            <text:p>84.351,2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NNOTTI <text:s/>MICHEL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4376.21" table:style-name="ce10">
            <text:p>4.376,21</text:p>
          </table:table-cell>
          <table:table-cell office:value-type="float" office:value="87048.06" table:style-name="ce10">
            <text:p>87.048,0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ANOLA <text:s/>MARCO</text:p>
          </table:table-cell>
          <table:table-cell office:value-type="float" office:value="66954.289999999994" table:style-name="ce10">
            <text:p>66.954,29</text:p>
          </table:table-cell>
          <table:table-cell office:value-type="float" office:value="2650.59" table:style-name="ce10">
            <text:p>2.650,59</text:p>
          </table:table-cell>
          <table:table-cell office:value-type="float" office:value="5016.97" table:style-name="ce10">
            <text:p>5.016,97</text:p>
          </table:table-cell>
          <table:table-cell office:value-type="float" office:value="11664.14" table:style-name="ce10">
            <text:p>11.664,14</text:p>
          </table:table-cell>
          <table:table-cell office:value-type="float" office:value="86285.99" table:style-name="ce10">
            <text:p>86.285,99</text:p>
          </table:table-cell>
          <table:table-cell office:value-type="float" office:value="1053" table:style-name="ce10">
            <text:p>1.053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BERTI <text:s/>LAUR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4832.49" table:style-name="ce10">
            <text:p>4.832,49</text:p>
          </table:table-cell>
          <table:table-cell office:value-type="float" office:value="92113.31" table:style-name="ce10">
            <text:p>92.113,31</text:p>
          </table:table-cell>
          <table:table-cell office:value-type="float" office:value="206.64" table:style-name="ce10">
            <text:p>206,6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OVALE <text:s/>MASSIMO</text:p>
          </table:table-cell>
          <table:table-cell office:value-type="float" office:value="9340.91" table:style-name="ce10">
            <text:p>9.340,91</text:p>
          </table:table-cell>
          <table:table-cell office:value-type="float" office:value="915.25" table:style-name="ce10">
            <text:p>915,25</text:p>
          </table:table-cell>
          <table:table-cell table:number-columns-repeated="2" table:style-name="ce10"/>
          <table:table-cell office:value-type="float" office:value="10256.16" table:style-name="ce10">
            <text:p>10.256,1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RARDI <text:s/>MARIA ENRICA BEATRICE</text:p>
          </table:table-cell>
          <table:table-cell office:value-type="float" office:value="57309.94" table:style-name="ce10">
            <text:p>57.309,94</text:p>
          </table:table-cell>
          <table:table-cell office:value-type="float" office:value="9831.86" table:style-name="ce10">
            <text:p>9.831,86</text:p>
          </table:table-cell>
          <table:table-cell office:value-type="float" office:value="5808.29" table:style-name="ce10">
            <text:p>5.808,29</text:p>
          </table:table-cell>
          <table:table-cell table:style-name="ce10"/>
          <table:table-cell office:value-type="float" office:value="72950.09" table:style-name="ce10">
            <text:p>72.950,0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RASOLE <text:s/>GIUSEPP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6239.8" table:style-name="ce10">
            <text:p>6.239,80</text:p>
          </table:table-cell>
          <table:table-cell table:style-name="ce10"/>
          <table:table-cell office:value-type="float" office:value="100083.94" table:style-name="ce10">
            <text:p>100.083,94</text:p>
          </table:table-cell>
          <table:table-cell office:value-type="float" office:value="553.5" table:style-name="ce10">
            <text:p>553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RIBONE <text:s/>FIORENZA</text:p>
          </table:table-cell>
          <table:table-cell office:value-type="float" office:value="52700.03" table:style-name="ce10">
            <text:p>52.700,03</text:p>
          </table:table-cell>
          <table:table-cell office:value-type="float" office:value="15985.7" table:style-name="ce10">
            <text:p>15.985,70</text:p>
          </table:table-cell>
          <table:table-cell office:value-type="float" office:value="4883.34" table:style-name="ce10">
            <text:p>4.883,34</text:p>
          </table:table-cell>
          <table:table-cell table:style-name="ce10"/>
          <table:table-cell office:value-type="float" office:value="73569.070000000007" table:style-name="ce10">
            <text:p>73.569,07</text:p>
          </table:table-cell>
          <table:table-cell office:value-type="float" office:value="4560.3" table:style-name="ce10">
            <text:p>4.560,3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UA <text:s/>DONATELLA</text:p>
          </table:table-cell>
          <table:table-cell table:number-columns-repeated="3" table:style-name="ce10"/>
          <table:table-cell office:value-type="float" office:value="453.62" table:style-name="ce10">
            <text:p>453,62</text:p>
          </table:table-cell>
          <table:table-cell office:value-type="float" office:value="453.62" table:style-name="ce10">
            <text:p>453,62</text:p>
          </table:table-cell>
          <table:table-cell office:value-type="float" office:value="526.5" table:style-name="ce10">
            <text:p>526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UFFRA <text:s/>ENRICO</text:p>
          </table:table-cell>
          <table:table-cell office:value-type="float" office:value="66963.899999999994" table:style-name="ce10">
            <text:p>66.963,90</text:p>
          </table:table-cell>
          <table:table-cell office:value-type="float" office:value="8350.1" table:style-name="ce10">
            <text:p>8.350,10</text:p>
          </table:table-cell>
          <table:table-cell office:value-type="float" office:value="5722.47" table:style-name="ce10">
            <text:p>5.722,47</text:p>
          </table:table-cell>
          <table:table-cell office:value-type="float" office:value="2014.81" table:style-name="ce10">
            <text:p>2.014,81</text:p>
          </table:table-cell>
          <table:table-cell office:value-type="float" office:value="83051.28" table:style-name="ce10">
            <text:p>83.051,28</text:p>
          </table:table-cell>
          <table:table-cell office:value-type="float" office:value="44647.199999999997" table:style-name="ce10">
            <text:p>44.647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UGNO <text:s/>ALESSANDRA</text:p>
          </table:table-cell>
          <table:table-cell table:number-columns-repeated="2" table:style-name="ce10"/>
          <table:table-cell office:value-type="float" office:value="2260.81" table:style-name="ce10">
            <text:p>2.260,81</text:p>
          </table:table-cell>
          <table:table-cell table:style-name="ce10"/>
          <table:table-cell office:value-type="float" office:value="2260.81" table:style-name="ce10">
            <text:p>2.260,8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ULIANO <text:s/>LINA</text:p>
          </table:table-cell>
          <table:table-cell office:value-type="float" office:value="11" table:style-name="ce10">
            <text:p>11,00</text:p>
          </table:table-cell>
          <table:table-cell table:style-name="ce10"/>
          <table:table-cell office:value-type="float" office:value="4885.0200000000004" table:style-name="ce10">
            <text:p>4.885,02</text:p>
          </table:table-cell>
          <table:table-cell table:style-name="ce10"/>
          <table:table-cell office:value-type="float" office:value="4896.0200000000004" table:style-name="ce10">
            <text:p>4.896,0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IUSTI <text:s/>ANDRE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25889.5" table:style-name="ce10">
            <text:p>25.889,50</text:p>
          </table:table-cell>
          <table:table-cell office:value-type="float" office:value="5749.09" table:style-name="ce10">
            <text:p>5.749,09</text:p>
          </table:table-cell>
          <table:table-cell office:value-type="float" office:value="2587.11" table:style-name="ce10">
            <text:p>2.587,11</text:p>
          </table:table-cell>
          <table:table-cell office:value-type="float" office:value="101193.12" table:style-name="ce10">
            <text:p>101.193,12</text:p>
          </table:table-cell>
          <table:table-cell office:value-type="float" office:value="61951.81" table:style-name="ce10">
            <text:p>61.951,8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NOCCHI <text:s/>MAURIZIA</text:p>
          </table:table-cell>
          <table:table-cell office:value-type="float" office:value="66961.850000000006" table:style-name="ce10">
            <text:p>66.961,8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04.7299999999996" table:style-name="ce10">
            <text:p>4.704,73</text:p>
          </table:table-cell>
          <table:table-cell office:value-type="float" office:value="5609.48" table:style-name="ce10">
            <text:p>5.609,48</text:p>
          </table:table-cell>
          <table:table-cell office:value-type="float" office:value="88001.71" table:style-name="ce10">
            <text:p>88.001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OGIOSO <text:s/>MARCO</text:p>
          </table:table-cell>
          <table:table-cell table:number-columns-repeated="2" table:style-name="ce10"/>
          <table:table-cell office:value-type="float" office:value="4340.84" table:style-name="ce10">
            <text:p>4.340,84</text:p>
          </table:table-cell>
          <table:table-cell table:style-name="ce10"/>
          <table:table-cell office:value-type="float" office:value="4340.84" table:style-name="ce10">
            <text:p>4.340,8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ONELLA <text:s/>DAVIDE</text:p>
          </table:table-cell>
          <table:table-cell office:value-type="float" office:value="57253.42" table:style-name="ce10">
            <text:p>57.253,42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32.13" table:style-name="ce10">
            <text:p>5.232,13</text:p>
          </table:table-cell>
          <table:table-cell table:style-name="ce10"/>
          <table:table-cell office:value-type="float" office:value="64334.8" table:style-name="ce10">
            <text:p>64.334,8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OTELLI <text:s/>SILVIA ADRIA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9719.12" table:style-name="ce10">
            <text:p>19.719,12</text:p>
          </table:table-cell>
          <table:table-cell office:value-type="float" office:value="397.25" table:style-name="ce10">
            <text:p>397,25</text:p>
          </table:table-cell>
          <table:table-cell table:style-name="ce10"/>
          <table:table-cell office:value-type="float" office:value="87083.79" table:style-name="ce10">
            <text:p>87.083,79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OTELLI <text:s/>SIMONA</text:p>
          </table:table-cell>
          <table:table-cell office:value-type="float" office:value="56224.83" table:style-name="ce10">
            <text:p>56.224,83</text:p>
          </table:table-cell>
          <table:table-cell office:value-type="float" office:value="1816.05" table:style-name="ce10">
            <text:p>1.816,05</text:p>
          </table:table-cell>
          <table:table-cell office:value-type="float" office:value="4905.8100000000004" table:style-name="ce10">
            <text:p>4.905,81</text:p>
          </table:table-cell>
          <table:table-cell office:value-type="float" office:value="1732.83" table:style-name="ce10">
            <text:p>1.732,83</text:p>
          </table:table-cell>
          <table:table-cell office:value-type="float" office:value="64679.519999999997" table:style-name="ce10">
            <text:p>64.679,5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ANELLO DI CASALETO <text:s/>TOMMASO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59.59" table:style-name="ce10">
            <text:p>4.959,59</text:p>
          </table:table-cell>
          <table:table-cell office:value-type="float" office:value="4285.12" table:style-name="ce10">
            <text:p>4.285,12</text:p>
          </table:table-cell>
          <table:table-cell office:value-type="float" office:value="68347.070000000007" table:style-name="ce10">
            <text:p>68.347,0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ASSO <text:s/>ANDRE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258.11" table:style-name="ce10">
            <text:p>5.258,11</text:p>
          </table:table-cell>
          <table:table-cell office:value-type="float" office:value="14216.42" table:style-name="ce10">
            <text:p>14.216,42</text:p>
          </table:table-cell>
          <table:table-cell office:value-type="float" office:value="107154.46" table:style-name="ce10">
            <text:p>107.154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AZIANI <text:s/>GIUSEPPINA</text:p>
          </table:table-cell>
          <table:table-cell office:value-type="float" office:value="44292.43" table:style-name="ce10">
            <text:p>44.292,43</text:p>
          </table:table-cell>
          <table:table-cell office:value-type="float" office:value="9348.9699999999993" table:style-name="ce10">
            <text:p>9.348,97</text:p>
          </table:table-cell>
          <table:table-cell office:value-type="float" office:value="6186.81" table:style-name="ce10">
            <text:p>6.186,81</text:p>
          </table:table-cell>
          <table:table-cell office:value-type="float" office:value="719.46" table:style-name="ce10">
            <text:p>719,46</text:p>
          </table:table-cell>
          <table:table-cell office:value-type="float" office:value="60547.67" table:style-name="ce10">
            <text:p>60.547,6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ECO <text:s/>CINZIA GIULIA</text:p>
          </table:table-cell>
          <table:table-cell office:value-type="float" office:value="12525.41" table:style-name="ce10">
            <text:p>12.525,41</text:p>
          </table:table-cell>
          <table:table-cell office:value-type="float" office:value="1787.61" table:style-name="ce10">
            <text:p>1.787,61</text:p>
          </table:table-cell>
          <table:table-cell office:value-type="float" office:value="4997.96" table:style-name="ce10">
            <text:p>4.997,96</text:p>
          </table:table-cell>
          <table:table-cell table:style-name="ce10"/>
          <table:table-cell office:value-type="float" office:value="19310.98" table:style-name="ce10">
            <text:p>19.310,9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ECO <text:s/>FRANCESCA SIMON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716.38" table:style-name="ce10">
            <text:p>716,38</text:p>
          </table:table-cell>
          <table:table-cell office:value-type="float" office:value="18120.580000000002" table:style-name="ce10">
            <text:p>18.120,58</text:p>
          </table:table-cell>
          <table:table-cell office:value-type="float" office:value="76090.39" table:style-name="ce10">
            <text:p>76.090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ECO <text:s/>MARCO</text:p>
          </table:table-cell>
          <table:table-cell office:value-type="float" office:value="66964.22" table:style-name="ce10">
            <text:p>66.964,2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913.45" table:style-name="ce10">
            <text:p>5.913,45</text:p>
          </table:table-cell>
          <table:table-cell office:value-type="float" office:value="15494.79" table:style-name="ce10">
            <text:p>15.494,79</text:p>
          </table:table-cell>
          <table:table-cell office:value-type="float" office:value="93372.52" table:style-name="ce10">
            <text:p>93.372,5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EGO <text:s/>STEFAN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63382.28" table:style-name="ce10">
            <text:p>63.382,28</text:p>
          </table:table-cell>
          <table:table-cell office:value-type="float" office:value="11326.33" table:style-name="ce10">
            <text:p>11.326,33</text:p>
          </table:table-cell>
          <table:table-cell table:style-name="ce10"/>
          <table:table-cell office:value-type="float" office:value="120286.22" table:style-name="ce10">
            <text:p>120.286,22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ILLO <text:s/>FEDERICA</text:p>
          </table:table-cell>
          <table:table-cell office:value-type="float" office:value="76404.27" table:style-name="ce10">
            <text:p>76.404,2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3793.59" table:style-name="ce10">
            <text:p>3.793,59</text:p>
          </table:table-cell>
          <table:table-cell office:value-type="float" office:value="1752.8" table:style-name="ce10">
            <text:p>1.752,80</text:p>
          </table:table-cell>
          <table:table-cell office:value-type="float" office:value="92676.31" table:style-name="ce10">
            <text:p>92.676,3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ILLO <text:s/>VALENTINA</text:p>
          </table:table-cell>
          <table:table-cell office:value-type="float" office:value="57252.79" table:style-name="ce10">
            <text:p>57.252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59.59" table:style-name="ce10">
            <text:p>4.959,59</text:p>
          </table:table-cell>
          <table:table-cell office:value-type="float" office:value="10820.79" table:style-name="ce10">
            <text:p>10.820,79</text:p>
          </table:table-cell>
          <table:table-cell office:value-type="float" office:value="74882.42" table:style-name="ce10">
            <text:p>74.882,4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ILLO RUGGIERI <text:s/>EUGENIO</text:p>
          </table:table-cell>
          <table:table-cell office:value-type="float" office:value="73717.37" table:style-name="ce10">
            <text:p>73.717,3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56.46" table:style-name="ce10">
            <text:p>5.156,46</text:p>
          </table:table-cell>
          <table:table-cell table:style-name="ce10"/>
          <table:table-cell office:value-type="float" office:value="89599.48" table:style-name="ce10">
            <text:p>89.599,4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ONDONA <text:s/>CATERI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6780.67" table:style-name="ce10">
            <text:p>6.780,67</text:p>
          </table:table-cell>
          <table:table-cell office:value-type="float" office:value="4926.6899999999996" table:style-name="ce10">
            <text:p>4.926,69</text:p>
          </table:table-cell>
          <table:table-cell office:value-type="float" office:value="6269.01" table:style-name="ce10">
            <text:p>6.269,01</text:p>
          </table:table-cell>
          <table:table-cell office:value-type="float" office:value="84943.79" table:style-name="ce10">
            <text:p>84.943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ONDONA <text:s/>PIETR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5016.52" table:style-name="ce10">
            <text:p>15.016,52</text:p>
          </table:table-cell>
          <table:table-cell office:value-type="float" office:value="97745.93" table:style-name="ce10">
            <text:p>97.745,93</text:p>
          </table:table-cell>
          <table:table-cell office:value-type="float" office:value="3871.69" table:style-name="ce10">
            <text:p>3.871,6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OSSO <text:s/>EMANUELA</text:p>
          </table:table-cell>
          <table:table-cell office:value-type="float" office:value="66851.19" table:style-name="ce10">
            <text:p>66.851,1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27.21" table:style-name="ce10">
            <text:p>5.527,21</text:p>
          </table:table-cell>
          <table:table-cell office:value-type="float" office:value="3894.03" table:style-name="ce10">
            <text:p>3.894,03</text:p>
          </table:table-cell>
          <table:table-cell office:value-type="float" office:value="86998.080000000002" table:style-name="ce10">
            <text:p>86.998,08</text:p>
          </table:table-cell>
          <table:table-cell office:value-type="float" office:value="10207.08" table:style-name="ce10">
            <text:p>10.207,0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ROSSO <text:s/>MARCELLO</text:p>
          </table:table-cell>
          <table:table-cell office:value-type="float" office:value="52826.559999999998" table:style-name="ce10">
            <text:p>52.826,5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74.04" table:style-name="ce10">
            <text:p>5.074,04</text:p>
          </table:table-cell>
          <table:table-cell table:style-name="ce10"/>
          <table:table-cell office:value-type="float" office:value="68626.25" table:style-name="ce10">
            <text:p>68.626,25</text:p>
          </table:table-cell>
          <table:table-cell office:value-type="float" office:value="6573.42" table:style-name="ce10">
            <text:p>6.573,42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ALCO <text:s/>MARIN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39806" table:style-name="ce10">
            <text:p>39.806,00</text:p>
          </table:table-cell>
          <table:table-cell office:value-type="float" office:value="7163.6" table:style-name="ce10">
            <text:p>7.163,60</text:p>
          </table:table-cell>
          <table:table-cell table:style-name="ce10"/>
          <table:table-cell office:value-type="float" office:value="124484.7" table:style-name="ce10">
            <text:p>124.484,70</text:p>
          </table:table-cell>
          <table:table-cell office:value-type="float" office:value="28671.13" table:style-name="ce10">
            <text:p>28.671,1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ARNIERI <text:s/>PINUCCIA</text:p>
          </table:table-cell>
          <table:table-cell office:value-type="float" office:value="52009.97" table:style-name="ce10">
            <text:p>52.009,9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3353.43" table:style-name="ce10">
            <text:p>3.353,43</text:p>
          </table:table-cell>
          <table:table-cell table:style-name="ce10"/>
          <table:table-cell office:value-type="float" office:value="71390.19" table:style-name="ce10">
            <text:p>71.390,19</text:p>
          </table:table-cell>
          <table:table-cell office:value-type="float" office:value="7202.88" table:style-name="ce10">
            <text:p>7.202,88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ASONE <text:s/>FLAVIO</text:p>
          </table:table-cell>
          <table:table-cell office:value-type="float" office:value="54054" table:style-name="ce10">
            <text:p>54.054,00</text:p>
          </table:table-cell>
          <table:table-cell office:value-type="float" office:value="6049.94" table:style-name="ce10">
            <text:p>6.049,94</text:p>
          </table:table-cell>
          <table:table-cell office:value-type="float" office:value="302.33999999999997" table:style-name="ce10">
            <text:p>302,34</text:p>
          </table:table-cell>
          <table:table-cell table:style-name="ce10"/>
          <table:table-cell office:value-type="float" office:value="60406.28" table:style-name="ce10">
            <text:p>60.406,2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ASTAVINO <text:s/>ANDREA</text:p>
          </table:table-cell>
          <table:table-cell office:value-type="float" office:value="66756.160000000003" table:style-name="ce10">
            <text:p>66.756,1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08.43" table:style-name="ce10">
            <text:p>4.708,43</text:p>
          </table:table-cell>
          <table:table-cell office:value-type="float" office:value="14941.68" table:style-name="ce10">
            <text:p>14.941,68</text:p>
          </table:table-cell>
          <table:table-cell office:value-type="float" office:value="97131.92" table:style-name="ce10">
            <text:p>97.131,9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ERRA <text:s/>LAURA</text:p>
          </table:table-cell>
          <table:table-cell table:number-columns-repeated="2" table:style-name="ce10"/>
          <table:table-cell office:value-type="float" office:value="316.39" table:style-name="ce10">
            <text:p>316,39</text:p>
          </table:table-cell>
          <table:table-cell table:style-name="ce10"/>
          <table:table-cell office:value-type="float" office:value="316.39" table:style-name="ce10">
            <text:p>316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GLIELMINETTI <text:s/>ELENA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224.99" table:style-name="ce10">
            <text:p>224,99</text:p>
          </table:table-cell>
          <table:table-cell office:value-type="float" office:value="2307.4299999999998" table:style-name="ce10">
            <text:p>2.307,43</text:p>
          </table:table-cell>
          <table:table-cell office:value-type="float" office:value="59611.39" table:style-name="ce10">
            <text:p>59.611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GLIERI <text:s/>IRENE</text:p>
          </table:table-cell>
          <table:table-cell office:value-type="float" office:value="47737.03" table:style-name="ce10">
            <text:p>47.737,0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60.42" table:style-name="ce10">
            <text:p>5.260,42</text:p>
          </table:table-cell>
          <table:table-cell table:style-name="ce10"/>
          <table:table-cell office:value-type="float" office:value="54846.7" table:style-name="ce10">
            <text:p>54.846,70</text:p>
          </table:table-cell>
          <table:table-cell office:value-type="float" office:value="4195.8" table:style-name="ce10">
            <text:p>4.195,8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IDA <text:s/>VENERANDA</text:p>
          </table:table-cell>
          <table:table-cell table:number-columns-repeated="2" table:style-name="ce10"/>
          <table:table-cell office:value-type="float" office:value="6869.71" table:style-name="ce10">
            <text:p>6.869,71</text:p>
          </table:table-cell>
          <table:table-cell table:style-name="ce10"/>
          <table:table-cell office:value-type="float" office:value="6869.71" table:style-name="ce10">
            <text:p>6.869,71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IDO <text:s/>ROBERTA</text:p>
          </table:table-cell>
          <table:table-cell office:value-type="float" office:value="71650.78" table:style-name="ce10">
            <text:p>71.650,78</text:p>
          </table:table-cell>
          <table:table-cell office:value-type="float" office:value="6780.67" table:style-name="ce10">
            <text:p>6.780,67</text:p>
          </table:table-cell>
          <table:table-cell office:value-type="float" office:value="4665.95" table:style-name="ce10">
            <text:p>4.665,95</text:p>
          </table:table-cell>
          <table:table-cell office:value-type="float" office:value="3282.37" table:style-name="ce10">
            <text:p>3.282,37</text:p>
          </table:table-cell>
          <table:table-cell office:value-type="float" office:value="86379.77" table:style-name="ce10">
            <text:p>86.379,77</text:p>
          </table:table-cell>
          <table:table-cell office:value-type="float" office:value="24584.31" table:style-name="ce10">
            <text:p>24.584,3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IDO <text:s/>TIZIANA</text:p>
          </table:table-cell>
          <table:table-cell office:value-type="float" office:value="73543.789999999994" table:style-name="ce10">
            <text:p>73.543,7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25.29" table:style-name="ce10">
            <text:p>4.825,29</text:p>
          </table:table-cell>
          <table:table-cell table:style-name="ce10"/>
          <table:table-cell office:value-type="float" office:value="89094.73" table:style-name="ce10">
            <text:p>89.094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GUIZZETTI <text:s/>SARA</text:p>
          </table:table-cell>
          <table:table-cell table:number-columns-repeated="2" table:style-name="ce10"/>
          <table:table-cell office:value-type="float" office:value="106.87" table:style-name="ce10">
            <text:p>106,87</text:p>
          </table:table-cell>
          <table:table-cell table:style-name="ce10"/>
          <table:table-cell office:value-type="float" office:value="106.87" table:style-name="ce10">
            <text:p>106,8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HAMETAJ <text:s/>ARTA</text:p>
          </table:table-cell>
          <table:table-cell office:value-type="float" office:value="38168.949999999997" table:style-name="ce10">
            <text:p>38.168,95</text:p>
          </table:table-cell>
          <table:table-cell office:value-type="float" office:value="1232.83" table:style-name="ce10">
            <text:p>1.232,83</text:p>
          </table:table-cell>
          <table:table-cell office:value-type="float" office:value="4885.5200000000004" table:style-name="ce10">
            <text:p>4.885,52</text:p>
          </table:table-cell>
          <table:table-cell office:value-type="float" office:value="123.35" table:style-name="ce10">
            <text:p>123,35</text:p>
          </table:table-cell>
          <table:table-cell office:value-type="float" office:value="44410.65" table:style-name="ce10">
            <text:p>44.410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HINNENTHAL MANDELLI <text:s/>INA MARI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43504.5" table:style-name="ce10">
            <text:p>43.504,50</text:p>
          </table:table-cell>
          <table:table-cell office:value-type="float" office:value="299.64" table:style-name="ce10">
            <text:p>299,64</text:p>
          </table:table-cell>
          <table:table-cell table:style-name="ce10"/>
          <table:table-cell office:value-type="float" office:value="121319.24" table:style-name="ce10">
            <text:p>121.319,24</text:p>
          </table:table-cell>
          <table:table-cell office:value-type="float" office:value="2142.4499999999998" table:style-name="ce10">
            <text:p>2.142,4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HOSSEIN NEJAD <text:s/>SEYED JAVAD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02.91" table:style-name="ce10">
            <text:p>5.502,91</text:p>
          </table:table-cell>
          <table:table-cell office:value-type="float" office:value="6155.24" table:style-name="ce10">
            <text:p>6.155,24</text:p>
          </table:table-cell>
          <table:table-cell office:value-type="float" office:value="94036.94" table:style-name="ce10">
            <text:p>94.036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ACOMINI <text:s/>ELISABETTA</text:p>
          </table:table-cell>
          <table:table-cell office:value-type="float" office:value="66915.320000000007" table:style-name="ce10">
            <text:p>66.915,3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484.29" table:style-name="ce10">
            <text:p>4.484,29</text:p>
          </table:table-cell>
          <table:table-cell office:value-type="float" office:value="196.57" table:style-name="ce10">
            <text:p>196,57</text:p>
          </table:table-cell>
          <table:table-cell office:value-type="float" office:value="82321.83" table:style-name="ce10">
            <text:p>82.321,8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ADISERNIA <text:s/>ENZO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2566.27" table:style-name="ce10">
            <text:p>2.566,27</text:p>
          </table:table-cell>
          <table:table-cell office:value-type="float" office:value="2428.16" table:style-name="ce10">
            <text:p>2.428,16</text:p>
          </table:table-cell>
          <table:table-cell office:value-type="float" office:value="62247.86" table:style-name="ce10">
            <text:p>62.247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ANNONE <text:s/>ALESSANDRO</text:p>
          </table:table-cell>
          <table:table-cell office:value-type="float" office:value="71582.720000000001" table:style-name="ce10">
            <text:p>71.582,7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82.8500000000004" table:style-name="ce10">
            <text:p>4.882,85</text:p>
          </table:table-cell>
          <table:table-cell office:value-type="float" office:value="12037.82" table:style-name="ce10">
            <text:p>12.037,82</text:p>
          </table:table-cell>
          <table:table-cell office:value-type="float" office:value="99229.04" table:style-name="ce10">
            <text:p>99.229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BBA <text:s/>RITA</text:p>
          </table:table-cell>
          <table:table-cell office:value-type="float" office:value="77253.67" table:style-name="ce10">
            <text:p>77.253,67</text:p>
          </table:table-cell>
          <table:table-cell office:value-type="float" office:value="29391" table:style-name="ce10">
            <text:p>29.391,00</text:p>
          </table:table-cell>
          <table:table-cell office:value-type="float" office:value="8011.04" table:style-name="ce10">
            <text:p>8.011,04</text:p>
          </table:table-cell>
          <table:table-cell table:style-name="ce10"/>
          <table:table-cell office:value-type="float" office:value="114655.71" table:style-name="ce10">
            <text:p>114.655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MENPOUR <text:s/>HOSSEIN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table:style-name="ce10"/>
          <table:table-cell office:value-type="float" office:value="87357.57" table:style-name="ce10">
            <text:p>87.357,57</text:p>
          </table:table-cell>
          <table:table-cell office:value-type="float" office:value="1158.3" table:style-name="ce10">
            <text:p>1.158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NFERRERA <text:s/>SIMONA</text:p>
          </table:table-cell>
          <table:table-cell office:value-type="float" office:value="24589.61" table:style-name="ce10">
            <text:p>24.589,61</text:p>
          </table:table-cell>
          <table:table-cell office:value-type="float" office:value="644.21" table:style-name="ce10">
            <text:p>644,21</text:p>
          </table:table-cell>
          <table:table-cell table:number-columns-repeated="2" table:style-name="ce10"/>
          <table:table-cell office:value-type="float" office:value="25233.82" table:style-name="ce10">
            <text:p>25.233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NVITTO <text:s/>VITTORIO</text:p>
          </table:table-cell>
          <table:table-cell office:value-type="float" office:value="73731.58" table:style-name="ce10">
            <text:p>73.731,5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29895.08" table:style-name="ce10">
            <text:p>29.895,08</text:p>
          </table:table-cell>
          <table:table-cell office:value-type="float" office:value="119388.65" table:style-name="ce10">
            <text:p>119.388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ORIO <text:s/>ROSARIA</text:p>
          </table:table-cell>
          <table:table-cell office:value-type="float" office:value="62572.92" table:style-name="ce10">
            <text:p>62.572,9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21.3500000000004" table:style-name="ce10">
            <text:p>4.921,35</text:p>
          </table:table-cell>
          <table:table-cell office:value-type="float" office:value="182.22" table:style-name="ce10">
            <text:p>182,22</text:p>
          </table:table-cell>
          <table:table-cell office:value-type="float" office:value="78402.14" table:style-name="ce10">
            <text:p>78.402,1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SOLA <text:s/>LUCA GIUSEPPE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55.1499999999996" table:style-name="ce10">
            <text:p>5.155,15</text:p>
          </table:table-cell>
          <table:table-cell office:value-type="float" office:value="14429.72" table:style-name="ce10">
            <text:p>14.429,72</text:p>
          </table:table-cell>
          <table:table-cell office:value-type="float" office:value="97277.94" table:style-name="ce10">
            <text:p>97.277,94</text:p>
          </table:table-cell>
          <table:table-cell office:value-type="float" office:value="24881.25" table:style-name="ce10">
            <text:p>24.881,2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URILLI <text:s/>LUCIANO</text:p>
          </table:table-cell>
          <table:table-cell office:value-type="float" office:value="18414.27" table:style-name="ce10">
            <text:p>18.414,27</text:p>
          </table:table-cell>
          <table:table-cell office:value-type="float" office:value="4006.7" table:style-name="ce10">
            <text:p>4.006,70</text:p>
          </table:table-cell>
          <table:table-cell office:value-type="float" office:value="1070.8499999999999" table:style-name="ce10">
            <text:p>1.070,85</text:p>
          </table:table-cell>
          <table:table-cell office:value-type="float" office:value="3731.95" table:style-name="ce10">
            <text:p>3.731,95</text:p>
          </table:table-cell>
          <table:table-cell office:value-type="float" office:value="27223.77" table:style-name="ce10">
            <text:p>27.223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VALDI <text:s/>CLAUD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330.34" table:style-name="ce10">
            <text:p>5.330,34</text:p>
          </table:table-cell>
          <table:table-cell table:style-name="ce10"/>
          <table:table-cell office:value-type="float" office:value="93010.27" table:style-name="ce10">
            <text:p>93.010,27</text:p>
          </table:table-cell>
          <table:table-cell office:value-type="float" office:value="2754" table:style-name="ce10">
            <text:p>2.754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IVALDI <text:s/>GIOVANNI PAOLO</text:p>
          </table:table-cell>
          <table:table-cell table:number-columns-repeated="2" table:style-name="ce10"/>
          <table:table-cell office:value-type="float" office:value="416.5" table:style-name="ce10">
            <text:p>416,50</text:p>
          </table:table-cell>
          <table:table-cell table:style-name="ce10"/>
          <table:table-cell office:value-type="float" office:value="416.5" table:style-name="ce10">
            <text:p>416,50</text:p>
          </table:table-cell>
          <table:table-cell office:value-type="float" office:value="738" table:style-name="ce10">
            <text:p>738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FFI <text:s/>MATTI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25.29" table:style-name="ce10">
            <text:p>4.825,29</text:p>
          </table:table-cell>
          <table:table-cell office:value-type="float" office:value="5435.96" table:style-name="ce10">
            <text:p>5.435,96</text:p>
          </table:table-cell>
          <table:table-cell office:value-type="float" office:value="87954.32" table:style-name="ce10">
            <text:p>87.954,32</text:p>
          </table:table-cell>
          <table:table-cell office:value-type="float" office:value="11468.24" table:style-name="ce10">
            <text:p>11.468,2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GOMARSINO <text:s/>LIDA</text:p>
          </table:table-cell>
          <table:table-cell office:value-type="float" office:value="49164.42" table:style-name="ce10">
            <text:p>49.164,42</text:p>
          </table:table-cell>
          <table:table-cell office:value-type="float" office:value="8429.27" table:style-name="ce10">
            <text:p>8.429,27</text:p>
          </table:table-cell>
          <table:table-cell office:value-type="float" office:value="4660.47" table:style-name="ce10">
            <text:p>4.660,47</text:p>
          </table:table-cell>
          <table:table-cell office:value-type="float" office:value="8311.1200000000008" table:style-name="ce10">
            <text:p>8.311,12</text:p>
          </table:table-cell>
          <table:table-cell office:value-type="float" office:value="70565.279999999999" table:style-name="ce10">
            <text:p>70.565,2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GOSTENA <text:s/>GIORGI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500.07" table:style-name="ce10">
            <text:p>1.500,07</text:p>
          </table:table-cell>
          <table:table-cell office:value-type="float" office:value="2604.84" table:style-name="ce10">
            <text:p>2.604,84</text:p>
          </table:table-cell>
          <table:table-cell office:value-type="float" office:value="170.46" table:style-name="ce10">
            <text:p>170,46</text:p>
          </table:table-cell>
          <table:table-cell office:value-type="float" office:value="52022.16" table:style-name="ce10">
            <text:p>52.022,1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NZA <text:s/>ALESSANDRO</text:p>
          </table:table-cell>
          <table:table-cell office:value-type="float" office:value="62166.59" table:style-name="ce10">
            <text:p>62.166,59</text:p>
          </table:table-cell>
          <table:table-cell office:value-type="float" office:value="22191" table:style-name="ce10">
            <text:p>22.191,00</text:p>
          </table:table-cell>
          <table:table-cell office:value-type="float" office:value="5017.79" table:style-name="ce10">
            <text:p>5.017,79</text:p>
          </table:table-cell>
          <table:table-cell table:style-name="ce10"/>
          <table:table-cell office:value-type="float" office:value="89375.38" table:style-name="ce10">
            <text:p>89.375,3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RI <text:s/>ROBERTO</text:p>
          </table:table-cell>
          <table:table-cell office:value-type="float" office:value="-20.12" table:style-name="ce10">
            <text:p>-20,12</text:p>
          </table:table-cell>
          <table:table-cell table:style-name="ce10"/>
          <table:table-cell office:value-type="float" office:value="5545.09" table:style-name="ce10">
            <text:p>5.545,09</text:p>
          </table:table-cell>
          <table:table-cell office:value-type="float" office:value="147.11000000000001" table:style-name="ce10">
            <text:p>147,11</text:p>
          </table:table-cell>
          <table:table-cell office:value-type="float" office:value="5672.08" table:style-name="ce10">
            <text:p>5.672,08</text:p>
          </table:table-cell>
          <table:table-cell office:value-type="float" office:value="1406.16" table:style-name="ce10">
            <text:p>1.406,1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SSA <text:s/>GABRIELLA</text:p>
          </table:table-cell>
          <table:table-cell table:number-columns-repeated="2" table:style-name="ce10"/>
          <table:table-cell office:value-type="float" office:value="2376.85" table:style-name="ce10">
            <text:p>2.376,85</text:p>
          </table:table-cell>
          <table:table-cell table:style-name="ce10"/>
          <table:table-cell office:value-type="float" office:value="2376.85" table:style-name="ce10">
            <text:p>2.376,8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TTANZI <text:s/>LAURA</text:p>
          </table:table-cell>
          <table:table-cell office:value-type="float" office:value="62356.99" table:style-name="ce10">
            <text:p>62.356,99</text:p>
          </table:table-cell>
          <table:table-cell office:value-type="float" office:value="22191" table:style-name="ce10">
            <text:p>22.191,00</text:p>
          </table:table-cell>
          <table:table-cell office:value-type="float" office:value="5167.95" table:style-name="ce10">
            <text:p>5.167,95</text:p>
          </table:table-cell>
          <table:table-cell table:style-name="ce10"/>
          <table:table-cell office:value-type="float" office:value="89715.94" table:style-name="ce10">
            <text:p>89.715,94</text:p>
          </table:table-cell>
          <table:table-cell office:value-type="float" office:value="2633.18" table:style-name="ce10">
            <text:p>2.633,18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ZZARA <text:s/>FABRIZIO</text:p>
          </table:table-cell>
          <table:table-cell office:value-type="float" office:value="19965.29" table:style-name="ce10">
            <text:p>19.965,29</text:p>
          </table:table-cell>
          <table:table-cell office:value-type="float" office:value="523.05999999999995" table:style-name="ce10">
            <text:p>523,06</text:p>
          </table:table-cell>
          <table:table-cell table:style-name="ce10"/>
          <table:table-cell office:value-type="float" office:value="336" table:style-name="ce10">
            <text:p>336,00</text:p>
          </table:table-cell>
          <table:table-cell office:value-type="float" office:value="20824.349999999999" table:style-name="ce10">
            <text:p>20.824,35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AZZARINI <text:s/>PAO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780.67" table:style-name="ce10">
            <text:p>6.780,67</text:p>
          </table:table-cell>
          <table:table-cell office:value-type="float" office:value="4786.92" table:style-name="ce10">
            <text:p>4.786,92</text:p>
          </table:table-cell>
          <table:table-cell office:value-type="float" office:value="295.69" table:style-name="ce10">
            <text:p>295,69</text:p>
          </table:table-cell>
          <table:table-cell office:value-type="float" office:value="83516.42" table:style-name="ce10">
            <text:p>83.516,42</text:p>
          </table:table-cell>
          <table:table-cell office:value-type="float" office:value="701.1" table:style-name="ce10">
            <text:p>701,1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ANZA <text:s/>NICOLO'</text:p>
          </table:table-cell>
          <table:table-cell office:value-type="float" office:value="66947.87" table:style-name="ce10">
            <text:p>66.947,87</text:p>
          </table:table-cell>
          <table:table-cell office:value-type="float" office:value="6780.66" table:style-name="ce10">
            <text:p>6.780,66</text:p>
          </table:table-cell>
          <table:table-cell office:value-type="float" office:value="4561.22" table:style-name="ce10">
            <text:p>4.561,22</text:p>
          </table:table-cell>
          <table:table-cell office:value-type="float" office:value="1781.19" table:style-name="ce10">
            <text:p>1.781,19</text:p>
          </table:table-cell>
          <table:table-cell office:value-type="float" office:value="80070.94" table:style-name="ce10">
            <text:p>80.070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MUT <text:s/>MARIA-CHIARA</text:p>
          </table:table-cell>
          <table:table-cell office:value-type="float" office:value="47746.79" table:style-name="ce10">
            <text:p>47.746,79</text:p>
          </table:table-cell>
          <table:table-cell table:style-name="ce10"/>
          <table:table-cell office:value-type="float" office:value="370.74" table:style-name="ce10">
            <text:p>370,74</text:p>
          </table:table-cell>
          <table:table-cell table:style-name="ce10"/>
          <table:table-cell office:value-type="float" office:value="48117.53" table:style-name="ce10">
            <text:p>48.117,5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RCARI <text:s/>FABRIZ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54.53" table:style-name="ce10">
            <text:p>5.354,53</text:p>
          </table:table-cell>
          <table:table-cell office:value-type="float" office:value="8389.94" table:style-name="ce10">
            <text:p>8.389,94</text:p>
          </table:table-cell>
          <table:table-cell office:value-type="float" office:value="96123.26" table:style-name="ce10">
            <text:p>96.123,26</text:p>
          </table:table-cell>
          <table:table-cell office:value-type="float" office:value="24018.93" table:style-name="ce10">
            <text:p>24.018,9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UCI <text:s/>ANDREA</text:p>
          </table:table-cell>
          <table:table-cell office:value-type="float" office:value="25617.22" table:style-name="ce10">
            <text:p>25.617,22</text:p>
          </table:table-cell>
          <table:table-cell office:value-type="float" office:value="671.13" table:style-name="ce10">
            <text:p>671,13</text:p>
          </table:table-cell>
          <table:table-cell table:style-name="ce10"/>
          <table:table-cell office:value-type="float" office:value="2574.7199999999998" table:style-name="ce10">
            <text:p>2.574,72</text:p>
          </table:table-cell>
          <table:table-cell office:value-type="float" office:value="28863.07" table:style-name="ce10">
            <text:p>28.863,0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VA <text:s/>MARC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6968.39" table:style-name="ce10">
            <text:p>6.968,39</text:p>
          </table:table-cell>
          <table:table-cell office:value-type="float" office:value="89640.24" table:style-name="ce10">
            <text:p>89.640,24</text:p>
          </table:table-cell>
          <table:table-cell office:value-type="float" office:value="5654.88" table:style-name="ce10">
            <text:p>5.654,8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VERATTO <text:s/>VIVIANA</text:p>
          </table:table-cell>
          <table:table-cell office:value-type="float" office:value="47746.79" table:style-name="ce10">
            <text:p>47.746,79</text:p>
          </table:table-cell>
          <table:table-cell table:style-name="ce10"/>
          <table:table-cell office:value-type="float" office:value="313.07" table:style-name="ce10">
            <text:p>313,07</text:p>
          </table:table-cell>
          <table:table-cell table:style-name="ce10"/>
          <table:table-cell office:value-type="float" office:value="48059.86" table:style-name="ce10">
            <text:p>48.059,8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EVI <text:s/>MARINA</text:p>
          </table:table-cell>
          <table:table-cell office:value-type="float" office:value="71059.95" table:style-name="ce10">
            <text:p>71.059,95</text:p>
          </table:table-cell>
          <table:table-cell office:value-type="float" office:value="10073.16" table:style-name="ce10">
            <text:p>10.073,16</text:p>
          </table:table-cell>
          <table:table-cell office:value-type="float" office:value="2567.64" table:style-name="ce10">
            <text:p>2.567,64</text:p>
          </table:table-cell>
          <table:table-cell office:value-type="float" office:value="196.8" table:style-name="ce10">
            <text:p>196,80</text:p>
          </table:table-cell>
          <table:table-cell office:value-type="float" office:value="83897.55" table:style-name="ce10">
            <text:p>83.897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ICARI <text:s/>FRANCESCA</text:p>
          </table:table-cell>
          <table:table-cell office:value-type="float" office:value="62623.22" table:style-name="ce10">
            <text:p>62.623,2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57.72" table:style-name="ce10">
            <text:p>5.057,72</text:p>
          </table:table-cell>
          <table:table-cell table:style-name="ce10"/>
          <table:table-cell office:value-type="float" office:value="78406.59" table:style-name="ce10">
            <text:p>78.406,5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ICCIARDO <text:s/>FLAVIA</text:p>
          </table:table-cell>
          <table:table-cell table:number-columns-repeated="2" table:style-name="ce10"/>
          <table:table-cell office:value-type="float" office:value="408.51" table:style-name="ce10">
            <text:p>408,51</text:p>
          </table:table-cell>
          <table:table-cell table:style-name="ce10"/>
          <table:table-cell office:value-type="float" office:value="408.51" table:style-name="ce10">
            <text:p>408,5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IGUORI <text:s/>LINO</text:p>
          </table:table-cell>
          <table:table-cell table:number-columns-repeated="2" table:style-name="ce10"/>
          <table:table-cell office:value-type="float" office:value="801.54" table:style-name="ce10">
            <text:p>801,54</text:p>
          </table:table-cell>
          <table:table-cell table:style-name="ce10"/>
          <table:table-cell office:value-type="float" office:value="801.54" table:style-name="ce10">
            <text:p>801,5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IONETTI <text:s/>STEFANO</text:p>
          </table:table-cell>
          <table:table-cell office:value-type="float" office:value="45460.74" table:style-name="ce10">
            <text:p>45.460,74</text:p>
          </table:table-cell>
          <table:table-cell office:value-type="float" office:value="822.87" table:style-name="ce10">
            <text:p>822,87</text:p>
          </table:table-cell>
          <table:table-cell office:value-type="float" office:value="224.99" table:style-name="ce10">
            <text:p>224,99</text:p>
          </table:table-cell>
          <table:table-cell table:style-name="ce10"/>
          <table:table-cell office:value-type="float" office:value="46508.6" table:style-name="ce10">
            <text:p>46.508,6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ITTA <text:s/>ROBERTA</text:p>
          </table:table-cell>
          <table:table-cell office:value-type="float" office:value="46266.8" table:style-name="ce10">
            <text:p>46.266,80</text:p>
          </table:table-cell>
          <table:table-cell office:value-type="float" office:value="1791.94" table:style-name="ce10">
            <text:p>1.791,94</text:p>
          </table:table-cell>
          <table:table-cell office:value-type="float" office:value="4781.7" table:style-name="ce10">
            <text:p>4.781,70</text:p>
          </table:table-cell>
          <table:table-cell table:style-name="ce10"/>
          <table:table-cell office:value-type="float" office:value="52840.44" table:style-name="ce10">
            <text:p>52.840,4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OCAPUTO <text:s/>ANTONI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62.4399999999996" table:style-name="ce10">
            <text:p>5.062,44</text:p>
          </table:table-cell>
          <table:table-cell office:value-type="float" office:value="4023.32" table:style-name="ce10">
            <text:p>4.023,32</text:p>
          </table:table-cell>
          <table:table-cell office:value-type="float" office:value="86778.83" table:style-name="ce10">
            <text:p>86.778,83</text:p>
          </table:table-cell>
          <table:table-cell office:value-type="float" office:value="14317.2" table:style-name="ce10">
            <text:p>14.317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OMBARDO <text:s/>ILDA</text:p>
          </table:table-cell>
          <table:table-cell office:value-type="float" office:value="74595.490000000005" table:style-name="ce10">
            <text:p>74.595,4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882.15" table:style-name="ce10">
            <text:p>5.882,15</text:p>
          </table:table-cell>
          <table:table-cell office:value-type="float" office:value="5190.41" table:style-name="ce10">
            <text:p>5.190,41</text:p>
          </table:table-cell>
          <table:table-cell office:value-type="float" office:value="96393.7" table:style-name="ce10">
            <text:p>96.393,7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OMBARDO <text:s/>NICOLETTA</text:p>
          </table:table-cell>
          <table:table-cell office:value-type="float" office:value="71499.070000000007" table:style-name="ce10">
            <text:p>71.499,0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59.59" table:style-name="ce10">
            <text:p>4.959,59</text:p>
          </table:table-cell>
          <table:table-cell office:value-type="float" office:value="12836.28" table:style-name="ce10">
            <text:p>12.836,28</text:p>
          </table:table-cell>
          <table:table-cell office:value-type="float" office:value="105321.73" table:style-name="ce10">
            <text:p>105.321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ONATI <text:s/>ANDRE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22.6" table:style-name="ce10">
            <text:p>5.322,60</text:p>
          </table:table-cell>
          <table:table-cell office:value-type="float" office:value="9151.89" table:style-name="ce10">
            <text:p>9.151,89</text:p>
          </table:table-cell>
          <table:table-cell office:value-type="float" office:value="96853.28" table:style-name="ce10">
            <text:p>96.853,28</text:p>
          </table:table-cell>
          <table:table-cell office:value-type="float" office:value="5166.8999999999996" table:style-name="ce10">
            <text:p>5.166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OTTI <text:s/>RAFFAELLA</text:p>
          </table:table-cell>
          <table:table-cell office:value-type="float" office:value="54121.14" table:style-name="ce10">
            <text:p>54.121,14</text:p>
          </table:table-cell>
          <table:table-cell office:value-type="float" office:value="3024.97" table:style-name="ce10">
            <text:p>3.024,97</text:p>
          </table:table-cell>
          <table:table-cell office:value-type="float" office:value="246.09" table:style-name="ce10">
            <text:p>246,09</text:p>
          </table:table-cell>
          <table:table-cell office:value-type="float" office:value="2085.42" table:style-name="ce10">
            <text:p>2.085,42</text:p>
          </table:table-cell>
          <table:table-cell office:value-type="float" office:value="59477.62" table:style-name="ce10">
            <text:p>59.477,6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CIANO <text:s/>ANNARITA</text:p>
          </table:table-cell>
          <table:table-cell office:value-type="float" office:value="75569.039999999994" table:style-name="ce10">
            <text:p>75.569,04</text:p>
          </table:table-cell>
          <table:table-cell office:value-type="float" office:value="6780.67" table:style-name="ce10">
            <text:p>6.780,67</text:p>
          </table:table-cell>
          <table:table-cell office:value-type="float" office:value="5193.53" table:style-name="ce10">
            <text:p>5.193,53</text:p>
          </table:table-cell>
          <table:table-cell office:value-type="float" office:value="6502.94" table:style-name="ce10">
            <text:p>6.502,94</text:p>
          </table:table-cell>
          <table:table-cell office:value-type="float" office:value="94046.18" table:style-name="ce10">
            <text:p>94.046,1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CINI <text:s/>RUDI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031.8599999999997" table:style-name="ce10">
            <text:p>5.031,86</text:p>
          </table:table-cell>
          <table:table-cell table:style-name="ce10"/>
          <table:table-cell office:value-type="float" office:value="54627.9" table:style-name="ce10">
            <text:p>54.627,90</text:p>
          </table:table-cell>
          <table:table-cell office:value-type="float" office:value="4770.8999999999996" table:style-name="ce10">
            <text:p>4.770,9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GARA' <text:s/>FORTUNATO</text:p>
          </table:table-cell>
          <table:table-cell office:value-type="float" office:value="71596.160000000003" table:style-name="ce10">
            <text:p>71.596,1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23.22" table:style-name="ce10">
            <text:p>5.123,22</text:p>
          </table:table-cell>
          <table:table-cell office:value-type="float" office:value="5641.61" table:style-name="ce10">
            <text:p>5.641,61</text:p>
          </table:table-cell>
          <table:table-cell office:value-type="float" office:value="93086.64" table:style-name="ce10">
            <text:p>93.086,64</text:p>
          </table:table-cell>
          <table:table-cell office:value-type="float" office:value="62742.6" table:style-name="ce10">
            <text:p>62.742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ISE <text:s/>LIVIA</text:p>
          </table:table-cell>
          <table:table-cell office:value-type="float" office:value="71322.350000000006" table:style-name="ce10">
            <text:p>71.322,3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97.34" table:style-name="ce10">
            <text:p>5.197,34</text:p>
          </table:table-cell>
          <table:table-cell office:value-type="float" office:value="1400.92" table:style-name="ce10">
            <text:p>1.400,92</text:p>
          </table:table-cell>
          <table:table-cell office:value-type="float" office:value="88646.26" table:style-name="ce10">
            <text:p>88.646,26</text:p>
          </table:table-cell>
          <table:table-cell office:value-type="float" office:value="259.2" table:style-name="ce10">
            <text:p>259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PI <text:s/>ALESSANDR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757.25" table:style-name="ce10">
            <text:p>757,25</text:p>
          </table:table-cell>
          <table:table-cell office:value-type="float" office:value="3216.74" table:style-name="ce10">
            <text:p>3.216,74</text:p>
          </table:table-cell>
          <table:table-cell table:style-name="ce10"/>
          <table:table-cell office:value-type="float" office:value="49551.6" table:style-name="ce10">
            <text:p>49.551,60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PI <text:s/>GABRIELE</text:p>
          </table:table-cell>
          <table:table-cell office:value-type="float" office:value="71696.429999999993" table:style-name="ce10">
            <text:p>71.696,43</text:p>
          </table:table-cell>
          <table:table-cell office:value-type="float" office:value="25791" table:style-name="ce10">
            <text:p>25.791,00</text:p>
          </table:table-cell>
          <table:table-cell office:value-type="float" office:value="6253.86" table:style-name="ce10">
            <text:p>6.253,86</text:p>
          </table:table-cell>
          <table:table-cell office:value-type="float" office:value="2048.87" table:style-name="ce10">
            <text:p>2.048,87</text:p>
          </table:table-cell>
          <table:table-cell office:value-type="float" office:value="105790.16" table:style-name="ce10">
            <text:p>105.790,16</text:p>
          </table:table-cell>
          <table:table-cell office:value-type="float" office:value="36716.85" table:style-name="ce10">
            <text:p>36.716,8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LUSETTI <text:s/>ELEONOR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8302.8" table:style-name="ce10">
            <text:p>18.302,80</text:p>
          </table:table-cell>
          <table:table-cell office:value-type="float" office:value="5191.55" table:style-name="ce10">
            <text:p>5.191,55</text:p>
          </table:table-cell>
          <table:table-cell table:style-name="ce10"/>
          <table:table-cell office:value-type="float" office:value="86167.87" table:style-name="ce10">
            <text:p>86.167,8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CCHI <text:s/>MARCO</text:p>
          </table:table-cell>
          <table:table-cell office:value-type="float" office:value="51987.29" table:style-name="ce10">
            <text:p>51.987,29</text:p>
          </table:table-cell>
          <table:table-cell office:value-type="float" office:value="31678.63" table:style-name="ce10">
            <text:p>31.678,63</text:p>
          </table:table-cell>
          <table:table-cell office:value-type="float" office:value="6788.67" table:style-name="ce10">
            <text:p>6.788,67</text:p>
          </table:table-cell>
          <table:table-cell table:style-name="ce10"/>
          <table:table-cell office:value-type="float" office:value="90454.59" table:style-name="ce10">
            <text:p>90.454,5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CCIO' <text:s/>BENEDETTO</text:p>
          </table:table-cell>
          <table:table-cell table:number-columns-repeated="2" table:style-name="ce10"/>
          <table:table-cell office:value-type="float" office:value="8023.74" table:style-name="ce10">
            <text:p>8.023,74</text:p>
          </table:table-cell>
          <table:table-cell table:style-name="ce10"/>
          <table:table-cell office:value-type="float" office:value="8023.74" table:style-name="ce10">
            <text:p>8.023,7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CCIO' <text:s/>STEFANO</text:p>
          </table:table-cell>
          <table:table-cell office:value-type="float" office:value="40839.32" table:style-name="ce10">
            <text:p>40.839,32</text:p>
          </table:table-cell>
          <table:table-cell office:value-type="float" office:value="19903" table:style-name="ce10">
            <text:p>19.903,00</text:p>
          </table:table-cell>
          <table:table-cell office:value-type="float" office:value="7366.22" table:style-name="ce10">
            <text:p>7.366,22</text:p>
          </table:table-cell>
          <table:table-cell table:style-name="ce10"/>
          <table:table-cell office:value-type="float" office:value="68108.539999999994" table:style-name="ce10">
            <text:p>68.108,54</text:p>
          </table:table-cell>
          <table:table-cell office:value-type="float" office:value="5102.28" table:style-name="ce10">
            <text:p>5.102,2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GAGNOLI <text:s/>MATTEO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3444.56" table:style-name="ce10">
            <text:p>3.444,56</text:p>
          </table:table-cell>
          <table:table-cell office:value-type="float" office:value="1855.59" table:style-name="ce10">
            <text:p>1.855,59</text:p>
          </table:table-cell>
          <table:table-cell office:value-type="float" office:value="62553.58" table:style-name="ce10">
            <text:p>62.553,5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GGI <text:s/>ANTONELLA</text:p>
          </table:table-cell>
          <table:table-cell office:value-type="float" office:value="74399.05" table:style-name="ce10">
            <text:p>74.399,05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545.09" table:style-name="ce10">
            <text:p>5.545,09</text:p>
          </table:table-cell>
          <table:table-cell office:value-type="float" office:value="910" table:style-name="ce10">
            <text:p>910,00</text:p>
          </table:table-cell>
          <table:table-cell office:value-type="float" office:value="96880.93" table:style-name="ce10">
            <text:p>96.880,93</text:p>
          </table:table-cell>
          <table:table-cell office:value-type="float" office:value="14633.46" table:style-name="ce10">
            <text:p>14.633,4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GGI <text:s/>SIMONETTA</text:p>
          </table:table-cell>
          <table:table-cell table:number-columns-repeated="2"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GNASCO <text:s/>ALESSANDR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224.99" table:style-name="ce10">
            <text:p>224,99</text:p>
          </table:table-cell>
          <table:table-cell office:value-type="float" office:value="2279.08" table:style-name="ce10">
            <text:p>2.279,08</text:p>
          </table:table-cell>
          <table:table-cell office:value-type="float" office:value="59583.040000000001" table:style-name="ce10">
            <text:p>59.583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INARDI <text:s/>FRANCESC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63.66" table:style-name="ce10">
            <text:p>4.863,66</text:p>
          </table:table-cell>
          <table:table-cell office:value-type="float" office:value="3785.12" table:style-name="ce10">
            <text:p>3.785,12</text:p>
          </table:table-cell>
          <table:table-cell office:value-type="float" office:value="86341.85" table:style-name="ce10">
            <text:p>86.341,85</text:p>
          </table:table-cell>
          <table:table-cell office:value-type="float" office:value="26064.15" table:style-name="ce10">
            <text:p>26.064,1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LAGAMBA <text:s/>DANIE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3226.79" table:style-name="ce10">
            <text:p>23.226,79</text:p>
          </table:table-cell>
          <table:table-cell office:value-type="float" office:value="5621.84" table:style-name="ce10">
            <text:p>5.621,84</text:p>
          </table:table-cell>
          <table:table-cell office:value-type="float" office:value="255.28" table:style-name="ce10">
            <text:p>255,28</text:p>
          </table:table-cell>
          <table:table-cell office:value-type="float" office:value="100757.05" table:style-name="ce10">
            <text:p>100.757,05</text:p>
          </table:table-cell>
          <table:table-cell office:value-type="float" office:value="5710.5" table:style-name="ce10">
            <text:p>5.710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NAROLO <text:s/>GERARDO</text:p>
          </table:table-cell>
          <table:table-cell table:number-columns-repeated="2" table:style-name="ce10"/>
          <table:table-cell office:value-type="float" office:value="416.5" table:style-name="ce10">
            <text:p>416,50</text:p>
          </table:table-cell>
          <table:table-cell table:style-name="ce10"/>
          <table:table-cell office:value-type="float" office:value="416.5" table:style-name="ce10">
            <text:p>416,5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NCINI <text:s/>MARINA</text:p>
          </table:table-cell>
          <table:table-cell office:value-type="float" office:value="52801.23" table:style-name="ce10">
            <text:p>52.801,23</text:p>
          </table:table-cell>
          <table:table-cell office:value-type="float" office:value="8456.77" table:style-name="ce10">
            <text:p>8.456,77</text:p>
          </table:table-cell>
          <table:table-cell office:value-type="float" office:value="6263.55" table:style-name="ce10">
            <text:p>6.263,55</text:p>
          </table:table-cell>
          <table:table-cell office:value-type="float" office:value="2705.31" table:style-name="ce10">
            <text:p>2.705,31</text:p>
          </table:table-cell>
          <table:table-cell office:value-type="float" office:value="70226.86" table:style-name="ce10">
            <text:p>70.226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NCUSO <text:s/>MARTINA</text:p>
          </table:table-cell>
          <table:table-cell office:value-type="float" office:value="-5.12" table:style-name="ce10">
            <text:p>-5,12</text:p>
          </table:table-cell>
          <table:table-cell table:style-name="ce10"/>
          <table:table-cell office:value-type="float" office:value="2423.6" table:style-name="ce10">
            <text:p>2.423,60</text:p>
          </table:table-cell>
          <table:table-cell table:style-name="ce10"/>
          <table:table-cell office:value-type="float" office:value="2418.48" table:style-name="ce10">
            <text:p>2.418,4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NNUCCI <text:s/>IRENE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82.8500000000004" table:style-name="ce10">
            <text:p>4.882,85</text:p>
          </table:table-cell>
          <table:table-cell office:value-type="float" office:value="5867.93" table:style-name="ce10">
            <text:p>5.867,93</text:p>
          </table:table-cell>
          <table:table-cell office:value-type="float" office:value="69853.460000000006" table:style-name="ce10">
            <text:p>69.853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NZARA <text:s/>AUGUSTO</text:p>
          </table:table-cell>
          <table:table-cell office:value-type="float" office:value="76040.899999999994" table:style-name="ce10">
            <text:p>76.040,90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124.27" table:style-name="ce10">
            <text:p>6.124,27</text:p>
          </table:table-cell>
          <table:table-cell office:value-type="float" office:value="1239.48" table:style-name="ce10">
            <text:p>1.239,48</text:p>
          </table:table-cell>
          <table:table-cell office:value-type="float" office:value="109294.15" table:style-name="ce10">
            <text:p>109.294,15</text:p>
          </table:table-cell>
          <table:table-cell office:value-type="float" office:value="926.62" table:style-name="ce10">
            <text:p>926,6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AGLIANO <text:s/>PAOLA</text:p>
          </table:table-cell>
          <table:table-cell office:value-type="float" office:value="52960.66" table:style-name="ce10">
            <text:p>52.960,66</text:p>
          </table:table-cell>
          <table:table-cell office:value-type="float" office:value="7961.74" table:style-name="ce10">
            <text:p>7.961,74</text:p>
          </table:table-cell>
          <table:table-cell office:value-type="float" office:value="4691.12" table:style-name="ce10">
            <text:p>4.691,12</text:p>
          </table:table-cell>
          <table:table-cell office:value-type="float" office:value="15358.32" table:style-name="ce10">
            <text:p>15.358,32</text:p>
          </table:table-cell>
          <table:table-cell office:value-type="float" office:value="80971.839999999997" table:style-name="ce10">
            <text:p>80.971,84</text:p>
          </table:table-cell>
          <table:table-cell office:value-type="float" office:value="123.84" table:style-name="ce10">
            <text:p>123,8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CACCINI <text:s/>PAOLO</text:p>
          </table:table-cell>
          <table:table-cell office:value-type="float" office:value="66947.3" table:style-name="ce10">
            <text:p>66.947,3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63.66" table:style-name="ce10">
            <text:p>4.863,66</text:p>
          </table:table-cell>
          <table:table-cell office:value-type="float" office:value="4167.3" table:style-name="ce10">
            <text:p>4.167,30</text:p>
          </table:table-cell>
          <table:table-cell office:value-type="float" office:value="86703.91" table:style-name="ce10">
            <text:p>86.703,9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CHESE <text:s/>FABIO</text:p>
          </table:table-cell>
          <table:table-cell office:value-type="float" office:value="75289.66" table:style-name="ce10">
            <text:p>75.289,6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3787.68" table:style-name="ce10">
            <text:p>3.787,68</text:p>
          </table:table-cell>
          <table:table-cell office:value-type="float" office:value="11469.96" table:style-name="ce10">
            <text:p>11.469,96</text:p>
          </table:table-cell>
          <table:table-cell office:value-type="float" office:value="101272.95" table:style-name="ce10">
            <text:p>101.272,95</text:p>
          </table:table-cell>
          <table:table-cell office:value-type="float" office:value="6516.9" table:style-name="ce10">
            <text:p>6.516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CHIOLE' <text:s/>PIERANGELO</text:p>
          </table:table-cell>
          <table:table-cell office:value-type="float" office:value="51351.27" table:style-name="ce10">
            <text:p>51.351,27</text:p>
          </table:table-cell>
          <table:table-cell office:value-type="float" office:value="3396.25" table:style-name="ce10">
            <text:p>3.396,25</text:p>
          </table:table-cell>
          <table:table-cell table:style-name="ce10"/>
          <table:table-cell office:value-type="float" office:value="9184.17" table:style-name="ce10">
            <text:p>9.184,17</text:p>
          </table:table-cell>
          <table:table-cell office:value-type="float" office:value="63931.69" table:style-name="ce10">
            <text:p>63.931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IANI <text:s/>LUIGI</text:p>
          </table:table-cell>
          <table:table-cell office:value-type="float" office:value="50114.9" table:style-name="ce10">
            <text:p>50.114,90</text:p>
          </table:table-cell>
          <table:table-cell office:value-type="float" office:value="8044.24" table:style-name="ce10">
            <text:p>8.044,24</text:p>
          </table:table-cell>
          <table:table-cell office:value-type="float" office:value="9183.94" table:style-name="ce10">
            <text:p>9.183,94</text:p>
          </table:table-cell>
          <table:table-cell office:value-type="float" office:value="3825.71" table:style-name="ce10">
            <text:p>3.825,71</text:p>
          </table:table-cell>
          <table:table-cell office:value-type="float" office:value="71168.789999999994" table:style-name="ce10">
            <text:p>71.168,79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IANI <text:s/>LUIGINA</text:p>
          </table:table-cell>
          <table:table-cell office:value-type="float" office:value="-185.47" table:style-name="ce10">
            <text:p>-185,47</text:p>
          </table:table-cell>
          <table:table-cell table:style-name="ce10"/>
          <table:table-cell office:value-type="float" office:value="3367.74" table:style-name="ce10">
            <text:p>3.367,74</text:p>
          </table:table-cell>
          <table:table-cell table:style-name="ce10"/>
          <table:table-cell office:value-type="float" office:value="3182.27" table:style-name="ce10">
            <text:p>3.182,2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OGNA <text:s/>MAUR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02.03" table:style-name="ce10">
            <text:p>4.902,03</text:p>
          </table:table-cell>
          <table:table-cell office:value-type="float" office:value="3411.12" table:style-name="ce10">
            <text:p>3.411,12</text:p>
          </table:table-cell>
          <table:table-cell office:value-type="float" office:value="95993.08" table:style-name="ce10">
            <text:p>95.993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OZZI <text:s/>VALENTINA</text:p>
          </table:table-cell>
          <table:table-cell office:value-type="float" office:value="31167.54" table:style-name="ce10">
            <text:p>31.167,54</text:p>
          </table:table-cell>
          <table:table-cell office:value-type="float" office:value="1012.35" table:style-name="ce10">
            <text:p>1.012,35</text:p>
          </table:table-cell>
          <table:table-cell office:value-type="float" office:value="5516.97" table:style-name="ce10">
            <text:p>5.516,97</text:p>
          </table:table-cell>
          <table:table-cell office:value-type="float" office:value="3268.91" table:style-name="ce10">
            <text:p>3.268,91</text:p>
          </table:table-cell>
          <table:table-cell office:value-type="float" office:value="40965.769999999997" table:style-name="ce10">
            <text:p>40.965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RE <text:s/>SON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44.4799999999996" table:style-name="ce10">
            <text:p>4.844,48</text:p>
          </table:table-cell>
          <table:table-cell office:value-type="float" office:value="4685.71" table:style-name="ce10">
            <text:p>4.685,71</text:p>
          </table:table-cell>
          <table:table-cell office:value-type="float" office:value="68632.87" table:style-name="ce10">
            <text:p>68.632,87</text:p>
          </table:table-cell>
          <table:table-cell office:value-type="float" office:value="634.67999999999995" table:style-name="ce10">
            <text:p>634,6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TELLI <text:s/>MAURO DANTE</text:p>
          </table:table-cell>
          <table:table-cell office:value-type="float" office:value="76052.94" table:style-name="ce10">
            <text:p>76.052,9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67.7299999999996" table:style-name="ce10">
            <text:p>4.767,73</text:p>
          </table:table-cell>
          <table:table-cell office:value-type="float" office:value="10450.9" table:style-name="ce10">
            <text:p>10.450,90</text:p>
          </table:table-cell>
          <table:table-cell office:value-type="float" office:value="101997.22" table:style-name="ce10">
            <text:p>101.997,2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TELLO <text:s/>SIMONETTA</text:p>
          </table:table-cell>
          <table:table-cell office:value-type="float" office:value="71643.08" table:style-name="ce10">
            <text:p>71.643,0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518.3100000000004" table:style-name="ce10">
            <text:p>4.518,31</text:p>
          </table:table-cell>
          <table:table-cell table:style-name="ce10"/>
          <table:table-cell office:value-type="float" office:value="86887.039999999994" table:style-name="ce10">
            <text:p>86.887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TINO <text:s/>CHIARA</text:p>
          </table:table-cell>
          <table:table-cell office:value-type="float" office:value="14313.36" table:style-name="ce10">
            <text:p>14.313,36</text:p>
          </table:table-cell>
          <table:table-cell table:number-columns-repeated="2" table:style-name="ce10"/>
          <table:table-cell office:value-type="float" office:value="573.09" table:style-name="ce10">
            <text:p>573,09</text:p>
          </table:table-cell>
          <table:table-cell office:value-type="float" office:value="14886.45" table:style-name="ce10">
            <text:p>14.886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TINO <text:s/>LUCIA</text:p>
          </table:table-cell>
          <table:table-cell office:value-type="float" office:value="57250.55" table:style-name="ce10">
            <text:p>57.250,55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95.8" table:style-name="ce10">
            <text:p>4.895,80</text:p>
          </table:table-cell>
          <table:table-cell office:value-type="float" office:value="7372.24" table:style-name="ce10">
            <text:p>7.372,24</text:p>
          </table:table-cell>
          <table:table-cell office:value-type="float" office:value="71367.839999999997" table:style-name="ce10">
            <text:p>71.367,8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RUGO <text:s/>FIORENZA</text:p>
          </table:table-cell>
          <table:table-cell office:value-type="float" office:value="34645.64" table:style-name="ce10">
            <text:p>34.645,64</text:p>
          </table:table-cell>
          <table:table-cell office:value-type="float" office:value="1119.06" table:style-name="ce10">
            <text:p>1.119,06</text:p>
          </table:table-cell>
          <table:table-cell office:value-type="float" office:value="4852.87" table:style-name="ce10">
            <text:p>4.852,87</text:p>
          </table:table-cell>
          <table:table-cell office:value-type="float" office:value="100" table:style-name="ce10">
            <text:p>100,00</text:p>
          </table:table-cell>
          <table:table-cell office:value-type="float" office:value="40717.57" table:style-name="ce10">
            <text:p>40.717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INI <text:s/>BARBARA</text:p>
          </table:table-cell>
          <table:table-cell office:value-type="float" office:value="62515.839999999997" table:style-name="ce10">
            <text:p>62.515,8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303.76" table:style-name="ce10">
            <text:p>6.303,76</text:p>
          </table:table-cell>
          <table:table-cell table:style-name="ce10"/>
          <table:table-cell office:value-type="float" office:value="94709.1" table:style-name="ce10">
            <text:p>94.709,1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INI <text:s/>ROBERTO</text:p>
          </table:table-cell>
          <table:table-cell office:value-type="float" office:value="74332.039999999994" table:style-name="ce10">
            <text:p>74.332,04</text:p>
          </table:table-cell>
          <table:table-cell office:value-type="float" office:value="22191" table:style-name="ce10">
            <text:p>22.191,00</text:p>
          </table:table-cell>
          <table:table-cell office:value-type="float" office:value="5036.34" table:style-name="ce10">
            <text:p>5.036,34</text:p>
          </table:table-cell>
          <table:table-cell office:value-type="float" office:value="2510.71" table:style-name="ce10">
            <text:p>2.510,71</text:p>
          </table:table-cell>
          <table:table-cell office:value-type="float" office:value="104070.09" table:style-name="ce10">
            <text:p>104.070,09</text:p>
          </table:table-cell>
          <table:table-cell office:value-type="float" office:value="39889.620000000003" table:style-name="ce10">
            <text:p>39.889,6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NATA <text:s/>BIANC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446.64" table:style-name="ce10">
            <text:p>5.446,64</text:p>
          </table:table-cell>
          <table:table-cell office:value-type="float" office:value="2958.45" table:style-name="ce10">
            <text:p>2.958,45</text:p>
          </table:table-cell>
          <table:table-cell office:value-type="float" office:value="67507.77" table:style-name="ce10">
            <text:p>67.507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OUDI <text:s/>BAHMAN</text:p>
          </table:table-cell>
          <table:table-cell office:value-type="float" office:value="71650.78" table:style-name="ce10">
            <text:p>71.650,78</text:p>
          </table:table-cell>
          <table:table-cell office:value-type="float" office:value="6780.67" table:style-name="ce10">
            <text:p>6.780,67</text:p>
          </table:table-cell>
          <table:table-cell office:value-type="float" office:value="4940.41" table:style-name="ce10">
            <text:p>4.940,41</text:p>
          </table:table-cell>
          <table:table-cell office:value-type="float" office:value="22673.66" table:style-name="ce10">
            <text:p>22.673,66</text:p>
          </table:table-cell>
          <table:table-cell office:value-type="float" office:value="106045.52" table:style-name="ce10">
            <text:p>106.045,52</text:p>
          </table:table-cell>
          <table:table-cell office:value-type="float" office:value="383.76" table:style-name="ce10">
            <text:p>383,7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SA <text:s/>EMANUELA</text:p>
          </table:table-cell>
          <table:table-cell office:value-type="float" office:value="57253.4" table:style-name="ce10">
            <text:p>57.253,40</text:p>
          </table:table-cell>
          <table:table-cell table:style-name="ce10"/>
          <table:table-cell office:value-type="float" office:value="976.57" table:style-name="ce10">
            <text:p>976,57</text:p>
          </table:table-cell>
          <table:table-cell office:value-type="float" office:value="477.33" table:style-name="ce10">
            <text:p>477,33</text:p>
          </table:table-cell>
          <table:table-cell office:value-type="float" office:value="58707.3" table:style-name="ce10">
            <text:p>58.707,3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SA <text:s/>MICHELA</text:p>
          </table:table-cell>
          <table:table-cell office:value-type="float" office:value="55814.73" table:style-name="ce10">
            <text:p>55.814,73</text:p>
          </table:table-cell>
          <table:table-cell office:value-type="float" office:value="1802.78" table:style-name="ce10">
            <text:p>1.802,78</text:p>
          </table:table-cell>
          <table:table-cell office:value-type="float" office:value="4128.6000000000004" table:style-name="ce10">
            <text:p>4.128,60</text:p>
          </table:table-cell>
          <table:table-cell table:style-name="ce10"/>
          <table:table-cell office:value-type="float" office:value="61746.11" table:style-name="ce10">
            <text:p>61.746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SOCCO <text:s/>NATASCIA</text:p>
          </table:table-cell>
          <table:table-cell office:value-type="float" office:value="45595.17" table:style-name="ce10">
            <text:p>45.595,17</text:p>
          </table:table-cell>
          <table:table-cell office:value-type="float" office:value="32342.95" table:style-name="ce10">
            <text:p>32.342,95</text:p>
          </table:table-cell>
          <table:table-cell office:value-type="float" office:value="3229.19" table:style-name="ce10">
            <text:p>3.229,19</text:p>
          </table:table-cell>
          <table:table-cell table:style-name="ce10"/>
          <table:table-cell office:value-type="float" office:value="81167.31" table:style-name="ce10">
            <text:p>81.167,31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SONI <text:s/>CAROLA</text:p>
          </table:table-cell>
          <table:table-cell office:value-type="float" office:value="54097.15" table:style-name="ce10">
            <text:p>54.097,15</text:p>
          </table:table-cell>
          <table:table-cell office:value-type="float" office:value="1747.31" table:style-name="ce10">
            <text:p>1.747,31</text:p>
          </table:table-cell>
          <table:table-cell office:value-type="float" office:value="5408.27" table:style-name="ce10">
            <text:p>5.408,27</text:p>
          </table:table-cell>
          <table:table-cell office:value-type="float" office:value="2077.77" table:style-name="ce10">
            <text:p>2.077,77</text:p>
          </table:table-cell>
          <table:table-cell office:value-type="float" office:value="63330.5" table:style-name="ce10">
            <text:p>63.330,5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STROLORENZO <text:s/>MARIA</text:p>
          </table:table-cell>
          <table:table-cell office:value-type="float" office:value="53699.61" table:style-name="ce10">
            <text:p>53.699,61</text:p>
          </table:table-cell>
          <table:table-cell office:value-type="float" office:value="8044.24" table:style-name="ce10">
            <text:p>8.044,24</text:p>
          </table:table-cell>
          <table:table-cell office:value-type="float" office:value="5306.03" table:style-name="ce10">
            <text:p>5.306,03</text:p>
          </table:table-cell>
          <table:table-cell table:style-name="ce10"/>
          <table:table-cell office:value-type="float" office:value="67049.88" table:style-name="ce10">
            <text:p>67.049,8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TRICARDI <text:s/>ALBERTO</text:p>
          </table:table-cell>
          <table:table-cell office:value-type="float" office:value="-315.36" table:style-name="ce10">
            <text:p>-315,36</text:p>
          </table:table-cell>
          <table:table-cell table:style-name="ce10"/>
          <table:table-cell office:value-type="float" office:value="5704.69" table:style-name="ce10">
            <text:p>5.704,69</text:p>
          </table:table-cell>
          <table:table-cell table:style-name="ce10"/>
          <table:table-cell office:value-type="float" office:value="5389.33" table:style-name="ce10">
            <text:p>5.389,3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TZEU <text:s/>LUCIANA</text:p>
          </table:table-cell>
          <table:table-cell office:value-type="float" office:value="773.65" table:style-name="ce10">
            <text:p>773,65</text:p>
          </table:table-cell>
          <table:table-cell office:value-type="float" office:value="265.52999999999997" table:style-name="ce10">
            <text:p>265,53</text:p>
          </table:table-cell>
          <table:table-cell office:value-type="float" office:value="5974.54" table:style-name="ce10">
            <text:p>5.974,54</text:p>
          </table:table-cell>
          <table:table-cell office:value-type="float" office:value="747.22" table:style-name="ce10">
            <text:p>747,22</text:p>
          </table:table-cell>
          <table:table-cell office:value-type="float" office:value="7760.94" table:style-name="ce10">
            <text:p>7.760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URO <text:s/>VIVIAN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34039.46" table:style-name="ce10">
            <text:p>34.039,46</text:p>
          </table:table-cell>
          <table:table-cell office:value-type="float" office:value="7901.86" table:style-name="ce10">
            <text:p>7.901,86</text:p>
          </table:table-cell>
          <table:table-cell table:style-name="ce10"/>
          <table:table-cell office:value-type="float" office:value="119456.42" table:style-name="ce10">
            <text:p>119.456,4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ZZARELLO <text:s/>ELENA</text:p>
          </table:table-cell>
          <table:table-cell office:value-type="float" office:value="71294.600000000006" table:style-name="ce10">
            <text:p>71.294,6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69.65" table:style-name="ce10">
            <text:p>5.469,65</text:p>
          </table:table-cell>
          <table:table-cell table:style-name="ce10"/>
          <table:table-cell office:value-type="float" office:value="87489.9" table:style-name="ce10">
            <text:p>87.489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ZZARELLO <text:s/>LORELLA</text:p>
          </table:table-cell>
          <table:table-cell office:value-type="float" office:value="73177.259999999995" table:style-name="ce10">
            <text:p>73.177,26</text:p>
          </table:table-cell>
          <table:table-cell office:value-type="float" office:value="14325.65" table:style-name="ce10">
            <text:p>14.325,65</text:p>
          </table:table-cell>
          <table:table-cell office:value-type="float" office:value="5240.24" table:style-name="ce10">
            <text:p>5.240,24</text:p>
          </table:table-cell>
          <table:table-cell office:value-type="float" office:value="4729.67" table:style-name="ce10">
            <text:p>4.729,67</text:p>
          </table:table-cell>
          <table:table-cell office:value-type="float" office:value="97472.82" table:style-name="ce10">
            <text:p>97.472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AZZARELLO <text:s/>PIER LUIGI</text:p>
          </table:table-cell>
          <table:table-cell office:value-type="float" office:value="-398.71" table:style-name="ce10">
            <text:p>-398,71</text:p>
          </table:table-cell>
          <table:table-cell table:style-name="ce10"/>
          <table:table-cell office:value-type="float" office:value="1175.1500000000001" table:style-name="ce10">
            <text:p>1.175,15</text:p>
          </table:table-cell>
          <table:table-cell table:style-name="ce10"/>
          <table:table-cell office:value-type="float" office:value="776.44" table:style-name="ce10">
            <text:p>776,44</text:p>
          </table:table-cell>
          <table:table-cell office:value-type="float" office:value="706.32" table:style-name="ce10">
            <text:p>706,3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CCOLI <text:s/>NADIA</text:p>
          </table:table-cell>
          <table:table-cell office:value-type="float" office:value="52020.74" table:style-name="ce10">
            <text:p>52.020,74</text:p>
          </table:table-cell>
          <table:table-cell office:value-type="float" office:value="7796.72" table:style-name="ce10">
            <text:p>7.796,72</text:p>
          </table:table-cell>
          <table:table-cell office:value-type="float" office:value="5376.35" table:style-name="ce10">
            <text:p>5.376,35</text:p>
          </table:table-cell>
          <table:table-cell office:value-type="float" office:value="370.02" table:style-name="ce10">
            <text:p>370,02</text:p>
          </table:table-cell>
          <table:table-cell office:value-type="float" office:value="65563.83" table:style-name="ce10">
            <text:p>65.563,8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NCOBONI <text:s/>MANLIO</text:p>
          </table:table-cell>
          <table:table-cell office:value-type="float" office:value="75763.87" table:style-name="ce10">
            <text:p>75.763,87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799.7" table:style-name="ce10">
            <text:p>6.799,70</text:p>
          </table:table-cell>
          <table:table-cell office:value-type="float" office:value="10874.26" table:style-name="ce10">
            <text:p>10.874,26</text:p>
          </table:table-cell>
          <table:table-cell office:value-type="float" office:value="119327.33" table:style-name="ce10">
            <text:p>119.327,33</text:p>
          </table:table-cell>
          <table:table-cell office:value-type="float" office:value="44561.88" table:style-name="ce10">
            <text:p>44.561,8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NICUCCI <text:s/>MARINA</text:p>
          </table:table-cell>
          <table:table-cell office:value-type="float" office:value="72253.61" table:style-name="ce10">
            <text:p>72.253,61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24.5200000000004" table:style-name="ce10">
            <text:p>5.124,52</text:p>
          </table:table-cell>
          <table:table-cell office:value-type="float" office:value="1002.4" table:style-name="ce10">
            <text:p>1.002,40</text:p>
          </table:table-cell>
          <table:table-cell office:value-type="float" office:value="94407.32" table:style-name="ce10">
            <text:p>94.407,3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OLA <text:s/>CRISTIAN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7197.68" table:style-name="ce10">
            <text:p>7.197,68</text:p>
          </table:table-cell>
          <table:table-cell office:value-type="float" office:value="94612.81" table:style-name="ce10">
            <text:p>94.612,81</text:p>
          </table:table-cell>
          <table:table-cell office:value-type="float" office:value="2436.3000000000002" table:style-name="ce10">
            <text:p>2.436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OZZI <text:s/>MONICA</text:p>
          </table:table-cell>
          <table:table-cell office:value-type="float" office:value="70999.360000000001" table:style-name="ce10">
            <text:p>70.999,3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616.6499999999996" table:style-name="ce10">
            <text:p>4.616,65</text:p>
          </table:table-cell>
          <table:table-cell office:value-type="float" office:value="5951.41" table:style-name="ce10">
            <text:p>5.951,41</text:p>
          </table:table-cell>
          <table:table-cell office:value-type="float" office:value="92293.07" table:style-name="ce10">
            <text:p>92.293,0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RCURIO <text:s/>GABRIELE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36882.300000000003" table:style-name="ce10">
            <text:p>36.882,30</text:p>
          </table:table-cell>
          <table:table-cell office:value-type="float" office:value="10639.29" table:style-name="ce10">
            <text:p>10.639,29</text:p>
          </table:table-cell>
          <table:table-cell office:value-type="float" office:value="6749.92" table:style-name="ce10">
            <text:p>6.749,92</text:p>
          </table:table-cell>
          <table:table-cell office:value-type="float" office:value="99849.12" table:style-name="ce10">
            <text:p>99.849,12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RELLO <text:s/>MARIA ROSAL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78.85" table:style-name="ce10">
            <text:p>5.378,85</text:p>
          </table:table-cell>
          <table:table-cell office:value-type="float" office:value="6944.83" table:style-name="ce10">
            <text:p>6.944,83</text:p>
          </table:table-cell>
          <table:table-cell office:value-type="float" office:value="94702.47" table:style-name="ce10">
            <text:p>94.702,4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RETO <text:s/>NAD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043.61" table:style-name="ce10">
            <text:p>6.043,61</text:p>
          </table:table-cell>
          <table:table-cell office:value-type="float" office:value="16570.419999999998" table:style-name="ce10">
            <text:p>16.570,42</text:p>
          </table:table-cell>
          <table:table-cell office:value-type="float" office:value="120156.67" table:style-name="ce10">
            <text:p>120.156,67</text:p>
          </table:table-cell>
          <table:table-cell office:value-type="float" office:value="810" table:style-name="ce10">
            <text:p>81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RLO <text:s/>EUGEN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97.96" table:style-name="ce10">
            <text:p>4.997,96</text:p>
          </table:table-cell>
          <table:table-cell table:style-name="ce10"/>
          <table:table-cell office:value-type="float" office:value="92677.89" table:style-name="ce10">
            <text:p>92.677,89</text:p>
          </table:table-cell>
          <table:table-cell office:value-type="float" office:value="41501.08" table:style-name="ce10">
            <text:p>41.501,0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ERLO <text:s/>VALERIA</text:p>
          </table:table-cell>
          <table:table-cell office:value-type="float" office:value="17029.22" table:style-name="ce10">
            <text:p>17.029,22</text:p>
          </table:table-cell>
          <table:table-cell table:number-columns-repeated="2" table:style-name="ce10"/>
          <table:table-cell office:value-type="float" office:value="970.53" table:style-name="ce10">
            <text:p>970,53</text:p>
          </table:table-cell>
          <table:table-cell office:value-type="float" office:value="17999.75" table:style-name="ce10">
            <text:p>17.999,7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CCOLI <text:s/>ENRICA FRANCESCA</text:p>
          </table:table-cell>
          <table:table-cell office:value-type="float" office:value="71797.13" table:style-name="ce10">
            <text:p>71.797,13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347.71" table:style-name="ce10">
            <text:p>6.347,71</text:p>
          </table:table-cell>
          <table:table-cell table:style-name="ce10"/>
          <table:table-cell office:value-type="float" office:value="104034.34" table:style-name="ce10">
            <text:p>104.034,3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ELE <text:s/>MARIA ANGELA</text:p>
          </table:table-cell>
          <table:table-cell office:value-type="float" office:value="21363.63" table:style-name="ce10">
            <text:p>21.363,63</text:p>
          </table:table-cell>
          <table:table-cell table:number-columns-repeated="3" table:style-name="ce10"/>
          <table:table-cell office:value-type="float" office:value="21363.63" table:style-name="ce10">
            <text:p>21.363,6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GNONE <text:s/>ALESSANDR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89.46" table:style-name="ce10">
            <text:p>5.289,46</text:p>
          </table:table-cell>
          <table:table-cell office:value-type="float" office:value="1239.48" table:style-name="ce10">
            <text:p>1.239,48</text:p>
          </table:table-cell>
          <table:table-cell office:value-type="float" office:value="84222.01" table:style-name="ce10">
            <text:p>84.222,01</text:p>
          </table:table-cell>
          <table:table-cell office:value-type="float" office:value="557.62" table:style-name="ce10">
            <text:p>557,6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GONE <text:s/>STEFAN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97.96" table:style-name="ce10">
            <text:p>4.997,96</text:p>
          </table:table-cell>
          <table:table-cell office:value-type="float" office:value="17989.71" table:style-name="ce10">
            <text:p>17.989,71</text:p>
          </table:table-cell>
          <table:table-cell office:value-type="float" office:value="82090.350000000006" table:style-name="ce10">
            <text:p>82.090,35</text:p>
          </table:table-cell>
          <table:table-cell office:value-type="float" office:value="335.34" table:style-name="ce10">
            <text:p>335,3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LESI <text:s/>VIRGINIA MARI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2058.5100000000002" table:style-name="ce10">
            <text:p>2.058,51</text:p>
          </table:table-cell>
          <table:table-cell office:value-type="float" office:value="4110.2" table:style-name="ce10">
            <text:p>4.110,20</text:p>
          </table:table-cell>
          <table:table-cell office:value-type="float" office:value="63422.14" table:style-name="ce10">
            <text:p>63.422,14</text:p>
          </table:table-cell>
          <table:table-cell office:value-type="float" office:value="801.9" table:style-name="ce10">
            <text:p>801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LIONE <text:s/>MICHELE</text:p>
          </table:table-cell>
          <table:table-cell office:value-type="float" office:value="74562.929999999993" table:style-name="ce10">
            <text:p>74.562,93</text:p>
          </table:table-cell>
          <table:table-cell office:value-type="float" office:value="24591" table:style-name="ce10">
            <text:p>24.591,00</text:p>
          </table:table-cell>
          <table:table-cell office:value-type="float" office:value="4978.78" table:style-name="ce10">
            <text:p>4.978,78</text:p>
          </table:table-cell>
          <table:table-cell office:value-type="float" office:value="4937.71" table:style-name="ce10">
            <text:p>4.937,71</text:p>
          </table:table-cell>
          <table:table-cell office:value-type="float" office:value="109070.42" table:style-name="ce10">
            <text:p>109.070,4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NETTI <text:s/>LOREDANA</text:p>
          </table:table-cell>
          <table:table-cell office:value-type="float" office:value="79135.8" table:style-name="ce10">
            <text:p>79.135,80</text:p>
          </table:table-cell>
          <table:table-cell office:value-type="float" office:value="32376.76" table:style-name="ce10">
            <text:p>32.376,76</text:p>
          </table:table-cell>
          <table:table-cell office:value-type="float" office:value="8787.17" table:style-name="ce10">
            <text:p>8.787,17</text:p>
          </table:table-cell>
          <table:table-cell table:style-name="ce10"/>
          <table:table-cell office:value-type="float" office:value="120299.73" table:style-name="ce10">
            <text:p>120.299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NETTO <text:s/>TIZIANA</text:p>
          </table:table-cell>
          <table:table-cell office:value-type="float" office:value="75626.679999999993" table:style-name="ce10">
            <text:p>75.626,68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51.77" table:style-name="ce10">
            <text:p>5.451,77</text:p>
          </table:table-cell>
          <table:table-cell table:style-name="ce10"/>
          <table:table-cell office:value-type="float" office:value="97105.24" table:style-name="ce10">
            <text:p>97.105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NNITI <text:s/>ESTER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06" table:style-name="ce10">
            <text:p>6.206,00</text:p>
          </table:table-cell>
          <table:table-cell office:value-type="float" office:value="1574.03" table:style-name="ce10">
            <text:p>1.574,03</text:p>
          </table:table-cell>
          <table:table-cell office:value-type="float" office:value="90158.82" table:style-name="ce10">
            <text:p>90.158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NUCCI <text:s/>LUIGI</text:p>
          </table:table-cell>
          <table:table-cell table:number-columns-repeated="2" table:style-name="ce10"/>
          <table:table-cell office:value-type="float" office:value="5516.18" table:style-name="ce10">
            <text:p>5.516,18</text:p>
          </table:table-cell>
          <table:table-cell table:style-name="ce10"/>
          <table:table-cell office:value-type="float" office:value="5516.18" table:style-name="ce10">
            <text:p>5.516,1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OTTI <text:s/>BEATRICE</text:p>
          </table:table-cell>
          <table:table-cell office:value-type="float" office:value="73437.94" table:style-name="ce10">
            <text:p>73.437,94</text:p>
          </table:table-cell>
          <table:table-cell office:value-type="float" office:value="10134.370000000001" table:style-name="ce10">
            <text:p>10.134,37</text:p>
          </table:table-cell>
          <table:table-cell office:value-type="float" office:value="6263.55" table:style-name="ce10">
            <text:p>6.263,55</text:p>
          </table:table-cell>
          <table:table-cell table:style-name="ce10"/>
          <table:table-cell office:value-type="float" office:value="89835.86" table:style-name="ce10">
            <text:p>89.835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IRABELLI BADENIER <text:s/>MARISOL ELENA</text:p>
          </table:table-cell>
          <table:table-cell office:value-type="float" office:value="22270.07" table:style-name="ce10">
            <text:p>22.270,07</text:p>
          </table:table-cell>
          <table:table-cell table:number-columns-repeated="3" table:style-name="ce10"/>
          <table:table-cell office:value-type="float" office:value="22270.07" table:style-name="ce10">
            <text:p>22.270,0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CCI <text:s/>ORIETTA</text:p>
          </table:table-cell>
          <table:table-cell office:value-type="float" office:value="37225.54" table:style-name="ce10">
            <text:p>37.225,54</text:p>
          </table:table-cell>
          <table:table-cell office:value-type="float" office:value="7540.75" table:style-name="ce10">
            <text:p>7.540,75</text:p>
          </table:table-cell>
          <table:table-cell office:value-type="float" office:value="3568.86" table:style-name="ce10">
            <text:p>3.568,86</text:p>
          </table:table-cell>
          <table:table-cell table:style-name="ce10"/>
          <table:table-cell office:value-type="float" office:value="48335.15" table:style-name="ce10">
            <text:p>48.335,1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CHI <text:s/>BENEDETTO</text:p>
          </table:table-cell>
          <table:table-cell office:value-type="float" office:value="9009" table:style-name="ce10">
            <text:p>9.009,00</text:p>
          </table:table-cell>
          <table:table-cell office:value-type="float" office:value="1008.32" table:style-name="ce10">
            <text:p>1.008,32</text:p>
          </table:table-cell>
          <table:table-cell office:value-type="float" office:value="281.24" table:style-name="ce10">
            <text:p>281,24</text:p>
          </table:table-cell>
          <table:table-cell office:value-type="float" office:value="739.54" table:style-name="ce10">
            <text:p>739,54</text:p>
          </table:table-cell>
          <table:table-cell office:value-type="float" office:value="11038.1" table:style-name="ce10">
            <text:p>11.038,1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DENA <text:s/>PAOLA</text:p>
          </table:table-cell>
          <table:table-cell office:value-type="float" office:value="71602.84" table:style-name="ce10">
            <text:p>71.60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213.84" table:style-name="ce10">
            <text:p>213,84</text:p>
          </table:table-cell>
          <table:table-cell office:value-type="float" office:value="87482.74" table:style-name="ce10">
            <text:p>87.482,7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LINA <text:s/>FRANCESCO STEFANO</text:p>
          </table:table-cell>
          <table:table-cell office:value-type="float" office:value="66045.2" table:style-name="ce10">
            <text:p>66.045,20</text:p>
          </table:table-cell>
          <table:table-cell office:value-type="float" office:value="28191" table:style-name="ce10">
            <text:p>28.191,00</text:p>
          </table:table-cell>
          <table:table-cell office:value-type="float" office:value="2863.75" table:style-name="ce10">
            <text:p>2.863,75</text:p>
          </table:table-cell>
          <table:table-cell table:style-name="ce10"/>
          <table:table-cell office:value-type="float" office:value="97099.95" table:style-name="ce10">
            <text:p>97.099,9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LINO <text:s/>GABRIELLA</text:p>
          </table:table-cell>
          <table:table-cell office:value-type="float" office:value="66974.17" table:style-name="ce10">
            <text:p>66.974,17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313.74" table:style-name="ce10">
            <text:p>5.313,74</text:p>
          </table:table-cell>
          <table:table-cell office:value-type="float" office:value="2289.91" table:style-name="ce10">
            <text:p>2.289,91</text:p>
          </table:table-cell>
          <table:table-cell office:value-type="float" office:value="79577.88" table:style-name="ce10">
            <text:p>79.577,88</text:p>
          </table:table-cell>
          <table:table-cell office:value-type="float" office:value="2858.94" table:style-name="ce10">
            <text:p>2.858,9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ACHESI <text:s/>DIANA</text:p>
          </table:table-cell>
          <table:table-cell office:value-type="float" office:value="46608.46" table:style-name="ce10">
            <text:p>46.608,46</text:p>
          </table:table-cell>
          <table:table-cell office:value-type="float" office:value="7906.73" table:style-name="ce10">
            <text:p>7.906,73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59364.24" table:style-name="ce10">
            <text:p>59.364,2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CALVO <text:s/>EMANUELA</text:p>
          </table:table-cell>
          <table:table-cell office:value-type="float" office:value="24678.400000000001" table:style-name="ce10">
            <text:p>24.678,40</text:p>
          </table:table-cell>
          <table:table-cell table:number-columns-repeated="2" table:style-name="ce10"/>
          <table:table-cell office:value-type="float" office:value="71.28" table:style-name="ce10">
            <text:p>71,28</text:p>
          </table:table-cell>
          <table:table-cell office:value-type="float" office:value="24749.68" table:style-name="ce10">
            <text:p>24.749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EFORTE <text:s/>PATRIZIA</text:p>
          </table:table-cell>
          <table:table-cell office:value-type="float" office:value="60561.61" table:style-name="ce10">
            <text:p>60.561,61</text:p>
          </table:table-cell>
          <table:table-cell office:value-type="float" office:value="8883.0400000000009" table:style-name="ce10">
            <text:p>8.883,04</text:p>
          </table:table-cell>
          <table:table-cell office:value-type="float" office:value="4709.92" table:style-name="ce10">
            <text:p>4.709,92</text:p>
          </table:table-cell>
          <table:table-cell office:value-type="float" office:value="6780.09" table:style-name="ce10">
            <text:p>6.780,09</text:p>
          </table:table-cell>
          <table:table-cell office:value-type="float" office:value="80934.66" table:style-name="ce10">
            <text:p>80.934,66</text:p>
          </table:table-cell>
          <table:table-cell office:value-type="float" office:value="29694.6" table:style-name="ce10">
            <text:p>29.694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EMANNI <text:s/>MASSIMO</text:p>
          </table:table-cell>
          <table:table-cell office:value-type="float" office:value="58395.61" table:style-name="ce10">
            <text:p>58.395,61</text:p>
          </table:table-cell>
          <table:table-cell office:value-type="float" office:value="3575" table:style-name="ce10">
            <text:p>3.575,00</text:p>
          </table:table-cell>
          <table:table-cell table:number-columns-repeated="2" table:style-name="ce10"/>
          <table:table-cell office:value-type="float" office:value="61970.61" table:style-name="ce10">
            <text:p>61.970,6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I <text:s/>VALENTINA</text:p>
          </table:table-cell>
          <table:table-cell office:value-type="float" office:value="52923.78" table:style-name="ce10">
            <text:p>52.923,7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044.67" table:style-name="ce10">
            <text:p>4.044,67</text:p>
          </table:table-cell>
          <table:table-cell table:style-name="ce10"/>
          <table:table-cell office:value-type="float" office:value="67694.100000000006" table:style-name="ce10">
            <text:p>67.694,10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INARI <text:s/>MARTINA MARIA</text:p>
          </table:table-cell>
          <table:table-cell office:value-type="float" office:value="65893.820000000007" table:style-name="ce10">
            <text:p>65.893,82</text:p>
          </table:table-cell>
          <table:table-cell office:value-type="float" office:value="15769.88" table:style-name="ce10">
            <text:p>15.769,88</text:p>
          </table:table-cell>
          <table:table-cell office:value-type="float" office:value="5062.3" table:style-name="ce10">
            <text:p>5.062,30</text:p>
          </table:table-cell>
          <table:table-cell table:style-name="ce10"/>
          <table:table-cell office:value-type="float" office:value="86726" table:style-name="ce10">
            <text:p>86.726,00</text:p>
          </table:table-cell>
          <table:table-cell office:value-type="float" office:value="34579.919999999998" table:style-name="ce10">
            <text:p>34.579,9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INARO <text:s/>ELEONORA</text:p>
          </table:table-cell>
          <table:table-cell office:value-type="float" office:value="68307.070000000007" table:style-name="ce10">
            <text:p>68.307,07</text:p>
          </table:table-cell>
          <table:table-cell office:value-type="float" office:value="10244.370000000001" table:style-name="ce10">
            <text:p>10.244,37</text:p>
          </table:table-cell>
          <table:table-cell office:value-type="float" office:value="4233.66" table:style-name="ce10">
            <text:p>4.233,66</text:p>
          </table:table-cell>
          <table:table-cell office:value-type="float" office:value="2632.86" table:style-name="ce10">
            <text:p>2.632,86</text:p>
          </table:table-cell>
          <table:table-cell office:value-type="float" office:value="85417.96" table:style-name="ce10">
            <text:p>85.417,9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NTINI <text:s/>PAOLO</text:p>
          </table:table-cell>
          <table:table-cell office:value-type="float" office:value="71631.13" table:style-name="ce10">
            <text:p>71.631,1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40.28" table:style-name="ce10">
            <text:p>5.440,28</text:p>
          </table:table-cell>
          <table:table-cell office:value-type="float" office:value="1835.53" table:style-name="ce10">
            <text:p>1.835,53</text:p>
          </table:table-cell>
          <table:table-cell office:value-type="float" office:value="94933.73" table:style-name="ce10">
            <text:p>94.933,73</text:p>
          </table:table-cell>
          <table:table-cell office:value-type="float" office:value="7266.73" table:style-name="ce10">
            <text:p>7.266,7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ABITO <text:s/>BEATRICE</text:p>
          </table:table-cell>
          <table:table-cell office:value-type="float" office:value="57252.79" table:style-name="ce10">
            <text:p>57.252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3101.48" table:style-name="ce10">
            <text:p>3.101,48</text:p>
          </table:table-cell>
          <table:table-cell office:value-type="float" office:value="2709.26" table:style-name="ce10">
            <text:p>2.709,26</text:p>
          </table:table-cell>
          <table:table-cell office:value-type="float" office:value="64912.78" table:style-name="ce10">
            <text:p>64.912,78</text:p>
          </table:table-cell>
          <table:table-cell office:value-type="float" office:value="4827.78" table:style-name="ce10">
            <text:p>4.827,7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CALDI <text:s/>DANIELE</text:p>
          </table:table-cell>
          <table:table-cell office:value-type="float" office:value="66927.179999999993" table:style-name="ce10">
            <text:p>66.927,1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84.08" table:style-name="ce10">
            <text:p>4.984,08</text:p>
          </table:table-cell>
          <table:table-cell office:value-type="float" office:value="10839.99" table:style-name="ce10">
            <text:p>10.839,99</text:p>
          </table:table-cell>
          <table:table-cell office:value-type="float" office:value="93476.9" table:style-name="ce10">
            <text:p>93.476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CHIO <text:s/>ANGELO</text:p>
          </table:table-cell>
          <table:table-cell office:value-type="float" office:value="72022.600000000006" table:style-name="ce10">
            <text:p>72.022,60</text:p>
          </table:table-cell>
          <table:table-cell office:value-type="float" office:value="6000.02" table:style-name="ce10">
            <text:p>6.000,02</text:p>
          </table:table-cell>
          <table:table-cell office:value-type="float" office:value="5310.55" table:style-name="ce10">
            <text:p>5.310,55</text:p>
          </table:table-cell>
          <table:table-cell office:value-type="float" office:value="6892.04" table:style-name="ce10">
            <text:p>6.892,04</text:p>
          </table:table-cell>
          <table:table-cell office:value-type="float" office:value="90225.21" table:style-name="ce10">
            <text:p>90.225,2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ELLI <text:s/>PAMELA</text:p>
          </table:table-cell>
          <table:table-cell office:value-type="float" office:value="66666.12" table:style-name="ce10">
            <text:p>66.666,12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589.09" table:style-name="ce10">
            <text:p>6.589,09</text:p>
          </table:table-cell>
          <table:table-cell office:value-type="float" office:value="10624.37" table:style-name="ce10">
            <text:p>10.624,37</text:p>
          </table:table-cell>
          <table:table-cell office:value-type="float" office:value="109769.08" table:style-name="ce10">
            <text:p>109.769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ENA <text:s/>MAURO</text:p>
          </table:table-cell>
          <table:table-cell office:value-type="float" office:value="56999.67" table:style-name="ce10">
            <text:p>56.999,67</text:p>
          </table:table-cell>
          <table:table-cell office:value-type="float" office:value="3024.97" table:style-name="ce10">
            <text:p>3.024,97</text:p>
          </table:table-cell>
          <table:table-cell office:value-type="float" office:value="161.71" table:style-name="ce10">
            <text:p>161,71</text:p>
          </table:table-cell>
          <table:table-cell office:value-type="float" office:value="3078.2" table:style-name="ce10">
            <text:p>3.078,20</text:p>
          </table:table-cell>
          <table:table-cell office:value-type="float" office:value="63264.55" table:style-name="ce10">
            <text:p>63.264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ETTI <text:s/>MARCO</text:p>
          </table:table-cell>
          <table:table-cell office:value-type="float" office:value="74793.94" table:style-name="ce10">
            <text:p>74.793,9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55.05" table:style-name="ce10">
            <text:p>5.155,05</text:p>
          </table:table-cell>
          <table:table-cell office:value-type="float" office:value="8885.9599999999991" table:style-name="ce10">
            <text:p>8.885,96</text:p>
          </table:table-cell>
          <table:table-cell office:value-type="float" office:value="99560.6" table:style-name="ce10">
            <text:p>99.560,60</text:p>
          </table:table-cell>
          <table:table-cell office:value-type="float" office:value="8014.68" table:style-name="ce10">
            <text:p>8.014,6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ETUZZO <text:s/>HERMINA</text:p>
          </table:table-cell>
          <table:table-cell office:value-type="float" office:value="52893.599999999999" table:style-name="ce10">
            <text:p>52.893,6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22.5600000000004" table:style-name="ce10">
            <text:p>5.022,56</text:p>
          </table:table-cell>
          <table:table-cell table:style-name="ce10"/>
          <table:table-cell office:value-type="float" office:value="68641.81" table:style-name="ce10">
            <text:p>68.641,8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ONE <text:s/>MARIA PAO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4959.59" table:style-name="ce10">
            <text:p>4.959,59</text:p>
          </table:table-cell>
          <table:table-cell office:value-type="float" office:value="4084.93" table:style-name="ce10">
            <text:p>4.084,93</text:p>
          </table:table-cell>
          <table:table-cell office:value-type="float" office:value="102888.66" table:style-name="ce10">
            <text:p>102.888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ONI <text:s/>LUIGI ANDREA</text:p>
          </table:table-cell>
          <table:table-cell office:value-type="float" office:value="73861.86" table:style-name="ce10">
            <text:p>73.861,8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349.45" table:style-name="ce10">
            <text:p>4.349,45</text:p>
          </table:table-cell>
          <table:table-cell office:value-type="float" office:value="724.74" table:style-name="ce10">
            <text:p>724,74</text:p>
          </table:table-cell>
          <table:table-cell office:value-type="float" office:value="89661.7" table:style-name="ce10">
            <text:p>89.661,70</text:p>
          </table:table-cell>
          <table:table-cell office:value-type="float" office:value="7276.5" table:style-name="ce10">
            <text:p>7.276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RRA <text:s/>FRANCESCO CARLO</text:p>
          </table:table-cell>
          <table:table-cell office:value-type="float" office:value="22623.13" table:style-name="ce10">
            <text:p>22.623,13</text:p>
          </table:table-cell>
          <table:table-cell table:number-columns-repeated="2" table:style-name="ce10"/>
          <table:table-cell office:value-type="float" office:value="106.92" table:style-name="ce10">
            <text:p>106,92</text:p>
          </table:table-cell>
          <table:table-cell office:value-type="float" office:value="22730.05" table:style-name="ce10">
            <text:p>22.730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SCA <text:s/>PIETRO</text:p>
          </table:table-cell>
          <table:table-cell office:value-type="float" office:value="72844.02" table:style-name="ce10">
            <text:p>72.844,0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350.4" table:style-name="ce10">
            <text:p>350,40</text:p>
          </table:table-cell>
          <table:table-cell office:value-type="float" office:value="88956.41" table:style-name="ce10">
            <text:p>88.956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OSTARDA <text:s/>FEDERICA</text:p>
          </table:table-cell>
          <table:table-cell office:value-type="float" office:value="63817.36" table:style-name="ce10">
            <text:p>63.817,36</text:p>
          </table:table-cell>
          <table:table-cell office:value-type="float" office:value="3918.09" table:style-name="ce10">
            <text:p>3.918,09</text:p>
          </table:table-cell>
          <table:table-cell office:value-type="float" office:value="978.17" table:style-name="ce10">
            <text:p>978,17</text:p>
          </table:table-cell>
          <table:table-cell office:value-type="float" office:value="3637.4" table:style-name="ce10">
            <text:p>3.637,40</text:p>
          </table:table-cell>
          <table:table-cell office:value-type="float" office:value="72351.02" table:style-name="ce10">
            <text:p>72.351,0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IA' <text:s/>ROBERTO</text:p>
          </table:table-cell>
          <table:table-cell office:value-type="float" office:value="74804.2" table:style-name="ce10">
            <text:p>74.804,2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9" table:style-name="ce10">
            <text:p>4.978,79</text:p>
          </table:table-cell>
          <table:table-cell office:value-type="float" office:value="10521.32" table:style-name="ce10">
            <text:p>10.521,32</text:p>
          </table:table-cell>
          <table:table-cell office:value-type="float" office:value="101029.96" table:style-name="ce10">
            <text:p>101.029,9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LAS <text:s/>DONATELLA</text:p>
          </table:table-cell>
          <table:table-cell office:value-type="float" office:value="73242.98" table:style-name="ce10">
            <text:p>73.242,98</text:p>
          </table:table-cell>
          <table:table-cell office:value-type="float" office:value="25889.5" table:style-name="ce10">
            <text:p>25.889,50</text:p>
          </table:table-cell>
          <table:table-cell office:value-type="float" office:value="5061.8900000000003" table:style-name="ce10">
            <text:p>5.061,89</text:p>
          </table:table-cell>
          <table:table-cell office:value-type="float" office:value="4035.65" table:style-name="ce10">
            <text:p>4.035,65</text:p>
          </table:table-cell>
          <table:table-cell office:value-type="float" office:value="108230.02" table:style-name="ce10">
            <text:p>108.230,02</text:p>
          </table:table-cell>
          <table:table-cell office:value-type="float" office:value="2937.24" table:style-name="ce10">
            <text:p>2.937,2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NICINO' <text:s/>ANNAMARIA</text:p>
          </table:table-cell>
          <table:table-cell office:value-type="float" office:value="66853.42" table:style-name="ce10">
            <text:p>66.853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677.8500000000004" table:style-name="ce10">
            <text:p>4.677,85</text:p>
          </table:table-cell>
          <table:table-cell office:value-type="float" office:value="12717.1" table:style-name="ce10">
            <text:p>12.717,10</text:p>
          </table:table-cell>
          <table:table-cell office:value-type="float" office:value="94974.02" table:style-name="ce10">
            <text:p>94.974,0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NICINO' <text:s/>OLIMPIA</text:p>
          </table:table-cell>
          <table:table-cell office:value-type="float" office:value="71602.84" table:style-name="ce10">
            <text:p>71.60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78.8599999999997" table:style-name="ce10">
            <text:p>5.178,86</text:p>
          </table:table-cell>
          <table:table-cell office:value-type="float" office:value="18955.84" table:style-name="ce10">
            <text:p>18.955,84</text:p>
          </table:table-cell>
          <table:table-cell office:value-type="float" office:value="106463.19" table:style-name="ce10">
            <text:p>106.463,19</text:p>
          </table:table-cell>
          <table:table-cell office:value-type="float" office:value="5199.46" table:style-name="ce10">
            <text:p>5.199,4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SANTE <text:s/>EUGENIO</text:p>
          </table:table-cell>
          <table:table-cell office:value-type="float" office:value="25543.759999999998" table:style-name="ce10">
            <text:p>25.543,76</text:p>
          </table:table-cell>
          <table:table-cell table:number-columns-repeated="2" table:style-name="ce10"/>
          <table:table-cell office:value-type="float" office:value="1806.92" table:style-name="ce10">
            <text:p>1.806,92</text:p>
          </table:table-cell>
          <table:table-cell office:value-type="float" office:value="27350.68" table:style-name="ce10">
            <text:p>27.350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SSO <text:s/>ELISABETTA</text:p>
          </table:table-cell>
          <table:table-cell office:value-type="float" office:value="62743.26" table:style-name="ce10">
            <text:p>62.743,2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05.62" table:style-name="ce10">
            <text:p>4.705,62</text:p>
          </table:table-cell>
          <table:table-cell table:style-name="ce10"/>
          <table:table-cell office:value-type="float" office:value="78174.53" table:style-name="ce10">
            <text:p>78.174,5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MUTI <text:s/>MAURO MARI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09" table:style-name="ce10">
            <text:p>5.545,09</text:p>
          </table:table-cell>
          <table:table-cell office:value-type="float" office:value="18076.93" table:style-name="ce10">
            <text:p>18.076,93</text:p>
          </table:table-cell>
          <table:table-cell office:value-type="float" office:value="106000.81" table:style-name="ce10">
            <text:p>106.000,81</text:p>
          </table:table-cell>
          <table:table-cell office:value-type="float" office:value="5187" table:style-name="ce10">
            <text:p>5.187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CLERIO <text:s/>ANGELO</text:p>
          </table:table-cell>
          <table:table-cell office:value-type="float" office:value="31626.01" table:style-name="ce10">
            <text:p>31.626,01</text:p>
          </table:table-cell>
          <table:table-cell office:value-type="float" office:value="4469.0200000000004" table:style-name="ce10">
            <text:p>4.469,02</text:p>
          </table:table-cell>
          <table:table-cell office:value-type="float" office:value="5545.1" table:style-name="ce10">
            <text:p>5.545,10</text:p>
          </table:table-cell>
          <table:table-cell office:value-type="float" office:value="465.47" table:style-name="ce10">
            <text:p>465,47</text:p>
          </table:table-cell>
          <table:table-cell office:value-type="float" office:value="42105.599999999999" table:style-name="ce10">
            <text:p>42.105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DALINI <text:s/>CHIARA</text:p>
          </table:table-cell>
          <table:table-cell office:value-type="float" office:value="40540.5" table:style-name="ce10">
            <text:p>40.540,50</text:p>
          </table:table-cell>
          <table:table-cell office:value-type="float" office:value="618.74" table:style-name="ce10">
            <text:p>618,74</text:p>
          </table:table-cell>
          <table:table-cell table:style-name="ce10"/>
          <table:table-cell office:value-type="float" office:value="8300.84" table:style-name="ce10">
            <text:p>8.300,84</text:p>
          </table:table-cell>
          <table:table-cell office:value-type="float" office:value="49460.08" table:style-name="ce10">
            <text:p>49.460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NNI <text:s/>ANGELO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604.67999999999995" table:style-name="ce10">
            <text:p>604,68</text:p>
          </table:table-cell>
          <table:table-cell office:value-type="float" office:value="18077.009999999998" table:style-name="ce10">
            <text:p>18.077,01</text:p>
          </table:table-cell>
          <table:table-cell office:value-type="float" office:value="73560.67" table:style-name="ce10">
            <text:p>73.560,6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RCISO <text:s/>ELEONORA</text:p>
          </table:table-cell>
          <table:table-cell office:value-type="float" office:value="66937.240000000005" table:style-name="ce10">
            <text:p>66.937,2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4542.42" table:style-name="ce10">
            <text:p>4.542,42</text:p>
          </table:table-cell>
          <table:table-cell office:value-type="float" office:value="87107.34" table:style-name="ce10">
            <text:p>87.107,3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RDI <text:s/>MARZIA ANGEL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80.38" table:style-name="ce10">
            <text:p>4.980,38</text:p>
          </table:table-cell>
          <table:table-cell office:value-type="float" office:value="11526.71" table:style-name="ce10">
            <text:p>11.526,71</text:p>
          </table:table-cell>
          <table:table-cell office:value-type="float" office:value="75609.77" table:style-name="ce10">
            <text:p>75.609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ASORRI <text:s/>CAROLA</text:p>
          </table:table-cell>
          <table:table-cell office:value-type="float" office:value="52275.76" table:style-name="ce10">
            <text:p>52.275,76</text:p>
          </table:table-cell>
          <table:table-cell office:value-type="float" office:value="10615.65" table:style-name="ce10">
            <text:p>10.615,65</text:p>
          </table:table-cell>
          <table:table-cell office:value-type="float" office:value="4673.95" table:style-name="ce10">
            <text:p>4.673,95</text:p>
          </table:table-cell>
          <table:table-cell table:style-name="ce10"/>
          <table:table-cell office:value-type="float" office:value="67565.36" table:style-name="ce10">
            <text:p>67.565,3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ERVA <text:s/>MARIA ELIS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27048.06" table:style-name="ce10">
            <text:p>27.048,06</text:p>
          </table:table-cell>
          <table:table-cell office:value-type="float" office:value="3600" table:style-name="ce10">
            <text:p>3.600,00</text:p>
          </table:table-cell>
          <table:table-cell table:style-name="ce10"/>
          <table:table-cell office:value-type="float" office:value="76225.67" table:style-name="ce10">
            <text:p>76.225,67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ICOLELLA <text:s/>CLIZIA</text:p>
          </table:table-cell>
          <table:table-cell office:value-type="float" office:value="71552.97" table:style-name="ce10">
            <text:p>71.552,9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83.82" table:style-name="ce10">
            <text:p>5.583,82</text:p>
          </table:table-cell>
          <table:table-cell office:value-type="float" office:value="538.58000000000004" table:style-name="ce10">
            <text:p>538,58</text:p>
          </table:table-cell>
          <table:table-cell office:value-type="float" office:value="88401.02" table:style-name="ce10">
            <text:p>88.401,0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BILE <text:s/>SIMONETTA</text:p>
          </table:table-cell>
          <table:table-cell office:value-type="float" office:value="-157.05000000000001" table:style-name="ce10">
            <text:p>-157,05</text:p>
          </table:table-cell>
          <table:table-cell table:style-name="ce10"/>
          <table:table-cell office:value-type="float" office:value="6952.93" table:style-name="ce10">
            <text:p>6.952,93</text:p>
          </table:table-cell>
          <table:table-cell table:style-name="ce10"/>
          <table:table-cell office:value-type="float" office:value="6795.88" table:style-name="ce10">
            <text:p>6.795,8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CETI <text:s/>ANDRE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224.87" table:style-name="ce10">
            <text:p>5.224,87</text:p>
          </table:table-cell>
          <table:table-cell office:value-type="float" office:value="20743.87" table:style-name="ce10">
            <text:p>20.743,87</text:p>
          </table:table-cell>
          <table:table-cell office:value-type="float" office:value="103621.9" table:style-name="ce10">
            <text:p>103.621,9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SEI <text:s/>VALENTI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176.24" table:style-name="ce10">
            <text:p>5.176,24</text:p>
          </table:table-cell>
          <table:table-cell office:value-type="float" office:value="11878.54" table:style-name="ce10">
            <text:p>11.878,54</text:p>
          </table:table-cell>
          <table:table-cell office:value-type="float" office:value="89022.26" table:style-name="ce10">
            <text:p>89.022,26</text:p>
          </table:table-cell>
          <table:table-cell office:value-type="float" office:value="6901.25" table:style-name="ce10">
            <text:p>6.901,2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SENGHI <text:s/>MARTA</text:p>
          </table:table-cell>
          <table:table-cell office:value-type="float" office:value="47741.91" table:style-name="ce10">
            <text:p>47.741,9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67.88" table:style-name="ce10">
            <text:p>4.867,88</text:p>
          </table:table-cell>
          <table:table-cell table:style-name="ce10"/>
          <table:table-cell office:value-type="float" office:value="54459.040000000001" table:style-name="ce10">
            <text:p>54.459,04</text:p>
          </table:table-cell>
          <table:table-cell office:value-type="float" office:value="2146.5" table:style-name="ce10">
            <text:p>2.146,5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SENZO <text:s/>FRANCESCA</text:p>
          </table:table-cell>
          <table:table-cell office:value-type="float" office:value="57290.97" table:style-name="ce10">
            <text:p>57.290,97</text:p>
          </table:table-cell>
          <table:table-cell office:value-type="float" office:value="1849.25" table:style-name="ce10">
            <text:p>1.849,25</text:p>
          </table:table-cell>
          <table:table-cell office:value-type="float" office:value="4456.5200000000004" table:style-name="ce10">
            <text:p>4.456,52</text:p>
          </table:table-cell>
          <table:table-cell office:value-type="float" office:value="17221.37" table:style-name="ce10">
            <text:p>17.221,37</text:p>
          </table:table-cell>
          <table:table-cell office:value-type="float" office:value="80818.11" table:style-name="ce10">
            <text:p>80.818,11</text:p>
          </table:table-cell>
          <table:table-cell office:value-type="float" office:value="4500.8999999999996" table:style-name="ce10">
            <text:p>4.500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OVELLI <text:s/>CRISTIAN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189.84" table:style-name="ce10">
            <text:p>189,84</text:p>
          </table:table-cell>
          <table:table-cell office:value-type="float" office:value="7497.5" table:style-name="ce10">
            <text:p>7.497,50</text:p>
          </table:table-cell>
          <table:table-cell office:value-type="float" office:value="64766.31" table:style-name="ce10">
            <text:p>64.766,3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URCHIS <text:s/>COSTANZ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30.22" table:style-name="ce10">
            <text:p>5.130,22</text:p>
          </table:table-cell>
          <table:table-cell office:value-type="float" office:value="178.8" table:style-name="ce10">
            <text:p>178,80</text:p>
          </table:table-cell>
          <table:table-cell office:value-type="float" office:value="54905.06" table:style-name="ce10">
            <text:p>54.905,0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NUVOLI <text:s/>GIANFRANCO</text:p>
          </table:table-cell>
          <table:table-cell office:value-type="float" office:value="67545.399999999994" table:style-name="ce10">
            <text:p>67.545,40</text:p>
          </table:table-cell>
          <table:table-cell office:value-type="float" office:value="36253.75" table:style-name="ce10">
            <text:p>36.253,75</text:p>
          </table:table-cell>
          <table:table-cell office:value-type="float" office:value="7768.28" table:style-name="ce10">
            <text:p>7.768,28</text:p>
          </table:table-cell>
          <table:table-cell table:style-name="ce10"/>
          <table:table-cell office:value-type="float" office:value="111567.43" table:style-name="ce10">
            <text:p>111.567,43</text:p>
          </table:table-cell>
          <table:table-cell office:value-type="float" office:value="67857.75" table:style-name="ce10">
            <text:p>67.857,7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DDERA <text:s/>SUSANN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22191" table:style-name="ce10">
            <text:p>22.191,00</text:p>
          </table:table-cell>
          <table:table-cell office:value-type="float" office:value="5092.5600000000004" table:style-name="ce10">
            <text:p>5.092,56</text:p>
          </table:table-cell>
          <table:table-cell office:value-type="float" office:value="26232.06" table:style-name="ce10">
            <text:p>26.232,06</text:p>
          </table:table-cell>
          <table:table-cell office:value-type="float" office:value="116189.14" table:style-name="ce10">
            <text:p>116.189,1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DINO <text:s/>CRISTINA</text:p>
          </table:table-cell>
          <table:table-cell table:number-columns-repeated="2" table:style-name="ce10"/>
          <table:table-cell office:value-type="float" office:value="2717.62" table:style-name="ce10">
            <text:p>2.717,62</text:p>
          </table:table-cell>
          <table:table-cell table:style-name="ce10"/>
          <table:table-cell office:value-type="float" office:value="2717.62" table:style-name="ce10">
            <text:p>2.717,6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EYANGEN <text:s/>ROSSANO</text:p>
          </table:table-cell>
          <table:table-cell office:value-type="float" office:value="73312.179999999993" table:style-name="ce10">
            <text:p>73.312,18</text:p>
          </table:table-cell>
          <table:table-cell office:value-type="float" office:value="6000.02" table:style-name="ce10">
            <text:p>6.000,02</text:p>
          </table:table-cell>
          <table:table-cell office:value-type="float" office:value="5017.1499999999996" table:style-name="ce10">
            <text:p>5.017,15</text:p>
          </table:table-cell>
          <table:table-cell office:value-type="float" office:value="13949.66" table:style-name="ce10">
            <text:p>13.949,66</text:p>
          </table:table-cell>
          <table:table-cell office:value-type="float" office:value="98279.01" table:style-name="ce10">
            <text:p>98.279,0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GGIONI <text:s/>DANIELA</text:p>
          </table:table-cell>
          <table:table-cell office:value-type="float" office:value="66947.3" table:style-name="ce10">
            <text:p>66.947,3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998.62" table:style-name="ce10">
            <text:p>5.998,62</text:p>
          </table:table-cell>
          <table:table-cell office:value-type="float" office:value="1372.26" table:style-name="ce10">
            <text:p>1.372,26</text:p>
          </table:table-cell>
          <table:table-cell office:value-type="float" office:value="85043.83" table:style-name="ce10">
            <text:p>85.043,8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LCESE <text:s/>STEFANIA</text:p>
          </table:table-cell>
          <table:table-cell office:value-type="float" office:value="66806.460000000006" table:style-name="ce10">
            <text:p>66.806,4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24.42" table:style-name="ce10">
            <text:p>4.924,42</text:p>
          </table:table-cell>
          <table:table-cell office:value-type="float" office:value="10029.469999999999" table:style-name="ce10">
            <text:p>10.029,47</text:p>
          </table:table-cell>
          <table:table-cell office:value-type="float" office:value="92486" table:style-name="ce10">
            <text:p>92.486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LDRATI <text:s/>SILVIA</text:p>
          </table:table-cell>
          <table:table-cell office:value-type="float" office:value="57253.1" table:style-name="ce10">
            <text:p>57.253,10</text:p>
          </table:table-cell>
          <table:table-cell office:value-type="float" office:value="1849.25" table:style-name="ce10">
            <text:p>1.849,25</text:p>
          </table:table-cell>
          <table:table-cell office:value-type="float" office:value="5545.11" table:style-name="ce10">
            <text:p>5.545,11</text:p>
          </table:table-cell>
          <table:table-cell office:value-type="float" office:value="1546.47" table:style-name="ce10">
            <text:p>1.546,47</text:p>
          </table:table-cell>
          <table:table-cell office:value-type="float" office:value="66193.929999999993" table:style-name="ce10">
            <text:p>66.193,9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LIVERI <text:s/>MONICA</text:p>
          </table:table-cell>
          <table:table-cell office:value-type="float" office:value="66220.179999999993" table:style-name="ce10">
            <text:p>66.220,18</text:p>
          </table:table-cell>
          <table:table-cell office:value-type="float" office:value="4878.87" table:style-name="ce10">
            <text:p>4.878,87</text:p>
          </table:table-cell>
          <table:table-cell office:value-type="float" office:value="5228.6899999999996" table:style-name="ce10">
            <text:p>5.228,69</text:p>
          </table:table-cell>
          <table:table-cell office:value-type="float" office:value="2431.66" table:style-name="ce10">
            <text:p>2.431,66</text:p>
          </table:table-cell>
          <table:table-cell office:value-type="float" office:value="78759.399999999994" table:style-name="ce10">
            <text:p>78.759,4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NEGLIA <text:s/>BARBARA</text:p>
          </table:table-cell>
          <table:table-cell office:value-type="float" office:value="47746.47" table:style-name="ce10">
            <text:p>47.746,47</text:p>
          </table:table-cell>
          <table:table-cell office:value-type="float" office:value="1849.25" table:style-name="ce10">
            <text:p>1.849,25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54444.77" table:style-name="ce10">
            <text:p>54.444,7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PISSO <text:s/>ANNA</text:p>
          </table:table-cell>
          <table:table-cell office:value-type="float" office:value="75148.94" table:style-name="ce10">
            <text:p>75.148,94</text:p>
          </table:table-cell>
          <table:table-cell office:value-type="float" office:value="22191" table:style-name="ce10">
            <text:p>22.191,00</text:p>
          </table:table-cell>
          <table:table-cell office:value-type="float" office:value="7495.19" table:style-name="ce10">
            <text:p>7.495,19</text:p>
          </table:table-cell>
          <table:table-cell office:value-type="float" office:value="3941.66" table:style-name="ce10">
            <text:p>3.941,66</text:p>
          </table:table-cell>
          <table:table-cell office:value-type="float" office:value="108776.79" table:style-name="ce10">
            <text:p>108.776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REFICE <text:s/>GIOVANNI</text:p>
          </table:table-cell>
          <table:table-cell table:number-columns-repeated="2"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float" office:value="1265.5899999999999" table:style-name="ce10">
            <text:p>1.265,59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RLANDINI <text:s/>MATTE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258.6" table:style-name="ce10">
            <text:p>5.258,60</text:p>
          </table:table-cell>
          <table:table-cell office:value-type="float" office:value="11908.49" table:style-name="ce10">
            <text:p>11.908,49</text:p>
          </table:table-cell>
          <table:table-cell office:value-type="float" office:value="89134.57" table:style-name="ce10">
            <text:p>89.134,57</text:p>
          </table:table-cell>
          <table:table-cell office:value-type="float" office:value="1213.3800000000001" table:style-name="ce10">
            <text:p>1.213,3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RSOLINI <text:s/>ALESSANDRA</text:p>
          </table:table-cell>
          <table:table-cell office:value-type="float" office:value="71640.679999999993" table:style-name="ce10">
            <text:p>71.640,68</text:p>
          </table:table-cell>
          <table:table-cell office:value-type="float" office:value="6780.67" table:style-name="ce10">
            <text:p>6.780,67</text:p>
          </table:table-cell>
          <table:table-cell office:value-type="float" office:value="4921.22" table:style-name="ce10">
            <text:p>4.921,22</text:p>
          </table:table-cell>
          <table:table-cell office:value-type="float" office:value="8007.02" table:style-name="ce10">
            <text:p>8.007,02</text:p>
          </table:table-cell>
          <table:table-cell office:value-type="float" office:value="91349.59" table:style-name="ce10">
            <text:p>91.349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OTTONELLO <text:s/>MASSIMO</text:p>
          </table:table-cell>
          <table:table-cell office:value-type="float" office:value="76356.02" table:style-name="ce10">
            <text:p>76.356,0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02.2700000000004" table:style-name="ce10">
            <text:p>5.102,27</text:p>
          </table:table-cell>
          <table:table-cell office:value-type="float" office:value="18505.77" table:style-name="ce10">
            <text:p>18.505,77</text:p>
          </table:table-cell>
          <table:table-cell office:value-type="float" office:value="110689.71" table:style-name="ce10">
            <text:p>110.689,71</text:p>
          </table:table-cell>
          <table:table-cell office:value-type="float" office:value="31824.97" table:style-name="ce10">
            <text:p>31.824,9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CE <text:s/>MAURIZIO</text:p>
          </table:table-cell>
          <table:table-cell office:value-type="float" office:value="71631.13" table:style-name="ce10">
            <text:p>71.631,1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6091.29" table:style-name="ce10">
            <text:p>6.091,29</text:p>
          </table:table-cell>
          <table:table-cell office:value-type="float" office:value="627.16" table:style-name="ce10">
            <text:p>627,16</text:p>
          </table:table-cell>
          <table:table-cell office:value-type="float" office:value="94376.37" table:style-name="ce10">
            <text:p>94.376,3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CELLA <text:s/>SAR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564.29" table:style-name="ce10">
            <text:p>5.564,29</text:p>
          </table:table-cell>
          <table:table-cell office:value-type="float" office:value="8416.92" table:style-name="ce10">
            <text:p>8.416,92</text:p>
          </table:table-cell>
          <table:table-cell office:value-type="float" office:value="73083.89" table:style-name="ce10">
            <text:p>73.083,8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GANO <text:s/>MAURO</text:p>
          </table:table-cell>
          <table:table-cell office:value-type="float" office:value="74085.7" table:style-name="ce10">
            <text:p>74.085,7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46.3599999999997" table:style-name="ce10">
            <text:p>5.046,36</text:p>
          </table:table-cell>
          <table:table-cell office:value-type="float" office:value="7140.57" table:style-name="ce10">
            <text:p>7.140,57</text:p>
          </table:table-cell>
          <table:table-cell office:value-type="float" office:value="96998.28" table:style-name="ce10">
            <text:p>96.998,28</text:p>
          </table:table-cell>
          <table:table-cell office:value-type="float" office:value="14284.26" table:style-name="ce10">
            <text:p>14.284,2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GNAN <text:s/>ELENA</text:p>
          </table:table-cell>
          <table:table-cell office:value-type="float" office:value="-220.1" table:style-name="ce10">
            <text:p>-220,10</text:p>
          </table:table-cell>
          <table:table-cell table:style-name="ce10"/>
          <table:table-cell office:value-type="float" office:value="5129.1899999999996" table:style-name="ce10">
            <text:p>5.129,19</text:p>
          </table:table-cell>
          <table:table-cell table:style-name="ce10"/>
          <table:table-cell office:value-type="float" office:value="4909.09" table:style-name="ce10">
            <text:p>4.909,0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GNI <text:s/>ALESSANDRA</text:p>
          </table:table-cell>
          <table:table-cell office:value-type="float" office:value="47746.8" table:style-name="ce10">
            <text:p>47.746,80</text:p>
          </table:table-cell>
          <table:table-cell office:value-type="float" office:value="1578.98" table:style-name="ce10">
            <text:p>1.578,98</text:p>
          </table:table-cell>
          <table:table-cell office:value-type="float" office:value="1728.84" table:style-name="ce10">
            <text:p>1.728,84</text:p>
          </table:table-cell>
          <table:table-cell table:style-name="ce10"/>
          <table:table-cell office:value-type="float" office:value="51054.62" table:style-name="ce10">
            <text:p>51.054,62</text:p>
          </table:table-cell>
          <table:table-cell office:value-type="float" office:value="6998.4" table:style-name="ce10">
            <text:p>6.998,4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LA CIURLO <text:s/>ALESSANDRO</text:p>
          </table:table-cell>
          <table:table-cell office:value-type="float" office:value="66775.56" table:style-name="ce10">
            <text:p>66.775,56</text:p>
          </table:table-cell>
          <table:table-cell office:value-type="float" office:value="12667.83" table:style-name="ce10">
            <text:p>12.667,83</text:p>
          </table:table-cell>
          <table:table-cell office:value-type="float" office:value="4937.53" table:style-name="ce10">
            <text:p>4.937,53</text:p>
          </table:table-cell>
          <table:table-cell office:value-type="float" office:value="1171.28" table:style-name="ce10">
            <text:p>1.171,28</text:p>
          </table:table-cell>
          <table:table-cell office:value-type="float" office:value="85552.2" table:style-name="ce10">
            <text:p>85.552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LLESTRINI <text:s/>ERNESTO</text:p>
          </table:table-cell>
          <table:table-cell office:value-type="float" office:value="71519.14" table:style-name="ce10">
            <text:p>71.519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09" table:style-name="ce10">
            <text:p>5.545,09</text:p>
          </table:table-cell>
          <table:table-cell office:value-type="float" office:value="9334.31" table:style-name="ce10">
            <text:p>9.334,31</text:p>
          </table:table-cell>
          <table:table-cell office:value-type="float" office:value="97124.19" table:style-name="ce10">
            <text:p>97.124,1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NARELLO <text:s/>LUCA EDOARDO</text:p>
          </table:table-cell>
          <table:table-cell office:value-type="float" office:value="1199.55" table:style-name="ce10">
            <text:p>1.199,55</text:p>
          </table:table-cell>
          <table:table-cell office:value-type="float" office:value="220.01" table:style-name="ce10">
            <text:p>220,01</text:p>
          </table:table-cell>
          <table:table-cell office:value-type="float" office:value="4929.4799999999996" table:style-name="ce10">
            <text:p>4.929,48</text:p>
          </table:table-cell>
          <table:table-cell table:style-name="ce10"/>
          <table:table-cell office:value-type="float" office:value="6349.04" table:style-name="ce10">
            <text:p>6.349,0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NARESE <text:s/>PAOLA</text:p>
          </table:table-cell>
          <table:table-cell office:value-type="float" office:value="66705.94" table:style-name="ce10">
            <text:p>66.705,94</text:p>
          </table:table-cell>
          <table:table-cell office:value-type="float" office:value="22191" table:style-name="ce10">
            <text:p>22.191,00</text:p>
          </table:table-cell>
          <table:table-cell office:value-type="float" office:value="6070.44" table:style-name="ce10">
            <text:p>6.070,44</text:p>
          </table:table-cell>
          <table:table-cell office:value-type="float" office:value="4367.3" table:style-name="ce10">
            <text:p>4.367,30</text:p>
          </table:table-cell>
          <table:table-cell office:value-type="float" office:value="99334.68" table:style-name="ce10">
            <text:p>99.334,6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NE <text:s/>GIANLUC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506.24" table:style-name="ce10">
            <text:p>506,24</text:p>
          </table:table-cell>
          <table:table-cell office:value-type="float" office:value="7614.42" table:style-name="ce10">
            <text:p>7.614,42</text:p>
          </table:table-cell>
          <table:table-cell office:value-type="float" office:value="62999.64" table:style-name="ce10">
            <text:p>62.999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NTUSO <text:s/>ANGELA</text:p>
          </table:table-cell>
          <table:table-cell office:value-type="float" office:value="45601.91" table:style-name="ce10">
            <text:p>45.601,91</text:p>
          </table:table-cell>
          <table:table-cell office:value-type="float" office:value="19817.2" table:style-name="ce10">
            <text:p>19.817,20</text:p>
          </table:table-cell>
          <table:table-cell office:value-type="float" office:value="6780.87" table:style-name="ce10">
            <text:p>6.780,87</text:p>
          </table:table-cell>
          <table:table-cell table:style-name="ce10"/>
          <table:table-cell office:value-type="float" office:value="72199.98" table:style-name="ce10">
            <text:p>72.199,98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PA <text:s/>LAUR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1653.2" table:style-name="ce10">
            <text:p>1.653,20</text:p>
          </table:table-cell>
          <table:table-cell office:value-type="float" office:value="6754.41" table:style-name="ce10">
            <text:p>6.754,41</text:p>
          </table:table-cell>
          <table:table-cell office:value-type="float" office:value="80375.09" table:style-name="ce10">
            <text:p>80.375,0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DINI <text:s/>MARTA</text:p>
          </table:table-cell>
          <table:table-cell office:value-type="float" office:value="66722.320000000007" table:style-name="ce10">
            <text:p>66.722,32</text:p>
          </table:table-cell>
          <table:table-cell office:value-type="float" office:value="15960.02" table:style-name="ce10">
            <text:p>15.960,02</text:p>
          </table:table-cell>
          <table:table-cell office:value-type="float" office:value="5602.65" table:style-name="ce10">
            <text:p>5.602,65</text:p>
          </table:table-cell>
          <table:table-cell office:value-type="float" office:value="5489.77" table:style-name="ce10">
            <text:p>5.489,77</text:p>
          </table:table-cell>
          <table:table-cell office:value-type="float" office:value="93774.76" table:style-name="ce10">
            <text:p>93.774,76</text:p>
          </table:table-cell>
          <table:table-cell office:value-type="float" office:value="6868.8" table:style-name="ce10">
            <text:p>6.868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ETO <text:s/>LUIS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33632.300000000003" table:style-name="ce10">
            <text:p>33.632,30</text:p>
          </table:table-cell>
          <table:table-cell office:value-type="float" office:value="9532.83" table:style-name="ce10">
            <text:p>9.532,83</text:p>
          </table:table-cell>
          <table:table-cell table:style-name="ce10"/>
          <table:table-cell office:value-type="float" office:value="88742.74" table:style-name="ce10">
            <text:p>88.742,7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ALICE</text:p>
          </table:table-cell>
          <table:table-cell office:value-type="float" office:value="6.3" table:style-name="ce10">
            <text:p>6,30</text:p>
          </table:table-cell>
          <table:table-cell table:style-name="ce10"/>
          <table:table-cell office:value-type="float" office:value="1282.74" table:style-name="ce10">
            <text:p>1.282,74</text:p>
          </table:table-cell>
          <table:table-cell table:style-name="ce10"/>
          <table:table-cell office:value-type="float" office:value="1289.04" table:style-name="ce10">
            <text:p>1.289,0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ANGELA</text:p>
          </table:table-cell>
          <table:table-cell office:value-type="float" office:value="62472.32" table:style-name="ce10">
            <text:p>62.472,3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98.3999999999996" table:style-name="ce10">
            <text:p>4.998,40</text:p>
          </table:table-cell>
          <table:table-cell office:value-type="float" office:value="1531.66" table:style-name="ce10">
            <text:p>1.531,66</text:p>
          </table:table-cell>
          <table:table-cell office:value-type="float" office:value="79728.03" table:style-name="ce10">
            <text:p>79.728,0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ANTONELLO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table:style-name="ce10"/>
          <table:table-cell office:value-type="float" office:value="6966.41" table:style-name="ce10">
            <text:p>6.966,41</text:p>
          </table:table-cell>
          <table:table-cell office:value-type="float" office:value="61845.39" table:style-name="ce10">
            <text:p>61.845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DENISE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60.28" table:style-name="ce10">
            <text:p>5.160,28</text:p>
          </table:table-cell>
          <table:table-cell office:value-type="float" office:value="998.01" table:style-name="ce10">
            <text:p>998,01</text:p>
          </table:table-cell>
          <table:table-cell office:value-type="float" office:value="89152.5" table:style-name="ce10">
            <text:p>89.152,5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FILIPPO</text:p>
          </table:table-cell>
          <table:table-cell office:value-type="float" office:value="81025.36" table:style-name="ce10">
            <text:p>81.025,36</text:p>
          </table:table-cell>
          <table:table-cell office:value-type="float" office:value="30529.200000000001" table:style-name="ce10">
            <text:p>30.529,20</text:p>
          </table:table-cell>
          <table:table-cell office:value-type="float" office:value="8787.17" table:style-name="ce10">
            <text:p>8.787,17</text:p>
          </table:table-cell>
          <table:table-cell table:style-name="ce10"/>
          <table:table-cell office:value-type="float" office:value="120341.73" table:style-name="ce10">
            <text:p>120.341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MARIANGELA</text:p>
          </table:table-cell>
          <table:table-cell office:value-type="float" office:value="66816.52" table:style-name="ce10">
            <text:p>66.816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00.3" table:style-name="ce10">
            <text:p>5.300,30</text:p>
          </table:table-cell>
          <table:table-cell office:value-type="float" office:value="1085.56" table:style-name="ce10">
            <text:p>1.085,56</text:p>
          </table:table-cell>
          <table:table-cell office:value-type="float" office:value="83928.03" table:style-name="ce10">
            <text:p>83.928,0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ODI <text:s/>ROBERTO</text:p>
          </table:table-cell>
          <table:table-cell office:value-type="float" office:value="81639.08" table:style-name="ce10">
            <text:p>81.639,08</text:p>
          </table:table-cell>
          <table:table-cell office:value-type="float" office:value="39806" table:style-name="ce10">
            <text:p>39.806,00</text:p>
          </table:table-cell>
          <table:table-cell office:value-type="float" office:value="13031.79" table:style-name="ce10">
            <text:p>13.031,79</text:p>
          </table:table-cell>
          <table:table-cell office:value-type="float" office:value="960" table:style-name="ce10">
            <text:p>960,00</text:p>
          </table:table-cell>
          <table:table-cell office:value-type="float" office:value="135436.87" table:style-name="ce10">
            <text:p>135.436,87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TIPILO <text:s/>FABIO</text:p>
          </table:table-cell>
          <table:table-cell table:number-columns-repeated="3" table:style-name="ce10"/>
          <table:table-cell office:value-type="float" office:value="28.46" table:style-name="ce10">
            <text:p>28,46</text:p>
          </table:table-cell>
          <table:table-cell office:value-type="float" office:value="28.46" table:style-name="ce10">
            <text:p>28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RZANESE <text:s/>PAOLA</text:p>
          </table:table-cell>
          <table:table-cell office:value-type="float" office:value="71519.14" table:style-name="ce10">
            <text:p>71.519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1604.28" table:style-name="ce10">
            <text:p>1.604,28</text:p>
          </table:table-cell>
          <table:table-cell office:value-type="float" office:value="88789.48" table:style-name="ce10">
            <text:p>88.789,4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I <text:s/>GUIDO</text:p>
          </table:table-cell>
          <table:table-cell office:value-type="float" office:value="74850.45" table:style-name="ce10">
            <text:p>74.850,45</text:p>
          </table:table-cell>
          <table:table-cell office:value-type="float" office:value="28191" table:style-name="ce10">
            <text:p>28.191,00</text:p>
          </table:table-cell>
          <table:table-cell office:value-type="float" office:value="5981.36" table:style-name="ce10">
            <text:p>5.981,36</text:p>
          </table:table-cell>
          <table:table-cell office:value-type="float" office:value="2137.58" table:style-name="ce10">
            <text:p>2.137,58</text:p>
          </table:table-cell>
          <table:table-cell office:value-type="float" office:value="111160.39" table:style-name="ce10">
            <text:p>111.160,39</text:p>
          </table:table-cell>
          <table:table-cell office:value-type="float" office:value="4092.06" table:style-name="ce10">
            <text:p>4.092,0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OTTI <text:s/>ALDO GIACOMO</text:p>
          </table:table-cell>
          <table:table-cell table:number-columns-repeated="2" table:style-name="ce10"/>
          <table:table-cell office:value-type="float" office:value="826.6" table:style-name="ce10">
            <text:p>826,60</text:p>
          </table:table-cell>
          <table:table-cell table:style-name="ce10"/>
          <table:table-cell office:value-type="float" office:value="826.6" table:style-name="ce10">
            <text:p>826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QUARELLI VIGNATI <text:s/>MARINA FRANCA</text:p>
          </table:table-cell>
          <table:table-cell office:value-type="float" office:value="62410.720000000001" table:style-name="ce10">
            <text:p>62.410,72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171.54" table:style-name="ce10">
            <text:p>6.171,54</text:p>
          </table:table-cell>
          <table:table-cell table:style-name="ce10"/>
          <table:table-cell office:value-type="float" office:value="94471.76" table:style-name="ce10">
            <text:p>94.471,7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SAGLIA <text:s/>RICCARDO</text:p>
          </table:table-cell>
          <table:table-cell office:value-type="float" office:value="76040.899999999994" table:style-name="ce10">
            <text:p>76.040,90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40.41" table:style-name="ce10">
            <text:p>4.940,41</text:p>
          </table:table-cell>
          <table:table-cell office:value-type="float" office:value="8162.93" table:style-name="ce10">
            <text:p>8.162,93</text:p>
          </table:table-cell>
          <table:table-cell office:value-type="float" office:value="105171.03" table:style-name="ce10">
            <text:p>105.171,0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SALIA <text:s/>CATERINA</text:p>
          </table:table-cell>
          <table:table-cell table:number-columns-repeated="2" table:style-name="ce10"/>
          <table:table-cell office:value-type="float" office:value="2021.04" table:style-name="ce10">
            <text:p>2.021,04</text:p>
          </table:table-cell>
          <table:table-cell table:style-name="ce10"/>
          <table:table-cell office:value-type="float" office:value="2021.04" table:style-name="ce10">
            <text:p>2.021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SERI <text:s/>MICHELE</text:p>
          </table:table-cell>
          <table:table-cell table:number-columns-repeated="2" table:style-name="ce10"/>
          <table:table-cell office:value-type="float" office:value="1551.96" table:style-name="ce10">
            <text:p>1.551,96</text:p>
          </table:table-cell>
          <table:table-cell table:style-name="ce10"/>
          <table:table-cell office:value-type="float" office:value="1551.96" table:style-name="ce10">
            <text:p>1.551,9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TORINO <text:s/>CARLO EMANUELE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253.12" table:style-name="ce10">
            <text:p>253,12</text:p>
          </table:table-cell>
          <table:table-cell office:value-type="float" office:value="2225.87" table:style-name="ce10">
            <text:p>2.225,87</text:p>
          </table:table-cell>
          <table:table-cell office:value-type="float" office:value="57357.97" table:style-name="ce10">
            <text:p>57.357,9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TORINO <text:s/>GIUSEPPE</text:p>
          </table:table-cell>
          <table:table-cell office:value-type="float" office:value="56620.37" table:style-name="ce10">
            <text:p>56.620,37</text:p>
          </table:table-cell>
          <table:table-cell office:value-type="float" office:value="19417.12" table:style-name="ce10">
            <text:p>19.417,12</text:p>
          </table:table-cell>
          <table:table-cell office:value-type="float" office:value="7126.99" table:style-name="ce10">
            <text:p>7.126,99</text:p>
          </table:table-cell>
          <table:table-cell office:value-type="float" office:value="6333.68" table:style-name="ce10">
            <text:p>6.333,68</text:p>
          </table:table-cell>
          <table:table-cell office:value-type="float" office:value="89498.16" table:style-name="ce10">
            <text:p>89.498,16</text:p>
          </table:table-cell>
          <table:table-cell office:value-type="float" office:value="13358.5" table:style-name="ce10">
            <text:p>13.358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TORINO <text:s/>LAURA</text:p>
          </table:table-cell>
          <table:table-cell office:value-type="float" office:value="17913.28" table:style-name="ce10">
            <text:p>17.913,28</text:p>
          </table:table-cell>
          <table:table-cell table:number-columns-repeated="2" table:style-name="ce10"/>
          <table:table-cell office:value-type="float" office:value="673.09" table:style-name="ce10">
            <text:p>673,09</text:p>
          </table:table-cell>
          <table:table-cell office:value-type="float" office:value="18586.37" table:style-name="ce10">
            <text:p>18.586,3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STORINO <text:s/>LUISIANA</text:p>
          </table:table-cell>
          <table:table-cell office:value-type="float" office:value="73328.95" table:style-name="ce10">
            <text:p>73.328,95</text:p>
          </table:table-cell>
          <table:table-cell office:value-type="float" office:value="22191" table:style-name="ce10">
            <text:p>22.191,00</text:p>
          </table:table-cell>
          <table:table-cell office:value-type="float" office:value="5651.28" table:style-name="ce10">
            <text:p>5.651,28</text:p>
          </table:table-cell>
          <table:table-cell office:value-type="float" office:value="4358.3900000000003" table:style-name="ce10">
            <text:p>4.358,39</text:p>
          </table:table-cell>
          <table:table-cell office:value-type="float" office:value="105529.62" table:style-name="ce10">
            <text:p>105.529,62</text:p>
          </table:table-cell>
          <table:table-cell office:value-type="float" office:value="6660.9" table:style-name="ce10">
            <text:p>6.660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TETTA <text:s/>MONICA</text:p>
          </table:table-cell>
          <table:table-cell office:value-type="float" office:value="73179.520000000004" table:style-name="ce10">
            <text:p>73.179,5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015.83" table:style-name="ce10">
            <text:p>5.015,83</text:p>
          </table:table-cell>
          <table:table-cell table:style-name="ce10"/>
          <table:table-cell office:value-type="float" office:value="94222.14" table:style-name="ce10">
            <text:p>94.222,1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TRONE <text:s/>MARIA CRISTINA</text:p>
          </table:table-cell>
          <table:table-cell office:value-type="float" office:value="66981.97" table:style-name="ce10">
            <text:p>66.981,9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25.12" table:style-name="ce10">
            <text:p>5.125,12</text:p>
          </table:table-cell>
          <table:table-cell office:value-type="float" office:value="2133.65" table:style-name="ce10">
            <text:p>2.133,65</text:p>
          </table:table-cell>
          <table:table-cell office:value-type="float" office:value="84966.39" table:style-name="ce10">
            <text:p>84.966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TRONE <text:s/>MAURIZIO</text:p>
          </table:table-cell>
          <table:table-cell office:value-type="float" office:value="74413.69" table:style-name="ce10">
            <text:p>74.413,6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3878.2" table:style-name="ce10">
            <text:p>3.878,20</text:p>
          </table:table-cell>
          <table:table-cell office:value-type="float" office:value="93996.32" table:style-name="ce10">
            <text:p>93.996,32</text:p>
          </table:table-cell>
          <table:table-cell office:value-type="float" office:value="4316.74" table:style-name="ce10">
            <text:p>4.316,7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TTI <text:s/>SARA</text:p>
          </table:table-cell>
          <table:table-cell office:value-type="float" office:value="57253.42" table:style-name="ce10">
            <text:p>57.253,42</text:p>
          </table:table-cell>
          <table:table-cell office:value-type="float" office:value="1659.58" table:style-name="ce10">
            <text:p>1.659,58</text:p>
          </table:table-cell>
          <table:table-cell office:value-type="float" office:value="2074.5" table:style-name="ce10">
            <text:p>2.074,50</text:p>
          </table:table-cell>
          <table:table-cell office:value-type="float" office:value="3594.86" table:style-name="ce10">
            <text:p>3.594,86</text:p>
          </table:table-cell>
          <table:table-cell office:value-type="float" office:value="64582.36" table:style-name="ce10">
            <text:p>64.582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ATUZZO <text:s/>FRANCESCA</text:p>
          </table:table-cell>
          <table:table-cell office:value-type="float" office:value="6671.94" table:style-name="ce10">
            <text:p>6.671,94</text:p>
          </table:table-cell>
          <table:table-cell office:value-type="float" office:value="1086.32" table:style-name="ce10">
            <text:p>1.086,32</text:p>
          </table:table-cell>
          <table:table-cell office:value-type="float" office:value="5131.3900000000003" table:style-name="ce10">
            <text:p>5.131,39</text:p>
          </table:table-cell>
          <table:table-cell office:value-type="float" office:value="2528.37" table:style-name="ce10">
            <text:p>2.528,37</text:p>
          </table:table-cell>
          <table:table-cell office:value-type="float" office:value="15418.02" table:style-name="ce10">
            <text:p>15.418,0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DEMONTE <text:s/>CARL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19817.2" table:style-name="ce10">
            <text:p>19.817,20</text:p>
          </table:table-cell>
          <table:table-cell office:value-type="float" office:value="6942.64" table:style-name="ce10">
            <text:p>6.942,64</text:p>
          </table:table-cell>
          <table:table-cell table:style-name="ce10"/>
          <table:table-cell office:value-type="float" office:value="72337.45" table:style-name="ce10">
            <text:p>72.337,45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DEMONTE <text:s/>PAOLA</text:p>
          </table:table-cell>
          <table:table-cell office:value-type="float" office:value="66963.88" table:style-name="ce10">
            <text:p>66.963,88</text:p>
          </table:table-cell>
          <table:table-cell office:value-type="float" office:value="11522.31" table:style-name="ce10">
            <text:p>11.522,31</text:p>
          </table:table-cell>
          <table:table-cell office:value-type="float" office:value="4940.41" table:style-name="ce10">
            <text:p>4.940,41</text:p>
          </table:table-cell>
          <table:table-cell office:value-type="float" office:value="2691.66" table:style-name="ce10">
            <text:p>2.691,66</text:p>
          </table:table-cell>
          <table:table-cell office:value-type="float" office:value="86118.26" table:style-name="ce10">
            <text:p>86.118,2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DRAGLIO <text:s/>ELENA</text:p>
          </table:table-cell>
          <table:table-cell office:value-type="float" office:value="74696.350000000006" table:style-name="ce10">
            <text:p>74.696,3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8032.39" table:style-name="ce10">
            <text:p>8.032,39</text:p>
          </table:table-cell>
          <table:table-cell office:value-type="float" office:value="98490.73" table:style-name="ce10">
            <text:p>98.490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DRAZZI <text:s/>PAOLO</text:p>
          </table:table-cell>
          <table:table-cell office:value-type="float" office:value="57166.59" table:style-name="ce10">
            <text:p>57.166,59</text:p>
          </table:table-cell>
          <table:table-cell office:value-type="float" office:value="8264.25" table:style-name="ce10">
            <text:p>8.264,25</text:p>
          </table:table-cell>
          <table:table-cell office:value-type="float" office:value="6071.69" table:style-name="ce10">
            <text:p>6.071,69</text:p>
          </table:table-cell>
          <table:table-cell office:value-type="float" office:value="1513.84" table:style-name="ce10">
            <text:p>1.513,84</text:p>
          </table:table-cell>
          <table:table-cell office:value-type="float" office:value="73016.37" table:style-name="ce10">
            <text:p>73.016,3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LLEGRINO <text:s/>NICOLA</text:p>
          </table:table-cell>
          <table:table-cell table:number-columns-repeated="2" table:style-name="ce10"/>
          <table:table-cell office:value-type="float" office:value="467.56" table:style-name="ce10">
            <text:p>467,56</text:p>
          </table:table-cell>
          <table:table-cell table:style-name="ce10"/>
          <table:table-cell office:value-type="float" office:value="467.56" table:style-name="ce10">
            <text:p>467,56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LOSO <text:s/>ELISA</text:p>
          </table:table-cell>
          <table:table-cell office:value-type="float" office:value="71602.84" table:style-name="ce10">
            <text:p>71.602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91.62" table:style-name="ce10">
            <text:p>5.191,62</text:p>
          </table:table-cell>
          <table:table-cell table:style-name="ce10"/>
          <table:table-cell office:value-type="float" office:value="87520.11" table:style-name="ce10">
            <text:p>87.520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LOSO <text:s/>PAOLO</text:p>
          </table:table-cell>
          <table:table-cell office:value-type="float" office:value="80887.429999999993" table:style-name="ce10">
            <text:p>80.887,43</text:p>
          </table:table-cell>
          <table:table-cell office:value-type="float" office:value="39806" table:style-name="ce10">
            <text:p>39.806,00</text:p>
          </table:table-cell>
          <table:table-cell office:value-type="float" office:value="7768.29" table:style-name="ce10">
            <text:p>7.768,29</text:p>
          </table:table-cell>
          <table:table-cell table:style-name="ce10"/>
          <table:table-cell office:value-type="float" office:value="128461.72" table:style-name="ce10">
            <text:p>128.461,7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LUSO <text:s/>MAURIZIO</text:p>
          </table:table-cell>
          <table:table-cell office:value-type="float" office:value="-93.72" table:style-name="ce10">
            <text:p>-93,72</text:p>
          </table:table-cell>
          <table:table-cell table:style-name="ce10"/>
          <table:table-cell office:value-type="float" office:value="3622.97" table:style-name="ce10">
            <text:p>3.622,97</text:p>
          </table:table-cell>
          <table:table-cell office:value-type="float" office:value="95.5" table:style-name="ce10">
            <text:p>95,50</text:p>
          </table:table-cell>
          <table:table-cell office:value-type="float" office:value="3624.75" table:style-name="ce10">
            <text:p>3.624,7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PE <text:s/>FEDERICO</text:p>
          </table:table-cell>
          <table:table-cell office:value-type="float" office:value="66966.14" table:style-name="ce10">
            <text:p>66.966,14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882.8500000000004" table:style-name="ce10">
            <text:p>4.882,85</text:p>
          </table:table-cell>
          <table:table-cell office:value-type="float" office:value="5128.6400000000003" table:style-name="ce10">
            <text:p>5.128,64</text:p>
          </table:table-cell>
          <table:table-cell office:value-type="float" office:value="81977.69" table:style-name="ce10">
            <text:p>81.977,69</text:p>
          </table:table-cell>
          <table:table-cell office:value-type="float" office:value="2145.96" table:style-name="ce10">
            <text:p>2.145,9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COCO <text:s/>PIETR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30" table:style-name="ce10">
            <text:p>5.230,00</text:p>
          </table:table-cell>
          <table:table-cell office:value-type="float" office:value="20305.07" table:style-name="ce10">
            <text:p>20.305,07</text:p>
          </table:table-cell>
          <table:table-cell office:value-type="float" office:value="107913.86" table:style-name="ce10">
            <text:p>107.913,86</text:p>
          </table:table-cell>
          <table:table-cell office:value-type="float" office:value="7985.97" table:style-name="ce10">
            <text:p>7.985,9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ELLI <text:s/>EUGENIA</text:p>
          </table:table-cell>
          <table:table-cell office:value-type="float" office:value="75897.3" table:style-name="ce10">
            <text:p>75.897,30</text:p>
          </table:table-cell>
          <table:table-cell office:value-type="float" office:value="22191" table:style-name="ce10">
            <text:p>22.191,00</text:p>
          </table:table-cell>
          <table:table-cell office:value-type="float" office:value="5541.27" table:style-name="ce10">
            <text:p>5.541,27</text:p>
          </table:table-cell>
          <table:table-cell office:value-type="float" office:value="1279.54" table:style-name="ce10">
            <text:p>1.279,54</text:p>
          </table:table-cell>
          <table:table-cell office:value-type="float" office:value="104909.11" table:style-name="ce10">
            <text:p>104.909,11</text:p>
          </table:table-cell>
          <table:table-cell office:value-type="float" office:value="17376.3" table:style-name="ce10">
            <text:p>17.376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ESI <text:s/>MONIC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97.96" table:style-name="ce10">
            <text:p>4.997,96</text:p>
          </table:table-cell>
          <table:table-cell table:style-name="ce10"/>
          <table:table-cell office:value-type="float" office:value="82691.03" table:style-name="ce10">
            <text:p>82.691,0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FUMO <text:s/>PAOLA</text:p>
          </table:table-cell>
          <table:table-cell office:value-type="float" office:value="-219.99" table:style-name="ce10">
            <text:p>-219,99</text:p>
          </table:table-cell>
          <table:table-cell table:style-name="ce10"/>
          <table:table-cell office:value-type="float" office:value="5220.37" table:style-name="ce10">
            <text:p>5.220,37</text:p>
          </table:table-cell>
          <table:table-cell office:value-type="float" office:value="159.97" table:style-name="ce10">
            <text:p>159,97</text:p>
          </table:table-cell>
          <table:table-cell office:value-type="float" office:value="5160.3500000000004" table:style-name="ce10">
            <text:p>5.160,35</text:p>
          </table:table-cell>
          <table:table-cell office:value-type="float" office:value="1137.03" table:style-name="ce10">
            <text:p>1.137,0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NICIARO <text:s/>GIUSEPPE</text:p>
          </table:table-cell>
          <table:table-cell office:value-type="float" office:value="54054" table:style-name="ce10">
            <text:p>54.054,00</text:p>
          </table:table-cell>
          <table:table-cell office:value-type="float" office:value="20118.02" table:style-name="ce10">
            <text:p>20.118,02</text:p>
          </table:table-cell>
          <table:table-cell office:value-type="float" office:value="576.55999999999995" table:style-name="ce10">
            <text:p>576,56</text:p>
          </table:table-cell>
          <table:table-cell table:style-name="ce10"/>
          <table:table-cell office:value-type="float" office:value="74748.58" table:style-name="ce10">
            <text:p>74.748,5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TOSA <text:s/>LUCIA VALENTINA</text:p>
          </table:table-cell>
          <table:table-cell office:value-type="float" office:value="71572.66" table:style-name="ce10">
            <text:p>71.572,6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25.29" table:style-name="ce10">
            <text:p>4.825,29</text:p>
          </table:table-cell>
          <table:table-cell office:value-type="float" office:value="1239.48" table:style-name="ce10">
            <text:p>1.239,48</text:p>
          </table:table-cell>
          <table:table-cell office:value-type="float" office:value="88363.08" table:style-name="ce10">
            <text:p>88.363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UGINI <text:s/>MIRIAM</text:p>
          </table:table-cell>
          <table:table-cell office:value-type="float" office:value="11936.7" table:style-name="ce10">
            <text:p>11.936,70</text:p>
          </table:table-cell>
          <table:table-cell table:style-name="ce10"/>
          <table:table-cell office:value-type="float" office:value="2118.08" table:style-name="ce10">
            <text:p>2.118,08</text:p>
          </table:table-cell>
          <table:table-cell office:value-type="float" office:value="35.76" table:style-name="ce10">
            <text:p>35,76</text:p>
          </table:table-cell>
          <table:table-cell office:value-type="float" office:value="14090.54" table:style-name="ce10">
            <text:p>14.090,5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RUZZO <text:s/>LAURA</text:p>
          </table:table-cell>
          <table:table-cell office:value-type="float" office:value="66966.14" table:style-name="ce10">
            <text:p>66.966,14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532.33" table:style-name="ce10">
            <text:p>5.532,33</text:p>
          </table:table-cell>
          <table:table-cell office:value-type="float" office:value="1933.09" table:style-name="ce10">
            <text:p>1.933,09</text:p>
          </table:table-cell>
          <table:table-cell office:value-type="float" office:value="79431.62" table:style-name="ce10">
            <text:p>79.431,62</text:p>
          </table:table-cell>
          <table:table-cell office:value-type="float" office:value="59.04" table:style-name="ce10">
            <text:p>59,0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SCE <text:s/>PAOLO MIRO</text:p>
          </table:table-cell>
          <table:table-cell office:value-type="float" office:value="71431.820000000007" table:style-name="ce10">
            <text:p>71.431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10.3" table:style-name="ce10">
            <text:p>5.210,30</text:p>
          </table:table-cell>
          <table:table-cell office:value-type="float" office:value="3062.49" table:style-name="ce10">
            <text:p>3.062,49</text:p>
          </table:table-cell>
          <table:table-cell office:value-type="float" office:value="90430.26" table:style-name="ce10">
            <text:p>90.430,2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SCE <text:s/>STEFAN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19817.2" table:style-name="ce10">
            <text:p>19.817,20</text:p>
          </table:table-cell>
          <table:table-cell office:value-type="float" office:value="7137.14" table:style-name="ce10">
            <text:p>7.137,14</text:p>
          </table:table-cell>
          <table:table-cell table:style-name="ce10"/>
          <table:table-cell office:value-type="float" office:value="72531.95" table:style-name="ce10">
            <text:p>72.531,95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STELLI <text:s/>STEFANO</text:p>
          </table:table-cell>
          <table:table-cell office:value-type="float" office:value="57970.9" table:style-name="ce10">
            <text:p>57.970,90</text:p>
          </table:table-cell>
          <table:table-cell office:value-type="float" office:value="3024.97" table:style-name="ce10">
            <text:p>3.024,97</text:p>
          </table:table-cell>
          <table:table-cell office:value-type="float" office:value="407.81" table:style-name="ce10">
            <text:p>407,81</text:p>
          </table:table-cell>
          <table:table-cell office:value-type="float" office:value="6272.06" table:style-name="ce10">
            <text:p>6.272,06</text:p>
          </table:table-cell>
          <table:table-cell office:value-type="float" office:value="67675.740000000005" table:style-name="ce10">
            <text:p>67.675,7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TRAINAS <text:s/>VASILEIOS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499.94" table:style-name="ce10">
            <text:p>1.499,94</text:p>
          </table:table-cell>
          <table:table-cell office:value-type="float" office:value="2636.49" table:style-name="ce10">
            <text:p>2.636,49</text:p>
          </table:table-cell>
          <table:table-cell office:value-type="float" office:value="7281.19" table:style-name="ce10">
            <text:p>7.281,19</text:p>
          </table:table-cell>
          <table:table-cell office:value-type="float" office:value="68671.05" table:style-name="ce10">
            <text:p>68.671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TRIGNI <text:s/>MARIA FRANCESC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602.65" table:style-name="ce10">
            <text:p>5.602,65</text:p>
          </table:table-cell>
          <table:table-cell office:value-type="float" office:value="1714.08" table:style-name="ce10">
            <text:p>1.714,08</text:p>
          </table:table-cell>
          <table:table-cell office:value-type="float" office:value="89695.52" table:style-name="ce10">
            <text:p>89.695,5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TRILLO <text:s/>LAURA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682.89" table:style-name="ce10">
            <text:p>682,89</text:p>
          </table:table-cell>
          <table:table-cell office:value-type="float" office:value="3216.74" table:style-name="ce10">
            <text:p>3.216,74</text:p>
          </table:table-cell>
          <table:table-cell office:value-type="float" office:value="960" table:style-name="ce10">
            <text:p>960,00</text:p>
          </table:table-cell>
          <table:table-cell office:value-type="float" office:value="50437.24" table:style-name="ce10">
            <text:p>50.437,2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TROGALLI <text:s/>FLORIANA</text:p>
          </table:table-cell>
          <table:table-cell office:value-type="float" office:value="75024.820000000007" table:style-name="ce10">
            <text:p>75.024,82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547.25" table:style-name="ce10">
            <text:p>6.547,25</text:p>
          </table:table-cell>
          <table:table-cell table:style-name="ce10"/>
          <table:table-cell office:value-type="float" office:value="107461.57" table:style-name="ce10">
            <text:p>107.461,57</text:p>
          </table:table-cell>
          <table:table-cell office:value-type="float" office:value="1793.9" table:style-name="ce10">
            <text:p>1.793,9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TRUCCI <text:s/>AMADIO FRANCO</text:p>
          </table:table-cell>
          <table:table-cell office:value-type="float" office:value="-110.66" table:style-name="ce10">
            <text:p>-110,66</text:p>
          </table:table-cell>
          <table:table-cell table:style-name="ce10"/>
          <table:table-cell office:value-type="float" office:value="6079" table:style-name="ce10">
            <text:p>6.079,00</text:p>
          </table:table-cell>
          <table:table-cell table:style-name="ce10"/>
          <table:table-cell office:value-type="float" office:value="5968.34" table:style-name="ce10">
            <text:p>5.968,3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EZZANO <text:s/>DANIELA</text:p>
          </table:table-cell>
          <table:table-cell office:value-type="float" office:value="72105.41" table:style-name="ce10">
            <text:p>72.105,41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206.64" table:style-name="ce10">
            <text:p>7.206,64</text:p>
          </table:table-cell>
          <table:table-cell table:style-name="ce10"/>
          <table:table-cell office:value-type="float" office:value="105201.55" table:style-name="ce10">
            <text:p>105.201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CASSO <text:s/>MARCO</text:p>
          </table:table-cell>
          <table:table-cell office:value-type="float" office:value="66730.11" table:style-name="ce10">
            <text:p>66.730,11</text:p>
          </table:table-cell>
          <table:table-cell office:value-type="float" office:value="29391" table:style-name="ce10">
            <text:p>29.391,00</text:p>
          </table:table-cell>
          <table:table-cell office:value-type="float" office:value="6056.48" table:style-name="ce10">
            <text:p>6.056,48</text:p>
          </table:table-cell>
          <table:table-cell office:value-type="float" office:value="960" table:style-name="ce10">
            <text:p>960,00</text:p>
          </table:table-cell>
          <table:table-cell office:value-type="float" office:value="103137.59" table:style-name="ce10">
            <text:p>103.137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CCI <text:s/>ROCCO LUIGI</text:p>
          </table:table-cell>
          <table:table-cell office:value-type="float" office:value="77444.58" table:style-name="ce10">
            <text:p>77.444,58</text:p>
          </table:table-cell>
          <table:table-cell office:value-type="float" office:value="43504.5" table:style-name="ce10">
            <text:p>43.504,50</text:p>
          </table:table-cell>
          <table:table-cell office:value-type="float" office:value="7879.57" table:style-name="ce10">
            <text:p>7.879,57</text:p>
          </table:table-cell>
          <table:table-cell table:style-name="ce10"/>
          <table:table-cell office:value-type="float" office:value="128828.65" table:style-name="ce10">
            <text:p>128.828,65</text:p>
          </table:table-cell>
          <table:table-cell office:value-type="float" office:value="35016.300000000003" table:style-name="ce10">
            <text:p>35.016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CCININI <text:s/>GIULIA</text:p>
          </table:table-cell>
          <table:table-cell office:value-type="float" office:value="57248.05" table:style-name="ce10">
            <text:p>57.248,05</text:p>
          </table:table-cell>
          <table:table-cell office:value-type="float" office:value="1849.25" table:style-name="ce10">
            <text:p>1.849,25</text:p>
          </table:table-cell>
          <table:table-cell office:value-type="float" office:value="576.55999999999995" table:style-name="ce10">
            <text:p>576,56</text:p>
          </table:table-cell>
          <table:table-cell office:value-type="float" office:value="1942.37" table:style-name="ce10">
            <text:p>1.942,37</text:p>
          </table:table-cell>
          <table:table-cell office:value-type="float" office:value="61616.23" table:style-name="ce10">
            <text:p>61.616,23</text:p>
          </table:table-cell>
          <table:table-cell office:value-type="float" office:value="12351.96" table:style-name="ce10">
            <text:p>12.351,9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ETRANERA <text:s/>VALERIA</text:p>
          </table:table-cell>
          <table:table-cell office:value-type="float" office:value="25543.759999999998" table:style-name="ce10">
            <text:p>25.543,76</text:p>
          </table:table-cell>
          <table:table-cell table:number-columns-repeated="2" table:style-name="ce10"/>
          <table:table-cell office:value-type="float" office:value="2098.0100000000002" table:style-name="ce10">
            <text:p>2.098,01</text:p>
          </table:table-cell>
          <table:table-cell office:value-type="float" office:value="27641.77" table:style-name="ce10">
            <text:p>27.641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GNATELLI <text:s/>SARA</text:p>
          </table:table-cell>
          <table:table-cell office:value-type="float" office:value="66967.41" table:style-name="ce10">
            <text:p>66.967,41</text:p>
          </table:table-cell>
          <table:table-cell office:value-type="float" office:value="18122.919999999998" table:style-name="ce10">
            <text:p>18.122,92</text:p>
          </table:table-cell>
          <table:table-cell office:value-type="float" office:value="5229.99" table:style-name="ce10">
            <text:p>5.229,99</text:p>
          </table:table-cell>
          <table:table-cell table:style-name="ce10"/>
          <table:table-cell office:value-type="float" office:value="90320.320000000007" table:style-name="ce10">
            <text:p>90.320,32</text:p>
          </table:table-cell>
          <table:table-cell office:value-type="float" office:value="1768.14" table:style-name="ce10">
            <text:p>1.768,1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GNATTI <text:s/>RICCARDO</text:p>
          </table:table-cell>
          <table:table-cell office:value-type="float" office:value="47742.11" table:style-name="ce10">
            <text:p>47.742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000.2700000000004" table:style-name="ce10">
            <text:p>5.000,27</text:p>
          </table:table-cell>
          <table:table-cell table:style-name="ce10"/>
          <table:table-cell office:value-type="float" office:value="54591.63" table:style-name="ce10">
            <text:p>54.591,63</text:p>
          </table:table-cell>
          <table:table-cell office:value-type="float" office:value="2818.8" table:style-name="ce10">
            <text:p>2.818,8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LI <text:s/>SIMONA</text:p>
          </table:table-cell>
          <table:table-cell office:value-type="float" office:value="52928.18" table:style-name="ce10">
            <text:p>52.928,1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30.22" table:style-name="ce10">
            <text:p>5.130,22</text:p>
          </table:table-cell>
          <table:table-cell office:value-type="float" office:value="134.69999999999999" table:style-name="ce10">
            <text:p>134,70</text:p>
          </table:table-cell>
          <table:table-cell office:value-type="float" office:value="68918.75" table:style-name="ce10">
            <text:p>68.918,7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NO <text:s/>ELISABETTA</text:p>
          </table:table-cell>
          <table:table-cell office:value-type="float" office:value="24024.48" table:style-name="ce10">
            <text:p>24.024,48</text:p>
          </table:table-cell>
          <table:table-cell office:value-type="float" office:value="2434.1" table:style-name="ce10">
            <text:p>2.434,10</text:p>
          </table:table-cell>
          <table:table-cell office:value-type="float" office:value="4891.3900000000003" table:style-name="ce10">
            <text:p>4.891,39</text:p>
          </table:table-cell>
          <table:table-cell office:value-type="float" office:value="3380.8" table:style-name="ce10">
            <text:p>3.380,80</text:p>
          </table:table-cell>
          <table:table-cell office:value-type="float" office:value="34730.769999999997" table:style-name="ce10">
            <text:p>34.730,7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TTALUGA <text:s/>FEDERIC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1867.05" table:style-name="ce10">
            <text:p>1.867,05</text:p>
          </table:table-cell>
          <table:table-cell office:value-type="float" office:value="1817.01" table:style-name="ce10">
            <text:p>1.817,01</text:p>
          </table:table-cell>
          <table:table-cell office:value-type="float" office:value="60937.49" table:style-name="ce10">
            <text:p>60.937,4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TTO <text:s/>CLARA</text:p>
          </table:table-cell>
          <table:table-cell office:value-type="float" office:value="62803.77" table:style-name="ce10">
            <text:p>62.803,7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37.57" table:style-name="ce10">
            <text:p>4.937,57</text:p>
          </table:table-cell>
          <table:table-cell table:style-name="ce10"/>
          <table:table-cell office:value-type="float" office:value="83768.13" table:style-name="ce10">
            <text:p>83.768,1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IZZORNI <text:s/>CROSIO</text:p>
          </table:table-cell>
          <table:table-cell office:value-type="float" office:value="74091.679999999993" table:style-name="ce10">
            <text:p>74.091,68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300.31" table:style-name="ce10">
            <text:p>5.300,31</text:p>
          </table:table-cell>
          <table:table-cell table:style-name="ce10"/>
          <table:table-cell office:value-type="float" office:value="95418.78" table:style-name="ce10">
            <text:p>95.418,78</text:p>
          </table:table-cell>
          <table:table-cell office:value-type="float" office:value="13630.77" table:style-name="ce10">
            <text:p>13.630,7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LACIDO <text:s/>ROSA</text:p>
          </table:table-cell>
          <table:table-cell office:value-type="float" office:value="4616.1899999999996" table:style-name="ce10">
            <text:p>4.616,19</text:p>
          </table:table-cell>
          <table:table-cell office:value-type="float" office:value="5761.15" table:style-name="ce10">
            <text:p>5.761,15</text:p>
          </table:table-cell>
          <table:table-cell office:value-type="float" office:value="10363.6" table:style-name="ce10">
            <text:p>10.363,60</text:p>
          </table:table-cell>
          <table:table-cell table:style-name="ce10"/>
          <table:table-cell office:value-type="float" office:value="20740.939999999999" table:style-name="ce10">
            <text:p>20.740,94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LEITAVINO <text:s/>FRANCO</text:p>
          </table:table-cell>
          <table:table-cell office:value-type="float" office:value="13782.08" table:style-name="ce10">
            <text:p>13.782,08</text:p>
          </table:table-cell>
          <table:table-cell office:value-type="float" office:value="9660.86" table:style-name="ce10">
            <text:p>9.660,86</text:p>
          </table:table-cell>
          <table:table-cell office:value-type="float" office:value="7851.74" table:style-name="ce10">
            <text:p>7.851,74</text:p>
          </table:table-cell>
          <table:table-cell office:value-type="float" office:value="206.58" table:style-name="ce10">
            <text:p>206,58</text:p>
          </table:table-cell>
          <table:table-cell office:value-type="float" office:value="31501.26" table:style-name="ce10">
            <text:p>31.501,26</text:p>
          </table:table-cell>
          <table:table-cell office:value-type="float" office:value="11357.2" table:style-name="ce10">
            <text:p>11.357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DESTA' <text:s/>ALESSANDRO</text:p>
          </table:table-cell>
          <table:table-cell office:value-type="float" office:value="66920.5" table:style-name="ce10">
            <text:p>66.920,5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2.3999999999996" table:style-name="ce10">
            <text:p>4.952,40</text:p>
          </table:table-cell>
          <table:table-cell office:value-type="float" office:value="9513.17" table:style-name="ce10">
            <text:p>9.513,17</text:p>
          </table:table-cell>
          <table:table-cell office:value-type="float" office:value="92111.72" table:style-name="ce10">
            <text:p>92.111,72</text:p>
          </table:table-cell>
          <table:table-cell office:value-type="float" office:value="4370.28" table:style-name="ce10">
            <text:p>4.370,2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DESTA' <text:s/>MAURIZIO</text:p>
          </table:table-cell>
          <table:table-cell office:value-type="float" office:value="54054" table:style-name="ce10">
            <text:p>54.054,00</text:p>
          </table:table-cell>
          <table:table-cell office:value-type="float" office:value="6875.05" table:style-name="ce10">
            <text:p>6.875,05</text:p>
          </table:table-cell>
          <table:table-cell office:value-type="float" office:value="393.74" table:style-name="ce10">
            <text:p>393,74</text:p>
          </table:table-cell>
          <table:table-cell office:value-type="float" office:value="10142.57" table:style-name="ce10">
            <text:p>10.142,57</text:p>
          </table:table-cell>
          <table:table-cell office:value-type="float" office:value="71465.36" table:style-name="ce10">
            <text:p>71.465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DESTA' <text:s/>RAFFAELLA</text:p>
          </table:table-cell>
          <table:table-cell office:value-type="float" office:value="69450.259999999995" table:style-name="ce10">
            <text:p>69.450,2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59.1400000000003" table:style-name="ce10">
            <text:p>4.859,14</text:p>
          </table:table-cell>
          <table:table-cell office:value-type="float" office:value="9679.19" table:style-name="ce10">
            <text:p>9.679,19</text:p>
          </table:table-cell>
          <table:table-cell office:value-type="float" office:value="94714.240000000005" table:style-name="ce10">
            <text:p>94.714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GGI <text:s/>ELISABETT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10827.48" table:style-name="ce10">
            <text:p>10.827,48</text:p>
          </table:table-cell>
          <table:table-cell office:value-type="float" office:value="93499.33" table:style-name="ce10">
            <text:p>93.499,3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GGIO <text:s/>NICOLETTA</text:p>
          </table:table-cell>
          <table:table-cell office:value-type="float" office:value="71396.070000000007" table:style-name="ce10">
            <text:p>71.396,0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14.7700000000004" table:style-name="ce10">
            <text:p>4.914,77</text:p>
          </table:table-cell>
          <table:table-cell office:value-type="float" office:value="404" table:style-name="ce10">
            <text:p>404,00</text:p>
          </table:table-cell>
          <table:table-cell office:value-type="float" office:value="87440.49" table:style-name="ce10">
            <text:p>87.440,4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LI <text:s/>MARIANGELA</text:p>
          </table:table-cell>
          <table:table-cell office:value-type="float" office:value="71482.240000000005" table:style-name="ce10">
            <text:p>71.482,2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2361.14" table:style-name="ce10">
            <text:p>2.361,14</text:p>
          </table:table-cell>
          <table:table-cell office:value-type="float" office:value="89509.440000000002" table:style-name="ce10">
            <text:p>89.509,44</text:p>
          </table:table-cell>
          <table:table-cell office:value-type="float" office:value="1263.5999999999999" table:style-name="ce10">
            <text:p>1.263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NZANI <text:s/>PAOLA</text:p>
          </table:table-cell>
          <table:table-cell office:value-type="float" office:value="551.17999999999995" table:style-name="ce10">
            <text:p>551,18</text:p>
          </table:table-cell>
          <table:table-cell office:value-type="float" office:value="123.28" table:style-name="ce10">
            <text:p>123,28</text:p>
          </table:table-cell>
          <table:table-cell office:value-type="float" office:value="4997.95" table:style-name="ce10">
            <text:p>4.997,95</text:p>
          </table:table-cell>
          <table:table-cell office:value-type="float" office:value="6728.25" table:style-name="ce10">
            <text:p>6.728,25</text:p>
          </table:table-cell>
          <table:table-cell office:value-type="float" office:value="12400.66" table:style-name="ce10">
            <text:p>12.400,66</text:p>
          </table:table-cell>
          <table:table-cell office:value-type="float" office:value="2253.86" table:style-name="ce10">
            <text:p>2.253,8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RCARIO <text:s/>CHIARA</text:p>
          </table:table-cell>
          <table:table-cell office:value-type="float" office:value="66960.02" table:style-name="ce10">
            <text:p>66.960,0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64.78" table:style-name="ce10">
            <text:p>5.164,78</text:p>
          </table:table-cell>
          <table:table-cell office:value-type="float" office:value="960" table:style-name="ce10">
            <text:p>960,00</text:p>
          </table:table-cell>
          <table:table-cell office:value-type="float" office:value="83810.45" table:style-name="ce10">
            <text:p>83.810,45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ORCILE <text:s/>ANNALIS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3603.79" table:style-name="ce10">
            <text:p>3.603,79</text:p>
          </table:table-cell>
          <table:table-cell office:value-type="float" office:value="203.73" table:style-name="ce10">
            <text:p>203,73</text:p>
          </table:table-cell>
          <table:table-cell office:value-type="float" office:value="62910.2" table:style-name="ce10">
            <text:p>62.910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ATESI <text:s/>RAFFAELL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74.05" table:style-name="ce10">
            <text:p>5.174,05</text:p>
          </table:table-cell>
          <table:table-cell office:value-type="float" office:value="13101.05" table:style-name="ce10">
            <text:p>13.101,05</text:p>
          </table:table-cell>
          <table:table-cell office:value-type="float" office:value="101269.31" table:style-name="ce10">
            <text:p>101.269,31</text:p>
          </table:table-cell>
          <table:table-cell office:value-type="float" office:value="14946.93" table:style-name="ce10">
            <text:p>14.946,9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ESCIUTTI <text:s/>MARCO</text:p>
          </table:table-cell>
          <table:table-cell office:value-type="float" office:value="71505.62" table:style-name="ce10">
            <text:p>71.505,6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9279.92" table:style-name="ce10">
            <text:p>9.279,92</text:p>
          </table:table-cell>
          <table:table-cell office:value-type="float" office:value="7496.7" table:style-name="ce10">
            <text:p>7.496,70</text:p>
          </table:table-cell>
          <table:table-cell office:value-type="float" office:value="99007.89" table:style-name="ce10">
            <text:p>99.007,89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ETE <text:s/>MAURO</text:p>
          </table:table-cell>
          <table:table-cell office:value-type="float" office:value="74343.14" table:style-name="ce10">
            <text:p>74.34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4573.8500000000004" table:style-name="ce10">
            <text:p>4.573,85</text:p>
          </table:table-cell>
          <table:table-cell office:value-type="float" office:value="1496.82" table:style-name="ce10">
            <text:p>1.496,82</text:p>
          </table:table-cell>
          <table:table-cell office:value-type="float" office:value="102604.81" table:style-name="ce10">
            <text:p>102.604,81</text:p>
          </table:table-cell>
          <table:table-cell office:value-type="float" office:value="461.7" table:style-name="ce10">
            <text:p>461,7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INCI <text:s/>GIOVANNA</text:p>
          </table:table-cell>
          <table:table-cell office:value-type="float" office:value="73001.14" table:style-name="ce10">
            <text:p>73.001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74.78" table:style-name="ce10">
            <text:p>5.474,78</text:p>
          </table:table-cell>
          <table:table-cell office:value-type="float" office:value="7377.42" table:style-name="ce10">
            <text:p>7.377,42</text:p>
          </table:table-cell>
          <table:table-cell office:value-type="float" office:value="96578.99" table:style-name="ce10">
            <text:p>96.578,9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IOGLIO <text:s/>LUC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74.78" table:style-name="ce10">
            <text:p>5.474,78</text:p>
          </table:table-cell>
          <table:table-cell office:value-type="float" office:value="8492.68" table:style-name="ce10">
            <text:p>8.492,68</text:p>
          </table:table-cell>
          <table:table-cell office:value-type="float" office:value="101647.39" table:style-name="ce10">
            <text:p>101.647,39</text:p>
          </table:table-cell>
          <table:table-cell office:value-type="float" office:value="18738.36" table:style-name="ce10">
            <text:p>18.738,3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IOR <text:s/>ANTONELLA</text:p>
          </table:table-cell>
          <table:table-cell office:value-type="float" office:value="61756.18" table:style-name="ce10">
            <text:p>61.756,18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30.22" table:style-name="ce10">
            <text:p>5.130,22</text:p>
          </table:table-cell>
          <table:table-cell office:value-type="float" office:value="98.94" table:style-name="ce10">
            <text:p>98,94</text:p>
          </table:table-cell>
          <table:table-cell office:value-type="float" office:value="83012.13" table:style-name="ce10">
            <text:p>83.012,1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IVIZZINI <text:s/>ANTONELLA</text:p>
          </table:table-cell>
          <table:table-cell office:value-type="float" office:value="62673.52" table:style-name="ce10">
            <text:p>62.673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67.88" table:style-name="ce10">
            <text:p>4.867,88</text:p>
          </table:table-cell>
          <table:table-cell table:style-name="ce10"/>
          <table:table-cell office:value-type="float" office:value="78267.05" table:style-name="ce10">
            <text:p>78.267,05</text:p>
          </table:table-cell>
          <table:table-cell office:value-type="float" office:value="5362.2" table:style-name="ce10">
            <text:p>5.362,2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ROTOSIDO <text:s/>SELMA KAREN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25.42" table:style-name="ce10">
            <text:p>4.725,42</text:p>
          </table:table-cell>
          <table:table-cell office:value-type="float" office:value="7103.36" table:style-name="ce10">
            <text:p>7.103,36</text:p>
          </table:table-cell>
          <table:table-cell office:value-type="float" office:value="94207.57" table:style-name="ce10">
            <text:p>94.207,57</text:p>
          </table:table-cell>
          <table:table-cell office:value-type="float" office:value="2657.7" table:style-name="ce10">
            <text:p>2.657,7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UGLISI <text:s/>ROBERTO</text:p>
          </table:table-cell>
          <table:table-cell office:value-type="float" office:value="77509.36" table:style-name="ce10">
            <text:p>77.509,36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406.8" table:style-name="ce10">
            <text:p>4.406,80</text:p>
          </table:table-cell>
          <table:table-cell table:style-name="ce10"/>
          <table:table-cell office:value-type="float" office:value="97942.95" table:style-name="ce10">
            <text:p>97.942,95</text:p>
          </table:table-cell>
          <table:table-cell office:value-type="float" office:value="2399.89" table:style-name="ce10">
            <text:p>2.399,8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UPPO <text:s/>SERENA SILVIA</text:p>
          </table:table-cell>
          <table:table-cell office:value-type="float" office:value="57257.79" table:style-name="ce10">
            <text:p>57.257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564.27" table:style-name="ce10">
            <text:p>5.564,27</text:p>
          </table:table-cell>
          <table:table-cell office:value-type="float" office:value="1647.1" table:style-name="ce10">
            <text:p>1.647,10</text:p>
          </table:table-cell>
          <table:table-cell office:value-type="float" office:value="66318.41" table:style-name="ce10">
            <text:p>66.318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PUPPO <text:s/>VALERIA</text:p>
          </table:table-cell>
          <table:table-cell office:value-type="float" office:value="71622.960000000006" table:style-name="ce10">
            <text:p>71.622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02.21" table:style-name="ce10">
            <text:p>5.302,21</text:p>
          </table:table-cell>
          <table:table-cell office:value-type="float" office:value="1310.76" table:style-name="ce10">
            <text:p>1.310,76</text:p>
          </table:table-cell>
          <table:table-cell office:value-type="float" office:value="88961.58" table:style-name="ce10">
            <text:p>88.961,58</text:p>
          </table:table-cell>
          <table:table-cell office:value-type="float" office:value="5030.1000000000004" table:style-name="ce10">
            <text:p>5.030,1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QUARENGHI <text:s/>ROSSANA</text:p>
          </table:table-cell>
          <table:table-cell office:value-type="float" office:value="52923.78" table:style-name="ce10">
            <text:p>52.923,78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5064.75" table:style-name="ce10">
            <text:p>5.064,75</text:p>
          </table:table-cell>
          <table:table-cell table:style-name="ce10"/>
          <table:table-cell office:value-type="float" office:value="62988.59" table:style-name="ce10">
            <text:p>62.988,5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QUEIROLO <text:s/>ALIDA</text:p>
          </table:table-cell>
          <table:table-cell office:value-type="float" office:value="5889.17" table:style-name="ce10">
            <text:p>5.889,17</text:p>
          </table:table-cell>
          <table:table-cell office:value-type="float" office:value="893.81" table:style-name="ce10">
            <text:p>893,81</text:p>
          </table:table-cell>
          <table:table-cell office:value-type="float" office:value="4118.59" table:style-name="ce10">
            <text:p>4.118,59</text:p>
          </table:table-cell>
          <table:table-cell office:value-type="float" office:value="2001.13" table:style-name="ce10">
            <text:p>2.001,13</text:p>
          </table:table-cell>
          <table:table-cell office:value-type="float" office:value="12902.7" table:style-name="ce10">
            <text:p>12.902,70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QUEIROLO <text:s/>GIOVANNI</text:p>
          </table:table-cell>
          <table:table-cell office:value-type="float" office:value="36036" table:style-name="ce10">
            <text:p>36.036,00</text:p>
          </table:table-cell>
          <table:table-cell office:value-type="float" office:value="549.99" table:style-name="ce10">
            <text:p>549,99</text:p>
          </table:table-cell>
          <table:table-cell office:value-type="float" office:value="435.93" table:style-name="ce10">
            <text:p>435,93</text:p>
          </table:table-cell>
          <table:table-cell office:value-type="float" office:value="5880.19" table:style-name="ce10">
            <text:p>5.880,19</text:p>
          </table:table-cell>
          <table:table-cell office:value-type="float" office:value="42902.11" table:style-name="ce10">
            <text:p>42.902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CCHI <text:s/>OMAR</text:p>
          </table:table-cell>
          <table:table-cell office:value-type="float" office:value="71581.34" table:style-name="ce10">
            <text:p>71.581,34</text:p>
          </table:table-cell>
          <table:table-cell office:value-type="float" office:value="22191" table:style-name="ce10">
            <text:p>22.191,00</text:p>
          </table:table-cell>
          <table:table-cell office:value-type="float" office:value="5268.37" table:style-name="ce10">
            <text:p>5.268,37</text:p>
          </table:table-cell>
          <table:table-cell office:value-type="float" office:value="4353.1499999999996" table:style-name="ce10">
            <text:p>4.353,15</text:p>
          </table:table-cell>
          <table:table-cell office:value-type="float" office:value="103393.86" table:style-name="ce10">
            <text:p>103.393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DMANN <text:s/>RAFFAELE</text:p>
          </table:table-cell>
          <table:table-cell office:value-type="float" office:value="71552.539999999994" table:style-name="ce10">
            <text:p>71.552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90.01" table:style-name="ce10">
            <text:p>5.290,01</text:p>
          </table:table-cell>
          <table:table-cell office:value-type="float" office:value="1463.06" table:style-name="ce10">
            <text:p>1.463,06</text:p>
          </table:table-cell>
          <table:table-cell office:value-type="float" office:value="89031.26" table:style-name="ce10">
            <text:p>89.031,26</text:p>
          </table:table-cell>
          <table:table-cell office:value-type="float" office:value="4692.2" table:style-name="ce10">
            <text:p>4.692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GUSA <text:s/>TOMMASO</text:p>
          </table:table-cell>
          <table:table-cell office:value-type="float" office:value="73388.899999999994" table:style-name="ce10">
            <text:p>73.388,9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table:style-name="ce10"/>
          <table:table-cell office:value-type="float" office:value="89093.33" table:style-name="ce10">
            <text:p>89.093,33</text:p>
          </table:table-cell>
          <table:table-cell office:value-type="float" office:value="44089.32" table:style-name="ce10">
            <text:p>44.089,3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MBELLI <text:s/>CRISTINA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621.84" table:style-name="ce10">
            <text:p>5.621,84</text:p>
          </table:table-cell>
          <table:table-cell office:value-type="float" office:value="1945.24" table:style-name="ce10">
            <text:p>1.945,24</text:p>
          </table:table-cell>
          <table:table-cell office:value-type="float" office:value="66669.440000000002" table:style-name="ce10">
            <text:p>66.669,44</text:p>
          </table:table-cell>
          <table:table-cell office:value-type="float" office:value="11287.77" table:style-name="ce10">
            <text:p>11.287,77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MONE <text:s/>ARIANNA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713.48" table:style-name="ce10">
            <text:p>713,48</text:p>
          </table:table-cell>
          <table:table-cell office:value-type="float" office:value="8210.19" table:style-name="ce10">
            <text:p>8.210,19</text:p>
          </table:table-cell>
          <table:table-cell office:value-type="float" office:value="66177.100000000006" table:style-name="ce10">
            <text:p>66.177,1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SO <text:s/>ALESSANDRO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98.3999999999996" table:style-name="ce10">
            <text:p>4.998,40</text:p>
          </table:table-cell>
          <table:table-cell office:value-type="float" office:value="3652.78" table:style-name="ce10">
            <text:p>3.652,78</text:p>
          </table:table-cell>
          <table:table-cell office:value-type="float" office:value="58247.22" table:style-name="ce10">
            <text:p>58.247,2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TTO <text:s/>ENRICO LUIGI</text:p>
          </table:table-cell>
          <table:table-cell table:number-columns-repeated="3" table:style-name="ce10"/>
          <table:table-cell office:value-type="float" office:value="28.46" table:style-name="ce10">
            <text:p>28,46</text:p>
          </table:table-cell>
          <table:table-cell office:value-type="float" office:value="28.46" table:style-name="ce10">
            <text:p>28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AZZOLI <text:s/>DAVID</text:p>
          </table:table-cell>
          <table:table-cell table:number-columns-repeated="3" table:style-name="ce10"/>
          <table:table-cell office:value-type="float" office:value="646.21" table:style-name="ce10">
            <text:p>646,21</text:p>
          </table:table-cell>
          <table:table-cell office:value-type="float" office:value="646.21" table:style-name="ce10">
            <text:p>646,2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' <text:s/>FRANCESCA</text:p>
          </table:table-cell>
          <table:table-cell office:value-type="float" office:value="17029.22" table:style-name="ce10">
            <text:p>17.029,22</text:p>
          </table:table-cell>
          <table:table-cell office:value-type="float" office:value="446.14" table:style-name="ce10">
            <text:p>446,14</text:p>
          </table:table-cell>
          <table:table-cell table:style-name="ce10"/>
          <table:table-cell office:value-type="float" office:value="1314.45" table:style-name="ce10">
            <text:p>1.314,45</text:p>
          </table:table-cell>
          <table:table-cell office:value-type="float" office:value="18789.810000000001" table:style-name="ce10">
            <text:p>18.789,8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 <text:s/>MICHEL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647.53" table:style-name="ce10">
            <text:p>4.647,53</text:p>
          </table:table-cell>
          <table:table-cell office:value-type="float" office:value="12409.12" table:style-name="ce10">
            <text:p>12.409,12</text:p>
          </table:table-cell>
          <table:table-cell office:value-type="float" office:value="76159.33" table:style-name="ce10">
            <text:p>76.159,3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ALACCI <text:s/>ROBERTO</text:p>
          </table:table-cell>
          <table:table-cell office:value-type="float" office:value="14313.36" table:style-name="ce10">
            <text:p>14.313,36</text:p>
          </table:table-cell>
          <table:table-cell table:number-columns-repeated="3" table:style-name="ce10"/>
          <table:table-cell office:value-type="float" office:value="14313.36" table:style-name="ce10">
            <text:p>14.313,36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ALI <text:s/>MONIC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2481.98" table:style-name="ce10">
            <text:p>2.481,98</text:p>
          </table:table-cell>
          <table:table-cell office:value-type="float" office:value="8663.8799999999992" table:style-name="ce10">
            <text:p>8.663,88</text:p>
          </table:table-cell>
          <table:table-cell office:value-type="float" office:value="83113.34" table:style-name="ce10">
            <text:p>83.113,34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BAGLIATI <text:s/>BRUNA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61663.81" table:style-name="ce10">
            <text:p>61.663,81</text:p>
          </table:table-cell>
          <table:table-cell table:style-name="ce10"/>
          <table:table-cell office:value-type="float" office:value="3073.09" table:style-name="ce10">
            <text:p>3.073,09</text:p>
          </table:table-cell>
          <table:table-cell office:value-type="float" office:value="142252" table:style-name="ce10">
            <text:p>142.252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BORA <text:s/>ALBERTO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97.96" table:style-name="ce10">
            <text:p>4.997,96</text:p>
          </table:table-cell>
          <table:table-cell office:value-type="float" office:value="1105.99" table:style-name="ce10">
            <text:p>1.105,99</text:p>
          </table:table-cell>
          <table:table-cell office:value-type="float" office:value="65206.63" table:style-name="ce10">
            <text:p>65.206,63</text:p>
          </table:table-cell>
          <table:table-cell office:value-type="float" office:value="11821.68" table:style-name="ce10">
            <text:p>11.821,6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GGIANI <text:s/>SILV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608.65" table:style-name="ce10">
            <text:p>5.608,65</text:p>
          </table:table-cell>
          <table:table-cell office:value-type="float" office:value="13106.51" table:style-name="ce10">
            <text:p>13.106,51</text:p>
          </table:table-cell>
          <table:table-cell office:value-type="float" office:value="77817.84" table:style-name="ce10">
            <text:p>77.817,8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MIGIO <text:s/>MARIA BENEDETTA</text:p>
          </table:table-cell>
          <table:table-cell office:value-type="float" office:value="24260.47" table:style-name="ce10">
            <text:p>24.260,47</text:p>
          </table:table-cell>
          <table:table-cell table:style-name="ce10"/>
          <table:table-cell office:value-type="float" office:value="19.62" table:style-name="ce10">
            <text:p>19,62</text:p>
          </table:table-cell>
          <table:table-cell table:style-name="ce10"/>
          <table:table-cell office:value-type="float" office:value="24280.09" table:style-name="ce10">
            <text:p>24.280,09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EPETTO <text:s/>ELISABETTA</text:p>
          </table:table-cell>
          <table:table-cell office:value-type="float" office:value="66901.39" table:style-name="ce10">
            <text:p>66.901,39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40.41" table:style-name="ce10">
            <text:p>4.940,41</text:p>
          </table:table-cell>
          <table:table-cell office:value-type="float" office:value="16309.49" table:style-name="ce10">
            <text:p>16.309,49</text:p>
          </table:table-cell>
          <table:table-cell office:value-type="float" office:value="104178.08" table:style-name="ce10">
            <text:p>104.178,08</text:p>
          </table:table-cell>
          <table:table-cell office:value-type="float" office:value="1200.08" table:style-name="ce10">
            <text:p>1.200,0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BECA <text:s/>UGO GIUSEPPE</text:p>
          </table:table-cell>
          <table:table-cell office:value-type="float" office:value="75848.53" table:style-name="ce10">
            <text:p>75.848,5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036.34" table:style-name="ce10">
            <text:p>5.036,34</text:p>
          </table:table-cell>
          <table:table-cell office:value-type="float" office:value="8290.41" table:style-name="ce10">
            <text:p>8.290,41</text:p>
          </table:table-cell>
          <table:table-cell office:value-type="float" office:value="105202.07" table:style-name="ce10">
            <text:p>105.202,07</text:p>
          </table:table-cell>
          <table:table-cell office:value-type="float" office:value="154.80000000000001" table:style-name="ce10">
            <text:p>154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CCA <text:s/>ROBERTO</text:p>
          </table:table-cell>
          <table:table-cell office:value-type="float" office:value="75476.649999999994" table:style-name="ce10">
            <text:p>75.476,65</text:p>
          </table:table-cell>
          <table:table-cell office:value-type="float" office:value="16626.169999999998" table:style-name="ce10">
            <text:p>16.626,17</text:p>
          </table:table-cell>
          <table:table-cell office:value-type="float" office:value="5564.28" table:style-name="ce10">
            <text:p>5.564,28</text:p>
          </table:table-cell>
          <table:table-cell office:value-type="float" office:value="1924.6" table:style-name="ce10">
            <text:p>1.924,60</text:p>
          </table:table-cell>
          <table:table-cell office:value-type="float" office:value="99591.7" table:style-name="ce10">
            <text:p>99.591,70</text:p>
          </table:table-cell>
          <table:table-cell office:value-type="float" office:value="1053" table:style-name="ce10">
            <text:p>1.053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CCI <text:s/>EZILDA</text:p>
          </table:table-cell>
          <table:table-cell office:value-type="float" office:value="21286.52" table:style-name="ce10">
            <text:p>21.286,52</text:p>
          </table:table-cell>
          <table:table-cell table:number-columns-repeated="2" table:style-name="ce10"/>
          <table:table-cell office:value-type="float" office:value="1707.06" table:style-name="ce10">
            <text:p>1.707,06</text:p>
          </table:table-cell>
          <table:table-cell office:value-type="float" office:value="22993.58" table:style-name="ce10">
            <text:p>22.993,5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CCIO <text:s/>CRISTI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849.25" table:style-name="ce10">
            <text:p>1.849,25</text:p>
          </table:table-cell>
          <table:table-cell office:value-type="float" office:value="6243.06" table:style-name="ce10">
            <text:p>6.243,06</text:p>
          </table:table-cell>
          <table:table-cell office:value-type="float" office:value="5040.62" table:style-name="ce10">
            <text:p>5.040,62</text:p>
          </table:table-cell>
          <table:table-cell office:value-type="float" office:value="80100.350000000006" table:style-name="ce10">
            <text:p>80.100,3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CCIOTTI <text:s/>GIUSEPPE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169.1099999999997" table:style-name="ce10">
            <text:p>5.169,11</text:p>
          </table:table-cell>
          <table:table-cell office:value-type="float" office:value="1239.48" table:style-name="ce10">
            <text:p>1.239,48</text:p>
          </table:table-cell>
          <table:table-cell office:value-type="float" office:value="88787.38" table:style-name="ce10">
            <text:p>88.787,38</text:p>
          </table:table-cell>
          <table:table-cell office:value-type="float" office:value="12141.99" table:style-name="ce10">
            <text:p>12.141,9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CEPUTI <text:s/>LAURA</text:p>
          </table:table-cell>
          <table:table-cell office:value-type="float" office:value="33459.53" table:style-name="ce10">
            <text:p>33.459,53</text:p>
          </table:table-cell>
          <table:table-cell office:value-type="float" office:value="1295.45" table:style-name="ce10">
            <text:p>1.295,45</text:p>
          </table:table-cell>
          <table:table-cell office:value-type="float" office:value="5266.69" table:style-name="ce10">
            <text:p>5.266,69</text:p>
          </table:table-cell>
          <table:table-cell table:style-name="ce10"/>
          <table:table-cell office:value-type="float" office:value="40021.67" table:style-name="ce10">
            <text:p>40.021,67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INALDI <text:s/>ROBERTA</text:p>
          </table:table-cell>
          <table:table-cell office:value-type="float" office:value="66967.41" table:style-name="ce10">
            <text:p>66.967,41</text:p>
          </table:table-cell>
          <table:table-cell office:value-type="float" office:value="7122.93" table:style-name="ce10">
            <text:p>7.122,93</text:p>
          </table:table-cell>
          <table:table-cell office:value-type="float" office:value="5968.57" table:style-name="ce10">
            <text:p>5.968,57</text:p>
          </table:table-cell>
          <table:table-cell office:value-type="float" office:value="9336.57" table:style-name="ce10">
            <text:p>9.336,57</text:p>
          </table:table-cell>
          <table:table-cell office:value-type="float" office:value="89395.48" table:style-name="ce10">
            <text:p>89.395,4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BELLO <text:s/>GIACOMO</text:p>
          </table:table-cell>
          <table:table-cell office:value-type="float" office:value="66903.72" table:style-name="ce10">
            <text:p>66.903,7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631.66" table:style-name="ce10">
            <text:p>4.631,66</text:p>
          </table:table-cell>
          <table:table-cell office:value-type="float" office:value="5029.67" table:style-name="ce10">
            <text:p>5.029,67</text:p>
          </table:table-cell>
          <table:table-cell office:value-type="float" office:value="87290.7" table:style-name="ce10">
            <text:p>87.290,70</text:p>
          </table:table-cell>
          <table:table-cell office:value-type="float" office:value="14069.52" table:style-name="ce10">
            <text:p>14.069,5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CCATAGLIATA <text:s/>CATERINA</text:p>
          </table:table-cell>
          <table:table-cell office:value-type="float" office:value="70387.7" table:style-name="ce10">
            <text:p>70.387,70</text:p>
          </table:table-cell>
          <table:table-cell office:value-type="float" office:value="10558.31" table:style-name="ce10">
            <text:p>10.558,31</text:p>
          </table:table-cell>
          <table:table-cell office:value-type="float" office:value="5306.17" table:style-name="ce10">
            <text:p>5.306,17</text:p>
          </table:table-cell>
          <table:table-cell office:value-type="float" office:value="987.86" table:style-name="ce10">
            <text:p>987,86</text:p>
          </table:table-cell>
          <table:table-cell office:value-type="float" office:value="87240.04" table:style-name="ce10">
            <text:p>87.240,0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CCATI <text:s/>VALENTINA</text:p>
          </table:table-cell>
          <table:table-cell office:value-type="float" office:value="47579.29" table:style-name="ce10">
            <text:p>47.579,29</text:p>
          </table:table-cell>
          <table:table-cell office:value-type="float" office:value="1842.61" table:style-name="ce10">
            <text:p>1.842,61</text:p>
          </table:table-cell>
          <table:table-cell office:value-type="float" office:value="4322.16" table:style-name="ce10">
            <text:p>4.322,16</text:p>
          </table:table-cell>
          <table:table-cell table:style-name="ce10"/>
          <table:table-cell office:value-type="float" office:value="53744.06" table:style-name="ce10">
            <text:p>53.744,0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LLERO <text:s/>ALESSANDRO</text:p>
          </table:table-cell>
          <table:table-cell office:value-type="float" office:value="54027.8" table:style-name="ce10">
            <text:p>54.027,80</text:p>
          </table:table-cell>
          <table:table-cell office:value-type="float" office:value="18671.54" table:style-name="ce10">
            <text:p>18.671,54</text:p>
          </table:table-cell>
          <table:table-cell table:style-name="ce10"/>
          <table:table-cell office:value-type="float" office:value="823.66" table:style-name="ce10">
            <text:p>823,66</text:p>
          </table:table-cell>
          <table:table-cell office:value-type="float" office:value="73523" table:style-name="ce10">
            <text:p>73.523,0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AGNOLI <text:s/>MARIKA</text:p>
          </table:table-cell>
          <table:table-cell table:number-columns-repeated="2" table:style-name="ce10"/>
          <table:table-cell office:value-type="float" office:value="3728.79" table:style-name="ce10">
            <text:p>3.728,79</text:p>
          </table:table-cell>
          <table:table-cell table:style-name="ce10"/>
          <table:table-cell office:value-type="float" office:value="3728.79" table:style-name="ce10">
            <text:p>3.728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AIRONE <text:s/>EMANUELE</text:p>
          </table:table-cell>
          <table:table-cell office:value-type="float" office:value="81810.559999999998" table:style-name="ce10">
            <text:p>81.810,56</text:p>
          </table:table-cell>
          <table:table-cell office:value-type="float" office:value="47203" table:style-name="ce10">
            <text:p>47.203,00</text:p>
          </table:table-cell>
          <table:table-cell office:value-type="float" office:value="7274.88" table:style-name="ce10">
            <text:p>7.274,88</text:p>
          </table:table-cell>
          <table:table-cell office:value-type="float" office:value="8.91" table:style-name="ce10">
            <text:p>8,91</text:p>
          </table:table-cell>
          <table:table-cell office:value-type="float" office:value="136297.35" table:style-name="ce10">
            <text:p>136.297,35</text:p>
          </table:table-cell>
          <table:table-cell office:value-type="float" office:value="119944.2" table:style-name="ce10">
            <text:p>119.944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ANI <text:s/>ALESSANDRA</text:p>
          </table:table-cell>
          <table:table-cell office:value-type="float" office:value="57252.79" table:style-name="ce10">
            <text:p>57.252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78.78" table:style-name="ce10">
            <text:p>4.978,78</text:p>
          </table:table-cell>
          <table:table-cell office:value-type="float" office:value="12124.68" table:style-name="ce10">
            <text:p>12.124,68</text:p>
          </table:table-cell>
          <table:table-cell office:value-type="float" office:value="76205.5" table:style-name="ce10">
            <text:p>76.205,5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ANO <text:s/>UMBERT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40.47" table:style-name="ce10">
            <text:p>5.340,47</text:p>
          </table:table-cell>
          <table:table-cell office:value-type="float" office:value="1242.56" table:style-name="ce10">
            <text:p>1.242,56</text:p>
          </table:table-cell>
          <table:table-cell office:value-type="float" office:value="88961.82" table:style-name="ce10">
            <text:p>88.961,8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EO <text:s/>GIUSEPPINA</text:p>
          </table:table-cell>
          <table:table-cell office:value-type="float" office:value="62671.12" table:style-name="ce10">
            <text:p>62.671,1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26.59" table:style-name="ce10">
            <text:p>4.726,59</text:p>
          </table:table-cell>
          <table:table-cell table:style-name="ce10"/>
          <table:table-cell office:value-type="float" office:value="78123.360000000001" table:style-name="ce10">
            <text:p>78.123,36</text:p>
          </table:table-cell>
          <table:table-cell office:value-type="float" office:value="1239.8399999999999" table:style-name="ce10">
            <text:p>1.239,84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EO <text:s/>MAURIZIO</text:p>
          </table:table-cell>
          <table:table-cell office:value-type="float" office:value="72163.34" table:style-name="ce10">
            <text:p>72.163,34</text:p>
          </table:table-cell>
          <table:table-cell office:value-type="float" office:value="14253.45" table:style-name="ce10">
            <text:p>14.253,45</text:p>
          </table:table-cell>
          <table:table-cell office:value-type="float" office:value="4702.5" table:style-name="ce10">
            <text:p>4.702,50</text:p>
          </table:table-cell>
          <table:table-cell office:value-type="float" office:value="4338.5" table:style-name="ce10">
            <text:p>4.338,50</text:p>
          </table:table-cell>
          <table:table-cell office:value-type="float" office:value="95457.79" table:style-name="ce10">
            <text:p>95.457,7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MEO <text:s/>SILVIA</text:p>
          </table:table-cell>
          <table:table-cell office:value-type="float" office:value="48592" table:style-name="ce10">
            <text:p>48.592,00</text:p>
          </table:table-cell>
          <table:table-cell table:number-columns-repeated="2" table:style-name="ce10"/>
          <table:table-cell office:value-type="float" office:value="10597.53" table:style-name="ce10">
            <text:p>10.597,53</text:p>
          </table:table-cell>
          <table:table-cell office:value-type="float" office:value="59189.53" table:style-name="ce10">
            <text:p>59.189,5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ASCO <text:s/>RAFFAELLA</text:p>
          </table:table-cell>
          <table:table-cell office:value-type="float" office:value="52638.8" table:style-name="ce10">
            <text:p>52.638,80</text:p>
          </table:table-cell>
          <table:table-cell office:value-type="float" office:value="15940.49" table:style-name="ce10">
            <text:p>15.940,49</text:p>
          </table:table-cell>
          <table:table-cell office:value-type="float" office:value="4543.63" table:style-name="ce10">
            <text:p>4.543,63</text:p>
          </table:table-cell>
          <table:table-cell office:value-type="float" office:value="1232.25" table:style-name="ce10">
            <text:p>1.232,25</text:p>
          </table:table-cell>
          <table:table-cell office:value-type="float" office:value="74355.17" table:style-name="ce10">
            <text:p>74.355,17</text:p>
          </table:table-cell>
          <table:table-cell office:value-type="float" office:value="769.5" table:style-name="ce10">
            <text:p>769,5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OLIA <text:s/>DOMENICA</text:p>
          </table:table-cell>
          <table:table-cell office:value-type="float" office:value="25379.1" table:style-name="ce10">
            <text:p>25.379,10</text:p>
          </table:table-cell>
          <table:table-cell office:value-type="float" office:value="3575.22" table:style-name="ce10">
            <text:p>3.575,22</text:p>
          </table:table-cell>
          <table:table-cell office:value-type="float" office:value="5235.3999999999996" table:style-name="ce10">
            <text:p>5.235,40</text:p>
          </table:table-cell>
          <table:table-cell office:value-type="float" office:value="283.83" table:style-name="ce10">
            <text:p>283,83</text:p>
          </table:table-cell>
          <table:table-cell office:value-type="float" office:value="34473.550000000003" table:style-name="ce10">
            <text:p>34.473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SI <text:s/>CRISTINA</text:p>
          </table:table-cell>
          <table:table-cell office:value-type="float" office:value="71622.960000000006" table:style-name="ce10">
            <text:p>71.622,9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63.66" table:style-name="ce10">
            <text:p>4.863,66</text:p>
          </table:table-cell>
          <table:table-cell office:value-type="float" office:value="4755.3999999999996" table:style-name="ce10">
            <text:p>4.755,40</text:p>
          </table:table-cell>
          <table:table-cell office:value-type="float" office:value="91967.67" table:style-name="ce10">
            <text:p>91.967,67</text:p>
          </table:table-cell>
          <table:table-cell office:value-type="float" office:value="3017.52" table:style-name="ce10">
            <text:p>3.017,5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SI <text:s/>LAURA</text:p>
          </table:table-cell>
          <table:table-cell office:value-type="float" office:value="62596.42" table:style-name="ce10">
            <text:p>62.596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9.05" table:style-name="ce10">
            <text:p>4.849,05</text:p>
          </table:table-cell>
          <table:table-cell table:style-name="ce10"/>
          <table:table-cell office:value-type="float" office:value="78171.12" table:style-name="ce10">
            <text:p>78.171,1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SI <text:s/>ROSSELLA</text:p>
          </table:table-cell>
          <table:table-cell office:value-type="float" office:value="66791.19" table:style-name="ce10">
            <text:p>66.791,1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83.3900000000003" table:style-name="ce10">
            <text:p>4.783,39</text:p>
          </table:table-cell>
          <table:table-cell office:value-type="float" office:value="12084.43" table:style-name="ce10">
            <text:p>12.084,43</text:p>
          </table:table-cell>
          <table:table-cell office:value-type="float" office:value="94384.66" table:style-name="ce10">
            <text:p>94.384,66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SSI <text:s/>VALENTINA</text:p>
          </table:table-cell>
          <table:table-cell office:value-type="float" office:value="71939.039999999994" table:style-name="ce10">
            <text:p>71.939,0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333.34" table:style-name="ce10">
            <text:p>6.333,34</text:p>
          </table:table-cell>
          <table:table-cell table:style-name="ce10"/>
          <table:table-cell office:value-type="float" office:value="104161.88" table:style-name="ce10">
            <text:p>104.161,8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OVETA <text:s/>MARCO</text:p>
          </table:table-cell>
          <table:table-cell office:value-type="float" office:value="80268.45" table:style-name="ce10">
            <text:p>80.268,45</text:p>
          </table:table-cell>
          <table:table-cell office:value-type="float" office:value="39806" table:style-name="ce10">
            <text:p>39.806,00</text:p>
          </table:table-cell>
          <table:table-cell office:value-type="float" office:value="8286.41" table:style-name="ce10">
            <text:p>8.286,41</text:p>
          </table:table-cell>
          <table:table-cell office:value-type="float" office:value="15615.46" table:style-name="ce10">
            <text:p>15.615,46</text:p>
          </table:table-cell>
          <table:table-cell office:value-type="float" office:value="143976.32000000001" table:style-name="ce10">
            <text:p>143.976,3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BARTELLI <text:s/>PAOLO</text:p>
          </table:table-cell>
          <table:table-cell office:value-type="float" office:value="85484.36" table:style-name="ce10">
            <text:p>85.484,36</text:p>
          </table:table-cell>
          <table:table-cell office:value-type="float" office:value="45304.5" table:style-name="ce10">
            <text:p>45.304,50</text:p>
          </table:table-cell>
          <table:table-cell office:value-type="float" office:value="7274.88" table:style-name="ce10">
            <text:p>7.274,88</text:p>
          </table:table-cell>
          <table:table-cell office:value-type="float" office:value="1239.48" table:style-name="ce10">
            <text:p>1.239,48</text:p>
          </table:table-cell>
          <table:table-cell office:value-type="float" office:value="139303.22" table:style-name="ce10">
            <text:p>139.303,22</text:p>
          </table:table-cell>
          <table:table-cell office:value-type="float" office:value="15104" table:style-name="ce10">
            <text:p>15.104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BINO <text:s/>VITANTONIO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table:style-name="ce10"/>
          <table:table-cell office:value-type="float" office:value="4861.4799999999996" table:style-name="ce10">
            <text:p>4.861,48</text:p>
          </table:table-cell>
          <table:table-cell office:value-type="float" office:value="61940.45" table:style-name="ce10">
            <text:p>61.940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FFINI <text:s/>BARBARA</text:p>
          </table:table-cell>
          <table:table-cell office:value-type="float" office:value="70690.22" table:style-name="ce10">
            <text:p>70.690,22</text:p>
          </table:table-cell>
          <table:table-cell office:value-type="float" office:value="10615.65" table:style-name="ce10">
            <text:p>10.615,65</text:p>
          </table:table-cell>
          <table:table-cell office:value-type="float" office:value="5430.23" table:style-name="ce10">
            <text:p>5.430,23</text:p>
          </table:table-cell>
          <table:table-cell office:value-type="float" office:value="6196.57" table:style-name="ce10">
            <text:p>6.196,57</text:p>
          </table:table-cell>
          <table:table-cell office:value-type="float" office:value="92932.67" table:style-name="ce10">
            <text:p>92.932,67</text:p>
          </table:table-cell>
          <table:table-cell office:value-type="float" office:value="17534.88" table:style-name="ce10">
            <text:p>17.534,8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LFI <text:s/>ANTONEL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483.43" table:style-name="ce10">
            <text:p>6.483,43</text:p>
          </table:table-cell>
          <table:table-cell office:value-type="float" office:value="960" table:style-name="ce10">
            <text:p>960,00</text:p>
          </table:table-cell>
          <table:table-cell office:value-type="float" office:value="89822.22" table:style-name="ce10">
            <text:p>89.822,2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MBULLAKU <text:s/>MARGARITA</text:p>
          </table:table-cell>
          <table:table-cell office:value-type="float" office:value="66964.98" table:style-name="ce10">
            <text:p>66.964,98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844.4799999999996" table:style-name="ce10">
            <text:p>4.844,48</text:p>
          </table:table-cell>
          <table:table-cell office:value-type="float" office:value="17023.29" table:style-name="ce10">
            <text:p>17.023,29</text:p>
          </table:table-cell>
          <table:table-cell office:value-type="float" office:value="93832.81" table:style-name="ce10">
            <text:p>93.832,81</text:p>
          </table:table-cell>
          <table:table-cell office:value-type="float" office:value="300.02" table:style-name="ce10">
            <text:p>300,0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SCA <text:s/>GIOVANNI</text:p>
          </table:table-cell>
          <table:table-cell office:value-type="float" office:value="8367.7999999999993" table:style-name="ce10">
            <text:p>8.367,80</text:p>
          </table:table-cell>
          <table:table-cell table:number-columns-repeated="3" table:style-name="ce10"/>
          <table:table-cell office:value-type="float" office:value="8367.7999999999993" table:style-name="ce10">
            <text:p>8.367,8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SSO <text:s/>CARMELO</text:p>
          </table:table-cell>
          <table:table-cell office:value-type="float" office:value="74099.539999999994" table:style-name="ce10">
            <text:p>74.099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44.33" table:style-name="ce10">
            <text:p>5.044,33</text:p>
          </table:table-cell>
          <table:table-cell office:value-type="float" office:value="210.56" table:style-name="ce10">
            <text:p>210,56</text:p>
          </table:table-cell>
          <table:table-cell office:value-type="float" office:value="90080.08" table:style-name="ce10">
            <text:p>90.080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RUSSO <text:s/>LARA</text:p>
          </table:table-cell>
          <table:table-cell office:value-type="float" office:value="71574.240000000005" table:style-name="ce10">
            <text:p>71.574,2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66.3900000000003" table:style-name="ce10">
            <text:p>4.966,39</text:p>
          </table:table-cell>
          <table:table-cell office:value-type="float" office:value="6830.65" table:style-name="ce10">
            <text:p>6.830,65</text:p>
          </table:table-cell>
          <table:table-cell office:value-type="float" office:value="94096.93" table:style-name="ce10">
            <text:p>94.096,9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CCANI <text:s/>ANDREA</text:p>
          </table:table-cell>
          <table:table-cell office:value-type="float" office:value="55670.55" table:style-name="ce10">
            <text:p>55.670,55</text:p>
          </table:table-cell>
          <table:table-cell office:value-type="float" office:value="6049.94" table:style-name="ce10">
            <text:p>6.049,94</text:p>
          </table:table-cell>
          <table:table-cell table:number-columns-repeated="2" table:style-name="ce10"/>
          <table:table-cell office:value-type="float" office:value="61720.49" table:style-name="ce10">
            <text:p>61.720,4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CCO <text:s/>PAOLO</text:p>
          </table:table-cell>
          <table:table-cell office:value-type="float" office:value="77515.100000000006" table:style-name="ce10">
            <text:p>77.515,10</text:p>
          </table:table-cell>
          <table:table-cell office:value-type="float" office:value="43504.5" table:style-name="ce10">
            <text:p>43.504,50</text:p>
          </table:table-cell>
          <table:table-cell office:value-type="float" office:value="7274.88" table:style-name="ce10">
            <text:p>7.274,88</text:p>
          </table:table-cell>
          <table:table-cell office:value-type="float" office:value="444.22" table:style-name="ce10">
            <text:p>444,22</text:p>
          </table:table-cell>
          <table:table-cell office:value-type="float" office:value="128738.7" table:style-name="ce10">
            <text:p>128.738,70</text:p>
          </table:table-cell>
          <table:table-cell office:value-type="float" office:value="6818.04" table:style-name="ce10">
            <text:p>6.818,0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CCOMANNO <text:s/>SEBASTIANO</text:p>
          </table:table-cell>
          <table:table-cell office:value-type="float" office:value="2961.79" table:style-name="ce10">
            <text:p>2.961,79</text:p>
          </table:table-cell>
          <table:table-cell office:value-type="float" office:value="343.75" table:style-name="ce10">
            <text:p>343,75</text:p>
          </table:table-cell>
          <table:table-cell office:value-type="float" office:value="467.57" table:style-name="ce10">
            <text:p>467,57</text:p>
          </table:table-cell>
          <table:table-cell office:value-type="float" office:value="58.53" table:style-name="ce10">
            <text:p>58,53</text:p>
          </table:table-cell>
          <table:table-cell office:value-type="float" office:value="3831.64" table:style-name="ce10">
            <text:p>3.831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LVAREZZA <text:s/>CRISTINA</text:p>
          </table:table-cell>
          <table:table-cell office:value-type="float" office:value="66866.820000000007" table:style-name="ce10">
            <text:p>66.866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03.57" table:style-name="ce10">
            <text:p>5.203,57</text:p>
          </table:table-cell>
          <table:table-cell office:value-type="float" office:value="9279.2000000000007" table:style-name="ce10">
            <text:p>9.279,20</text:p>
          </table:table-cell>
          <table:table-cell office:value-type="float" office:value="92075.24" table:style-name="ce10">
            <text:p>92.075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LVATORE <text:s/>FRANCESC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8066.53" table:style-name="ce10">
            <text:p>8.066,53</text:p>
          </table:table-cell>
          <table:table-cell office:value-type="float" office:value="90738.38" table:style-name="ce10">
            <text:p>90.738,38</text:p>
          </table:table-cell>
          <table:table-cell office:value-type="float" office:value="1153.1300000000001" table:style-name="ce10">
            <text:p>1.153,1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LVI <text:s/>MARCO</text:p>
          </table:table-cell>
          <table:table-cell office:value-type="float" office:value="71057.929999999993" table:style-name="ce10">
            <text:p>71.057,93</text:p>
          </table:table-cell>
          <table:table-cell office:value-type="float" office:value="29360.400000000001" table:style-name="ce10">
            <text:p>29.360,40</text:p>
          </table:table-cell>
          <table:table-cell office:value-type="float" office:value="6191.82" table:style-name="ce10">
            <text:p>6.191,82</text:p>
          </table:table-cell>
          <table:table-cell office:value-type="float" office:value="783.1" table:style-name="ce10">
            <text:p>783,10</text:p>
          </table:table-cell>
          <table:table-cell office:value-type="float" office:value="107393.25" table:style-name="ce10">
            <text:p>107.393,2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AVIO <text:s/>SILVIA</text:p>
          </table:table-cell>
          <table:table-cell office:value-type="float" office:value="75941.34" table:style-name="ce10">
            <text:p>75.941,3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39.02" table:style-name="ce10">
            <text:p>5.439,02</text:p>
          </table:table-cell>
          <table:table-cell office:value-type="float" office:value="1942.96" table:style-name="ce10">
            <text:p>1.942,96</text:p>
          </table:table-cell>
          <table:table-cell office:value-type="float" office:value="99350.11" table:style-name="ce10">
            <text:p>99.350,11</text:p>
          </table:table-cell>
          <table:table-cell office:value-type="float" office:value="10718.64" table:style-name="ce10">
            <text:p>10.718,6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FILIPPO <text:s/>CATERI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63.55" table:style-name="ce10">
            <text:p>6.263,55</text:p>
          </table:table-cell>
          <table:table-cell office:value-type="float" office:value="10035.99" table:style-name="ce10">
            <text:p>10.035,99</text:p>
          </table:table-cell>
          <table:table-cell office:value-type="float" office:value="93992.61" table:style-name="ce10">
            <text:p>93.992,6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NA <text:s/>ALBERTO</text:p>
          </table:table-cell>
          <table:table-cell table:number-columns-repeated="2" table:style-name="ce10"/>
          <table:table-cell office:value-type="float" office:value="861.32" table:style-name="ce10">
            <text:p>861,32</text:p>
          </table:table-cell>
          <table:table-cell office:value-type="float" office:value="678.04" table:style-name="ce10">
            <text:p>678,04</text:p>
          </table:table-cell>
          <table:table-cell office:value-type="float" office:value="1539.36" table:style-name="ce10">
            <text:p>1.539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NA <text:s/>MANUEL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54.79" table:style-name="ce10">
            <text:p>5.254,79</text:p>
          </table:table-cell>
          <table:table-cell office:value-type="float" office:value="5302.94" table:style-name="ce10">
            <text:p>5.302,94</text:p>
          </table:table-cell>
          <table:table-cell office:value-type="float" office:value="69660.41" table:style-name="ce10">
            <text:p>69.660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TOLINI <text:s/>PI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7662.46" table:style-name="ce10">
            <text:p>7.662,46</text:p>
          </table:table-cell>
          <table:table-cell office:value-type="float" office:value="3216.74" table:style-name="ce10">
            <text:p>3.216,74</text:p>
          </table:table-cell>
          <table:table-cell table:style-name="ce10"/>
          <table:table-cell office:value-type="float" office:value="56456.81" table:style-name="ce10">
            <text:p>56.456,81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NTORO <text:s/>ENRICO</text:p>
          </table:table-cell>
          <table:table-cell table:number-columns-repeated="2" table:style-name="ce10"/>
          <table:table-cell office:value-type="float" office:value="2952.14" table:style-name="ce10">
            <text:p>2.952,14</text:p>
          </table:table-cell>
          <table:table-cell office:value-type="float" office:value="1284.21" table:style-name="ce10">
            <text:p>1.284,21</text:p>
          </table:table-cell>
          <table:table-cell office:value-type="float" office:value="4236.3500000000004" table:style-name="ce10">
            <text:p>4.236,3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PORITA <text:s/>CONCETTA TERES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7980.91" table:style-name="ce10">
            <text:p>7.980,91</text:p>
          </table:table-cell>
          <table:table-cell office:value-type="float" office:value="960" table:style-name="ce10">
            <text:p>960,00</text:p>
          </table:table-cell>
          <table:table-cell office:value-type="float" office:value="106483.55" table:style-name="ce10">
            <text:p>106.483,5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RNO <text:s/>GIANCARLO</text:p>
          </table:table-cell>
          <table:table-cell office:value-type="float" office:value="73971.070000000007" table:style-name="ce10">
            <text:p>73.971,0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0.41" table:style-name="ce10">
            <text:p>4.940,41</text:p>
          </table:table-cell>
          <table:table-cell office:value-type="float" office:value="922.65" table:style-name="ce10">
            <text:p>922,65</text:p>
          </table:table-cell>
          <table:table-cell office:value-type="float" office:value="90559.78" table:style-name="ce10">
            <text:p>90.559,78</text:p>
          </table:table-cell>
          <table:table-cell office:value-type="float" office:value="16324.56" table:style-name="ce10">
            <text:p>16.324,5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ARTORE <text:s/>FRANCESCA</text:p>
          </table:table-cell>
          <table:table-cell office:value-type="float" office:value="69780.52" table:style-name="ce10">
            <text:p>69.780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300.3" table:style-name="ce10">
            <text:p>5.300,30</text:p>
          </table:table-cell>
          <table:table-cell table:style-name="ce10"/>
          <table:table-cell office:value-type="float" office:value="85806.47" table:style-name="ce10">
            <text:p>85.806,4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ANU <text:s/>BERNARDETTA</text:p>
          </table:table-cell>
          <table:table-cell office:value-type="float" office:value="61505.18" table:style-name="ce10">
            <text:p>61.505,18</text:p>
          </table:table-cell>
          <table:table-cell office:value-type="float" office:value="8938.0400000000009" table:style-name="ce10">
            <text:p>8.938,04</text:p>
          </table:table-cell>
          <table:table-cell office:value-type="float" office:value="4384.6000000000004" table:style-name="ce10">
            <text:p>4.384,60</text:p>
          </table:table-cell>
          <table:table-cell office:value-type="float" office:value="3997.5" table:style-name="ce10">
            <text:p>3.997,50</text:p>
          </table:table-cell>
          <table:table-cell office:value-type="float" office:value="78825.320000000007" table:style-name="ce10">
            <text:p>78.825,3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ARZELLA <text:s/>CARLO</text:p>
          </table:table-cell>
          <table:table-cell office:value-type="float" office:value="43568.56" table:style-name="ce10">
            <text:p>43.568,56</text:p>
          </table:table-cell>
          <table:table-cell office:value-type="float" office:value="3955.38" table:style-name="ce10">
            <text:p>3.955,38</text:p>
          </table:table-cell>
          <table:table-cell office:value-type="float" office:value="4703.8500000000004" table:style-name="ce10">
            <text:p>4.703,85</text:p>
          </table:table-cell>
          <table:table-cell office:value-type="float" office:value="5884.62" table:style-name="ce10">
            <text:p>5.884,62</text:p>
          </table:table-cell>
          <table:table-cell office:value-type="float" office:value="58112.41" table:style-name="ce10">
            <text:p>58.112,41</text:p>
          </table:table-cell>
          <table:table-cell office:value-type="float" office:value="11038.73" table:style-name="ce10">
            <text:p>11.038,7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ARZELLA <text:s/>MARCO</text:p>
          </table:table-cell>
          <table:table-cell office:value-type="float" office:value="72922.59" table:style-name="ce10">
            <text:p>72.922,5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60.72" table:style-name="ce10">
            <text:p>5.460,72</text:p>
          </table:table-cell>
          <table:table-cell office:value-type="float" office:value="1526.2" table:style-name="ce10">
            <text:p>1.526,20</text:p>
          </table:table-cell>
          <table:table-cell office:value-type="float" office:value="90635.16" table:style-name="ce10">
            <text:p>90.635,16</text:p>
          </table:table-cell>
          <table:table-cell office:value-type="float" office:value="678.96" table:style-name="ce10">
            <text:p>678,9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ASCIAMACCHIA <text:s/>SILVIA</text:p>
          </table:table-cell>
          <table:table-cell office:value-type="float" office:value="44644.94" table:style-name="ce10">
            <text:p>44.644,94</text:p>
          </table:table-cell>
          <table:table-cell table:number-columns-repeated="2" table:style-name="ce10"/>
          <table:table-cell office:value-type="float" office:value="2710.3" table:style-name="ce10">
            <text:p>2.710,30</text:p>
          </table:table-cell>
          <table:table-cell office:value-type="float" office:value="47355.24" table:style-name="ce10">
            <text:p>47.355,24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ASSO <text:s/>FELICE</text:p>
          </table:table-cell>
          <table:table-cell office:value-type="float" office:value="85672.34" table:style-name="ce10">
            <text:p>85.672,34</text:p>
          </table:table-cell>
          <table:table-cell office:value-type="float" office:value="52525.919999999998" table:style-name="ce10">
            <text:p>52.525,92</text:p>
          </table:table-cell>
          <table:table-cell office:value-type="float" office:value="604.67999999999995" table:style-name="ce10">
            <text:p>604,68</text:p>
          </table:table-cell>
          <table:table-cell table:style-name="ce10"/>
          <table:table-cell office:value-type="float" office:value="138802.94" table:style-name="ce10">
            <text:p>138.802,94</text:p>
          </table:table-cell>
          <table:table-cell office:value-type="float" office:value="41358.6" table:style-name="ce10">
            <text:p>41.358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HETTINI <text:s/>DARIA</text:p>
          </table:table-cell>
          <table:table-cell office:value-type="float" office:value="66914.850000000006" table:style-name="ce10">
            <text:p>66.914,85</text:p>
          </table:table-cell>
          <table:table-cell office:value-type="float" office:value="25586.03" table:style-name="ce10">
            <text:p>25.586,03</text:p>
          </table:table-cell>
          <table:table-cell office:value-type="float" office:value="5017.1499999999996" table:style-name="ce10">
            <text:p>5.017,15</text:p>
          </table:table-cell>
          <table:table-cell office:value-type="float" office:value="2877.92" table:style-name="ce10">
            <text:p>2.877,92</text:p>
          </table:table-cell>
          <table:table-cell office:value-type="float" office:value="100395.95" table:style-name="ce10">
            <text:p>100.395,95</text:p>
          </table:table-cell>
          <table:table-cell office:value-type="float" office:value="32505.24" table:style-name="ce10">
            <text:p>32.505,2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IMONE <text:s/>ALESSANDRA</text:p>
          </table:table-cell>
          <table:table-cell office:value-type="float" office:value="71522.36" table:style-name="ce10">
            <text:p>71.522,36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1.7299999999996" table:style-name="ce10">
            <text:p>4.841,73</text:p>
          </table:table-cell>
          <table:table-cell office:value-type="float" office:value="6593.48" table:style-name="ce10">
            <text:p>6.593,48</text:p>
          </table:table-cell>
          <table:table-cell office:value-type="float" office:value="93683.22" table:style-name="ce10">
            <text:p>93.683,22</text:p>
          </table:table-cell>
          <table:table-cell office:value-type="float" office:value="123.3" table:style-name="ce10">
            <text:p>123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ORDAMAGLIA <text:s/>FRANCESCA</text:p>
          </table:table-cell>
          <table:table-cell office:value-type="float" office:value="66947.3" table:style-name="ce10">
            <text:p>66.947,3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97.96" table:style-name="ce10">
            <text:p>4.997,96</text:p>
          </table:table-cell>
          <table:table-cell office:value-type="float" office:value="10893.02" table:style-name="ce10">
            <text:p>10.893,02</text:p>
          </table:table-cell>
          <table:table-cell office:value-type="float" office:value="93563.93" table:style-name="ce10">
            <text:p>93.563,93</text:p>
          </table:table-cell>
          <table:table-cell office:value-type="float" office:value="6365.61" table:style-name="ce10">
            <text:p>6.365,6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OTTO <text:s/>ANNA MARIA</text:p>
          </table:table-cell>
          <table:table-cell office:value-type="float" office:value="68563.850000000006" table:style-name="ce10">
            <text:p>68.563,8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45.09" table:style-name="ce10">
            <text:p>5.545,09</text:p>
          </table:table-cell>
          <table:table-cell office:value-type="float" office:value="814.16" table:style-name="ce10">
            <text:p>814,16</text:p>
          </table:table-cell>
          <table:table-cell office:value-type="float" office:value="85648.75" table:style-name="ce10">
            <text:p>85.648,7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OTTO <text:s/>PIER ANGELO IGNAZIO</text:p>
          </table:table-cell>
          <table:table-cell office:value-type="float" office:value="38250.550000000003" table:style-name="ce10">
            <text:p>38.250,55</text:p>
          </table:table-cell>
          <table:table-cell office:value-type="float" office:value="11095.5" table:style-name="ce10">
            <text:p>11.095,50</text:p>
          </table:table-cell>
          <table:table-cell office:value-type="float" office:value="7049.1" table:style-name="ce10">
            <text:p>7.049,10</text:p>
          </table:table-cell>
          <table:table-cell office:value-type="float" office:value="17.82" table:style-name="ce10">
            <text:p>17,82</text:p>
          </table:table-cell>
          <table:table-cell office:value-type="float" office:value="56412.97" table:style-name="ce10">
            <text:p>56.412,97</text:p>
          </table:table-cell>
          <table:table-cell office:value-type="float" office:value="4523.3999999999996" table:style-name="ce10">
            <text:p>4.523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OTTO <text:s/>SANDR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22191" table:style-name="ce10">
            <text:p>22.191,00</text:p>
          </table:table-cell>
          <table:table-cell office:value-type="float" office:value="5190.91" table:style-name="ce10">
            <text:p>5.190,91</text:p>
          </table:table-cell>
          <table:table-cell office:value-type="float" office:value="8324.7999999999993" table:style-name="ce10">
            <text:p>8.324,80</text:p>
          </table:table-cell>
          <table:table-cell office:value-type="float" office:value="107359.85" table:style-name="ce10">
            <text:p>107.359,85</text:p>
          </table:table-cell>
          <table:table-cell office:value-type="float" office:value="14145.3" table:style-name="ce10">
            <text:p>14.145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COTTO DI SANTILLO <text:s/>LEONARDO</text:p>
          </table:table-cell>
          <table:table-cell office:value-type="float" office:value="57098.47" table:style-name="ce10">
            <text:p>57.098,47</text:p>
          </table:table-cell>
          <table:table-cell office:value-type="float" office:value="6049.94" table:style-name="ce10">
            <text:p>6.049,94</text:p>
          </table:table-cell>
          <table:table-cell office:value-type="float" office:value="421.87" table:style-name="ce10">
            <text:p>421,87</text:p>
          </table:table-cell>
          <table:table-cell office:value-type="float" office:value="7841.18" table:style-name="ce10">
            <text:p>7.841,18</text:p>
          </table:table-cell>
          <table:table-cell office:value-type="float" office:value="71411.460000000006" table:style-name="ce10">
            <text:p>71.411,4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NA <text:s/>ARCANGELO</text:p>
          </table:table-cell>
          <table:table-cell office:value-type="float" office:value="73853.02" table:style-name="ce10">
            <text:p>73.853,0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09.7" table:style-name="ce10">
            <text:p>5.009,70</text:p>
          </table:table-cell>
          <table:table-cell office:value-type="float" office:value="707.34" table:style-name="ce10">
            <text:p>707,34</text:p>
          </table:table-cell>
          <table:table-cell office:value-type="float" office:value="90295.71" table:style-name="ce10">
            <text:p>90.295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NES <text:s/>FRANCESCO</text:p>
          </table:table-cell>
          <table:table-cell office:value-type="float" office:value="66391.22" table:style-name="ce10">
            <text:p>66.391,22</text:p>
          </table:table-cell>
          <table:table-cell office:value-type="float" office:value="9666.84" table:style-name="ce10">
            <text:p>9.666,84</text:p>
          </table:table-cell>
          <table:table-cell office:value-type="float" office:value="4239.16" table:style-name="ce10">
            <text:p>4.239,16</text:p>
          </table:table-cell>
          <table:table-cell office:value-type="float" office:value="8752.36" table:style-name="ce10">
            <text:p>8.752,36</text:p>
          </table:table-cell>
          <table:table-cell office:value-type="float" office:value="89049.58" table:style-name="ce10">
            <text:p>89.049,5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RPERO <text:s/>PIERO</text:p>
          </table:table-cell>
          <table:table-cell office:value-type="float" office:value="16759.939999999999" table:style-name="ce10">
            <text:p>16.759,94</text:p>
          </table:table-cell>
          <table:table-cell office:value-type="float" office:value="4808.05" table:style-name="ce10">
            <text:p>4.808,05</text:p>
          </table:table-cell>
          <table:table-cell office:value-type="float" office:value="5790.36" table:style-name="ce10">
            <text:p>5.790,36</text:p>
          </table:table-cell>
          <table:table-cell table:style-name="ce10"/>
          <table:table-cell office:value-type="float" office:value="27358.35" table:style-name="ce10">
            <text:p>27.358,35</text:p>
          </table:table-cell>
          <table:table-cell office:value-type="float" office:value="2302.56" table:style-name="ce10">
            <text:p>2.302,56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RRA <text:s/>ANTONELLA</text:p>
          </table:table-cell>
          <table:table-cell office:value-type="float" office:value="66422.240000000005" table:style-name="ce10">
            <text:p>66.422,24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9137.27" table:style-name="ce10">
            <text:p>9.137,27</text:p>
          </table:table-cell>
          <table:table-cell office:value-type="float" office:value="21454.35" table:style-name="ce10">
            <text:p>21.454,35</text:p>
          </table:table-cell>
          <table:table-cell office:value-type="float" office:value="113040.65" table:style-name="ce10">
            <text:p>113.040,65</text:p>
          </table:table-cell>
          <table:table-cell table:style-name="ce10"/>
          <table:table-cell office:value-type="string" table:style-name="ce4">
            <text:p>Dirigenza Veterinari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RRA <text:s/>MARIA</text:p>
          </table:table-cell>
          <table:table-cell office:value-type="float" office:value="76066.87" table:style-name="ce10">
            <text:p>76.066,87</text:p>
          </table:table-cell>
          <table:table-cell office:value-type="float" office:value="22191" table:style-name="ce10">
            <text:p>22.191,00</text:p>
          </table:table-cell>
          <table:table-cell office:value-type="float" office:value="5914.26" table:style-name="ce10">
            <text:p>5.914,26</text:p>
          </table:table-cell>
          <table:table-cell table:style-name="ce10"/>
          <table:table-cell office:value-type="float" office:value="104172.13" table:style-name="ce10">
            <text:p>104.172,13</text:p>
          </table:table-cell>
          <table:table-cell office:value-type="float" office:value="32318.080000000002" table:style-name="ce10">
            <text:p>32.318,0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TTI <text:s/>SERGIO</text:p>
          </table:table-cell>
          <table:table-cell office:value-type="float" office:value="75497.62" table:style-name="ce10">
            <text:p>75.497,62</text:p>
          </table:table-cell>
          <table:table-cell office:value-type="float" office:value="23755.75" table:style-name="ce10">
            <text:p>23.755,75</text:p>
          </table:table-cell>
          <table:table-cell office:value-type="float" office:value="5318.78" table:style-name="ce10">
            <text:p>5.318,78</text:p>
          </table:table-cell>
          <table:table-cell office:value-type="float" office:value="7368.49" table:style-name="ce10">
            <text:p>7.368,49</text:p>
          </table:table-cell>
          <table:table-cell office:value-type="float" office:value="111940.64" table:style-name="ce10">
            <text:p>111.940,64</text:p>
          </table:table-cell>
          <table:table-cell office:value-type="float" office:value="2844.81" table:style-name="ce10">
            <text:p>2.844,8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EVERINO <text:s/>PAOLO</text:p>
          </table:table-cell>
          <table:table-cell office:value-type="float" office:value="37213.89" table:style-name="ce10">
            <text:p>37.213,89</text:p>
          </table:table-cell>
          <table:table-cell office:value-type="float" office:value="8013.4" table:style-name="ce10">
            <text:p>8.013,40</text:p>
          </table:table-cell>
          <table:table-cell office:value-type="float" office:value="5545.09" table:style-name="ce10">
            <text:p>5.545,09</text:p>
          </table:table-cell>
          <table:table-cell office:value-type="float" office:value="888.32" table:style-name="ce10">
            <text:p>888,32</text:p>
          </table:table-cell>
          <table:table-cell office:value-type="float" office:value="51660.7" table:style-name="ce10">
            <text:p>51.660,70</text:p>
          </table:table-cell>
          <table:table-cell office:value-type="float" office:value="11307.6" table:style-name="ce10">
            <text:p>11.307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GARLATA <text:s/>MANUELA</text:p>
          </table:table-cell>
          <table:table-cell office:value-type="float" office:value="49428.72" table:style-name="ce10">
            <text:p>49.428,72</text:p>
          </table:table-cell>
          <table:table-cell office:value-type="float" office:value="1596.51" table:style-name="ce10">
            <text:p>1.596,51</text:p>
          </table:table-cell>
          <table:table-cell office:value-type="float" office:value="4406.8" table:style-name="ce10">
            <text:p>4.406,80</text:p>
          </table:table-cell>
          <table:table-cell office:value-type="float" office:value="8006.25" table:style-name="ce10">
            <text:p>8.006,25</text:p>
          </table:table-cell>
          <table:table-cell office:value-type="float" office:value="63438.28" table:style-name="ce10">
            <text:p>63.438,2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CCARDI <text:s/>VINCENZ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44.4799999999996" table:style-name="ce10">
            <text:p>4.844,48</text:p>
          </table:table-cell>
          <table:table-cell office:value-type="float" office:value="2938.39" table:style-name="ce10">
            <text:p>2.938,39</text:p>
          </table:table-cell>
          <table:table-cell office:value-type="float" office:value="90161.66" table:style-name="ce10">
            <text:p>90.161,66</text:p>
          </table:table-cell>
          <table:table-cell office:value-type="float" office:value="3948.3" table:style-name="ce10">
            <text:p>3.948,3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FFREDI <text:s/>ORNELLA</text:p>
          </table:table-cell>
          <table:table-cell office:value-type="float" office:value="18372.810000000001" table:style-name="ce10">
            <text:p>18.372,81</text:p>
          </table:table-cell>
          <table:table-cell office:value-type="float" office:value="2681.41" table:style-name="ce10">
            <text:p>2.681,41</text:p>
          </table:table-cell>
          <table:table-cell office:value-type="float" office:value="4362.1400000000003" table:style-name="ce10">
            <text:p>4.362,14</text:p>
          </table:table-cell>
          <table:table-cell office:value-type="float" office:value="309.87" table:style-name="ce10">
            <text:p>309,87</text:p>
          </table:table-cell>
          <table:table-cell office:value-type="float" office:value="25726.23" table:style-name="ce10">
            <text:p>25.726,2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LVESTRO <text:s/>STEFANIA</text:p>
          </table:table-cell>
          <table:table-cell office:value-type="float" office:value="71643.08" table:style-name="ce10">
            <text:p>71.643,0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31.03" table:style-name="ce10">
            <text:p>5.531,03</text:p>
          </table:table-cell>
          <table:table-cell office:value-type="float" office:value="1975.8" table:style-name="ce10">
            <text:p>1.975,80</text:p>
          </table:table-cell>
          <table:table-cell office:value-type="float" office:value="89875.56" table:style-name="ce10">
            <text:p>89.875,56</text:p>
          </table:table-cell>
          <table:table-cell office:value-type="float" office:value="305.82" table:style-name="ce10">
            <text:p>305,8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MONASSI <text:s/>CLAUDIO FRANCESCO</text:p>
          </table:table-cell>
          <table:table-cell office:value-type="float" office:value="81600.22" table:style-name="ce10">
            <text:p>81.600,22</text:p>
          </table:table-cell>
          <table:table-cell office:value-type="float" office:value="57965.18" table:style-name="ce10">
            <text:p>57.965,18</text:p>
          </table:table-cell>
          <table:table-cell office:value-type="float" office:value="7219.24" table:style-name="ce10">
            <text:p>7.219,24</text:p>
          </table:table-cell>
          <table:table-cell office:value-type="float" office:value="11685" table:style-name="ce10">
            <text:p>11.685,00</text:p>
          </table:table-cell>
          <table:table-cell office:value-type="float" office:value="158469.64000000001" table:style-name="ce10">
            <text:p>158.469,64</text:p>
          </table:table-cell>
          <table:table-cell office:value-type="float" office:value="47245.41" table:style-name="ce10">
            <text:p>47.245,4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MONELLI <text:s/>ENRICO</text:p>
          </table:table-cell>
          <table:table-cell table:number-columns-repeated="2"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float" office:value="843.73" table:style-name="ce10">
            <text:p>843,7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MONETTI <text:s/>SILVIA</text:p>
          </table:table-cell>
          <table:table-cell office:value-type="float" office:value="45771.83" table:style-name="ce10">
            <text:p>45.771,83</text:p>
          </table:table-cell>
          <table:table-cell office:value-type="float" office:value="33632.300000000003" table:style-name="ce10">
            <text:p>33.632,30</text:p>
          </table:table-cell>
          <table:table-cell office:value-type="float" office:value="13646.95" table:style-name="ce10">
            <text:p>13.646,95</text:p>
          </table:table-cell>
          <table:table-cell table:style-name="ce10"/>
          <table:table-cell office:value-type="float" office:value="93051.08" table:style-name="ce10">
            <text:p>93.051,08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MONI <text:s/>CARLOTTA</text:p>
          </table:table-cell>
          <table:table-cell office:value-type="float" office:value="71549.2" table:style-name="ce10">
            <text:p>71.549,2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45.96" table:style-name="ce10">
            <text:p>5.245,96</text:p>
          </table:table-cell>
          <table:table-cell office:value-type="float" office:value="889.1" table:style-name="ce10">
            <text:p>889,10</text:p>
          </table:table-cell>
          <table:table-cell office:value-type="float" office:value="88409.91" table:style-name="ce10">
            <text:p>88.409,91</text:p>
          </table:table-cell>
          <table:table-cell office:value-type="float" office:value="1636.2" table:style-name="ce10">
            <text:p>1.636,2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IMONINI <text:s/>MARINA</text:p>
          </table:table-cell>
          <table:table-cell office:value-type="float" office:value="77224.639999999999" table:style-name="ce10">
            <text:p>77.224,64</text:p>
          </table:table-cell>
          <table:table-cell office:value-type="float" office:value="43504.5" table:style-name="ce10">
            <text:p>43.504,50</text:p>
          </table:table-cell>
          <table:table-cell office:value-type="float" office:value="7453.31" table:style-name="ce10">
            <text:p>7.453,31</text:p>
          </table:table-cell>
          <table:table-cell table:style-name="ce10"/>
          <table:table-cell office:value-type="float" office:value="128182.45" table:style-name="ce10">
            <text:p>128.182,4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OLARI <text:s/>CECILIA</text:p>
          </table:table-cell>
          <table:table-cell office:value-type="float" office:value="46277.01" table:style-name="ce10">
            <text:p>46.277,01</text:p>
          </table:table-cell>
          <table:table-cell office:value-type="float" office:value="43382.3" table:style-name="ce10">
            <text:p>43.382,30</text:p>
          </table:table-cell>
          <table:table-cell office:value-type="float" office:value="10186.36" table:style-name="ce10">
            <text:p>10.186,36</text:p>
          </table:table-cell>
          <table:table-cell table:style-name="ce10"/>
          <table:table-cell office:value-type="float" office:value="99845.67" table:style-name="ce10">
            <text:p>99.845,67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OLARI <text:s/>NICOLETT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80.7700000000004" table:style-name="ce10">
            <text:p>5.180,77</text:p>
          </table:table-cell>
          <table:table-cell office:value-type="float" office:value="6109.86" table:style-name="ce10">
            <text:p>6.109,86</text:p>
          </table:table-cell>
          <table:table-cell office:value-type="float" office:value="70393.31" table:style-name="ce10">
            <text:p>70.393,3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ORACCO <text:s/>ALESSANDRA</text:p>
          </table:table-cell>
          <table:table-cell office:value-type="float" office:value="57250.41" table:style-name="ce10">
            <text:p>57.250,4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51.34" table:style-name="ce10">
            <text:p>5.151,34</text:p>
          </table:table-cell>
          <table:table-cell office:value-type="float" office:value="2287.11" table:style-name="ce10">
            <text:p>2.287,11</text:p>
          </table:table-cell>
          <table:table-cell office:value-type="float" office:value="66538.11" table:style-name="ce10">
            <text:p>66.538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ORIANI <text:s/>ROBERTO</text:p>
          </table:table-cell>
          <table:table-cell office:value-type="float" office:value="56742.69" table:style-name="ce10">
            <text:p>56.742,69</text:p>
          </table:table-cell>
          <table:table-cell office:value-type="float" office:value="8044.24" table:style-name="ce10">
            <text:p>8.044,24</text:p>
          </table:table-cell>
          <table:table-cell office:value-type="float" office:value="5377.36" table:style-name="ce10">
            <text:p>5.377,36</text:p>
          </table:table-cell>
          <table:table-cell office:value-type="float" office:value="870.11" table:style-name="ce10">
            <text:p>870,11</text:p>
          </table:table-cell>
          <table:table-cell office:value-type="float" office:value="71034.399999999994" table:style-name="ce10">
            <text:p>71.034,40</text:p>
          </table:table-cell>
          <table:table-cell office:value-type="float" office:value="6492.03" table:style-name="ce10">
            <text:p>6.492,0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ORU <text:s/>GIUSTINA ELENA</text:p>
          </table:table-cell>
          <table:table-cell table:number-columns-repeated="2" table:style-name="ce10"/>
          <table:table-cell office:value-type="float" office:value="833.18" table:style-name="ce10">
            <text:p>833,18</text:p>
          </table:table-cell>
          <table:table-cell table:style-name="ce10"/>
          <table:table-cell office:value-type="float" office:value="833.18" table:style-name="ce10">
            <text:p>833,1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ADA <text:s/>GINO</text:p>
          </table:table-cell>
          <table:table-cell office:value-type="float" office:value="45577.61" table:style-name="ce10">
            <text:p>45.577,61</text:p>
          </table:table-cell>
          <table:table-cell office:value-type="float" office:value="33632.300000000003" table:style-name="ce10">
            <text:p>33.632,30</text:p>
          </table:table-cell>
          <table:table-cell office:value-type="float" office:value="10481.67" table:style-name="ce10">
            <text:p>10.481,67</text:p>
          </table:table-cell>
          <table:table-cell table:style-name="ce10"/>
          <table:table-cell office:value-type="float" office:value="89691.58" table:style-name="ce10">
            <text:p>89.691,58</text:p>
          </table:table-cell>
          <table:table-cell table:style-name="ce10"/>
          <table:table-cell office:value-type="string" table:style-name="ce4">
            <text:p>Dirigenza Professionale-Tecnica-Amministrativ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ADACCI <text:s/>ANDREA</text:p>
          </table:table-cell>
          <table:table-cell office:value-type="float" office:value="66901.490000000005" table:style-name="ce10">
            <text:p>66.901,4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03.22" table:style-name="ce10">
            <text:p>5.003,22</text:p>
          </table:table-cell>
          <table:table-cell office:value-type="float" office:value="7881.24" table:style-name="ce10">
            <text:p>7.881,24</text:p>
          </table:table-cell>
          <table:table-cell office:value-type="float" office:value="90511.6" table:style-name="ce10">
            <text:p>90.511,6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ECCHIULLI <text:s/>ALESSANDRA</text:p>
          </table:table-cell>
          <table:table-cell office:value-type="float" office:value="52829.78" table:style-name="ce10">
            <text:p>52.829,7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78.13" table:style-name="ce10">
            <text:p>4.778,13</text:p>
          </table:table-cell>
          <table:table-cell table:style-name="ce10"/>
          <table:table-cell office:value-type="float" office:value="68333.56" table:style-name="ce10">
            <text:p>68.333,5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ERATI <text:s/>ROBERTO</text:p>
          </table:table-cell>
          <table:table-cell office:value-type="float" office:value="72844.22" table:style-name="ce10">
            <text:p>72.844,22</text:p>
          </table:table-cell>
          <table:table-cell office:value-type="float" office:value="6780.67" table:style-name="ce10">
            <text:p>6.780,67</text:p>
          </table:table-cell>
          <table:table-cell office:value-type="float" office:value="3548" table:style-name="ce10">
            <text:p>3.548,00</text:p>
          </table:table-cell>
          <table:table-cell office:value-type="float" office:value="6026.34" table:style-name="ce10">
            <text:p>6.026,34</text:p>
          </table:table-cell>
          <table:table-cell office:value-type="float" office:value="89199.23" table:style-name="ce10">
            <text:p>89.199,2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ILLER <text:s/>VALTER</text:p>
          </table:table-cell>
          <table:table-cell office:value-type="float" office:value="62509.1" table:style-name="ce10">
            <text:p>62.509,1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647" table:style-name="ce10">
            <text:p>4.647,00</text:p>
          </table:table-cell>
          <table:table-cell table:style-name="ce10"/>
          <table:table-cell office:value-type="float" office:value="77881.75" table:style-name="ce10">
            <text:p>77.881,75</text:p>
          </table:table-cell>
          <table:table-cell office:value-type="float" office:value="7583.58" table:style-name="ce10">
            <text:p>7.583,58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PITALERI <text:s/>ANTONINO</text:p>
          </table:table-cell>
          <table:table-cell office:value-type="float" office:value="75336.97" table:style-name="ce10">
            <text:p>75.336,97</text:p>
          </table:table-cell>
          <table:table-cell office:value-type="float" office:value="32310.1" table:style-name="ce10">
            <text:p>32.310,10</text:p>
          </table:table-cell>
          <table:table-cell office:value-type="float" office:value="8457.01" table:style-name="ce10">
            <text:p>8.457,01</text:p>
          </table:table-cell>
          <table:table-cell office:value-type="float" office:value="2932.8" table:style-name="ce10">
            <text:p>2.932,80</text:p>
          </table:table-cell>
          <table:table-cell office:value-type="float" office:value="119036.88" table:style-name="ce10">
            <text:p>119.036,8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ARA <text:s/>ISABELL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43.03" table:style-name="ce10">
            <text:p>4.943,03</text:p>
          </table:table-cell>
          <table:table-cell office:value-type="float" office:value="53.46" table:style-name="ce10">
            <text:p>53,46</text:p>
          </table:table-cell>
          <table:table-cell office:value-type="float" office:value="82689.56" table:style-name="ce10">
            <text:p>82.689,5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EFANINI <text:s/>MIRELLA</text:p>
          </table:table-cell>
          <table:table-cell office:value-type="float" office:value="49338.879999999997" table:style-name="ce10">
            <text:p>49.338,88</text:p>
          </table:table-cell>
          <table:table-cell office:value-type="float" office:value="14794" table:style-name="ce10">
            <text:p>14.794,00</text:p>
          </table:table-cell>
          <table:table-cell office:value-type="float" office:value="6514.01" table:style-name="ce10">
            <text:p>6.514,01</text:p>
          </table:table-cell>
          <table:table-cell office:value-type="float" office:value="789.1" table:style-name="ce10">
            <text:p>789,10</text:p>
          </table:table-cell>
          <table:table-cell office:value-type="float" office:value="71435.990000000005" table:style-name="ce10">
            <text:p>71.435,9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ILO <text:s/>CESARE AMERIGO</text:p>
          </table:table-cell>
          <table:table-cell office:value-type="float" office:value="57253.43" table:style-name="ce10">
            <text:p>57.253,43</text:p>
          </table:table-cell>
          <table:table-cell table:style-name="ce10"/>
          <table:table-cell office:value-type="float" office:value="3458.68" table:style-name="ce10">
            <text:p>3.458,68</text:p>
          </table:table-cell>
          <table:table-cell office:value-type="float" office:value="5290.84" table:style-name="ce10">
            <text:p>5.290,84</text:p>
          </table:table-cell>
          <table:table-cell office:value-type="float" office:value="66002.95" table:style-name="ce10">
            <text:p>66.002,95</text:p>
          </table:table-cell>
          <table:table-cell office:value-type="float" office:value="2421.09" table:style-name="ce10">
            <text:p>2.421,0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ORACE <text:s/>ROSSELLA</text:p>
          </table:table-cell>
          <table:table-cell office:value-type="float" office:value="62047.519999999997" table:style-name="ce10">
            <text:p>62.047,5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107.8500000000004" table:style-name="ce10">
            <text:p>4.107,85</text:p>
          </table:table-cell>
          <table:table-cell office:value-type="float" office:value="4720.67" table:style-name="ce10">
            <text:p>4.720,67</text:p>
          </table:table-cell>
          <table:table-cell office:value-type="float" office:value="81601.69" table:style-name="ce10">
            <text:p>81.601,6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RANO <text:s/>BENEDETTA</text:p>
          </table:table-cell>
          <table:table-cell office:value-type="float" office:value="51487.79" table:style-name="ce10">
            <text:p>51.487,79</text:p>
          </table:table-cell>
          <table:table-cell office:value-type="float" office:value="8846.3799999999992" table:style-name="ce10">
            <text:p>8.846,38</text:p>
          </table:table-cell>
          <table:table-cell office:value-type="float" office:value="4458.09" table:style-name="ce10">
            <text:p>4.458,09</text:p>
          </table:table-cell>
          <table:table-cell table:style-name="ce10"/>
          <table:table-cell office:value-type="float" office:value="64792.26" table:style-name="ce10">
            <text:p>64.792,2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RATA <text:s/>MARIA PAOLA</text:p>
          </table:table-cell>
          <table:table-cell office:value-type="float" office:value="71657.990000000005" table:style-name="ce10">
            <text:p>71.657,9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583.46" table:style-name="ce10">
            <text:p>5.583,46</text:p>
          </table:table-cell>
          <table:table-cell office:value-type="float" office:value="2216.7600000000002" table:style-name="ce10">
            <text:p>2.216,76</text:p>
          </table:table-cell>
          <table:table-cell office:value-type="float" office:value="90183.86" table:style-name="ce10">
            <text:p>90.183,8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TURLESE <text:s/>RENATO</text:p>
          </table:table-cell>
          <table:table-cell office:value-type="float" office:value="30.42" table:style-name="ce10">
            <text:p>30,42</text:p>
          </table:table-cell>
          <table:table-cell table:style-name="ce10"/>
          <table:table-cell office:value-type="float" office:value="2885.72" table:style-name="ce10">
            <text:p>2.885,72</text:p>
          </table:table-cell>
          <table:table-cell office:value-type="float" office:value="187.82" table:style-name="ce10">
            <text:p>187,82</text:p>
          </table:table-cell>
          <table:table-cell office:value-type="float" office:value="3103.96" table:style-name="ce10">
            <text:p>3.103,9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UCCI <text:s/>SERENA</text:p>
          </table:table-cell>
          <table:table-cell office:value-type="float" office:value="71532.42" table:style-name="ce10">
            <text:p>71.532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6.32" table:style-name="ce10">
            <text:p>4.956,32</text:p>
          </table:table-cell>
          <table:table-cell office:value-type="float" office:value="8999.68" table:style-name="ce10">
            <text:p>8.999,68</text:p>
          </table:table-cell>
          <table:table-cell office:value-type="float" office:value="96214.07" table:style-name="ce10">
            <text:p>96.214,07</text:p>
          </table:table-cell>
          <table:table-cell office:value-type="float" office:value="189.72" table:style-name="ce10">
            <text:p>189,7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SUMBERAZ <text:s/>ALESSANDRO</text:p>
          </table:table-cell>
          <table:table-cell office:value-type="float" office:value="74108.84" table:style-name="ce10">
            <text:p>74.108,8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556.66" table:style-name="ce10">
            <text:p>5.556,66</text:p>
          </table:table-cell>
          <table:table-cell table:style-name="ce10"/>
          <table:table-cell office:value-type="float" office:value="85665.52" table:style-name="ce10">
            <text:p>85.665,5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BO' <text:s/>GIUSEPPINA</text:p>
          </table:table-cell>
          <table:table-cell office:value-type="float" office:value="71567.09" table:style-name="ce10">
            <text:p>71.567,0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528.71" table:style-name="ce10">
            <text:p>4.528,71</text:p>
          </table:table-cell>
          <table:table-cell office:value-type="float" office:value="1743.85" table:style-name="ce10">
            <text:p>1.743,85</text:p>
          </table:table-cell>
          <table:table-cell office:value-type="float" office:value="88565.3" table:style-name="ce10">
            <text:p>88.565,3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CCHELLA <text:s/>GIORGIO</text:p>
          </table:table-cell>
          <table:table-cell office:value-type="float" office:value="42940.07" table:style-name="ce10">
            <text:p>42.940,07</text:p>
          </table:table-cell>
          <table:table-cell office:value-type="float" office:value="1125.05" table:style-name="ce10">
            <text:p>1.125,05</text:p>
          </table:table-cell>
          <table:table-cell table:style-name="ce10"/>
          <table:table-cell office:value-type="float" office:value="4777.5200000000004" table:style-name="ce10">
            <text:p>4.777,52</text:p>
          </table:table-cell>
          <table:table-cell office:value-type="float" office:value="48842.64" table:style-name="ce10">
            <text:p>48.842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GLIAVACCHE <text:s/>ARMANDO</text:p>
          </table:table-cell>
          <table:table-cell office:value-type="float" office:value="71557.55" table:style-name="ce10">
            <text:p>71.557,55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020.59" table:style-name="ce10">
            <text:p>6.020,59</text:p>
          </table:table-cell>
          <table:table-cell office:value-type="float" office:value="81.92" table:style-name="ce10">
            <text:p>81,92</text:p>
          </table:table-cell>
          <table:table-cell office:value-type="float" office:value="103549.56" table:style-name="ce10">
            <text:p>103.549,56</text:p>
          </table:table-cell>
          <table:table-cell office:value-type="float" office:value="6060.15" table:style-name="ce10">
            <text:p>6.060,1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GLIAVACCHE <text:s/>FRANCESCO</text:p>
          </table:table-cell>
          <table:table-cell office:value-type="float" office:value="61628.06" table:style-name="ce10">
            <text:p>61.628,06</text:p>
          </table:table-cell>
          <table:table-cell office:value-type="float" office:value="10636.25" table:style-name="ce10">
            <text:p>10.636,25</text:p>
          </table:table-cell>
          <table:table-cell office:value-type="float" office:value="4330.87" table:style-name="ce10">
            <text:p>4.330,87</text:p>
          </table:table-cell>
          <table:table-cell table:style-name="ce10"/>
          <table:table-cell office:value-type="float" office:value="76595.179999999993" table:style-name="ce10">
            <text:p>76.595,18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KA <text:s/>MARKELIANA</text:p>
          </table:table-cell>
          <table:table-cell office:value-type="float" office:value="57250.23" table:style-name="ce10">
            <text:p>57.250,2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80.38" table:style-name="ce10">
            <text:p>4.980,38</text:p>
          </table:table-cell>
          <table:table-cell office:value-type="float" office:value="12369.83" table:style-name="ce10">
            <text:p>12.369,83</text:p>
          </table:table-cell>
          <table:table-cell office:value-type="float" office:value="76449.69" table:style-name="ce10">
            <text:p>76.449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MI <text:s/>MARCELLO</text:p>
          </table:table-cell>
          <table:table-cell office:value-type="float" office:value="80700.23" table:style-name="ce10">
            <text:p>80.700,23</text:p>
          </table:table-cell>
          <table:table-cell office:value-type="float" office:value="22191" table:style-name="ce10">
            <text:p>22.191,00</text:p>
          </table:table-cell>
          <table:table-cell office:value-type="float" office:value="5875.73" table:style-name="ce10">
            <text:p>5.875,73</text:p>
          </table:table-cell>
          <table:table-cell office:value-type="float" office:value="24015.84" table:style-name="ce10">
            <text:p>24.015,84</text:p>
          </table:table-cell>
          <table:table-cell office:value-type="float" office:value="132782.79999999999" table:style-name="ce10">
            <text:p>132.782,80</text:p>
          </table:table-cell>
          <table:table-cell office:value-type="float" office:value="15758.19" table:style-name="ce10">
            <text:p>15.758,1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NDA <text:s/>FRANCESCO</text:p>
          </table:table-cell>
          <table:table-cell office:value-type="float" office:value="71451.94" table:style-name="ce10">
            <text:p>71.451,9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3679.06" table:style-name="ce10">
            <text:p>3.679,06</text:p>
          </table:table-cell>
          <table:table-cell office:value-type="float" office:value="20540.060000000001" table:style-name="ce10">
            <text:p>20.540,06</text:p>
          </table:table-cell>
          <table:table-cell office:value-type="float" office:value="106396.71" table:style-name="ce10">
            <text:p>106.396,7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TAREK <text:s/>RITA</text:p>
          </table:table-cell>
          <table:table-cell table:number-columns-repeated="2" table:style-name="ce10"/>
          <table:table-cell office:value-type="float" office:value="7309.2" table:style-name="ce10">
            <text:p>7.309,20</text:p>
          </table:table-cell>
          <table:table-cell table:style-name="ce10"/>
          <table:table-cell office:value-type="float" office:value="7309.2" table:style-name="ce10">
            <text:p>7.309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URIELLO <text:s/>ALESSANDRA</text:p>
          </table:table-cell>
          <table:table-cell office:value-type="float" office:value="75255.83" table:style-name="ce10">
            <text:p>75.255,83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531.03" table:style-name="ce10">
            <text:p>5.531,03</text:p>
          </table:table-cell>
          <table:table-cell office:value-type="float" office:value="1795.89" table:style-name="ce10">
            <text:p>1.795,89</text:p>
          </table:table-cell>
          <table:table-cell office:value-type="float" office:value="98609.54" table:style-name="ce10">
            <text:p>98.609,54</text:p>
          </table:table-cell>
          <table:table-cell office:value-type="float" office:value="1117.8" table:style-name="ce10">
            <text:p>1.117,8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AVEGGIA <text:s/>PAOLA ADRIANA</text:p>
          </table:table-cell>
          <table:table-cell office:value-type="float" office:value="66796.399999999994" table:style-name="ce10">
            <text:p>66.796,4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86.13" table:style-name="ce10">
            <text:p>5.086,13</text:p>
          </table:table-cell>
          <table:table-cell office:value-type="float" office:value="9137.0300000000007" table:style-name="ce10">
            <text:p>9.137,03</text:p>
          </table:table-cell>
          <table:table-cell office:value-type="float" office:value="91745.21" table:style-name="ce10">
            <text:p>91.745,2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ELANI <text:s/>SEREN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288.27999999999997" table:style-name="ce10">
            <text:p>288,28</text:p>
          </table:table-cell>
          <table:table-cell office:value-type="float" office:value="2486.27" table:style-name="ce10">
            <text:p>2.486,27</text:p>
          </table:table-cell>
          <table:table-cell office:value-type="float" office:value="57653.53" table:style-name="ce10">
            <text:p>57.653,5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ENCONI <text:s/>GIANLUCA</text:p>
          </table:table-cell>
          <table:table-cell office:value-type="float" office:value="71552.539999999994" table:style-name="ce10">
            <text:p>71.552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9.59" table:style-name="ce10">
            <text:p>4.959,59</text:p>
          </table:table-cell>
          <table:table-cell office:value-type="float" office:value="4467.3" table:style-name="ce10">
            <text:p>4.467,30</text:p>
          </table:table-cell>
          <table:table-cell office:value-type="float" office:value="91705.08" table:style-name="ce10">
            <text:p>91.705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ERRILE <text:s/>EVITA</text:p>
          </table:table-cell>
          <table:table-cell office:value-type="float" office:value="73593" table:style-name="ce10">
            <text:p>73.593,00</text:p>
          </table:table-cell>
          <table:table-cell office:value-type="float" office:value="29588" table:style-name="ce10">
            <text:p>29.588,00</text:p>
          </table:table-cell>
          <table:table-cell office:value-type="float" office:value="6513.93" table:style-name="ce10">
            <text:p>6.513,93</text:p>
          </table:table-cell>
          <table:table-cell office:value-type="float" office:value="764" table:style-name="ce10">
            <text:p>764,00</text:p>
          </table:table-cell>
          <table:table-cell office:value-type="float" office:value="110458.93" table:style-name="ce10">
            <text:p>110.458,9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ESTINO <text:s/>GIANNI</text:p>
          </table:table-cell>
          <table:table-cell office:value-type="float" office:value="79064.960000000006" table:style-name="ce10">
            <text:p>79.064,96</text:p>
          </table:table-cell>
          <table:table-cell office:value-type="float" office:value="39806" table:style-name="ce10">
            <text:p>39.806,00</text:p>
          </table:table-cell>
          <table:table-cell office:value-type="float" office:value="7768.28" table:style-name="ce10">
            <text:p>7.768,28</text:p>
          </table:table-cell>
          <table:table-cell table:style-name="ce10"/>
          <table:table-cell office:value-type="float" office:value="126639.24" table:style-name="ce10">
            <text:p>126.639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IMOSSI <text:s/>MAURA</text:p>
          </table:table-cell>
          <table:table-cell office:value-type="float" office:value="62619.88" table:style-name="ce10">
            <text:p>62.619,88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71.78" table:style-name="ce10">
            <text:p>5.071,78</text:p>
          </table:table-cell>
          <table:table-cell table:style-name="ce10"/>
          <table:table-cell office:value-type="float" office:value="78417.31" table:style-name="ce10">
            <text:p>78.417,3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IMOSSI <text:s/>ROSSANA</text:p>
          </table:table-cell>
          <table:table-cell office:value-type="float" office:value="62722.42" table:style-name="ce10">
            <text:p>62.722,42</text:p>
          </table:table-cell>
          <table:table-cell office:value-type="float" office:value="22191" table:style-name="ce10">
            <text:p>22.191,00</text:p>
          </table:table-cell>
          <table:table-cell office:value-type="float" office:value="6451.84" table:style-name="ce10">
            <text:p>6.451,84</text:p>
          </table:table-cell>
          <table:table-cell office:value-type="float" office:value="353.58" table:style-name="ce10">
            <text:p>353,58</text:p>
          </table:table-cell>
          <table:table-cell office:value-type="float" office:value="91718.84" table:style-name="ce10">
            <text:p>91.718,84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IRABOSCHI <text:s/>EMILIA MARGHERITA</text:p>
          </table:table-cell>
          <table:table-cell office:value-type="float" office:value="55198.18" table:style-name="ce10">
            <text:p>55.198,18</text:p>
          </table:table-cell>
          <table:table-cell table:number-columns-repeated="2" table:style-name="ce10"/>
          <table:table-cell office:value-type="float" office:value="4880.6899999999996" table:style-name="ce10">
            <text:p>4.880,69</text:p>
          </table:table-cell>
          <table:table-cell office:value-type="float" office:value="60078.87" table:style-name="ce10">
            <text:p>60.078,8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FANELLI <text:s/>VALERI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5391.45" table:style-name="ce10">
            <text:p>15.391,45</text:p>
          </table:table-cell>
          <table:table-cell office:value-type="float" office:value="6374.03" table:style-name="ce10">
            <text:p>6.374,03</text:p>
          </table:table-cell>
          <table:table-cell office:value-type="float" office:value="8557.0499999999993" table:style-name="ce10">
            <text:p>8.557,05</text:p>
          </table:table-cell>
          <table:table-cell office:value-type="float" office:value="101975.67" table:style-name="ce10">
            <text:p>101.975,6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GNONI <text:s/>LUDOVICA</text:p>
          </table:table-cell>
          <table:table-cell office:value-type="float" office:value="62673.27" table:style-name="ce10">
            <text:p>62.673,2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113.97" table:style-name="ce10">
            <text:p>5.113,97</text:p>
          </table:table-cell>
          <table:table-cell table:style-name="ce10"/>
          <table:table-cell office:value-type="float" office:value="83814.03" table:style-name="ce10">
            <text:p>83.814,03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MASI <text:s/>FABRIZIA</text:p>
          </table:table-cell>
          <table:table-cell office:value-type="float" office:value="74685.600000000006" table:style-name="ce10">
            <text:p>74.685,60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551.52" table:style-name="ce10">
            <text:p>5.551,52</text:p>
          </table:table-cell>
          <table:table-cell office:value-type="float" office:value="1426.28" table:style-name="ce10">
            <text:p>1.426,28</text:p>
          </table:table-cell>
          <table:table-cell office:value-type="float" office:value="97690.19" table:style-name="ce10">
            <text:p>97.690,19</text:p>
          </table:table-cell>
          <table:table-cell office:value-type="float" office:value="2883.6" table:style-name="ce10">
            <text:p>2.883,6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RRE <text:s/>ENRICO</text:p>
          </table:table-cell>
          <table:table-cell office:value-type="float" office:value="73622.64" table:style-name="ce10">
            <text:p>73.622,64</text:p>
          </table:table-cell>
          <table:table-cell office:value-type="float" office:value="25889.5" table:style-name="ce10">
            <text:p>25.889,50</text:p>
          </table:table-cell>
          <table:table-cell office:value-type="float" office:value="6522.31" table:style-name="ce10">
            <text:p>6.522,31</text:p>
          </table:table-cell>
          <table:table-cell office:value-type="float" office:value="5917.57" table:style-name="ce10">
            <text:p>5.917,57</text:p>
          </table:table-cell>
          <table:table-cell office:value-type="float" office:value="111952.02" table:style-name="ce10">
            <text:p>111.952,02</text:p>
          </table:table-cell>
          <table:table-cell office:value-type="float" office:value="67550.55" table:style-name="ce10">
            <text:p>67.550,5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RRESE <text:s/>SIMONETTA</text:p>
          </table:table-cell>
          <table:table-cell office:value-type="float" office:value="71649.94" table:style-name="ce10">
            <text:p>71.649,9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055.32" table:style-name="ce10">
            <text:p>5.055,32</text:p>
          </table:table-cell>
          <table:table-cell office:value-type="float" office:value="26869.3" table:style-name="ce10">
            <text:p>26.869,30</text:p>
          </table:table-cell>
          <table:table-cell office:value-type="float" office:value="109574.58" table:style-name="ce10">
            <text:p>109.574,5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RRIGLIA <text:s/>ANTONELLA</text:p>
          </table:table-cell>
          <table:table-cell office:value-type="float" office:value="73546.850000000006" table:style-name="ce10">
            <text:p>73.546,85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806.1000000000004" table:style-name="ce10">
            <text:p>4.806,10</text:p>
          </table:table-cell>
          <table:table-cell office:value-type="float" office:value="5899.67" table:style-name="ce10">
            <text:p>5.899,67</text:p>
          </table:table-cell>
          <table:table-cell office:value-type="float" office:value="94978.27" table:style-name="ce10">
            <text:p>94.978,2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RTI <text:s/>ROBERT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000.0600000000004" table:style-name="ce10">
            <text:p>5.000,06</text:p>
          </table:table-cell>
          <table:table-cell office:value-type="float" office:value="4959.59" table:style-name="ce10">
            <text:p>4.959,59</text:p>
          </table:table-cell>
          <table:table-cell office:value-type="float" office:value="15465.1" table:style-name="ce10">
            <text:p>15.465,10</text:p>
          </table:table-cell>
          <table:table-cell office:value-type="float" office:value="92392.17" table:style-name="ce10">
            <text:p>92.392,17</text:p>
          </table:table-cell>
          <table:table-cell office:value-type="float" office:value="121.5" table:style-name="ce10">
            <text:p>121,5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RTORA <text:s/>ELISABETT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6000.02" table:style-name="ce10">
            <text:p>6.000,02</text:p>
          </table:table-cell>
          <table:table-cell office:value-type="float" office:value="5545.1" table:style-name="ce10">
            <text:p>5.545,10</text:p>
          </table:table-cell>
          <table:table-cell office:value-type="float" office:value="789.1" table:style-name="ce10">
            <text:p>789,10</text:p>
          </table:table-cell>
          <table:table-cell office:value-type="float" office:value="83987.36" table:style-name="ce10">
            <text:p>83.987,3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ATO <text:s/>MICHELE</text:p>
          </table:table-cell>
          <table:table-cell office:value-type="float" office:value="47745.89" table:style-name="ce10">
            <text:p>47.745,8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182.0200000000004" table:style-name="ce10">
            <text:p>5.182,02</text:p>
          </table:table-cell>
          <table:table-cell table:style-name="ce10"/>
          <table:table-cell office:value-type="float" office:value="54777.16" table:style-name="ce10">
            <text:p>54.777,16</text:p>
          </table:table-cell>
          <table:table-cell office:value-type="float" office:value="22833.9" table:style-name="ce10">
            <text:p>22.833,9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CANO <text:s/>MARZIA</text:p>
          </table:table-cell>
          <table:table-cell office:value-type="float" office:value="57253.11" table:style-name="ce10">
            <text:p>57.253,11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28.18" table:style-name="ce10">
            <text:p>5.228,18</text:p>
          </table:table-cell>
          <table:table-cell office:value-type="float" office:value="5755.03" table:style-name="ce10">
            <text:p>5.755,03</text:p>
          </table:table-cell>
          <table:table-cell office:value-type="float" office:value="70085.570000000007" table:style-name="ce10">
            <text:p>70.085,5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ELLI <text:s/>ALDO</text:p>
          </table:table-cell>
          <table:table-cell office:value-type="float" office:value="56594.2" table:style-name="ce10">
            <text:p>56.594,20</text:p>
          </table:table-cell>
          <table:table-cell office:value-type="float" office:value="3024.97" table:style-name="ce10">
            <text:p>3.024,97</text:p>
          </table:table-cell>
          <table:table-cell table:style-name="ce10"/>
          <table:table-cell office:value-type="float" office:value="4840.57" table:style-name="ce10">
            <text:p>4.840,57</text:p>
          </table:table-cell>
          <table:table-cell office:value-type="float" office:value="64459.74" table:style-name="ce10">
            <text:p>64.459,7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I <text:s/>FEDERICA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275.93" table:style-name="ce10">
            <text:p>5.275,93</text:p>
          </table:table-cell>
          <table:table-cell table:style-name="ce10"/>
          <table:table-cell office:value-type="float" office:value="54871.97" table:style-name="ce10">
            <text:p>54.871,97</text:p>
          </table:table-cell>
          <table:table-cell office:value-type="float" office:value="22153.5" table:style-name="ce10">
            <text:p>22.153,5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I <text:s/>MATTIA</text:p>
          </table:table-cell>
          <table:table-cell office:value-type="float" office:value="38168.949999999997" table:style-name="ce10">
            <text:p>38.168,95</text:p>
          </table:table-cell>
          <table:table-cell office:value-type="float" office:value="999.96" table:style-name="ce10">
            <text:p>999,96</text:p>
          </table:table-cell>
          <table:table-cell office:value-type="float" office:value="2132.4499999999998" table:style-name="ce10">
            <text:p>2.132,45</text:p>
          </table:table-cell>
          <table:table-cell office:value-type="float" office:value="6330.69" table:style-name="ce10">
            <text:p>6.330,69</text:p>
          </table:table-cell>
          <table:table-cell office:value-type="float" office:value="47632.05" table:style-name="ce10">
            <text:p>47.632,0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STO <text:s/>VALENTINA</text:p>
          </table:table-cell>
          <table:table-cell table:number-columns-repeated="2" table:style-name="ce10"/>
          <table:table-cell office:value-type="float" office:value="839.39" table:style-name="ce10">
            <text:p>839,39</text:p>
          </table:table-cell>
          <table:table-cell office:value-type="float" office:value="137.68" table:style-name="ce10">
            <text:p>137,68</text:p>
          </table:table-cell>
          <table:table-cell office:value-type="float" office:value="977.07" table:style-name="ce10">
            <text:p>977,0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OZZI <text:s/>GIULIO ANDREA</text:p>
          </table:table-cell>
          <table:table-cell table:number-columns-repeated="2" table:style-name="ce10"/>
          <table:table-cell office:value-type="float" office:value="168.51" table:style-name="ce10">
            <text:p>168,51</text:p>
          </table:table-cell>
          <table:table-cell table:style-name="ce10"/>
          <table:table-cell office:value-type="float" office:value="168.51" table:style-name="ce10">
            <text:p>168,51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APASSO <text:s/>MARIA</text:p>
          </table:table-cell>
          <table:table-cell table:number-columns-repeated="2" table:style-name="ce10"/>
          <table:table-cell office:value-type="float" office:value="393.74" table:style-name="ce10">
            <text:p>393,74</text:p>
          </table:table-cell>
          <table:table-cell office:value-type="float" office:value="1171.28" table:style-name="ce10">
            <text:p>1.171,28</text:p>
          </table:table-cell>
          <table:table-cell office:value-type="float" office:value="1565.02" table:style-name="ce10">
            <text:p>1.565,0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AVERSA <text:s/>CLAUDIA</text:p>
          </table:table-cell>
          <table:table-cell office:value-type="float" office:value="71562.600000000006" table:style-name="ce10">
            <text:p>71.562,6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470.96" table:style-name="ce10">
            <text:p>5.470,96</text:p>
          </table:table-cell>
          <table:table-cell office:value-type="float" office:value="156.88" table:style-name="ce10">
            <text:p>156,88</text:p>
          </table:table-cell>
          <table:table-cell office:value-type="float" office:value="87916.09" table:style-name="ce10">
            <text:p>87.916,0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AVERSO <text:s/>SIMONA</text:p>
          </table:table-cell>
          <table:table-cell office:value-type="float" office:value="54054" table:style-name="ce10">
            <text:p>54.054,00</text:p>
          </table:table-cell>
          <table:table-cell office:value-type="float" office:value="3024.97" table:style-name="ce10">
            <text:p>3.024,97</text:p>
          </table:table-cell>
          <table:table-cell office:value-type="float" office:value="492.18" table:style-name="ce10">
            <text:p>492,18</text:p>
          </table:table-cell>
          <table:table-cell office:value-type="float" office:value="1815.83" table:style-name="ce10">
            <text:p>1.815,83</text:p>
          </table:table-cell>
          <table:table-cell office:value-type="float" office:value="59386.98" table:style-name="ce10">
            <text:p>59.386,9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OMPETTO <text:s/>GIOVANNA</text:p>
          </table:table-cell>
          <table:table-cell office:value-type="float" office:value="61420.07" table:style-name="ce10">
            <text:p>61.420,07</text:p>
          </table:table-cell>
          <table:table-cell office:value-type="float" office:value="10533.13" table:style-name="ce10">
            <text:p>10.533,13</text:p>
          </table:table-cell>
          <table:table-cell office:value-type="float" office:value="4687.42" table:style-name="ce10">
            <text:p>4.687,42</text:p>
          </table:table-cell>
          <table:table-cell table:style-name="ce10"/>
          <table:table-cell office:value-type="float" office:value="76640.62" table:style-name="ce10">
            <text:p>76.640,62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UCCHI <text:s/>CECILIA</text:p>
          </table:table-cell>
          <table:table-cell office:value-type="float" office:value="9542.24" table:style-name="ce10">
            <text:p>9.542,24</text:p>
          </table:table-cell>
          <table:table-cell table:number-columns-repeated="3" table:style-name="ce10"/>
          <table:table-cell office:value-type="float" office:value="9542.24" table:style-name="ce10">
            <text:p>9.542,2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RUZZI <text:s/>GIADA</text:p>
          </table:table-cell>
          <table:table-cell office:value-type="float" office:value="12547.81" table:style-name="ce10">
            <text:p>12.547,81</text:p>
          </table:table-cell>
          <table:table-cell table:number-columns-repeated="2" table:style-name="ce10"/>
          <table:table-cell office:value-type="float" office:value="17.82" table:style-name="ce10">
            <text:p>17,82</text:p>
          </table:table-cell>
          <table:table-cell office:value-type="float" office:value="12565.63" table:style-name="ce10">
            <text:p>12.565,6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TUBERTINI <text:s/>MARCO GIOVANNI</text:p>
          </table:table-cell>
          <table:table-cell office:value-type="float" office:value="72520.37" table:style-name="ce10">
            <text:p>72.520,3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39.22" table:style-name="ce10">
            <text:p>5.239,22</text:p>
          </table:table-cell>
          <table:table-cell office:value-type="float" office:value="8532.01" table:style-name="ce10">
            <text:p>8.532,01</text:p>
          </table:table-cell>
          <table:table-cell office:value-type="float" office:value="97017.25" table:style-name="ce10">
            <text:p>97.017,2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UNCINI <text:s/>STEFANIA</text:p>
          </table:table-cell>
          <table:table-cell office:value-type="float" office:value="57250.99" table:style-name="ce10">
            <text:p>57.250,99</text:p>
          </table:table-cell>
          <table:table-cell office:value-type="float" office:value="1849.25" table:style-name="ce10">
            <text:p>1.849,25</text:p>
          </table:table-cell>
          <table:table-cell office:value-type="float" office:value="4091.67" table:style-name="ce10">
            <text:p>4.091,67</text:p>
          </table:table-cell>
          <table:table-cell table:style-name="ce10"/>
          <table:table-cell office:value-type="float" office:value="63191.91" table:style-name="ce10">
            <text:p>63.191,91</text:p>
          </table:table-cell>
          <table:table-cell office:value-type="float" office:value="1029.79" table:style-name="ce10">
            <text:p>1.029,7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URSINO <text:s/>GIUL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4069.04" table:style-name="ce10">
            <text:p>4.069,04</text:p>
          </table:table-cell>
          <table:table-cell office:value-type="float" office:value="3427.57" table:style-name="ce10">
            <text:p>3.427,57</text:p>
          </table:table-cell>
          <table:table-cell office:value-type="float" office:value="66599.289999999994" table:style-name="ce10">
            <text:p>66.599,2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UVA <text:s/>ALESSANDRO</text:p>
          </table:table-cell>
          <table:table-cell office:value-type="float" office:value="25543.759999999998" table:style-name="ce10">
            <text:p>25.543,76</text:p>
          </table:table-cell>
          <table:table-cell table:number-columns-repeated="2" table:style-name="ce10"/>
          <table:table-cell office:value-type="float" office:value="2333.65" table:style-name="ce10">
            <text:p>2.333,65</text:p>
          </table:table-cell>
          <table:table-cell office:value-type="float" office:value="27877.41" table:style-name="ce10">
            <text:p>27.877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CCARI <text:s/>ALESSANDRA</text:p>
          </table:table-cell>
          <table:table-cell office:value-type="float" office:value="73191.539999999994" table:style-name="ce10">
            <text:p>73.191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21.22" table:style-name="ce10">
            <text:p>4.921,22</text:p>
          </table:table-cell>
          <table:table-cell table:style-name="ce10"/>
          <table:table-cell office:value-type="float" office:value="88838.41" table:style-name="ce10">
            <text:p>88.838,4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GGI <text:s/>MARCO</text:p>
          </table:table-cell>
          <table:table-cell table:number-columns-repeated="2" table:style-name="ce10"/>
          <table:table-cell office:value-type="float" office:value="7247.06" table:style-name="ce10">
            <text:p>7.247,06</text:p>
          </table:table-cell>
          <table:table-cell office:value-type="float" office:value="100" table:style-name="ce10">
            <text:p>100,00</text:p>
          </table:table-cell>
          <table:table-cell office:value-type="float" office:value="7347.06" table:style-name="ce10">
            <text:p>7.347,06</text:p>
          </table:table-cell>
          <table:table-cell office:value-type="float" office:value="9396" table:style-name="ce10">
            <text:p>9.396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ASTRO <text:s/>FEDERICO</text:p>
          </table:table-cell>
          <table:table-cell office:value-type="float" office:value="66845.5" table:style-name="ce10">
            <text:p>66.845,50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036.34" table:style-name="ce10">
            <text:p>5.036,34</text:p>
          </table:table-cell>
          <table:table-cell office:value-type="float" office:value="15527.78" table:style-name="ce10">
            <text:p>15.527,78</text:p>
          </table:table-cell>
          <table:table-cell office:value-type="float" office:value="98135.27" table:style-name="ce10">
            <text:p>98.135,27</text:p>
          </table:table-cell>
          <table:table-cell office:value-type="float" office:value="2750.75" table:style-name="ce10">
            <text:p>2.750,75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DEVIT <text:s/>SEFOR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997.96" table:style-name="ce10">
            <text:p>4.997,96</text:p>
          </table:table-cell>
          <table:table-cell table:style-name="ce10"/>
          <table:table-cell office:value-type="float" office:value="87992.17" table:style-name="ce10">
            <text:p>87.992,17</text:p>
          </table:table-cell>
          <table:table-cell office:value-type="float" office:value="1940.4" table:style-name="ce10">
            <text:p>1.940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ENTE <text:s/>ROBERT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5500.04" table:style-name="ce10">
            <text:p>5.500,04</text:p>
          </table:table-cell>
          <table:table-cell office:value-type="float" office:value="9179.19" table:style-name="ce10">
            <text:p>9.179,19</text:p>
          </table:table-cell>
          <table:table-cell table:style-name="ce10"/>
          <table:table-cell office:value-type="float" office:value="81646.649999999994" table:style-name="ce10">
            <text:p>81.646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GUARNERA <text:s/>FABIO</text:p>
          </table:table-cell>
          <table:table-cell office:value-type="float" office:value="72808.070000000007" table:style-name="ce10">
            <text:p>72.808,07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4588.8500000000004" table:style-name="ce10">
            <text:p>4.588,85</text:p>
          </table:table-cell>
          <table:table-cell office:value-type="float" office:value="3847.34" table:style-name="ce10">
            <text:p>3.847,34</text:p>
          </table:table-cell>
          <table:table-cell office:value-type="float" office:value="97271.05" table:style-name="ce10">
            <text:p>97.271,05</text:p>
          </table:table-cell>
          <table:table-cell office:value-type="float" office:value="15983.61" table:style-name="ce10">
            <text:p>15.983,61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LARINO <text:s/>GIOVANNA</text:p>
          </table:table-cell>
          <table:table-cell office:value-type="float" office:value="9377.9599999999991" table:style-name="ce10">
            <text:p>9.377,96</text:p>
          </table:table-cell>
          <table:table-cell table:number-columns-repeated="3" table:style-name="ce10"/>
          <table:table-cell office:value-type="float" office:value="9377.9599999999991" table:style-name="ce10">
            <text:p>9.377,9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LEBONA <text:s/>CINZIA ANITA</text:p>
          </table:table-cell>
          <table:table-cell office:value-type="float" office:value="6408.02" table:style-name="ce10">
            <text:p>6.408,02</text:p>
          </table:table-cell>
          <table:table-cell office:value-type="float" office:value="2157.46" table:style-name="ce10">
            <text:p>2.157,46</text:p>
          </table:table-cell>
          <table:table-cell office:value-type="float" office:value="6043.61" table:style-name="ce10">
            <text:p>6.043,61</text:p>
          </table:table-cell>
          <table:table-cell office:value-type="float" office:value="6538.02" table:style-name="ce10">
            <text:p>6.538,02</text:p>
          </table:table-cell>
          <table:table-cell office:value-type="float" office:value="21147.11" table:style-name="ce10">
            <text:p>21.147,11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LLERINO <text:s/>GABRIELE</text:p>
          </table:table-cell>
          <table:table-cell office:value-type="float" office:value="82686.240000000005" table:style-name="ce10">
            <text:p>82.686,24</text:p>
          </table:table-cell>
          <table:table-cell office:value-type="float" office:value="57965.18" table:style-name="ce10">
            <text:p>57.965,18</text:p>
          </table:table-cell>
          <table:table-cell office:value-type="float" office:value="7712.64" table:style-name="ce10">
            <text:p>7.712,64</text:p>
          </table:table-cell>
          <table:table-cell office:value-type="float" office:value="1494.06" table:style-name="ce10">
            <text:p>1.494,06</text:p>
          </table:table-cell>
          <table:table-cell office:value-type="float" office:value="149858.12" table:style-name="ce10">
            <text:p>149.858,12</text:p>
          </table:table-cell>
          <table:table-cell office:value-type="float" office:value="88799.94" table:style-name="ce10">
            <text:p>88.799,94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NNI <text:s/>STEFANI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492.65" table:style-name="ce10">
            <text:p>5.492,65</text:p>
          </table:table-cell>
          <table:table-cell office:value-type="float" office:value="13773.86" table:style-name="ce10">
            <text:p>13.773,86</text:p>
          </table:table-cell>
          <table:table-cell office:value-type="float" office:value="78369.19" table:style-name="ce10">
            <text:p>78.369,19</text:p>
          </table:table-cell>
          <table:table-cell office:value-type="float" office:value="369" table:style-name="ce10">
            <text:p>369,0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ARAGONA <text:s/>GIUSEPPE</text:p>
          </table:table-cell>
          <table:table-cell office:value-type="float" office:value="55140.11" table:style-name="ce10">
            <text:p>55.140,11</text:p>
          </table:table-cell>
          <table:table-cell office:value-type="float" office:value="16643.25" table:style-name="ce10">
            <text:p>16.643,25</text:p>
          </table:table-cell>
          <table:table-cell office:value-type="float" office:value="6528.09" table:style-name="ce10">
            <text:p>6.528,09</text:p>
          </table:table-cell>
          <table:table-cell office:value-type="float" office:value="1950.99" table:style-name="ce10">
            <text:p>1.950,99</text:p>
          </table:table-cell>
          <table:table-cell office:value-type="float" office:value="80262.44" table:style-name="ce10">
            <text:p>80.262,4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NEZIANO <text:s/>MASSIMO</text:p>
          </table:table-cell>
          <table:table-cell office:value-type="float" office:value="47746.79" table:style-name="ce10">
            <text:p>47.746,79</text:p>
          </table:table-cell>
          <table:table-cell office:value-type="float" office:value="1849.25" table:style-name="ce10">
            <text:p>1.849,25</text:p>
          </table:table-cell>
          <table:table-cell office:value-type="float" office:value="5076.3100000000004" table:style-name="ce10">
            <text:p>5.076,31</text:p>
          </table:table-cell>
          <table:table-cell table:style-name="ce10"/>
          <table:table-cell office:value-type="float" office:value="54672.35" table:style-name="ce10">
            <text:p>54.672,35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NTURI <text:s/>SIMONETT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78.78" table:style-name="ce10">
            <text:p>4.978,78</text:p>
          </table:table-cell>
          <table:table-cell office:value-type="float" office:value="3532.93" table:style-name="ce10">
            <text:p>3.532,93</text:p>
          </table:table-cell>
          <table:table-cell office:value-type="float" office:value="90890.5" table:style-name="ce10">
            <text:p>90.890,50</text:p>
          </table:table-cell>
          <table:table-cell office:value-type="float" office:value="4723.83" table:style-name="ce10">
            <text:p>4.723,8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NTURINI <text:s/>ANNA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29.99" table:style-name="ce10">
            <text:p>5.229,99</text:p>
          </table:table-cell>
          <table:table-cell office:value-type="float" office:value="6209.86" table:style-name="ce10">
            <text:p>6.209,86</text:p>
          </table:table-cell>
          <table:table-cell office:value-type="float" office:value="89132.92" table:style-name="ce10">
            <text:p>89.132,92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NTURINO <text:s/>PIERLUC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189.84" table:style-name="ce10">
            <text:p>189,84</text:p>
          </table:table-cell>
          <table:table-cell office:value-type="float" office:value="4894.03" table:style-name="ce10">
            <text:p>4.894,03</text:p>
          </table:table-cell>
          <table:table-cell office:value-type="float" office:value="59962.85" table:style-name="ce10">
            <text:p>59.962,8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NZANO <text:s/>FABIO</text:p>
          </table:table-cell>
          <table:table-cell office:value-type="float" office:value="66967.42" table:style-name="ce10">
            <text:p>66.967,4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5238.93" table:style-name="ce10">
            <text:p>5.238,93</text:p>
          </table:table-cell>
          <table:table-cell office:value-type="float" office:value="10852.75" table:style-name="ce10">
            <text:p>10.852,75</text:p>
          </table:table-cell>
          <table:table-cell office:value-type="float" office:value="93784.75" table:style-name="ce10">
            <text:p>93.784,75</text:p>
          </table:table-cell>
          <table:table-cell office:value-type="float" office:value="35972.879999999997" table:style-name="ce10">
            <text:p>35.972,88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RARDO <text:s/>ILARIA</text:p>
          </table:table-cell>
          <table:table-cell office:value-type="float" office:value="46683.54" table:style-name="ce10">
            <text:p>46.683,54</text:p>
          </table:table-cell>
          <table:table-cell table:number-columns-repeated="2" table:style-name="ce10"/>
          <table:table-cell office:value-type="float" office:value="7713.66" table:style-name="ce10">
            <text:p>7.713,66</text:p>
          </table:table-cell>
          <table:table-cell office:value-type="float" office:value="54397.2" table:style-name="ce10">
            <text:p>54.397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ESCOVO <text:s/>VALERIA</text:p>
          </table:table-cell>
          <table:table-cell office:value-type="float" office:value="47746.79" table:style-name="ce10">
            <text:p>47.746,79</text:p>
          </table:table-cell>
          <table:table-cell table:style-name="ce10"/>
          <table:table-cell office:value-type="float" office:value="313.07" table:style-name="ce10">
            <text:p>313,07</text:p>
          </table:table-cell>
          <table:table-cell table:style-name="ce10"/>
          <table:table-cell office:value-type="float" office:value="48059.86" table:style-name="ce10">
            <text:p>48.059,86</text:p>
          </table:table-cell>
          <table:table-cell office:value-type="float" office:value="283.5" table:style-name="ce10">
            <text:p>283,5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ACAVA <text:s/>ALBERTO</text:p>
          </table:table-cell>
          <table:table-cell office:value-type="float" office:value="58349.46" table:style-name="ce10">
            <text:p>58.349,46</text:p>
          </table:table-cell>
          <table:table-cell office:value-type="float" office:value="3024.97" table:style-name="ce10">
            <text:p>3.024,97</text:p>
          </table:table-cell>
          <table:table-cell table:style-name="ce10"/>
          <table:table-cell office:value-type="float" office:value="6694.82" table:style-name="ce10">
            <text:p>6.694,82</text:p>
          </table:table-cell>
          <table:table-cell office:value-type="float" office:value="68069.25" table:style-name="ce10">
            <text:p>68.069,2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ALE <text:s/>LAURA</text:p>
          </table:table-cell>
          <table:table-cell office:value-type="float" office:value="47032.02" table:style-name="ce10">
            <text:p>47.032,02</text:p>
          </table:table-cell>
          <table:table-cell office:value-type="float" office:value="7543.46" table:style-name="ce10">
            <text:p>7.543,46</text:p>
          </table:table-cell>
          <table:table-cell office:value-type="float" office:value="3204.76" table:style-name="ce10">
            <text:p>3.204,76</text:p>
          </table:table-cell>
          <table:table-cell office:value-type="float" office:value="474.4" table:style-name="ce10">
            <text:p>474,40</text:p>
          </table:table-cell>
          <table:table-cell office:value-type="float" office:value="58254.64" table:style-name="ce10">
            <text:p>58.254,6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BERTI <text:s/>CARLO MARIA</text:p>
          </table:table-cell>
          <table:table-cell office:value-type="float" office:value="47744.61" table:style-name="ce10">
            <text:p>47.744,61</text:p>
          </table:table-cell>
          <table:table-cell office:value-type="float" office:value="1849.25" table:style-name="ce10">
            <text:p>1.849,25</text:p>
          </table:table-cell>
          <table:table-cell office:value-type="float" office:value="4915.75" table:style-name="ce10">
            <text:p>4.915,75</text:p>
          </table:table-cell>
          <table:table-cell office:value-type="float" office:value="1239.48" table:style-name="ce10">
            <text:p>1.239,48</text:p>
          </table:table-cell>
          <table:table-cell office:value-type="float" office:value="55749.09" table:style-name="ce10">
            <text:p>55.749,09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DOTTO <text:s/>PIERO</text:p>
          </table:table-cell>
          <table:table-cell office:value-type="float" office:value="12074.18" table:style-name="ce10">
            <text:p>12.074,18</text:p>
          </table:table-cell>
          <table:table-cell office:value-type="float" office:value="3470.9" table:style-name="ce10">
            <text:p>3.470,90</text:p>
          </table:table-cell>
          <table:table-cell office:value-type="float" office:value="5813.38" table:style-name="ce10">
            <text:p>5.813,38</text:p>
          </table:table-cell>
          <table:table-cell office:value-type="float" office:value="5351.74" table:style-name="ce10">
            <text:p>5.351,74</text:p>
          </table:table-cell>
          <table:table-cell office:value-type="float" office:value="26710.2" table:style-name="ce10">
            <text:p>26.710,2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GNOLI <text:s/>ANNA</text:p>
          </table:table-cell>
          <table:table-cell table:number-columns-repeated="2" table:style-name="ce10"/>
          <table:table-cell office:value-type="float" office:value="416.5" table:style-name="ce10">
            <text:p>416,50</text:p>
          </table:table-cell>
          <table:table-cell table:style-name="ce10"/>
          <table:table-cell office:value-type="float" office:value="416.5" table:style-name="ce10">
            <text:p>416,50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LLA <text:s/>ELIS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table:style-name="ce10"/>
          <table:table-cell office:value-type="float" office:value="4912.68" table:style-name="ce10">
            <text:p>4.912,68</text:p>
          </table:table-cell>
          <table:table-cell office:value-type="float" office:value="59791.66" table:style-name="ce10">
            <text:p>59.791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LLA <text:s/>ROBERTO</text:p>
          </table:table-cell>
          <table:table-cell office:value-type="float" office:value="66866.820000000007" table:style-name="ce10">
            <text:p>66.866,82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63.55" table:style-name="ce10">
            <text:p>6.263,55</text:p>
          </table:table-cell>
          <table:table-cell office:value-type="float" office:value="4639.51" table:style-name="ce10">
            <text:p>4.639,51</text:p>
          </table:table-cell>
          <table:table-cell office:value-type="float" office:value="88495.53" table:style-name="ce10">
            <text:p>88.495,53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VISIMBERGA <text:s/>SAMANTHA</text:p>
          </table:table-cell>
          <table:table-cell office:value-type="float" office:value="57253.43" table:style-name="ce10">
            <text:p>57.253,43</text:p>
          </table:table-cell>
          <table:table-cell office:value-type="float" office:value="1849.25" table:style-name="ce10">
            <text:p>1.849,25</text:p>
          </table:table-cell>
          <table:table-cell office:value-type="float" office:value="5545.1" table:style-name="ce10">
            <text:p>5.545,10</text:p>
          </table:table-cell>
          <table:table-cell office:value-type="float" office:value="3157.39" table:style-name="ce10">
            <text:p>3.157,39</text:p>
          </table:table-cell>
          <table:table-cell office:value-type="float" office:value="67805.17" table:style-name="ce10">
            <text:p>67.805,1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YAKUBOVICH <text:s/>ALLA</text:p>
          </table:table-cell>
          <table:table-cell office:value-type="float" office:value="73106.84" table:style-name="ce10">
            <text:p>73.106,8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508.34" table:style-name="ce10">
            <text:p>6.508,34</text:p>
          </table:table-cell>
          <table:table-cell office:value-type="float" office:value="3954.11" table:style-name="ce10">
            <text:p>3.954,11</text:p>
          </table:table-cell>
          <table:table-cell office:value-type="float" office:value="94294.94" table:style-name="ce10">
            <text:p>94.294,94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CCARDI <text:s/>MARILENA</text:p>
          </table:table-cell>
          <table:table-cell office:value-type="float" office:value="54054" table:style-name="ce10">
            <text:p>54.054,00</text:p>
          </table:table-cell>
          <table:table-cell office:value-type="float" office:value="824.98" table:style-name="ce10">
            <text:p>824,98</text:p>
          </table:table-cell>
          <table:table-cell office:value-type="float" office:value="70.31" table:style-name="ce10">
            <text:p>70,31</text:p>
          </table:table-cell>
          <table:table-cell office:value-type="float" office:value="714.4" table:style-name="ce10">
            <text:p>714,40</text:p>
          </table:table-cell>
          <table:table-cell office:value-type="float" office:value="55663.69" table:style-name="ce10">
            <text:p>55.663,6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CCONE <text:s/>CATERINA</text:p>
          </table:table-cell>
          <table:table-cell office:value-type="float" office:value="73274.539999999994" table:style-name="ce10">
            <text:p>73.274,5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59.59" table:style-name="ce10">
            <text:p>4.959,59</text:p>
          </table:table-cell>
          <table:table-cell table:style-name="ce10"/>
          <table:table-cell office:value-type="float" office:value="88959.78" table:style-name="ce10">
            <text:p>88.959,7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FFARANO <text:s/>RENZO</text:p>
          </table:table-cell>
          <table:table-cell office:value-type="float" office:value="70770.710000000006" table:style-name="ce10">
            <text:p>70.770,71</text:p>
          </table:table-cell>
          <table:table-cell office:value-type="float" office:value="22191" table:style-name="ce10">
            <text:p>22.191,00</text:p>
          </table:table-cell>
          <table:table-cell office:value-type="float" office:value="4692.54" table:style-name="ce10">
            <text:p>4.692,54</text:p>
          </table:table-cell>
          <table:table-cell office:value-type="float" office:value="11638.06" table:style-name="ce10">
            <text:p>11.638,06</text:p>
          </table:table-cell>
          <table:table-cell office:value-type="float" office:value="109292.31" table:style-name="ce10">
            <text:p>109.292,31</text:p>
          </table:table-cell>
          <table:table-cell office:value-type="float" office:value="32601.13" table:style-name="ce10">
            <text:p>32.601,13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GAMI <text:s/>PAOLA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902.03" table:style-name="ce10">
            <text:p>4.902,03</text:p>
          </table:table-cell>
          <table:table-cell office:value-type="float" office:value="4439.12" table:style-name="ce10">
            <text:p>4.439,12</text:p>
          </table:table-cell>
          <table:table-cell office:value-type="float" office:value="91719.94" table:style-name="ce10">
            <text:p>91.719,94</text:p>
          </table:table-cell>
          <table:table-cell office:value-type="float" office:value="7162.92" table:style-name="ce10">
            <text:p>7.162,92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MBERNARDI <text:s/>MARIA ELENA</text:p>
          </table:table-cell>
          <table:table-cell office:value-type="float" office:value="73315.570000000007" table:style-name="ce10">
            <text:p>73.315,57</text:p>
          </table:table-cell>
          <table:table-cell office:value-type="float" office:value="25889.5" table:style-name="ce10">
            <text:p>25.889,50</text:p>
          </table:table-cell>
          <table:table-cell office:value-type="float" office:value="8821.82" table:style-name="ce10">
            <text:p>8.821,82</text:p>
          </table:table-cell>
          <table:table-cell office:value-type="float" office:value="103.28" table:style-name="ce10">
            <text:p>103,28</text:p>
          </table:table-cell>
          <table:table-cell office:value-type="float" office:value="108130.17" table:style-name="ce10">
            <text:p>108.130,17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MBONINI <text:s/>MONICA</text:p>
          </table:table-cell>
          <table:table-cell office:value-type="float" office:value="62536.62" table:style-name="ce10">
            <text:p>62.536,6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332.19" table:style-name="ce10">
            <text:p>5.332,19</text:p>
          </table:table-cell>
          <table:table-cell table:style-name="ce10"/>
          <table:table-cell office:value-type="float" office:value="83895.6" table:style-name="ce10">
            <text:p>83.895,60</text:p>
          </table:table-cell>
          <table:table-cell office:value-type="float" office:value="7824.6" table:style-name="ce10">
            <text:p>7.824,60</text:p>
          </table:table-cell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NELLI <text:s/>FRANCA</text:p>
          </table:table-cell>
          <table:table-cell office:value-type="float" office:value="71609.119999999995" table:style-name="ce10">
            <text:p>71.609,12</text:p>
          </table:table-cell>
          <table:table-cell office:value-type="float" office:value="16026.79" table:style-name="ce10">
            <text:p>16.026,79</text:p>
          </table:table-cell>
          <table:table-cell office:value-type="float" office:value="5495.27" table:style-name="ce10">
            <text:p>5.495,27</text:p>
          </table:table-cell>
          <table:table-cell office:value-type="float" office:value="561.88" table:style-name="ce10">
            <text:p>561,88</text:p>
          </table:table-cell>
          <table:table-cell office:value-type="float" office:value="93693.06" table:style-name="ce10">
            <text:p>93.693,0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PPA <text:s/>GIACOMO</text:p>
          </table:table-cell>
          <table:table-cell table:number-columns-repeated="2" table:style-name="ce10"/>
          <table:table-cell office:value-type="float" office:value="1052.5899999999999" table:style-name="ce10">
            <text:p>1.052,59</text:p>
          </table:table-cell>
          <table:table-cell table:style-name="ce10"/>
          <table:table-cell office:value-type="float" office:value="1052.5899999999999" table:style-name="ce10">
            <text:p>1.052,5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APPA <text:s/>GIACOMO</text:p>
          </table:table-cell>
          <table:table-cell office:value-type="float" office:value="71653.14" table:style-name="ce10">
            <text:p>71.653,14</text:p>
          </table:table-cell>
          <table:table-cell office:value-type="float" office:value="10784.73" table:style-name="ce10">
            <text:p>10.784,73</text:p>
          </table:table-cell>
          <table:table-cell office:value-type="float" office:value="2460.61" table:style-name="ce10">
            <text:p>2.460,61</text:p>
          </table:table-cell>
          <table:table-cell office:value-type="float" office:value="1017.18" table:style-name="ce10">
            <text:p>1.017,18</text:p>
          </table:table-cell>
          <table:table-cell office:value-type="float" office:value="85915.66" table:style-name="ce10">
            <text:p>85.915,66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OLI <text:s/>SIMONA</text:p>
          </table:table-cell>
          <table:table-cell office:value-type="float" office:value="70864.600000000006" table:style-name="ce10">
            <text:p>70.864,60</text:p>
          </table:table-cell>
          <table:table-cell office:value-type="float" office:value="22191" table:style-name="ce10">
            <text:p>22.191,00</text:p>
          </table:table-cell>
          <table:table-cell office:value-type="float" office:value="5201.8599999999997" table:style-name="ce10">
            <text:p>5.201,86</text:p>
          </table:table-cell>
          <table:table-cell office:value-type="float" office:value="18427.189999999999" table:style-name="ce10">
            <text:p>18.427,19</text:p>
          </table:table-cell>
          <table:table-cell office:value-type="float" office:value="116684.65" table:style-name="ce10">
            <text:p>116.684,65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ONI BERISSO <text:s/>MASSIMO</text:p>
          </table:table-cell>
          <table:table-cell office:value-type="float" office:value="38677.93" table:style-name="ce10">
            <text:p>38.677,93</text:p>
          </table:table-cell>
          <table:table-cell office:value-type="float" office:value="16544.75" table:style-name="ce10">
            <text:p>16.544,75</text:p>
          </table:table-cell>
          <table:table-cell office:value-type="float" office:value="7521.58" table:style-name="ce10">
            <text:p>7.521,58</text:p>
          </table:table-cell>
          <table:table-cell office:value-type="float" office:value="1955.88" table:style-name="ce10">
            <text:p>1.955,88</text:p>
          </table:table-cell>
          <table:table-cell office:value-type="float" office:value="64700.14" table:style-name="ce10">
            <text:p>64.700,14</text:p>
          </table:table-cell>
          <table:table-cell office:value-type="float" office:value="16070.4" table:style-name="ce10">
            <text:p>16.070,40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OPPOLI <text:s/>FEDERICA</text:p>
          </table:table-cell>
          <table:table-cell office:value-type="float" office:value="66932.070000000007" table:style-name="ce10">
            <text:p>66.932,07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6244.37" table:style-name="ce10">
            <text:p>6.244,37</text:p>
          </table:table-cell>
          <table:table-cell office:value-type="float" office:value="1167.3" table:style-name="ce10">
            <text:p>1.167,30</text:p>
          </table:table-cell>
          <table:table-cell office:value-type="float" office:value="85069.39" table:style-name="ce10">
            <text:p>85.069,39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OTTIS <text:s/>LOREDANA</text:p>
          </table:table-cell>
          <table:table-cell office:value-type="float" office:value="66679.490000000005" table:style-name="ce10">
            <text:p>66.679,49</text:p>
          </table:table-cell>
          <table:table-cell office:value-type="float" office:value="10725.65" table:style-name="ce10">
            <text:p>10.725,65</text:p>
          </table:table-cell>
          <table:table-cell office:value-type="float" office:value="4724.12" table:style-name="ce10">
            <text:p>4.724,12</text:p>
          </table:table-cell>
          <table:table-cell office:value-type="float" office:value="2002.82" table:style-name="ce10">
            <text:p>2.002,82</text:p>
          </table:table-cell>
          <table:table-cell office:value-type="float" office:value="84132.08" table:style-name="ce10">
            <text:p>84.132,08</text:p>
          </table:table-cell>
          <table:table-cell table:style-name="ce10"/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UCCARELLI <text:s/>SILVIA</text:p>
          </table:table-cell>
          <table:table-cell office:value-type="float" office:value="62499.199999999997" table:style-name="ce10">
            <text:p>62.499,20</text:p>
          </table:table-cell>
          <table:table-cell office:value-type="float" office:value="29391" table:style-name="ce10">
            <text:p>29.391,00</text:p>
          </table:table-cell>
          <table:table-cell office:value-type="float" office:value="6168.13" table:style-name="ce10">
            <text:p>6.168,13</text:p>
          </table:table-cell>
          <table:table-cell office:value-type="float" office:value="208.43" table:style-name="ce10">
            <text:p>208,43</text:p>
          </table:table-cell>
          <table:table-cell office:value-type="float" office:value="98266.76" table:style-name="ce10">
            <text:p>98.266,76</text:p>
          </table:table-cell>
          <table:table-cell table:style-name="ce10"/>
          <table:table-cell office:value-type="string" table:style-name="ce4">
            <text:p>Dirigenza Sanitaria Non Medica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9">
            <text:p>ZUGNONI <text:s/>MAURIZIO ALBERTO</text:p>
          </table:table-cell>
          <table:table-cell office:value-type="float" office:value="75931.929999999993" table:style-name="ce10">
            <text:p>75.931,93</text:p>
          </table:table-cell>
          <table:table-cell office:value-type="float" office:value="22191" table:style-name="ce10">
            <text:p>22.191,00</text:p>
          </table:table-cell>
          <table:table-cell office:value-type="float" office:value="6980.35" table:style-name="ce10">
            <text:p>6.980,35</text:p>
          </table:table-cell>
          <table:table-cell table:style-name="ce10"/>
          <table:table-cell office:value-type="float" office:value="105103.28" table:style-name="ce10">
            <text:p>105.103,28</text:p>
          </table:table-cell>
          <table:table-cell office:value-type="float" office:value="44375.69" table:style-name="ce10">
            <text:p>44.375,69</text:p>
          </table:table-cell>
          <table:table-cell office:value-type="string" table:style-name="ce4">
            <text:p>Dirigenza Medica</text:p>
          </table:table-cell>
          <table:table-cell table:number-columns-repeated="16375"/>
        </table:table-row>
        <table:table-row table:number-rows-repeated="4" table:style-name="ro2">
          <table:table-cell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6" table:style-name="ro2">
          <table:table-cell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number-rows-repeated="1047649" table:style-name="ro2">
          <table:table-cell table:number-columns-repeated="16384"/>
        </table:table-row>
        <table:named-expressions>
          <table:named-range table:name="Print_Titles" table:cell-range-address="2021.$A$16:2021.$IV$16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luminoso Matteo</meta:initial-creator>
    <dc:creator>Babbini Enrica</dc:creator>
    <meta:creation-date>2021-03-25T09:03:46Z</meta:creation-date>
    <dc:date>2023-02-27T09:57:26Z</dc:date>
    <meta:print-date>2023-02-23T15:48:13Z</meta:print-date>
  </office:meta>
</office:document-meta>
</file>