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168.75pt" style:use-optimal-row-height="false" fo:break-before="auto"/>
    </style:style>
    <style:style style:name="ro10" style:family="table-row">
      <style:table-row-properties style:row-height="143.2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usl3.it/Fs/prevcorr/AAAElaborazione%20Piano/Anticorruzione_PIAO/1%20-%202%20-%203%20-%20Elenco%20processi%20Piani%20monitoraggio%20sp%20e%20gen.xlsx'#.#REF!])" table:base-cell-address="elenco_misure_(gen)_2023_-_2025.C19">
          <table:help-message table:display="true"/>
          <table:error-message table:display="true"/>
        </table:content-validation>
        <table:content-validation table:name="val2" table:condition="of:cell-content-is-in-list(['file://usl3.it/Fs/prevcorr/AAAElaborazione%20Piano/Anticorruzione_PIAO/1%20-%202%20-%203%20-%20Elenco%20processi%20Piani%20monitoraggio%20sp%20e%20gen.xlsx'#.#REF!])" table:base-cell-address="elenco_misure_(gen)_2023_-_2025.C2">
          <table:help-message table:display="true"/>
          <table:error-message table:display="true"/>
        </table:content-validation>
      </table:content-validations>
      <table:table table:name="elenco_misure_(gen)_2023_-_2025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DESCRIZIONE MISURA</text:p>
          </table:table-cell>
          <table:table-cell office:value-type="string" table:style-name="ce1">
            <text:p>TIPOLOGIA MISURE GENERALI</text:p>
          </table:table-cell>
          <table:table-cell office:value-type="string" table:style-name="ce1">
            <text:p>Monitoraggio misure 2022 (autovalutazione)</text:p>
          </table:table-cell>
          <table:table-cell office:value-type="string" table:style-name="ce1">
            <text:p>Monitoraggio di II livello</text:p>
          </table:table-cell>
          <table:table-cell office:value-type="string" table:style-name="ce1">
            <text:p>Periodicità della verifica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Estrazione informatizzata dei dati degli accessi (L. n. 241/90 e D.Lgs. N. 33/2013)</text:p>
          </table:table-cell>
          <table:table-cell office:value-type="string" table:content-validation-name="val2" table:style-name="ce3">
            <text:p>TRASPARENZA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semestrale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Estrazione dati elenco che in automatico confluirà nella sezione "provvedimenti" di Amministrazione Trasparente</text:p>
          </table:table-cell>
          <table:table-cell office:value-type="string" table:content-validation-name="val2" table:style-name="ce3">
            <text:p>TRASPARENZA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semestrale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Trasmissione elenco dirigenti cessati</text:p>
          </table:table-cell>
          <table:table-cell office:value-type="string" table:content-validation-name="val2" table:style-name="ce3">
            <text:p>TRASPARENZA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bimensile</text:p>
          </table:table-cell>
          <table:table-cell table:number-columns-repeated="1637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Creazione di una sezione di archivio di Amministrazione Trasparente</text:p>
          </table:table-cell>
          <table:table-cell office:value-type="string" table:content-validation-name="val2" table:style-name="ce3">
            <text:p>TRASPARENZA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bimensile</text:p>
          </table:table-cell>
          <table:table-cell table:number-columns-repeated="16378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Separazione dati oggetto di pubblicità legale rispetto a quelli di trasparenza</text:p>
          </table:table-cell>
          <table:table-cell office:value-type="string" table:content-validation-name="val2" table:style-name="ce3">
            <text:p>TRASPARENZA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bimensile</text:p>
          </table:table-cell>
          <table:table-cell table:number-columns-repeated="16378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Personalizzazione profili per l'accesso al portale "consulenti pubblici"</text:p>
          </table:table-cell>
          <table:table-cell office:value-type="string" table:content-validation-name="val2" table:style-name="ce3">
            <text:p>TRASPARENZA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Annuale (fine 2024)</text:p>
          </table:table-cell>
          <table:table-cell table:number-columns-repeated="16378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Aggiornamento sezione "contratti" di Amministrazione Trasparente: inserimento obblighi di pubblicità relativi all'esecuzione dei contratti</text:p>
          </table:table-cell>
          <table:table-cell office:value-type="string" table:content-validation-name="val2" table:style-name="ce3">
            <text:p>TRASPARENZA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RPCT/Gruppo Regionale anticorruzione</text:p>
          </table:table-cell>
          <table:table-cell table:number-columns-repeated="16378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Aggiornamento elenchi interventi PNRR</text:p>
          </table:table-cell>
          <table:table-cell table:content-validation-name="val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trimestrale</text:p>
          </table:table-cell>
          <table:table-cell table:number-columns-repeated="16378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Attivazione corso antiriciclaggio</text:p>
          </table:table-cell>
          <table:table-cell office:value-type="string" table:content-validation-name="val2" table:style-name="ce3">
            <text:p>FORMAZIONE</text:p>
          </table:table-cell>
          <table:table-cell table:number-columns-repeated="2" table:style-name="ce3"/>
          <table:table-cell office:value-type="string" table:style-name="ce3">
            <text:p>RPCT/Gruppo Regionale anticorruzione</text:p>
          </table:table-cell>
          <table:table-cell table:number-columns-repeated="16378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">
            <text:p>Attivazione corso sulla gestione del rischio</text:p>
          </table:table-cell>
          <table:table-cell office:value-type="string" table:content-validation-name="val2" table:style-name="ce3">
            <text:p>FORMAZIONE</text:p>
          </table:table-cell>
          <table:table-cell table:number-columns-repeated="2" table:style-name="ce3"/>
          <table:table-cell office:value-type="string" table:style-name="ce3">
            <text:p>RPCT/Gruppo Regionale anticorruzione</text:p>
          </table:table-cell>
          <table:table-cell table:number-columns-repeated="16378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3">
            <text:p>Verifica dei partecipanti ai corsi attivati nel 2022</text:p>
          </table:table-cell>
          <table:table-cell office:value-type="string" table:content-validation-name="val2" table:style-name="ce3">
            <text:p>FORMAZIONE</text:p>
          </table:table-cell>
          <table:table-cell table:number-columns-repeated="2" table:style-name="ce3"/>
          <table:table-cell office:value-type="string" table:style-name="ce3">
            <text:p>RPCT/Gruppo Regionale anticorruzione</text:p>
          </table:table-cell>
          <table:table-cell table:number-columns-repeated="16378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3">
            <text:p>Inserimento di una sezione specifica relativa al corretto utilizzo deelle tecnologie informatiche e dei "social media"</text:p>
          </table:table-cell>
          <table:table-cell office:value-type="string" table:content-validation-name="val2" table:style-name="ce3">
            <text:p>CODICE DI COMPORTAMENTO</text:p>
          </table:table-cell>
          <table:table-cell table:number-columns-repeated="2" table:style-name="ce3"/>
          <table:table-cell office:value-type="string" table:style-name="ce3">
            <text:p>RPCT/Gruppo Regionale anticorruzione</text:p>
          </table:table-cell>
          <table:table-cell table:number-columns-repeated="16378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3">
            <text:p>Adozione Codice di Comportamento aggiornato</text:p>
          </table:table-cell>
          <table:table-cell office:value-type="string" table:content-validation-name="val2" table:style-name="ce3">
            <text:p>CODICE DI COMPORTAMENTO</text:p>
          </table:table-cell>
          <table:table-cell table:number-columns-repeated="2" table:style-name="ce3"/>
          <table:table-cell office:value-type="string" table:style-name="ce3">
            <text:p>RPCT/Gruppo Regionale anticorruzione</text:p>
          </table:table-cell>
          <table:table-cell table:number-columns-repeated="16378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3">
            <text:p>Adozione regolamento per l'accesso degli informatori scientifici del farmaco</text:p>
          </table:table-cell>
          <table:table-cell office:value-type="string" table:content-validation-name="val2" table:style-name="ce3">
            <text:p>CONFLITTO DI INTERESSE</text:p>
          </table:table-cell>
          <table:table-cell table:number-columns-repeated="2" table:style-name="ce3"/>
          <table:table-cell office:value-type="string" table:style-name="ce3">
            <text:p>RPCT/Gruppo Regionale anticorruzione</text:p>
          </table:table-cell>
          <table:table-cell table:number-columns-repeated="16378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3">
            <text:p>Compilazione modulistica specifica sul conflitto di interesse nella fase esecutiva degli interventi PNRR</text:p>
          </table:table-cell>
          <table:table-cell office:value-type="string" table:content-validation-name="val2" table:style-name="ce3">
            <text:p>CONFLITTO DI INTERESSE</text:p>
          </table:table-cell>
          <table:table-cell table:number-columns-repeated="2" table:style-name="ce3"/>
          <table:table-cell office:value-type="string" table:style-name="ce3">
            <text:p>RPCT/Gruppo Regionale anticorruzione</text:p>
          </table:table-cell>
          <table:table-cell table:number-columns-repeated="16378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3">
            <text:p>Aggiornamento modulistica sul conflitto di interesse</text:p>
          </table:table-cell>
          <table:table-cell office:value-type="string" table:content-validation-name="val2" table:style-name="ce3">
            <text:p>CONFLITTO DI INTERESSE</text:p>
          </table:table-cell>
          <table:table-cell table:number-columns-repeated="2" table:style-name="ce3"/>
          <table:table-cell office:value-type="string" table:style-name="ce3">
            <text:p>RPCT/Gruppo Regionale anticorruzione</text:p>
          </table:table-cell>
          <table:table-cell table:number-columns-repeated="16378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3">
            <text:p>Trasmissione elenco verifiche effettuate</text:p>
          </table:table-cell>
          <table:table-cell office:value-type="string" table:content-validation-name="val2" table:style-name="ce3">
            <text:p>INCARICHI EXTRA-ISTITUZIONALI</text:p>
          </table:table-cell>
          <table:table-cell table:number-columns-repeated="2" table:style-name="ce3"/>
          <table:table-cell office:value-type="string" table:style-name="ce3">
            <text:p>trimestrale</text:p>
          </table:table-cell>
          <table:table-cell table:number-columns-repeated="16378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3">
            <text:p>Compilazione della modulistica sulla incompatibilità da parte dei dirigenti della PTA in servizio</text:p>
          </table:table-cell>
          <table:table-cell office:value-type="string" table:content-validation-name="val1" table:style-name="ce3">
            <text:p>INCONF/INCOMPATIBILITA'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bimestrale</text:p>
          </table:table-cell>
          <table:table-cell table:number-columns-repeated="16378"/>
        </table:table-row>
        <table:table-row table:style-name="ro8">
          <table:table-cell office:value-type="float" office:value="19" table:style-name="ce3">
            <text:p>19</text:p>
          </table:table-cell>
          <table:table-cell office:value-type="string" table:style-name="ce3">
            <text:p>Attuazione rotazione del personale (segreterie concorsi)</text:p>
          </table:table-cell>
          <table:table-cell office:value-type="string" table:content-validation-name="val2" table:style-name="ce3">
            <text:p>ROTAZIONE PERSONAL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trimestrale</text:p>
          </table:table-cell>
          <table:table-cell table:number-columns-repeated="16378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3">
            <text:p>Applicazione del modello operativo proposto da Anac nel PNA 2022</text:p>
          </table:table-cell>
          <table:table-cell office:value-type="string" table:content-validation-name="val2" table:style-name="ce3">
            <text:p>PANTOUFLAGE</text:p>
          </table:table-cell>
          <table:table-cell table:number-columns-repeated="2" table:style-name="ce3"/>
          <table:table-cell office:value-type="string" table:style-name="ce3">
            <text:p>RPCT (misura prevista nel 2024)</text:p>
          </table:table-cell>
          <table:table-cell table:number-columns-repeated="16378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3">
            <text:p>Predisposizione di un documento informativo di sensibilizzazione sull'importanza dell'istituto</text:p>
          </table:table-cell>
          <table:table-cell office:value-type="string" table:content-validation-name="val2" table:style-name="ce3">
            <text:p>WHISTLEBLOWING</text:p>
          </table:table-cell>
          <table:table-cell table:number-columns-repeated="2" table:style-name="ce3"/>
          <table:table-cell office:value-type="string" table:style-name="ce3">
            <text:p>RPCT (misura prevista nel 2024)</text:p>
          </table:table-cell>
          <table:table-cell table:number-columns-repeated="16378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3">
            <text:p>Verifica della compilazione della modulistica afferente alle Commissioni di concorso</text:p>
          </table:table-cell>
          <table:table-cell office:value-type="string" table:content-validation-name="val2" table:style-name="ce3">
            <text:p>FORMAZIONE COMMISSIONI</text:p>
          </table:table-cell>
          <table:table-cell table:style-name="ce3"/>
          <table:table-cell office:value-type="string" table:style-name="ce3">
            <text:p>x (audit)</text:p>
          </table:table-cell>
          <table:table-cell office:value-type="string" table:style-name="ce3">
            <text:p>Da attivare entro la fine del 2023</text:p>
          </table:table-cell>
          <table:table-cell table:number-columns-repeated="16378"/>
        </table:table-row>
        <table:table-row table:style-name="ro9">
          <table:table-cell office:value-type="float" office:value="23" table:style-name="ce3">
            <text:p>23</text:p>
          </table:table-cell>
          <table:table-cell office:value-type="string" table:style-name="ce3">
            <text:p>Trasmissione nominativi degli "operatori di I livello"</text:p>
          </table:table-cell>
          <table:table-cell office:value-type="string" table:content-validation-name="val2" table:style-name="ce3">
            <text:p>ANTIRICICLAGGIO</text:p>
          </table:table-cell>
          <table:table-cell table:number-columns-repeated="2" table:style-name="ce3"/>
          <table:table-cell office:value-type="string" table:style-name="ce3">
            <text:p>A partire dal 28/02/2023</text:p>
          </table:table-cell>
          <table:table-cell table:number-columns-repeated="16378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3">
            <text:p>Compilazione trimestrale delle griglie di controllo</text:p>
          </table:table-cell>
          <table:table-cell office:value-type="string" table:content-validation-name="val2" table:style-name="ce3">
            <text:p>ANTIRICICLAGGIO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3">
            <text:p>Concordare un incontro con funzionario della UIF (o GdF) per delucidazione sulla normativa e sulla individuazione delle banche dati per l'analisi di II livello</text:p>
          </table:table-cell>
          <table:table-cell office:value-type="string" table:content-validation-name="val2" table:style-name="ce3">
            <text:p>ANTIRICICLAGGIO</text:p>
          </table:table-cell>
          <table:table-cell table:number-columns-repeated="3" table:style-name="ce3"/>
          <table:table-cell table:number-columns-repeated="16378"/>
        </table:table-row>
        <table:table-row table:style-name="ro11">
          <table:table-cell office:value-type="float" office:value="26" table:style-name="ce3">
            <text:p>26</text:p>
          </table:table-cell>
          <table:table-cell office:value-type="string" table:style-name="ce3">
            <text:p>Verifica attuazione obblighi contenuti nei Patti di integrità</text:p>
          </table:table-cell>
          <table:table-cell office:value-type="string" table:content-validation-name="val2" table:style-name="ce3">
            <text:p>PATTI DI INTEGRITA'</text:p>
          </table:table-cell>
          <table:table-cell table:style-name="ce3"/>
          <table:table-cell office:value-type="string" table:style-name="ce3">
            <text:p>x (audit)</text:p>
          </table:table-cell>
          <table:table-cell office:value-type="string" table:style-name="ce3">
            <text:p>Attivazione audit entro la fine del 2023</text:p>
          </table:table-cell>
          <table:table-cell table:number-columns-repeated="16378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Titles" table:cell-range-address="elenco_misure_(gen)_2023_-_2025.$A$1:elenco_misure_(gen)_2023_-_2025.$XFD$1" table:base-cell-address="elenco_misure_(gen)_2023_-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>All.to n. 2_3 - Rischi corruttivi e trasparenza</text:p>
        </style:region-left>
        <style:region-center>
          <text:p>Piano monitoraggio misure generali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apurro Roberto</meta:initial-creator>
    <dc:creator>Capurro Roberto</dc:creator>
    <meta:creation-date>2023-02-02T11:29:42Z</meta:creation-date>
    <dc:date>2023-02-02T11:30:14Z</dc:date>
  </office:meta>
</office:document-meta>
</file>