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fo:color="#FF0000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text-line-through-style="solid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usl3.it/Fs/prevcorr/AAAElaborazione%20Piano/Anticorruzione_PIAO/1%20-%202%20-%203%20-%20Elenco%20processi%20Piani%20monitoraggio%20sp%20e%20gen.xlsx'#.#REF!])" table:base-cell-address="elenco_proc.E2">
          <table:help-message table:display="true"/>
          <table:error-message table:display="true"/>
        </table:content-validation>
        <table:content-validation table:name="val2" table:condition="of:cell-content-is-in-list(['file://usl3.it/Fs/prevcorr/AAAElaborazione%20Piano/Anticorruzione_PIAO/1%20-%202%20-%203%20-%20Elenco%20processi%20Piani%20monitoraggio%20sp%20e%20gen.xlsx'#.#REF!])" table:base-cell-address="elenco_proc.F2">
          <table:help-message table:display="true"/>
          <table:error-message table:display="true"/>
        </table:content-validation>
      </table:content-validations>
      <table:table table:name="elenco_proc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AREA A RISCHIO</text:p>
          </table:table-cell>
          <table:table-cell office:value-type="string" table:style-name="ce2">
            <text:p>VALUTAZIONE DEL RISCHIO <text:s/>- GIUDIZIO SINTETICO</text:p>
          </table:table-cell>
          <table:table-cell office:value-type="string" table:style-name="ce2">
            <text:p>Agg 2023</text:p>
          </table:table-cell>
          <table:table-cell office:value-type="string" table:style-name="ce2">
            <text:p>NUOVO PROCESSO 2023</text:p>
          </table:table-cell>
          <table:table-cell office:value-type="string" table:style-name="ce2">
            <text:p>Nuove misure specifiche 2023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Affari Generali</text:p>
          </table:table-cell>
          <table:table-cell office:value-type="string" table:style-name="ce4">
            <text:p>Gestione stragiudiziale richieste risarcitorie conseguenti a sinistri RCT in regime di autoassicurazione</text:p>
          </table:table-cell>
          <table:table-cell office:value-type="string" table:content-validation-name="val1" table:style-name="ce4">
            <text:p>Affari legali e contenzioso</text:p>
          </table:table-cell>
          <table:table-cell office:value-type="string" table:content-validation-name="val2" table:style-name="ce5">
            <text:p>MEDIO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5" table:style-name="ce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Affari Generali</text:p>
          </table:table-cell>
          <table:table-cell office:value-type="string" table:style-name="ce4">
            <text:p>Contratto di sponsorizzazione ad iniziativa di soggetti terzi pubblici e privati</text:p>
          </table:table-cell>
          <table:table-cell office:value-type="string" table:content-validation-name="val1" table:style-name="ce4">
            <text:p>Affari legali e contenzioso</text:p>
          </table:table-cell>
          <table:table-cell office:value-type="string" table:content-validation-name="val2" table:style-name="ce5">
            <text:p>MEDIO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5" table:style-name="ce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Affari Generali</text:p>
          </table:table-cell>
          <table:table-cell office:value-type="string" table:style-name="ce4">
            <text:p>Contratto di sponsorizzazione ad iniziativa interna</text:p>
          </table:table-cell>
          <table:table-cell office:value-type="string" table:content-validation-name="val1" table:style-name="ce4">
            <text:p>Affari legali e contenzioso</text:p>
          </table:table-cell>
          <table:table-cell office:value-type="string" table:content-validation-name="val2" table:style-name="ce5">
            <text:p>MEDIO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Affari Generali</text:p>
          </table:table-cell>
          <table:table-cell office:value-type="string" table:style-name="ce4">
            <text:p>Gestione donazioni (beni)<text:s/></text:p>
          </table:table-cell>
          <table:table-cell office:value-type="string" table:content-validation-name="val1" table:style-name="ce4">
            <text:p>Affari legali e contenzioso</text:p>
          </table:table-cell>
          <table:table-cell office:value-type="string" table:content-validation-name="val2" table:style-name="ce5">
            <text:p>MEDIO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Avvocatura</text:p>
          </table:table-cell>
          <table:table-cell office:value-type="string" table:style-name="ce4">
            <text:p>Affidamento incarico di difesa e rappresentanza dell'Azienda ad un avvocato del libero foro</text:p>
          </table:table-cell>
          <table:table-cell office:value-type="string" table:content-validation-name="val1" table:style-name="ce4">
            <text:p>Incarichi e nomine</text:p>
          </table:table-cell>
          <table:table-cell office:value-type="string" table:content-validation-name="val2" table:style-name="ce5">
            <text:p>MEDIO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Avvocatura</text:p>
          </table:table-cell>
          <table:table-cell office:value-type="string" table:style-name="ce4">
            <text:p>Recupero crediti stragiudiziali e <text:s/>giudiziale a seguito di sentenza</text:p>
          </table:table-cell>
          <table:table-cell office:value-type="string" table:content-validation-name="val1" table:style-name="ce4">
            <text:p>Affari legali e contenzioso</text:p>
          </table:table-cell>
          <table:table-cell office:value-type="string" table:content-validation-name="val2" table:style-name="ce5">
            <text:p>BASSO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Avvocatura</text:p>
          </table:table-cell>
          <table:table-cell office:value-type="string" table:style-name="ce4">
            <text:p>"Recupero danni arrecati al patrimonio aziendale mediante richiesta istruttoria alle strutture competenti, finalizzata alla quantificazione del danno ed all’individuazione dei soggetti debitori e conseguente attivazione della procedura di liquidazione assicurativa"</text:p>
          </table:table-cell>
          <table:table-cell office:value-type="string" table:content-validation-name="val1" table:style-name="ce4">
            <text:p>Affari legali e contenzioso</text:p>
          </table:table-cell>
          <table:table-cell office:value-type="string" table:content-validation-name="val2" table:style-name="ce5">
            <text:p>BASSO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Procedura concorsuale dirigenza e conferimento incarichi di responsabile di S.C. non PTA/comparto: predisposizione bando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ALTISSIMO</text:p>
          </table:table-cell>
          <table:table-cell table:number-columns-repeated="2" table:style-name="ce4"/>
          <table:table-cell office:value-type="string" table:style-name="ce4">
            <text:p>X -X</text:p>
          </table:table-cell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Procedura concorsuale dirigenza e conferimento incarichi di responsabile di SC non PTA/comparto esecuzione, esito e di reclutamento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ALTISSIM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Procedura di mobilità in entrata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ALTISSIM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Procedura concorsuale rivolta alle categorie protette art. 18 L. n. 68/100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ALTISSIM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Procedura concorsuale ex art. 16 L. 56/87<text:s text:c="2"/>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ALTISSIMO</text:p>
          </table:table-cell>
          <table:table-cell table:number-columns-repeated="3" table:style-name="ce4"/>
          <table:table-cell table:number-columns-repeated="16375" table:style-name="ce3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Processo relativo al collocamento a riposo del personale con corresponsione del trattamento pensionistico e della liquidazione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BASSO</text:p>
          </table:table-cell>
          <table:table-cell table:number-columns-repeated="3" table:style-name="ce4"/>
          <table:table-cell table:number-columns-repeated="4" table:style-name="ce7"/>
          <table:table-cell table:number-columns-repeated="16338" table:style-name="ce8"/>
          <table:table-cell table:number-columns-repeated="33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Processo relativo alla ricongiunzione <text:s/>e riscatto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BASSO</text:p>
          </table:table-cell>
          <table:table-cell table:number-columns-repeated="3" table:style-name="ce4"/>
          <table:table-cell table:number-columns-repeated="16375" table:style-name="ce3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Gestione delle richieste di attività extraistituzionalle da parte del personale dipendente ex art. 53 D.Lgs. n. 163/2001</text:p>
          </table:table-cell>
          <table:table-cell office:value-type="string" table:content-validation-name="val1" table:style-name="ce4">
            <text:p>Area: provvedimenti ampliativi della sfera giuridica dei destinatari con effetto economico</text:p>
          </table:table-cell>
          <table:table-cell office:value-type="string" table:content-validation-name="val2" table:style-name="ce5">
            <text:p>ALTO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6375" table:style-name="ce3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Inquadramento econcomico del personale assunto o a vario titolo in servizio presso la ASL 3 Genovese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BASS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Inquadramento econcomico del personale assunto o a vario titolo in servizio presso la ASL 3 Genovese - inserimento varibili:rimborsi chilometrici e spese di viaggio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BASS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Inquadramento econcomico del personale assunto o a vario titolo in servizio presso la ASL 3 Genovese - inserimento varibili: cessione volontaria del quinto dello stipendio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BASS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Inquadramento econcomico del personale assunto o a vario titolo in servizio presso la ASL 3 Genovese - inserimento varibili: pignoramento stipendi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BASS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Inquadramento econcomico del personale assunto o a vario titolo in servizio presso la ASL 3 Genovese - inserimento varibili: gettoni presenza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BASS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Inquadramento econcomico del personale assunto o a vario titolo in servizio presso la ASL 3 Genovese - inserimento varibili: corresponsione quota a favore del sindacato a cui il dipendente intende iscriversi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BASS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Richiesta dati stipendiali per denuncia infortuni INAIL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BASS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Procedura stipendiale relativa al riconoscimento degli assegni famigliari spettanti ex lege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BASS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Liquidazione di indennità sostitutiva di mancato preavviso, ferie anni pregressi ed ore accantonate in caso di dipendenti dispensati e /o deceduti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BASS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 text:c="6"/>S.C. Gestione e Sviluppo delle Risorse Umane</text:p>
          </table:table-cell>
          <table:table-cell office:value-type="string" table:style-name="ce4">
            <text:p>Procedimento stipendiale per liquidazione di somme autorizzate dall'Ufficio Bilancio relative a sperimentazioni, consulenze, docenze, commissioni invalidi e patenti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BASSO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 C. Aggiornamento e Formazione</text:p>
          </table:table-cell>
          <table:table-cell office:value-type="string" table:style-name="ce4">
            <text:p>Individuazione docenti per attività formativa interna</text:p>
          </table:table-cell>
          <table:table-cell office:value-type="string" table:content-validation-name="val1" table:style-name="ce4">
            <text:p>Incarichi e nomine</text:p>
          </table:table-cell>
          <table:table-cell office:value-type="string" table:content-validation-name="val2" table:style-name="ce5">
            <text:p>ALTO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 C. Aggiornamento e Formazione</text:p>
          </table:table-cell>
          <table:table-cell office:value-type="string" table:style-name="ce4">
            <text:p>Corso di Formazione per <text:s/>Medici da adibire ai Servizi di Emergenza Sanitaria Territoriale (118)</text:p>
          </table:table-cell>
          <table:table-cell office:value-type="string" table:content-validation-name="val1" table:style-name="ce4">
            <text:p>Area: provvedimenti ampliativi della sfera giuridica dei destinatari con o senza effetto economico</text:p>
          </table:table-cell>
          <table:table-cell office:value-type="string" table:content-validation-name="val2" table:style-name="ce5">
            <text:p>ALTO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 C. Aggiornamento e Formazione</text:p>
          </table:table-cell>
          <table:table-cell office:value-type="string" table:style-name="ce4">
            <text:p>Assegnazione Borse di Studio</text:p>
          </table:table-cell>
          <table:table-cell office:value-type="string" table:content-validation-name="val1" table:style-name="ce4">
            <text:p>Area: provvedimenti ampliativi della sfera giuridica dei destinatari con o senza effetto economico</text:p>
          </table:table-cell>
          <table:table-cell office:value-type="string" table:content-validation-name="val2" table:style-name="ce5">
            <text:p>MEDIO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 C. Aggiornamento e Formazione</text:p>
          </table:table-cell>
          <table:table-cell office:value-type="string" table:style-name="ce4">
            <text:p>Adozione Piano Formativo Annuale</text:p>
          </table:table-cell>
          <table:table-cell table:content-validation-name="val1" table:style-name="ce4"/>
          <table:table-cell table:content-validation-name="val2" table:style-name="ce5"/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DIPARTIMENTO GIURIDICO</text:p>
          </table:table-cell>
          <table:table-cell office:value-type="string" table:style-name="ce9">
            <text:p>S. C. Aggiornamento e Formazione</text:p>
          </table:table-cell>
          <table:table-cell office:value-type="string" table:style-name="ce9">
            <text:p>Attivazione smart working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Gestione e Sviluppo delle Risorse Umane</text:p>
          </table:table-cell>
          <table:table-cell office:value-type="string" table:style-name="ce4">
            <text:p>Conferimento incarichi di funzione</text:p>
          </table:table-cell>
          <table:table-cell office:value-type="string" table:content-validation-name="val1" table:style-name="ce4">
            <text:p>Incarichi e nomine</text:p>
          </table:table-cell>
          <table:table-cell office:value-type="string" table:content-validation-name="val2" table:style-name="ce5">
            <text:p>ALTO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Gestione e Sviluppo delle Risorse Umane</text:p>
          </table:table-cell>
          <table:table-cell office:value-type="string" table:style-name="ce4">
            <text:p>Conferimento incarichi di Responsabilità di Strutture Semplici o Strutture Semplici Dipartimentali, di nuova istituzione, afferenti alla Direzione Sanitaria o alla Direzione Sociosanitaria</text:p>
          </table:table-cell>
          <table:table-cell office:value-type="string" table:content-validation-name="val1" table:style-name="ce4">
            <text:p>Incarichi e nomine</text:p>
          </table:table-cell>
          <table:table-cell table:content-validation-name="val2" table:style-name="ce5"/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Gestione e Sviluppo delle Risorse Umane</text:p>
          </table:table-cell>
          <table:table-cell office:value-type="string" table:style-name="ce4">
            <text:p>Rilevazione presenze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5">
            <text:p>BASS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Gestione e Sviluppo delle Risorse Umane</text:p>
          </table:table-cell>
          <table:table-cell office:value-type="string" table:style-name="ce4">
            <text:p>Sottoscrizione contratti integrativi aziendali</text:p>
          </table:table-cell>
          <table:table-cell table:content-validation-name="val1" table:style-name="ce4"/>
          <table:table-cell table:content-validation-name="val2" table:style-name="ce5"/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Gestione e Sviluppo delle Risorse Umane</text:p>
          </table:table-cell>
          <table:table-cell office:value-type="string" table:style-name="ce4">
            <text:p>Gestione ordinaria degli incontri sindacali</text:p>
          </table:table-cell>
          <table:table-cell table:content-validation-name="val1" table:style-name="ce4"/>
          <table:table-cell table:content-validation-name="val2" table:style-name="ce5"/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Gestione e Sviluppo delle Risorse Umane</text:p>
          </table:table-cell>
          <table:table-cell office:value-type="string" table:style-name="ce4">
            <text:p>Gestione procedimenti disciplinari (dirigenza e comparto)</text:p>
          </table:table-cell>
          <table:table-cell table:content-validation-name="val1" table:style-name="ce4"/>
          <table:table-cell table:content-validation-name="val2" table:style-name="ce5"/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Gestione e Sviluppo delle Risorse Umane</text:p>
          </table:table-cell>
          <table:table-cell office:value-type="string" table:style-name="ce4">
            <text:p>Gestione procedimenti disciplinari medici in convenzione</text:p>
          </table:table-cell>
          <table:table-cell table:content-validation-name="val1" table:style-name="ce4"/>
          <table:table-cell table:content-validation-name="val2" table:style-name="ce5"/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DIREZIONE SOCIO SANITARIA</text:p>
          </table:table-cell>
          <table:table-cell office:value-type="string" table:style-name="ce4">
            <text:p>S.C. Farmaceutica territoriale</text:p>
          </table:table-cell>
          <table:table-cell office:value-type="string" table:style-name="ce4">
            <text:p>Controllo contabile di tutte le ricette presentate dalle <text:s/>261 Farmacie convenzionate con ASL3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5">
            <text:p>MEDIO<text:s/>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DIREZIONE SOCIO SANITARIA</text:p>
          </table:table-cell>
          <table:table-cell office:value-type="string" table:style-name="ce4">
            <text:p>S.C. Farmaceutica territoriale</text:p>
          </table:table-cell>
          <table:table-cell office:value-type="string" table:style-name="ce4">
            <text:p>Ispezione alle farmacie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5">
            <text:p>ALTO</text:p>
          </table:table-cell>
          <table:table-cell table:number-columns-repeated="3" table:style-name="ce4"/>
          <table:table-cell table:number-columns-repeated="16375" table:style-name="ce3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4">
            <text:p>DIREZIONE SOCIO SANITARIA</text:p>
          </table:table-cell>
          <table:table-cell office:value-type="string" table:style-name="ce4">
            <text:p>S.C. Farmaceutica territoriale</text:p>
          </table:table-cell>
          <table:table-cell office:value-type="string" table:style-name="ce4">
            <text:p>Controllo appropriatezza prescrittiva dei farmaci prescritti attraverso l'analisi delle prescrizioni dei Medici (Istruttoria per applicazione art. 1 Legge 425 del 1996).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5">
            <text:p>MEDIO</text:p>
          </table:table-cell>
          <table:table-cell table:number-columns-repeated="3" table:style-name="ce4"/>
          <table:table-cell table:number-columns-repeated="16375" table:style-name="ce3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DIREZIONE SOCIO SANITARIA</text:p>
          </table:table-cell>
          <table:table-cell office:value-type="string" table:style-name="ce4">
            <text:p>S.C. Farmaceutica territoriale</text:p>
          </table:table-cell>
          <table:table-cell office:value-type="string" table:style-name="ce4">
            <text:p>Vigilanza sui grossisti (depositi di medicinali)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5">
            <text:p>ALTO</text:p>
          </table:table-cell>
          <table:table-cell table:number-columns-repeated="3" table:style-name="ce4"/>
          <table:table-cell table:number-columns-repeated="16375" table:style-name="ce3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DIREZIONE SOCIO SANITARIA</text:p>
          </table:table-cell>
          <table:table-cell office:value-type="string" table:style-name="ce4">
            <text:p>S.C. Farmaceutica territoriale</text:p>
          </table:table-cell>
          <table:table-cell office:value-type="string" table:style-name="ce4">
            <text:p>Vigilanza alle parafarmacie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5">
            <text:p>ALT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">
            <text:p>DIREZIONE SOCIO SANITARIA</text:p>
          </table:table-cell>
          <table:table-cell office:value-type="string" table:style-name="ce4">
            <text:p>S.C. Farmaceutica territoriale</text:p>
          </table:table-cell>
          <table:table-cell office:value-type="string" table:style-name="ce4">
            <text:p>Gestiore ritiro farmaci da parte degli utenti</text:p>
          </table:table-cell>
          <table:table-cell table:content-validation-name="val1" table:style-name="ce4"/>
          <table:table-cell table:content-validation-name="val2" table:style-name="ce10"/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DIREZIONE SOCIO SANITARIA</text:p>
          </table:table-cell>
          <table:table-cell office:value-type="string" table:style-name="ce4">
            <text:p>S.S.D. Assistenza sanitaria di base, specialistica e farmaceutica</text:p>
          </table:table-cell>
          <table:table-cell office:value-type="string" table:style-name="ce4">
            <text:p><text:s/>Anagrafe sanitaria: verifica <text:s/>dati mef su esenzioni ticket per reddito ed applicazione relativa sanzione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5">
            <text:p>ALTO</text:p>
          </table:table-cell>
          <table:table-cell table:number-columns-repeated="3" table:style-name="ce4"/>
          <table:table-cell table:number-columns-repeated="16375" table:style-name="ce3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DIREZIONE SOCIO SANITARIA</text:p>
          </table:table-cell>
          <table:table-cell office:value-type="string" table:style-name="ce4">
            <text:p>S.S.D. Assistenza sanitaria di base, specialistica e farmaceutica - S.S.D. Gestione Rete Medici Convenzionati Aziendali</text:p>
          </table:table-cell>
          <table:table-cell office:value-type="string" table:style-name="ce4">
            <text:p>Funzione di autorita' competente a ricevere i rapporti ex art. 17 l. 689/1981, a svolgere attivita' istruttorie ex art. 18 l. 689/1981 e a determinare l'entita' della sanzione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4">
            <text:p>BASSO</text:p>
          </table:table-cell>
          <table:table-cell table:number-columns-repeated="2" table:style-name="ce4"/>
          <table:table-cell table:style-name="ce11"/>
          <table:table-cell table:number-columns-repeated="16375" table:style-name="ce3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4">
            <text:p>DIREZIONE SOCIO SANITARIA</text:p>
          </table:table-cell>
          <table:table-cell office:value-type="string" table:style-name="ce4">
            <text:p>SSD Gestione Rete Medici e Convenzionati</text:p>
          </table:table-cell>
          <table:table-cell office:value-type="string" table:style-name="ce4">
            <text:p>Verifica possesso requisiti previsti dalla normativa vigente (l.r. n. 24/96) per trasporti sanitari delle pp.aa. al fine del rilascio dell'autorizzazione comunale e valutazione della regolarita' dei trasporti ai fini del pagamento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4">
            <text:p>ALTO</text:p>
          </table:table-cell>
          <table:table-cell table:number-columns-repeated="3" table:style-name="ce4"/>
          <table:table-cell table:number-columns-repeated="16375" table:style-name="ce3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4">
            <text:p>DIPARTIMENTO DI PREVENZIONE</text:p>
          </table:table-cell>
          <table:table-cell office:value-type="string" table:style-name="ce4">
            <text:p>S.C. Sanità Animale</text:p>
          </table:table-cell>
          <table:table-cell office:value-type="string" table:style-name="ce4">
            <text:p>Gestione emergenza peste suina africana: campionamento di tutte le carcasse di cinghiali o suini <text:s/>rin-venute nelle zone di restrizione I e II - gestione focolai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MEDIO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number-columns-repeated="3" table:style-name="ce3"/>
          <table:table-cell table:style-name="ce1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">
            <text:p>DIREZIONE SOCIO SANITARIA</text:p>
          </table:table-cell>
          <table:table-cell office:value-type="string" table:style-name="ce4">
            <text:p>SSD Gestione Rete Medici e Convenzionati</text:p>
          </table:table-cell>
          <table:table-cell office:value-type="string" table:style-name="ce4">
            <text:p>Formazione graduatorie per incarichi a: medici specialisti ambulatoriali interni, veterinari e altre professioni sanitarie ambulatoriali; medici di medicina generale; pediatri di libera scelta; medici di continuita' assistenziale, medici di emergenza sanitaria territoriale</text:p>
          </table:table-cell>
          <table:table-cell office:value-type="string" table:content-validation-name="val1" table:style-name="ce4">
            <text:p>Incarichi e nomine</text:p>
          </table:table-cell>
          <table:table-cell office:value-type="string" table:content-validation-name="val2" table:style-name="ce4">
            <text:p>MEDIO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5" table:style-name="ce3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DIREZIONE SOCIO SANITARIA</text:p>
          </table:table-cell>
          <table:table-cell office:value-type="string" table:style-name="ce4">
            <text:p>SSD Gestione Rete Medici e Convenzionati</text:p>
          </table:table-cell>
          <table:table-cell office:value-type="string" table:style-name="ce4">
            <text:p>Conferimento incarichi a: <text:s/>medici specialisti ambulatoriali interni, veterinari e altre professioni sanitarie ambulatoriali; medici di medicina generale; pediatri di libera scelta; medici di continuita' assistenziale, medici di emergenza sanitaria territoriale</text:p>
          </table:table-cell>
          <table:table-cell office:value-type="string" table:content-validation-name="val1" table:style-name="ce4">
            <text:p>Incarichi e nomine</text:p>
          </table:table-cell>
          <table:table-cell office:value-type="string" table:content-validation-name="val2" table:style-name="ce4">
            <text:p>MEDIO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5" table:style-name="ce3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S.C. Igiene degli Alimenti di Origine Animale</text:p>
          </table:table-cell>
          <table:table-cell office:value-type="string" table:style-name="ce9">
            <text:p>Attività di controllo ufficiale (ispezioni- campionamento) su OSA che trattano alimenti di origine animale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MEDI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S.C. Sanità Animale</text:p>
          </table:table-cell>
          <table:table-cell office:value-type="string" table:style-name="ce9">
            <text:p>Rilascio autorizzazione, pareri e registrazioni per attività di competenza della Struttura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S.C. Sanità Animale</text:p>
          </table:table-cell>
          <table:table-cell office:value-type="string" table:style-name="ce9">
            <text:p>Certificazioni inerenti il controllo sanitario degli animali domestici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S.C. Sanità Animale</text:p>
          </table:table-cell>
          <table:table-cell office:value-type="string" table:style-name="ce9">
            <text:p>Iscrizione e registrazione di animali e allevamenti nelle Anagrafi regionali e nelle Banche Dati Nazionali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 table:style-name="ce7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S.C. Sanità Animale</text:p>
          </table:table-cell>
          <table:table-cell office:value-type="string" table:style-name="ce9">
            <text:p>Espletamento pratiche conseguenti a segnalazioni di inconvenienti igienici o <text:s/>situazioni di non conformità inerenti la detenzione di animali domestici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S.C. Sanità Animale</text:p>
          </table:table-cell>
          <table:table-cell office:value-type="string" table:style-name="ce9">
            <text:p>Controllo ufficiale malattie degli animali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S.C. Igiene e sanità Pubblica</text:p>
          </table:table-cell>
          <table:table-cell office:value-type="string" table:style-name="ce9">
            <text:p>Autorizzazioni, pareri, vigilanze ed esposti (4 processi)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ALTISSIM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S.C. Igiene e sanità Pubblica</text:p>
          </table:table-cell>
          <table:table-cell office:value-type="string" table:style-name="ce9">
            <text:p>Vigilanza: fitosanitari</text:p>
            <text:p><text:s/>trasporti emegenza urgenza</text:p>
            <text:p><text:s/>piscine, L.R. 9/2017 (per quanto di competenza, secondo le indicazioni dell'Autorità Sanitaria di ambito regionale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ALTISSIM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S.C. Igiene e sanità Pubblica</text:p>
          </table:table-cell>
          <table:table-cell office:value-type="string" table:style-name="ce9">
            <text:p>Segnalazioni telefoniche, Esposti ambientali</text:p>
            <text:p><text:s/>amianto</text:p>
            <text:p><text:s/>suolo abitato</text:p>
            <text:p><text:s/>Trasporti Emergenza Urgenza</text:p>
            <text:p>COVID_19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ALTISSIM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S.C. Igiene e sanità Pubblica</text:p>
          </table:table-cell>
          <table:table-cell office:value-type="string" table:style-name="ce9">
            <text:p>Partecipazione a commisioni Tavoli di lavoro/ Conferenze dei Servizi ex l. 241/90 c/o enti Esterni (a titolo esemplificativo):</text:p>
            <text:p>-Regione - Comune - Prefettura</text:p>
          </table:table-cell>
          <table:table-cell office:value-type="string" table:content-validation-name="val1" table:style-name="ce4">
            <text:p>Incarichi e nomine</text:p>
          </table:table-cell>
          <table:table-cell office:value-type="string" table:content-validation-name="val2" table:style-name="ce10">
            <text:p>BASS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PSAL</text:p>
          </table:table-cell>
          <table:table-cell office:value-type="string" table:style-name="ce9">
            <text:p>Attività di vigilanza territoriale su richiesta esterna (esposti, segnalazioni, richieste dalla Procura o altri enti)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ALT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PSAL</text:p>
          </table:table-cell>
          <table:table-cell office:value-type="string" table:style-name="ce9">
            <text:p>Attività di vigilanza territoriale su iniziativa (Piani mirati di Prevenzione, progetti PSAL, vigilanza a vista in edilizia, notifiche in edilizia)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ALT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PSAL</text:p>
          </table:table-cell>
          <table:table-cell office:value-type="string" table:style-name="ce9">
            <text:p>Autorizzazioni in deroga all'utilizzo ad uso lavorativo di locali con altezza inferiore ai tre metri o sotterranei e semisotterranei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PSAL</text:p>
          </table:table-cell>
          <table:table-cell office:value-type="string" table:style-name="ce9">
            <text:p>Ricorsi avverso giudizio MC</text:p>
          </table:table-cell>
          <table:table-cell office:value-type="string" table:content-validation-name="val1" table:style-name="ce4">
            <text:p>Affari legali e contenzioso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PSAL</text:p>
          </table:table-cell>
          <table:table-cell office:value-type="string" table:style-name="ce9">
            <text:p>Indagini su malattie professionali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PSAL</text:p>
          </table:table-cell>
          <table:table-cell office:value-type="string" table:style-name="ce9">
            <text:p>Lavori di demolizione o rimozione amianto con o senza carattere di urgenza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PSAL</text:p>
          </table:table-cell>
          <table:table-cell office:value-type="string" table:style-name="ce9">
            <text:p>Indagini infortuni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70" table:style-name="ce9">
            <text:p>70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S.C. Igiene degli Alimenti e Nutrizione</text:p>
          </table:table-cell>
          <table:table-cell office:value-type="string" table:style-name="ce9">
            <text:p>Attività di controllo ufficiale (ispezioni- campionamento) su OSA - imprese alimentari e Gestori Acquedotti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71" table:style-name="ce9">
            <text:p>71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S.C. Medicina Legale</text:p>
          </table:table-cell>
          <table:table-cell office:value-type="string" table:style-name="ce9">
            <text:p>Minorazioni civili (accertamenti invalidita’ civile, handicap, disabilita’, cecita’ e sordita’)</text:p>
          </table:table-cell>
          <table:table-cell office:value-type="string" table:content-validation-name="val1" table:style-name="ce4">
            <text:p>Area: provvedimenti ampliativi della sfera giuridica dei destinatari con effetto economico</text:p>
          </table:table-cell>
          <table:table-cell office:value-type="string" table:content-validation-name="val2" table:style-name="ce10">
            <text:p>ALTISSIM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9">
            <text:p>DIPARTIMENTO DI PREVENZIONE</text:p>
          </table:table-cell>
          <table:table-cell office:value-type="string" table:style-name="ce9">
            <text:p>S.S.D. <text:s/>IGIENE DEGLI ALLEVAMENTI E PRODUZIONI ZOOTECNICHE</text:p>
          </table:table-cell>
          <table:table-cell office:value-type="string" table:style-name="ce9">
            <text:p>Rilascio autorizzazione, pareri, <text:s/>registrazioni e riconoscimenti per attività di competenza della Struttura</text:p>
          </table:table-cell>
          <table:table-cell table:content-validation-name="val1" table:style-name="ce4"/>
          <table:table-cell table:content-validation-name="val2" table:style-name="ce10"/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Bilancio e Contabilità</text:p>
          </table:table-cell>
          <table:table-cell office:value-type="string" table:style-name="ce9">
            <text:p>Riscossione da parte di Agenzia Entrate (per conto di Asl3) di determinati pagamenti <text:s text:c="2"/>tramite Avviso di pagamento (e successiva eventuale Cartellazione)</text:p>
          </table:table-cell>
          <table:table-cell office:value-type="string" table:content-validation-name="val1" table:style-name="ce4">
            <text:p>Gestione delle entrate, delle spese e del patrimonio</text:p>
          </table:table-cell>
          <table:table-cell office:value-type="string" table:content-validation-name="val2" table:style-name="ce10">
            <text:p>BASS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Bilancio e Contabilità</text:p>
          </table:table-cell>
          <table:table-cell office:value-type="string" table:style-name="ce9">
            <text:p>Procedura rimborso utente per prestazione non erogata</text:p>
          </table:table-cell>
          <table:table-cell office:value-type="string" table:content-validation-name="val1" table:style-name="ce4">
            <text:p>Gestione delle entrate, delle spese e del patrimonio</text:p>
          </table:table-cell>
          <table:table-cell office:value-type="string" table:content-validation-name="val2" table:style-name="ce10">
            <text:p>BASS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Bilancio e Contabilità</text:p>
          </table:table-cell>
          <table:table-cell office:value-type="string" table:style-name="ce9">
            <text:p>Bilancio d'esercizio</text:p>
          </table:table-cell>
          <table:table-cell office:value-type="string" table:content-validation-name="val1" table:style-name="ce4">
            <text:p>Gestione delle entrate, delle spese e del patrimonio</text:p>
          </table:table-cell>
          <table:table-cell office:value-type="string" table:content-validation-name="val2" table:style-name="ce10">
            <text:p>BASSO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Economato e Logistica</text:p>
          </table:table-cell>
          <table:table-cell office:value-type="string" table:style-name="ce9">
            <text:p>Distribuzione e fruizione dei buoni pasto</text:p>
          </table:table-cell>
          <table:table-cell office:value-type="string" table:content-validation-name="val1" table:style-name="ce4">
            <text:p>Acquisizione e gestione del personale</text:p>
          </table:table-cell>
          <table:table-cell office:value-type="string" table:content-validation-name="val2" table:style-name="ce10">
            <text:p>ALTISSIM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77" table:style-name="ce9">
            <text:p>77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Economato e Logistica</text:p>
          </table:table-cell>
          <table:table-cell office:value-type="string" table:style-name="ce9">
            <text:p>Approvvigionamento magazzino</text:p>
          </table:table-cell>
          <table:table-cell office:value-type="string" table:content-validation-name="val1" table:style-name="ce4">
            <text:p>Gestione delle entrate, delle spese e del patrimonio</text:p>
          </table:table-cell>
          <table:table-cell office:value-type="string" table:content-validation-name="val2" table:style-name="ce10">
            <text:p>MEDI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Economato e Logistica</text:p>
          </table:table-cell>
          <table:table-cell office:value-type="string" table:style-name="ce9">
            <text:p>Acquisti con cassa economale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79" table:style-name="ce9">
            <text:p>79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Economato e Logistica</text:p>
          </table:table-cell>
          <table:table-cell office:value-type="string" table:style-name="ce9">
            <text:p>Gestione del processo: noleggio e acquisto veicoli aziendali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Programmazione e Gestione delle Forniture</text:p>
          </table:table-cell>
          <table:table-cell office:value-type="string" table:style-name="ce9">
            <text:p>Procedure negoziate ai sensi del DL n. 76/2020 come modificato da DL 77/2021 (sopra i 139.000 € e sotto le soglie comunitarie) Viene pubblicato un avviso di manifestazione di interesse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ISSIM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Programmazione e Gestione delle Forniture</text:p>
          </table:table-cell>
          <table:table-cell office:value-type="string" table:style-name="ce9">
            <text:p>Affidamenti ex art. 7.1 del regolamento aziendale per gli affidamenti sotto soglia</text:p>
            <text:p>(Importi &lt; € 5.000,00 IVA esclusa)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Programmazione e Gestione delle Forniture</text:p>
          </table:table-cell>
          <table:table-cell office:value-type="string" table:style-name="ce9">
            <text:p>Affidamento diretto &lt; <text:s/>di 139.000 €. <text:s/>ai sensi del DL. 76/2020 come modificato da DL 77/2021 - La procedura è la stessa rispetto a quella ordinaria si modifica solo la soglia di importo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Programmazione e Gestione delle Forniture</text:p>
          </table:table-cell>
          <table:table-cell office:value-type="string" table:style-name="ce9">
            <text:p>Approvazione delle modifiche del contratto originario: proroghe contrattuali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O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number-columns-repeated="16375" table:style-name="ce3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Programmazione, Pianificazione, Controllo</text:p>
          </table:table-cell>
          <table:table-cell office:value-type="string" table:style-name="ce9">
            <text:p>Liquidazioni fatture al netto dei controlli NOC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85" table:style-name="ce9">
            <text:p>85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Programmazione, Pianificazione, Controllo</text:p>
          </table:table-cell>
          <table:table-cell office:value-type="string" table:style-name="ce9">
            <text:p><text:s/>Gestione DURC: istituti privati accreditati</text:p>
          </table:table-cell>
          <table:table-cell office:value-type="string" table:content-validation-name="val1" table:style-name="ce4">
            <text:p>rapporti contrattuali con privati accreditati</text:p>
          </table:table-cell>
          <table:table-cell office:value-type="string" table:content-validation-name="val2" table:style-name="ce10">
            <text:p>BASS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86" table:style-name="ce9">
            <text:p>86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Programmazione, Pianificazione, Controllo</text:p>
          </table:table-cell>
          <table:table-cell office:value-type="string" table:style-name="ce9">
            <text:p><text:s/>Valutazione personale avente qualifica dirigenziale</text:p>
          </table:table-cell>
          <table:table-cell office:value-type="string" table:content-validation-name="val1" table:style-name="ce4">
            <text:p>Area: provvedimenti ampliativi della sfera giuridica dei destinatari con effetto economico</text:p>
          </table:table-cell>
          <table:table-cell office:value-type="string" table:content-validation-name="val2" table:style-name="ce10">
            <text:p>BASS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Programmazione, Pianificazione, Controllo</text:p>
          </table:table-cell>
          <table:table-cell office:value-type="string" table:style-name="ce9">
            <text:p>Predisposizione e discussione budget annuale<text:s/></text:p>
          </table:table-cell>
          <table:table-cell office:value-type="string" table:content-validation-name="val1" table:style-name="ce4">
            <text:p>Gestione delle entrate, delle spese e del patrimonio</text:p>
          </table:table-cell>
          <table:table-cell office:value-type="string" table:content-validation-name="val2" table:style-name="ce10">
            <text:p>BASSO</text:p>
          </table:table-cell>
          <table:table-cell table:number-columns-repeated="3" table:style-name="ce9"/>
          <table:table-cell table:number-columns-repeated="16375" table:style-name="ce3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Programmazione, Pianificazione, Controllo</text:p>
          </table:table-cell>
          <table:table-cell office:value-type="string" table:style-name="ce9">
            <text:p>Monitoraggio e valutazione risultati budget</text:p>
          </table:table-cell>
          <table:table-cell office:value-type="string" table:content-validation-name="val1" table:style-name="ce4">
            <text:p>Area: provvedimenti ampliativi della sfera giuridica dei destinatari con effetto economico</text:p>
          </table:table-cell>
          <table:table-cell office:value-type="string" table:content-validation-name="val2" table:style-name="ce10">
            <text:p>BASSO</text:p>
          </table:table-cell>
          <table:table-cell table:number-columns-repeated="3" table:style-name="ce9"/>
          <table:table-cell table:number-columns-repeated="16375" table:style-name="ce3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Programmazione, Pianificazione, Controllo</text:p>
          </table:table-cell>
          <table:table-cell office:value-type="string" table:style-name="ce9">
            <text:p>Ricorso contro la valutazione performance individuale (contestazione del punteggio della scheda di valutazione compilata dal coordinatore/dirigente della Struttura di appartenenza)</text:p>
          </table:table-cell>
          <table:table-cell office:value-type="string" table:content-validation-name="val1" table:style-name="ce4">
            <text:p>Area: provvedimenti ampliativi della sfera giuridica dei destinatari con effetto economico</text:p>
          </table:table-cell>
          <table:table-cell table:content-validation-name="val2" table:style-name="ce10"/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number-columns-repeated="16375" table:style-name="ce3"/>
        </table:table-row>
        <table:table-row table:style-name="ro5">
          <table:table-cell office:value-type="float" office:value="90" table:style-name="ce9">
            <text:p>90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SIA</text:p>
          </table:table-cell>
          <table:table-cell office:value-type="string" table:style-name="ce9">
            <text:p>Adesione Accordi Quadro/Convenzioni stipulati da Liguria Digitale in qualità di centrale degli acquistiregionale per L'informatica . L.R. 42/2006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MEDI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SIA</text:p>
          </table:table-cell>
          <table:table-cell office:value-type="string" table:style-name="ce9">
            <text:p>Collaudo (prima dela consegna alla Struttura)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MEDI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SIA</text:p>
          </table:table-cell>
          <table:table-cell office:value-type="string" table:style-name="ce9">
            <text:p>Gestione liquidazione tecnica fatture per acquisizione beni e servizi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MEDI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SD Telecomunicazioni e progetti strategici per l'integrazione</text:p>
          </table:table-cell>
          <table:table-cell office:value-type="string" table:style-name="ce9">
            <text:p>Gestione telefonia fissa (centrali telefoniche, apparati di distribuzione, apparecchi telefonici IP<text:s/></text:p>
            <text:p>e Analogici, Fax e Fax Server)</text:p>
          </table:table-cell>
          <table:table-cell office:value-type="string" table:content-validation-name="val1" table:style-name="ce4">
            <text:p>Contratti pubblici</text:p>
          </table:table-cell>
          <table:table-cell table:content-validation-name="val2" table:style-name="ce10"/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94" table:style-name="ce9">
            <text:p>94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SD Telecomunicazioni e progetti strategici per l'integrazione</text:p>
          </table:table-cell>
          <table:table-cell office:value-type="string" table:style-name="ce9">
            <text:p>Adesione a contratti Consip per istallazione <text:s/>e manutenzione impianti di telefonia, e liquidazione fatture</text:p>
          </table:table-cell>
          <table:table-cell office:value-type="string" table:content-validation-name="val1" table:style-name="ce4">
            <text:p>Contratti pubblici</text:p>
          </table:table-cell>
          <table:table-cell table:content-validation-name="val2" table:style-name="ce10"/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SD Telecomunicazioni e progetti strategici per l'integrazione</text:p>
          </table:table-cell>
          <table:table-cell office:value-type="string" table:style-name="ce9">
            <text:p>Integrazione contrattuale</text:p>
          </table:table-cell>
          <table:table-cell office:value-type="string" table:content-validation-name="val1" table:style-name="ce4">
            <text:p>Contratti pubblici</text:p>
          </table:table-cell>
          <table:table-cell table:content-validation-name="val2" table:style-name="ce10"/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9">
            <text:p>DIPARTIMENTO TECNICO AMMINISTRATIVO - AREA TECNICA</text:p>
          </table:table-cell>
          <table:table-cell office:value-type="string" table:style-name="ce9">
            <text:p>S.C. Elettromedicali, Impianti e Automazioni</text:p>
          </table:table-cell>
          <table:table-cell office:value-type="string" table:style-name="ce9">
            <text:p>Acquisti apparecchiature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string" table:style-name="ce9">
            <text:p>DIPARTIMENTO TECNICO AMMINISTRATIVO - AREA TECNICA</text:p>
          </table:table-cell>
          <table:table-cell office:value-type="string" table:style-name="ce9">
            <text:p>S.C. Elettromedicali, Impianti e Automazioni</text:p>
          </table:table-cell>
          <table:table-cell office:value-type="string" table:style-name="ce9">
            <text:p>Collaudo<text:s/></text:p>
            <text:p>di apparecchiture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string" table:style-name="ce9">
            <text:p>DIPARTIMENTO TECNICO AMMINISTRATIVO - AREA TECNICA</text:p>
          </table:table-cell>
          <table:table-cell office:value-type="string" table:style-name="ce9">
            <text:p><text:s/>S.C. Programmazione Gestione Lavori e Risparmio Energetico e S.C. Riqualificazione Edilizia</text:p>
          </table:table-cell>
          <table:table-cell office:value-type="string" table:style-name="ce9">
            <text:p><text:s/>Affidamento lavori/servizi di importo inferiore a 10.000,00 €. Escluse le consulenze (riparazione, adattamento sistemazione e manutenzione agli immobili e alle loro pertinenze, agli impianti, ai macchinari, ai mobili, agli arredi: ordini in economia)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ISSIM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99" table:style-name="ce9">
            <text:p>99</text:p>
          </table:table-cell>
          <table:table-cell office:value-type="string" table:style-name="ce9">
            <text:p>DIPARTIMENTO TECNICO AMMINISTRATIVO - AREA TECNICA</text:p>
          </table:table-cell>
          <table:table-cell office:value-type="string" table:style-name="ce9">
            <text:p>S.C. Programmazione Gestione Lavori e Risparmio Energetico e S.C. Riqualificazione Edilizia</text:p>
          </table:table-cell>
          <table:table-cell office:value-type="string" table:style-name="ce9">
            <text:p><text:s/>Affidamento lavori/servizi di importo compreso fra 10.000,00 €. e 20.000,00 € - Escluse le consulenze (riparazione, adattamentosistemazione e manutenzione agli immobili e alle loro pertinenze, agli impianti, ai macchinari, ai mobili, agli arredi)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string" table:style-name="ce9">
            <text:p>DIPARTIMENTO TECNICO AMMINISTRATIVO - AREA TECNICA</text:p>
          </table:table-cell>
          <table:table-cell office:value-type="string" table:style-name="ce9">
            <text:p>S.C. Programmazione Gestione Lavori e Risparmio Energetico e S.C. Riqualificazione Edilizia</text:p>
          </table:table-cell>
          <table:table-cell office:value-type="string" table:style-name="ce9">
            <text:p>Affidamento lavori/servizi di architettura e di ingegneria di importo compreso fra 20.000,00 € e la soglia di affidamento diretto (fino al 30/06/2023 €. 150.000)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101" table:style-name="ce9">
            <text:p>101</text:p>
          </table:table-cell>
          <table:table-cell office:value-type="string" table:style-name="ce9">
            <text:p>DIPARTIMENTO TECNICO AMMINISTRATIVO - AREA TECNICA</text:p>
          </table:table-cell>
          <table:table-cell office:value-type="string" table:style-name="ce9">
            <text:p>S.C. Programmazione Gestione Lavori e Risparmio Energetico e S.C. Riqualificazione Edilizia</text:p>
          </table:table-cell>
          <table:table-cell office:value-type="string" table:style-name="ce9">
            <text:p>Progettazione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ISSIM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102" table:style-name="ce9">
            <text:p>102</text:p>
          </table:table-cell>
          <table:table-cell office:value-type="string" table:style-name="ce9">
            <text:p>DIPARTIMENTO TECNICO AMMINISTRATIVO - AREA TECNICA</text:p>
          </table:table-cell>
          <table:table-cell office:value-type="string" table:style-name="ce9">
            <text:p>S.C. Programmazione Gestione Lavori e Risparmio Energetico e S.C. Riqualificazione Edilizia</text:p>
          </table:table-cell>
          <table:table-cell office:value-type="string" table:style-name="ce9">
            <text:p>Autorizzazione a varianti in corso d'opera (perizia suppletiva)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ISSIM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103" table:style-name="ce9">
            <text:p>103</text:p>
          </table:table-cell>
          <table:table-cell office:value-type="string" table:style-name="ce9">
            <text:p>DIPARTIMENTO TECNICO AMMINISTRATIVO - AREA TECNICA</text:p>
          </table:table-cell>
          <table:table-cell office:value-type="string" table:style-name="ce9">
            <text:p>S.C. Programmazione Gestione Lavori e Risparmio Energetico e S.C. Riqualificazione Edilizia</text:p>
          </table:table-cell>
          <table:table-cell office:value-type="string" table:style-name="ce9">
            <text:p>Autorizzazione al subappalto/subaffidamenti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ISSIM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104" table:style-name="ce9">
            <text:p>104</text:p>
          </table:table-cell>
          <table:table-cell office:value-type="string" table:style-name="ce9">
            <text:p>DIPARTIMENTO TECNICO AMMINISTRATIVO - AREA TECNICA</text:p>
          </table:table-cell>
          <table:table-cell office:value-type="string" table:style-name="ce9">
            <text:p>S.C. Programmazione Gestione Lavori e Risparmio Energetico e S.C. Riqualificazione Edilizia</text:p>
          </table:table-cell>
          <table:table-cell office:value-type="string" table:style-name="ce9">
            <text:p>Proroghe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ISSIMO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number-columns-repeated="16375" table:style-name="ce3"/>
        </table:table-row>
        <table:table-row table:style-name="ro5">
          <table:table-cell office:value-type="float" office:value="105" table:style-name="ce9">
            <text:p>105</text:p>
          </table:table-cell>
          <table:table-cell office:value-type="string" table:style-name="ce4">
            <text:p>DIREZIONE SANITARIA</text:p>
          </table:table-cell>
          <table:table-cell office:value-type="string" table:style-name="ce9">
            <text:p>Direzione Medica POU</text:p>
          </table:table-cell>
          <table:table-cell office:value-type="string" table:style-name="ce9">
            <text:p>Denuncia decesso in ambito ospedaliero</text:p>
          </table:table-cell>
          <table:table-cell office:value-type="string" table:content-validation-name="val1" table:style-name="ce4">
            <text:p>attività conseguenti al decesso in ambito intraospedaliero</text:p>
          </table:table-cell>
          <table:table-cell office:value-type="string" table:content-validation-name="val2" table:style-name="ce10">
            <text:p>ALT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16375" table:style-name="ce3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string" table:style-name="ce4">
            <text:p>DIREZIONE SANITARIA</text:p>
          </table:table-cell>
          <table:table-cell office:value-type="string" table:style-name="ce4">
            <text:p>Direzione Medica POU - S.S.D. GSS Area Ambulatoriale, convenzioni, libera professione intramuraria<text:s/></text:p>
          </table:table-cell>
          <table:table-cell office:value-type="string" table:style-name="ce4">
            <text:p>Attività Libero Professionale Intramoenia - ALPI - (processo svolto attualmente <text:s/>dalla Direzione Sanitaria)</text:p>
          </table:table-cell>
          <table:table-cell office:value-type="string" table:content-validation-name="val1" table:style-name="ce4">
            <text:p>Attività libero professionale e liste di attesa</text:p>
          </table:table-cell>
          <table:table-cell office:value-type="string" table:content-validation-name="val2" table:style-name="ce5">
            <text:p>MEDI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107" table:style-name="ce9">
            <text:p>107</text:p>
          </table:table-cell>
          <table:table-cell office:value-type="string" table:style-name="ce4">
            <text:p>DIREZIONE SANITARIA</text:p>
          </table:table-cell>
          <table:table-cell office:value-type="string" table:style-name="ce9">
            <text:p>Direzione Sanitaria</text:p>
          </table:table-cell>
          <table:table-cell office:value-type="string" table:style-name="ce9">
            <text:p>Sponsorizzazioni individuali in ambito formativo</text:p>
          </table:table-cell>
          <table:table-cell office:value-type="string" table:content-validation-name="val1" table:style-name="ce4">
            <text:p>Farmaceutica, dispositivi e altre tecnologie: ricerca, sperimentazioni e sponsorizzazioni</text:p>
          </table:table-cell>
          <table:table-cell office:value-type="string" table:content-validation-name="val2" table:style-name="ce10">
            <text:p>MEDI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108" table:style-name="ce9">
            <text:p>108</text:p>
          </table:table-cell>
          <table:table-cell office:value-type="string" table:style-name="ce4">
            <text:p>DIREZIONE SANITARIA</text:p>
          </table:table-cell>
          <table:table-cell office:value-type="string" table:style-name="ce9">
            <text:p>Direzione Sanitaria</text:p>
          </table:table-cell>
          <table:table-cell office:value-type="string" table:style-name="ce9">
            <text:p>*Sperimentazione clinica dei farmaci (clinica interventistica) sponsorizzata</text:p>
          </table:table-cell>
          <table:table-cell office:value-type="string" table:style-name="ce4">
            <text:p>farmaceutica, dispositivi e altre tecnologie: ricerca, sperimentazioni e sponsorizzazioni</text:p>
          </table:table-cell>
          <table:table-cell office:value-type="string" table:style-name="ce10">
            <text:p>ALT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109" table:style-name="ce9">
            <text:p>109</text:p>
          </table:table-cell>
          <table:table-cell office:value-type="string" table:style-name="ce4">
            <text:p>DIREZIONE SANITARIA</text:p>
          </table:table-cell>
          <table:table-cell office:value-type="string" table:style-name="ce9">
            <text:p>S.C. Farmaceutica Ospedaliera</text:p>
          </table:table-cell>
          <table:table-cell office:value-type="string" table:style-name="ce9">
            <text:p>Acquisti in esclusiva</text:p>
          </table:table-cell>
          <table:table-cell office:value-type="string" table:content-validation-name="val1" table:style-name="ce4">
            <text:p>farmaceutica, dispositivi e altre tecnologie: ricerca, sperimentazioni e sponsorizzazioni</text:p>
          </table:table-cell>
          <table:table-cell office:value-type="string" table:content-validation-name="val2" table:style-name="ce10">
            <text:p>ALTISSIM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string" table:style-name="ce4">
            <text:p>DIREZIONE SANITARIA</text:p>
          </table:table-cell>
          <table:table-cell office:value-type="string" table:style-name="ce9">
            <text:p>S.C. Farmaceutica Ospedaliera</text:p>
          </table:table-cell>
          <table:table-cell office:value-type="string" table:style-name="ce9">
            <text:p>Espletamento gare per acquisti beni sanitari (farmaci/ dm)</text:p>
          </table:table-cell>
          <table:table-cell office:value-type="string" table:content-validation-name="val1" table:style-name="ce4">
            <text:p>farmaceutica, dispositivi e altre tecnologie: ricerca, sperimentazioni e sponsorizzazioni</text:p>
          </table:table-cell>
          <table:table-cell office:value-type="string" table:content-validation-name="val2" table:style-name="ce10">
            <text:p>ALT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string" table:style-name="ce4">
            <text:p>DIREZIONE SANITARIA</text:p>
          </table:table-cell>
          <table:table-cell office:value-type="string" table:style-name="ce9">
            <text:p>S.C. Farmaceutica Ospedaliera</text:p>
          </table:table-cell>
          <table:table-cell office:value-type="string" table:style-name="ce9">
            <text:p>Determinazione dei fabbisogni del materiale farmaceutico per Gare centralizzate</text:p>
          </table:table-cell>
          <table:table-cell office:value-type="string" table:content-validation-name="val1" table:style-name="ce4">
            <text:p>farmaceutica, dispositivi e altre tecnologie: ricerca, sperimentazioni e sponsorizzazioni</text:p>
          </table:table-cell>
          <table:table-cell office:value-type="string" table:content-validation-name="val2" table:style-name="ce10">
            <text:p>ALT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string" table:style-name="ce4">
            <text:p>DIREZIONE SANITARIA</text:p>
          </table:table-cell>
          <table:table-cell office:value-type="string" table:style-name="ce9">
            <text:p>S.C. Pianificazione, Programmazione e Organizzazione Sanitaria <text:s/>- NOC</text:p>
          </table:table-cell>
          <table:table-cell office:value-type="string" table:style-name="ce9">
            <text:p>Controlli <text:s/>su istituti accreditati</text:p>
          </table:table-cell>
          <table:table-cell office:value-type="string" table:content-validation-name="val1" table:style-name="ce4">
            <text:p>rapporti contrattuali con privati accreditati</text:p>
          </table:table-cell>
          <table:table-cell office:value-type="string" table:content-validation-name="val2" table:style-name="ce10">
            <text:p>ALT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113" table:style-name="ce9">
            <text:p>113</text:p>
          </table:table-cell>
          <table:table-cell office:value-type="string" table:style-name="ce4">
            <text:p>DIREZIONE SANITARIA</text:p>
          </table:table-cell>
          <table:table-cell office:value-type="string" table:style-name="ce9">
            <text:p>S.C. Profesioni Sanitarie</text:p>
          </table:table-cell>
          <table:table-cell office:value-type="string" table:style-name="ce9">
            <text:p>*Procedure di pulizia e disinfezione di cui alle convenzioni con le ditte di pulizia Asl3 (Il Rastrello, Camst)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114" table:style-name="ce9">
            <text:p>114</text:p>
          </table:table-cell>
          <table:table-cell office:value-type="string" table:style-name="ce4">
            <text:p>DIREZIONE SANITARIA</text:p>
          </table:table-cell>
          <table:table-cell office:value-type="string" table:style-name="ce9">
            <text:p>S.C. Profesioni Sanitarie</text:p>
          </table:table-cell>
          <table:table-cell office:value-type="string" table:style-name="ce9">
            <text:p>*Appalto di lavanolo II lotto: consegna e pulizia teleria sterile (teli sale operatorie e camici sterili)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5">
          <table:table-cell office:value-type="float" office:value="115" table:style-name="ce9">
            <text:p>115</text:p>
          </table:table-cell>
          <table:table-cell office:value-type="string" table:style-name="ce4">
            <text:p>DIREZIONE SANITARIA</text:p>
          </table:table-cell>
          <table:table-cell office:value-type="string" table:style-name="ce9">
            <text:p>S.C. Profesioni Sanitarie</text:p>
          </table:table-cell>
          <table:table-cell office:value-type="string" table:style-name="ce9">
            <text:p>*Appalto lavanolo I lotto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MEDI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4">
            <text:p>DIREZIONE SANITARIA</text:p>
          </table:table-cell>
          <table:table-cell office:value-type="string" table:style-name="ce9">
            <text:p>SSD Gestione Rifiuti</text:p>
          </table:table-cell>
          <table:table-cell office:value-type="string" table:style-name="ce9">
            <text:p>Apertura nuovo sito produttivo di rifiuti</text:p>
          </table:table-cell>
          <table:table-cell table:content-validation-name="val1" table:style-name="ce4"/>
          <table:table-cell table:content-validation-name="val2" table:style-name="ce10"/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4">
            <text:p>DIREZIONE SANITARIA</text:p>
          </table:table-cell>
          <table:table-cell office:value-type="string" table:style-name="ce9">
            <text:p>SSD Gestione Rifiuti</text:p>
          </table:table-cell>
          <table:table-cell office:value-type="string" table:style-name="ce9">
            <text:p>Smaltimento R.A.E.E. (Rifiuti da Apparecchiature Elettriche ed Elettromedicali)</text:p>
          </table:table-cell>
          <table:table-cell table:content-validation-name="val1" table:style-name="ce4"/>
          <table:table-cell table:style-name="ce10"/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4">
            <text:p>DIPARTIMENTO MATERNO INFANTILE</text:p>
          </table:table-cell>
          <table:table-cell office:value-type="string" table:style-name="ce4">
            <text:p>S.S.D. Consultorio Familiare</text:p>
          </table:table-cell>
          <table:table-cell office:value-type="string" table:style-name="ce4">
            <text:p>Adozione nazionale <text:s text:c="8"/>(Adozione di minori presenti sul territorio italiano e dichiarati in stato di adottabilità)<text:s/></text:p>
          </table:table-cell>
          <table:table-cell office:value-type="string" table:content-validation-name="val1" table:style-name="ce4">
            <text:p>Area: provvedimenti ampliativi della sfera giuridica dei destinatari con o senza effetto economico</text:p>
          </table:table-cell>
          <table:table-cell office:value-type="string" table:content-validation-name="val2" table:style-name="ce5">
            <text:p>MEDI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4">
            <text:p>DIPARTIMENTO MATERNO INFANTILE</text:p>
          </table:table-cell>
          <table:table-cell office:value-type="string" table:style-name="ce4">
            <text:p>S.S.D. Consultorio Familiare</text:p>
          </table:table-cell>
          <table:table-cell office:value-type="string" table:style-name="ce4">
            <text:p>Adozione internazionale (Adozione di uno o più minori in uno stato estero)</text:p>
          </table:table-cell>
          <table:table-cell office:value-type="string" table:style-name="ce4">
            <text:p>Area: provvedimenti ampliativi della sfera giuridica dei destinatari con o senza effetto economico</text:p>
          </table:table-cell>
          <table:table-cell office:value-type="string" table:style-name="ce5">
            <text:p>MEDIO</text:p>
          </table:table-cell>
          <table:table-cell table:number-columns-repeated="3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4">
            <text:p>DIPARTIMENTO SALUTE MENTALE E DIPENDENZE PATOLOGICHE</text:p>
          </table:table-cell>
          <table:table-cell office:value-type="string" table:style-name="ce4">
            <text:p>SSCC Distretti - <text:s/>SSD Coordinamento Inserimenti in strutture residenziali</text:p>
          </table:table-cell>
          <table:table-cell office:value-type="string" table:style-name="ce4">
            <text:p>Metodologia di costruzione e gestione lista di attesa per <text:s/>inserimento in strutture residenziale di soggetti affetti da patologie psichiatriche</text:p>
          </table:table-cell>
          <table:table-cell office:value-type="string" table:style-name="ce4">
            <text:p>Attività libero professionale e liste di attesa</text:p>
          </table:table-cell>
          <table:table-cell office:value-type="string" table:style-name="ce5">
            <text:p>ALTO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DIPARTIMENTO SALUTE MENTALE E DIPENDENZE PATOLOGICHE</text:p>
          </table:table-cell>
          <table:table-cell office:value-type="string" table:style-name="ce9">
            <text:p>SC SERD</text:p>
          </table:table-cell>
          <table:table-cell office:value-type="string" table:style-name="ce4">
            <text:p>Accesso dei soggetti HIV positivi con diagnosi di AIDS nelle Strutture previste dalla Deliberazione A.Li.Sa. n. 73 del 28 marzo 2018 ed ai Contratti A.Li.Sa. n. 9160 e 9288<text:s/></text:p>
          </table:table-cell>
          <table:table-cell office:value-type="string" table:style-name="ce4">
            <text:p>Area: provvedimenti ampliativi della sfera giuridica dei destinatari senza effetto economico</text:p>
          </table:table-cell>
          <table:table-cell office:value-type="string" table:style-name="ce10">
            <text:p>ALTO</text:p>
          </table:table-cell>
          <table:table-cell table:number-columns-repeated="3"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DIPARTIMENTO DELLE CURE PRIMARIE</text:p>
          </table:table-cell>
          <table:table-cell office:value-type="string" table:style-name="ce9">
            <text:p>Distretti Sanitari 8 - 13</text:p>
          </table:table-cell>
          <table:table-cell office:value-type="string" table:style-name="ce9">
            <text:p>Incasso e <text:s/>gestione del denaro derivante dal pagamento della compartecipazione alla spesa sanitaria <text:s/>da parte degli Utenti <text:s/>afferenti agli sportelli CUP relativamente alle prestazioni di specialistica ambulatoriale, D.M. 22/7/1996, D.P.C.M. 29/11/2001</text:p>
          </table:table-cell>
          <table:table-cell office:value-type="string" table:style-name="ce4">
            <text:p>Area: provvedimenti ampliativi della sfera giuridica dei destinatari con o senza effetto economico</text:p>
          </table:table-cell>
          <table:table-cell office:value-type="string" table:style-name="ce10">
            <text:p>ALTISSIM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DIPARTIMENTO DELLE CURE PRIMARIE</text:p>
          </table:table-cell>
          <table:table-cell office:value-type="string" table:style-name="ce9">
            <text:p>Distretti Sanitari 8 - 13</text:p>
          </table:table-cell>
          <table:table-cell office:value-type="string" table:style-name="ce9">
            <text:p>Assistenza sanitaria all'Estero per prestazioni di altissima specializzazione, altrimenti non fruibili in Italia per assenza Strutture idonee o eccessiva dilatazione tempi d'attesa, D.M. 3/11/1989, Reg.UE 883/2004.<text:s text:c="16"/></text:p>
          </table:table-cell>
          <table:table-cell office:value-type="string" table:style-name="ce4">
            <text:p>Area: provvedimenti ampliativi della sfera giuridica dei destinatari con o senza effetto economico</text:p>
          </table:table-cell>
          <table:table-cell office:value-type="string" table:style-name="ce10">
            <text:p>ALT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38" table:style-name="ce6"/>
          <table:table-cell table:number-columns-repeated="33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string" table:style-name="ce9">
            <text:p>DIPARTIMENTO DELLE CURE PRIMARIE</text:p>
          </table:table-cell>
          <table:table-cell office:value-type="string" table:style-name="ce9">
            <text:p>Distretti Sanitari 8 - 13</text:p>
          </table:table-cell>
          <table:table-cell office:value-type="string" table:style-name="ce9">
            <text:p>Scelta-revoca MMG/PLS. da parte degli Utenti residenti nella ASL di competenza, <text:s/>Legge 833/1978 - ACN MMG 29/7/2009 - ACN PLS 29/7/2009<text:s text:c="7"/></text:p>
          </table:table-cell>
          <table:table-cell office:value-type="string" table:style-name="ce4">
            <text:p>Area: provvedimenti ampliativi della sfera giuridica dei destinatari con o senza effetto economico</text:p>
          </table:table-cell>
          <table:table-cell office:value-type="string" table:style-name="ce10">
            <text:p>MEDI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DIPARTIMENTO DELLE CURE PRIMARIE</text:p>
          </table:table-cell>
          <table:table-cell office:value-type="string" table:style-name="ce9">
            <text:p>Distretti Sanitari 8 - 13</text:p>
          </table:table-cell>
          <table:table-cell office:value-type="string" table:style-name="ce9">
            <text:p>Autorizzazione assistenza domiciliare programmata (adp) dei mmg e pls. Autorizzazione <text:s/>del medico funzionario Asl all'assistenza domiciliare dei pazienti, che ne fanno richiesta tramite apposita modulistica <text:s/>redatta dal medico curante.<text:s/></text:p>
          </table:table-cell>
          <table:table-cell office:value-type="string" table:style-name="ce4">
            <text:p>Area: provvedimenti ampliativi della sfera giuridica dei destinatari con o senza effetto economico</text:p>
          </table:table-cell>
          <table:table-cell office:value-type="string" table:style-name="ce10">
            <text:p>ALT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DIPARTIMENTO DELLE CURE PRIMARIE</text:p>
          </table:table-cell>
          <table:table-cell office:value-type="string" table:style-name="ce9">
            <text:p>Distretti Sanitari 8 - 13</text:p>
          </table:table-cell>
          <table:table-cell office:value-type="string" table:style-name="ce9">
            <text:p>Verifica possesso requisiti <text:s/>previsti dalla normativa <text:s/>vigente (L.R. n.24/1996) <text:s/>per trasporti sanitari <text:s/>utenti non deambulanti <text:s/>effettuati dalle Pubbliche</text:p>
            <text:p><text:s/>Assistenze<text:s text:c="3"/></text:p>
          </table:table-cell>
          <table:table-cell office:value-type="string" table:style-name="ce4">
            <text:p>Area: provvedimenti ampliativi della sfera giuridica dei destinatari con o senza effetto economico</text:p>
          </table:table-cell>
          <table:table-cell office:value-type="string" table:style-name="ce10">
            <text:p>ALT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9">
            <text:p>DIPARTIMENTO DELLE CURE PRIMARIE</text:p>
          </table:table-cell>
          <table:table-cell office:value-type="string" table:style-name="ce9">
            <text:p>S.S.D. Centro Residenziale e Semiresidenziale per Disabili<text:s/></text:p>
          </table:table-cell>
          <table:table-cell office:value-type="string" table:style-name="ce9">
            <text:p>Gestione liste di attesa disabili</text:p>
          </table:table-cell>
          <table:table-cell office:value-type="string" table:style-name="ce4">
            <text:p>Attività libero professionale e liste di attesa</text:p>
          </table:table-cell>
          <table:table-cell office:value-type="string" table:style-name="ce10">
            <text:p>ALT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9">
            <text:p>DIPARTIMENTO DELLE CURE PRIMARIE</text:p>
          </table:table-cell>
          <table:table-cell office:value-type="string" table:style-name="ce9">
            <text:p>S.S.D. Centro Residenziale e Semiresidenziale per Disabili<text:s/></text:p>
          </table:table-cell>
          <table:table-cell office:value-type="string" table:style-name="ce9">
            <text:p>Autorizzazione presidi di assistenza protesica</text:p>
          </table:table-cell>
          <table:table-cell table:content-validation-name="val1" table:style-name="ce4"/>
          <table:table-cell office:value-type="string" table:style-name="ce10">
            <text:p>ALTO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number-columns-repeated="3" table:style-name="ce3"/>
          <table:table-cell table:style-name="ce1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DIPARTIMENTO DELLE CURE PRIMARIE</text:p>
          </table:table-cell>
          <table:table-cell office:value-type="string" table:style-name="ce9">
            <text:p>S.S.D. Inclusione e Riabilitazione Sociale</text:p>
          </table:table-cell>
          <table:table-cell office:value-type="string" table:style-name="ce9">
            <text:p>Attivazione Percorsi Inclusione Sociale con stipula Convenzione e Progetto Individuale e gestione economica</text:p>
          </table:table-cell>
          <table:table-cell office:value-type="string" table:content-validation-name="val1" table:style-name="ce4">
            <text:p>Area: provvedimenti ampliativi della sfera giuridica dei destinatari con o senza effetto economico</text:p>
          </table:table-cell>
          <table:table-cell office:value-type="string" table:style-name="ce10">
            <text:p>ALT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DIPARTIMENTO DELLE CURE PRIMARIE</text:p>
          </table:table-cell>
          <table:table-cell office:value-type="string" table:style-name="ce9">
            <text:p>S.S.D. Tutela Salute Ambito Penitenziario</text:p>
          </table:table-cell>
          <table:table-cell office:value-type="string" table:style-name="ce9">
            <text:p>Redazione relazione sullo stato di salute del detenuto</text:p>
          </table:table-cell>
          <table:table-cell office:value-type="string" table:content-validation-name="val1" table:style-name="ce4">
            <text:p>Area: provvedimenti ampliativi della sfera giuridica dei destinatari con o senza effetto economico</text:p>
          </table:table-cell>
          <table:table-cell office:value-type="string" table:style-name="ce10">
            <text:p>ALT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DIPARTIMENTO DELLE CURE PRIMARIE</text:p>
          </table:table-cell>
          <table:table-cell office:value-type="string" table:style-name="ce9">
            <text:p>SSD Assistenza Geriatrica</text:p>
          </table:table-cell>
          <table:table-cell office:value-type="string" table:style-name="ce9">
            <text:p>Controllo delle fatture relative alle prestazioni di residenzialità e semiresidenizalità (ad esclusione di strutture individuate tramite bando di gare e prestazioni per residenti Asl3 collocate in Strutture di altre Asl3)</text:p>
          </table:table-cell>
          <table:table-cell table:style-name="ce4"/>
          <table:table-cell table:style-name="ce10"/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9">
            <text:p>DIPARTIMENTO DELLE CURE PRIMARIE</text:p>
          </table:table-cell>
          <table:table-cell office:value-type="string" table:style-name="ce9">
            <text:p>SSD Assistenza Geriatrica</text:p>
          </table:table-cell>
          <table:table-cell office:value-type="string" table:style-name="ce9">
            <text:p>Autorizzazione fornitura farmaci per ospiti in convenzione in Strutture residenziali fuori prontuario RSA</text:p>
          </table:table-cell>
          <table:table-cell table:style-name="ce4"/>
          <table:table-cell table:style-name="ce10"/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38" table:style-name="ce6"/>
          <table:table-cell table:number-columns-repeated="33"/>
        </table:table-row>
        <table:table-row table:style-name="ro4">
          <table:table-cell office:value-type="float" office:value="133" table:style-name="ce9">
            <text:p>133</text:p>
          </table:table-cell>
          <table:table-cell office:value-type="string" table:style-name="ce9">
            <text:p>DIPARTIMENTO DELLE CURE PRIMARIE</text:p>
          </table:table-cell>
          <table:table-cell office:value-type="string" table:style-name="ce9">
            <text:p>SSD Assistenza Geriatrica</text:p>
          </table:table-cell>
          <table:table-cell office:value-type="string" table:style-name="ce9">
            <text:p>Esecuzione di vigilanze nelle strutture per anziani per controllo dei requisiti autorizzativi ed il rispetto del contratto di convenzione con la Asl<text:s text:c="2"/></text:p>
          </table:table-cell>
          <table:table-cell table:content-validation-name="val1" table:style-name="ce4"/>
          <table:table-cell table:style-name="ce10"/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38" table:style-name="ce6"/>
          <table:table-cell table:number-columns-repeated="33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DIPARTIMENTO DEI SERVIZI</text:p>
          </table:table-cell>
          <table:table-cell office:value-type="string" table:style-name="ce9">
            <text:p>S.C. Laboratorio Analisi</text:p>
          </table:table-cell>
          <table:table-cell office:value-type="string" table:style-name="ce9">
            <text:p>Attività di laboratorio: prestazione, accettazione <text:s/>utente esterno (compresi i dipendenti per medicina preventiva)</text:p>
          </table:table-cell>
          <table:table-cell office:value-type="string" table:content-validation-name="val1" table:style-name="ce4">
            <text:p>Area: provvedimenti ampliativi della sfera giuridica dei destinatari con o senza effetto economico</text:p>
          </table:table-cell>
          <table:table-cell office:value-type="string" table:content-validation-name="val2" table:style-name="ce10">
            <text:p>ALTISSIM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3" table:style-name="ce3"/>
          <table:table-cell table:style-name="ce1"/>
          <table:table-cell table:number-columns-repeated="16338" table:style-name="ce6"/>
          <table:table-cell table:number-columns-repeated="33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9">
            <text:p>DIREZIONE GENERALE</text:p>
          </table:table-cell>
          <table:table-cell office:value-type="string" table:style-name="ce9">
            <text:p>Ufficio Stampa, Comunicazione e URP</text:p>
          </table:table-cell>
          <table:table-cell office:value-type="string" table:style-name="ce9">
            <text:p>Reclamo</text:p>
          </table:table-cell>
          <table:table-cell office:value-type="string" table:content-validation-name="val1" table:style-name="ce4">
            <text:p>Controlli, verifiche, ispezioni e sanzioni</text:p>
          </table:table-cell>
          <table:table-cell office:value-type="string" table:content-validation-name="val2" table:style-name="ce10">
            <text:p>MEDI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16375" table:style-name="ce3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Programmazione e Gestione delle Forniture</text:p>
          </table:table-cell>
          <table:table-cell office:value-type="string" table:style-name="ce9">
            <text:p>Procedure negoziate ai sensi del DL n. 76/2020 come modificato da DL 77/2021 (sopra i 139.000 € e sotto le soglie comunitarie) Viene pubblicato un avviso di manifestazione di interesse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O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4">
          <table:table-cell office:value-type="float" office:value="137" table:style-name="ce9">
            <text:p>137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Programmazione e Gestione delle Forniture</text:p>
          </table:table-cell>
          <table:table-cell office:value-type="string" table:style-name="ce9">
            <text:p>Acquisti sopra soglia (Criterio dell’offerta economicamente più vantaggiosa)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O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4">
          <table:table-cell office:value-type="float" office:value="138" table:style-name="ce9">
            <text:p>138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Programmazione e Gestione delle Forniture</text:p>
          </table:table-cell>
          <table:table-cell office:value-type="string" table:style-name="ce9">
            <text:p>Acquisti sopra soglia (Criterio del minor prezzo)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O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number-columns-repeated="16375" table:style-name="ce3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Programmazione e Gestione delle Forniture</text:p>
          </table:table-cell>
          <table:table-cell office:value-type="string" table:style-name="ce9">
            <text:p>Acquisti sotto soglia (Criterio dell’offerta economicamente più vantaggiosa)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O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style-name="ro4">
          <table:table-cell office:value-type="float" office:value="140" table:style-name="ce9">
            <text:p>140</text:p>
          </table:table-cell>
          <table:table-cell office:value-type="string" table:style-name="ce9">
            <text:p>DIPARTIMENTO TECNICO AMMINISTRATIVO</text:p>
          </table:table-cell>
          <table:table-cell office:value-type="string" table:style-name="ce9">
            <text:p>S.C. Programmazione e Gestione delle Forniture</text:p>
          </table:table-cell>
          <table:table-cell office:value-type="string" table:style-name="ce9">
            <text:p>Acquisti sotto soglia (Criterio del minor prezzo)</text:p>
          </table:table-cell>
          <table:table-cell office:value-type="string" table:content-validation-name="val1" table:style-name="ce4">
            <text:p>Contratti pubblici</text:p>
          </table:table-cell>
          <table:table-cell office:value-type="string" table:content-validation-name="val2" table:style-name="ce10">
            <text:p>ALTO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number-columns-repeated="4" table:style-name="ce3"/>
          <table:table-cell table:number-columns-repeated="16338" table:style-name="ce6"/>
          <table:table-cell table:number-columns-repeated="33"/>
        </table:table-row>
        <table:table-row table:number-rows-repeated="1048438" table:style-name="ro7">
          <table:table-cell table:number-columns-repeated="16384"/>
        </table:table-row>
        <table:named-expressions>
          <table:named-range table:name="Print_Titles" table:cell-range-address="elenco_proc.$A$1:elenco_proc.$XFD$1" table:base-cell-address="elenco_pro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ll.to 2_1_Rischi corruttivi e trasparenza</text:p>
        </style:region-left>
        <style:region-center>
          <text:p>Elenco processi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Capurro Roberto</meta:initial-creator>
    <dc:creator>Capurro Roberto</dc:creator>
    <meta:creation-date>2023-02-02T11:27:34Z</meta:creation-date>
    <dc:date>2023-02-02T11:28:21Z</dc:date>
  </office:meta>
</office:document-meta>
</file>