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4.67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401cm" fo:break-before="auto" style:use-optimal-row-height="false"/>
    </style:style>
    <style:style style:name="ro3" style:family="table-row">
      <style:table-row-properties style:row-height="1.635cm" fo:break-before="auto" style:use-optimal-row-height="true"/>
    </style:style>
    <style:style style:name="ro4" style:family="table-row">
      <style:table-row-properties style:row-height="1.67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ovvenzioni,_contributi,_sussid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6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ce23"/>
        <table:table-row table:style-name="ro1">
          <table:table-cell table:style-name="ce21" office:value-type="string" calcext:value-type="string">
            <text:p>n. beneficiari </text:p>
          </table:table-cell>
          <table:table-cell table:style-name="ce21" office:value-type="string" calcext:value-type="string">
            <text:p>Dati fiscali </text:p>
          </table:table-cell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Norma/ Titolo a base dell'attribuzione</text:p>
          </table:table-cell>
          <table:table-cell table:style-name="ce21" office:value-type="string" calcext:value-type="string">
            <text:p>Struttura e dirigente responsabile del procedimento</text:p>
          </table:table-cell>
          <table:table-cell table:style-name="ce21" office:value-type="string" calcext:value-type="string">
            <text:p>Modalità per l'individuazione del beneficiario</text:p>
          </table:table-cell>
          <table:table-cell table:style-name="ce21" office:value-type="string" calcext:value-type="string">
            <text:p>Estremi delibera o altro atto dirigenziale</text:p>
          </table:table-cell>
          <table:table-cell table:style-name="ce21" office:value-type="string" calcext:value-type="string">
            <text:p>Tipologia di rimbors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90.87" calcext:value-type="currency">
            <text:p>€ 690,87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 del 10.01.2021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2.89" calcext:value-type="currency">
            <text:p>€ 112,89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 del 10.01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6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195.79" calcext:value-type="currency">
            <text:p>€ 7.195,7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2 del 20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5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362.77" calcext:value-type="currency">
            <text:p>€ 7.362,7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13 del 20.01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22" office:value-type="string" calcext:value-type="string">
            <text:p>n. 4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775.47" calcext:value-type="currency">
            <text:p>€ 4.775,47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3 del 31.0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24.47" calcext:value-type="currency">
            <text:p>€ 4.824,47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4 del 02.02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0.77" calcext:value-type="currency">
            <text:p>€ 80,77</text:p>
          </table:table-cell>
          <table:table-cell table:style-name="ce27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5 del 08.02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9512.8" calcext:value-type="currency">
            <text:p>€ 39.512,80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390 del 22.02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15.41" calcext:value-type="currency">
            <text:p>€ 3.715,4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6 del 10.03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57.04" calcext:value-type="currency">
            <text:p>€ 2.857,04</text:p>
          </table:table-cell>
          <table:table-cell table:style-name="ce27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7 del 15.03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5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994.49" calcext:value-type="currency">
            <text:p>€ 5.994,4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630 del 21.03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style-name="ce30"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00" calcext:value-type="currency">
            <text:p>€ 600,00</text:p>
          </table:table-cell>
          <table:table-cell table:style-name="ce28" office:value-type="string" calcext:value-type="string">
            <text:p>L. 206 03/08/2004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8 del 01.04.2022</text:p>
          </table:table-cell>
          <table:table-cell table:style-name="ce28" office:value-type="string" calcext:value-type="string">
            <text:p>Rimborsi spese sanitarie assistenza psicoterapica vittime del terrorism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67.54" calcext:value-type="currency">
            <text:p>€ 867,54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9 del 06.04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917.27" calcext:value-type="currency">
            <text:p>€ 2.917,27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0 del 06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795 del 14.04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00" calcext:value-type="currency">
            <text:p>€ 1.2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1 del 0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8000" calcext:value-type="currency">
            <text:p>€ 48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3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994 del 12.05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4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2805.4" calcext:value-type="currency">
            <text:p>€ 12.805,40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55 del 23.05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76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132.56" calcext:value-type="currency">
            <text:p>€ 11.132,56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097 del 26.05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" calcext:value-type="currency">
            <text:p>€ 2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2 del 14.06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95.07" calcext:value-type="currency">
            <text:p>€ 495,07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3 del 14.06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6680.99" calcext:value-type="currency">
            <text:p>€ 6.680,99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387 del 06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14.9" calcext:value-type="currency">
            <text:p>€ 714,90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4 del 07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438 del 14.07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341.44" calcext:value-type="currency">
            <text:p>€ 3.341,44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15 del 15.07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164.65" calcext:value-type="currency">
            <text:p>€ 3.164,65</text:p>
          </table:table-cell>
          <table:table-cell table:style-name="ce28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6 del 15.07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7891" calcext:value-type="currency">
            <text:p>€ 37.891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480 del 22.07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75" calcext:value-type="currency">
            <text:p>€ 7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7 del 02.08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918.43" calcext:value-type="currency">
            <text:p>€ 25.918,43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584 del 04.08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8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1207.01" calcext:value-type="currency">
            <text:p>€ 11.207,01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628 del 11.08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398.86" calcext:value-type="currency">
            <text:p>€ 4.398,86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678 del 19.08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54.59" calcext:value-type="currency">
            <text:p>€ 3.054,59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8 del 13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090.51" calcext:value-type="currency">
            <text:p>€ 4.090,5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19 del 13.09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4.52" calcext:value-type="currency">
            <text:p>€ 84,52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0 del 13.09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34.26" calcext:value-type="currency">
            <text:p>€ 234,26</text:p>
          </table:table-cell>
          <table:table-cell table:style-name="ce27" office:value-type="string" calcext:value-type="string">
            <text:p>L.R. 26/2001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1 del 13.09.2022</text:p>
          </table:table-cell>
          <table:table-cell table:style-name="ce28" office:value-type="string" calcext:value-type="string">
            <text:p>Liquidazione rimborsi in materia di interventi di trapiant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8000" calcext:value-type="currency">
            <text:p>€ 18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04 del 13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45000" calcext:value-type="currency">
            <text:p>€ 4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40 del 20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1482.14" calcext:value-type="currency">
            <text:p>€ 31.482,14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841 del 20.09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39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878.44" calcext:value-type="currency">
            <text:p>€ 2.878,44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2 del 27.09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55" calcext:value-type="currency">
            <text:p>€ 55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3 del 27.09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0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370.61" calcext:value-type="currency">
            <text:p>€ 2.370,61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4 del 27.09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13.72" calcext:value-type="currency">
            <text:p>€ 213,72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5 del 27.09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n. 73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0398.39" calcext:value-type="currency">
            <text:p>€ 10.398,39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1912 del 30.09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11.71" calcext:value-type="currency">
            <text:p>€ 811,71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6 del 10.10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19750.22" calcext:value-type="currency">
            <text:p>€ 19.750,22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133 del 27.10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8299.22" calcext:value-type="currency">
            <text:p>€ 8.299,22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158 del 28.10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099.27" calcext:value-type="currency">
            <text:p>€ 2.099,27</text:p>
          </table:table-cell>
          <table:table-cell table:style-name="ce28" office:value-type="string" calcext:value-type="string">
            <text:p>Reg. UE 987/0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Mod. E126</text:p>
          </table:table-cell>
          <table:table-cell table:style-name="ce27" office:value-type="string" calcext:value-type="string">
            <text:p>Atto Autorizzatorio n. 27 del 02.11.2022</text:p>
          </table:table-cell>
          <table:table-cell table:style-name="ce28" office:value-type="string" calcext:value-type="string">
            <text:p>Rimborsi spese sanitarie in ambito UE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2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0" calcext:value-type="currency">
            <text:p>€ 30,00</text:p>
          </table:table-cell>
          <table:table-cell table:style-name="ce28" office:value-type="string" calcext:value-type="string">
            <text:p>L. 98/82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8 del 15.11.2022</text:p>
          </table:table-cell>
          <table:table-cell table:style-name="ce28" office:value-type="string" calcext:value-type="string">
            <text:p>Liquidazione rimborsi Visite occasionali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11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3244.24" calcext:value-type="currency">
            <text:p>€ 3.244,24</text:p>
          </table:table-cell>
          <table:table-cell table:style-name="ce27" office:value-type="string" calcext:value-type="string">
            <text:p>LL.RR. 28/87 e 36/89 <text:s/>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Atto Autorizzatorio n. 29 del 15.11.2022</text:p>
          </table:table-cell>
          <table:table-cell table:style-name="ce28" office:value-type="string" calcext:value-type="string">
            <text:p>Liquidazione contributi a dializzati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74 beneficiari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9301.1" calcext:value-type="currency">
            <text:p>€ 9.301,10</text:p>
          </table:table-cell>
          <table:table-cell table:style-name="ce28" office:value-type="string" calcext:value-type="string">
            <text:p>Art. 14, comma 4 DPCM 12/01/2017 - Del. Alisa n. 237 20/09/2018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360 del 25.11.2022</text:p>
          </table:table-cell>
          <table:table-cell table:style-name="ce28" office:value-type="string" calcext:value-type="string">
            <text:p>Liquidazione spese acquisto alimenti aproteici 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. <text:s/>1 beneficiario </text:p>
          </table:table-cell>
          <table:table-cell table:style-name="ce24" office:value-type="string" calcext:value-type="string">
            <text:p>aglli atti (D.Lgs. 193/03 e s.m.i.)</text:p>
          </table:table-cell>
          <table:table-cell table:style-name="ce25" office:value-type="currency" office:currency="EUR" office:value="25000" calcext:value-type="currency">
            <text:p>€ 25.000,00</text:p>
          </table:table-cell>
          <table:table-cell table:style-name="ce28" office:value-type="string" calcext:value-type="string">
            <text:p>D.M. 03.11.1989</text:p>
          </table:table-cell>
          <table:table-cell table:style-name="ce28" office:value-type="string" calcext:value-type="string">
            <text:p>S.S.D. Assistenza Sanitaria di Base Specialistica Metropolitana e Farmaceutica Dott.ssa Daniela Pezzano</text:p>
          </table:table-cell>
          <table:table-cell table:style-name="ce29" office:value-type="string" calcext:value-type="string">
            <text:p>Esame documentazione prescrittiva</text:p>
          </table:table-cell>
          <table:table-cell table:style-name="ce27" office:value-type="string" calcext:value-type="string">
            <text:p>Determinazione Dirigenziale n. 2405 del 30.11.2022</text:p>
          </table:table-cell>
          <table:table-cell table:style-name="ce28" office:value-type="string" calcext:value-type="string">
            <text:p>Liquidazione contributi per la fruizione di prestazioni di altissima specializzazione all'estero</text:p>
          </table:table-cell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ovvenzioni,_contributi,_sussid'.H1:'Sovvenzioni,_contributi,_sussid'.H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09:27:15.8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Zappia Giuseppina</meta:initial-creator>
    <meta:creation-date>2017-11-27T07:55:31Z</meta:creation-date>
    <dc:date>2023-01-23T09:53:54.955000000</dc:date>
    <meta:editing-duration>PT7H46S</meta:editing-duration>
    <meta:editing-cycles>22</meta:editing-cycles>
    <meta:document-statistic meta:table-count="1" meta:cell-count="425" meta:object-count="0"/>
  </office:meta>
</office:document-meta>
</file>