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4pt" style:font-size-asian="14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4pt" style:font-size-asian="14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4pt" style:font-size-asian="14pt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P29" style:parent-style-name="Normale" style:family="paragraph">
      <style:text-properties style:font-name="Calibri" style:font-name-complex="Calibri"/>
    </style:style>
    <style:style style:name="P30" style:parent-style-name="Normale" style:family="paragraph">
      <style:text-properties style:font-name="Calibri" style:font-name-complex="Calibri"/>
    </style:style>
    <style:style style:name="P31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32" style:parent-style-name="Normale" style:family="paragraph">
      <style:paragraph-properties fo:margin-left="3.9375in">
        <style:tab-stops/>
      </style:paragraph-properties>
      <style:text-properties style:font-name="Calibri" style:font-name-complex="Calibri"/>
    </style:style>
    <style:style style:name="P33" style:parent-style-name="Normale" style:family="paragraph">
      <style:paragraph-properties fo:margin-left="4.425in">
        <style:tab-stops/>
      </style:paragraph-properties>
      <style:text-properties style:font-name="Calibri" style:font-name-complex="Calibri"/>
    </style:style>
    <style:style style:name="P34" style:parent-style-name="Titolo1" style:family="paragraph">
      <style:text-properties style:font-name="Calibri" style:font-name-complex="Calibri" fo:font-size="12pt" style:font-size-asian="12pt"/>
    </style:style>
    <style:style style:name="P35" style:parent-style-name="Titolo1" style:family="paragraph">
      <style:paragraph-properties fo:text-align="justify" fo:margin-left="0in" fo:margin-right="0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ize="12pt" style:font-size-asian="12pt"/>
    </style:style>
    <style:style style:name="T37" style:parent-style-name="Car.predefinitoparagrafo" style:family="text">
      <style:text-properties style:font-name="Calibri" style:font-name-complex="Calibri" fo:font-size="12pt" style:font-size-asian="12pt" fo:language="it" fo:country="IT"/>
    </style:style>
    <style:style style:name="T38" style:parent-style-name="Car.predefinitoparagrafo" style:family="text">
      <style:text-properties style:font-name="Calibri" style:font-name-complex="Calibri" fo:font-size="12pt" style:font-size-asian="12pt"/>
    </style:style>
    <style:style style:name="T39" style:parent-style-name="Car.predefinitoparagrafo" style:family="text">
      <style:text-properties style:font-name="Calibri" style:font-name-complex="Calibri" fo:font-size="12pt" style:font-size-asian="12pt"/>
    </style:style>
    <style:style style:name="T40" style:parent-style-name="Car.predefinitoparagrafo" style:family="text">
      <style:text-properties style:font-name="Calibri" style:font-name-complex="Calibri" fo:font-size="12pt" style:font-size-asian="12pt" fo:language="it" fo:country="IT"/>
    </style:style>
    <style:style style:name="P41" style:parent-style-name="Normale" style:family="paragraph">
      <style:paragraph-properties fo:margin-top="0.0833in" fo:margin-bottom="0.0833in"/>
      <style:text-properties style:font-name="Calibri" style:font-name-complex="Calibri"/>
    </style:style>
    <style:style style:name="P42" style:parent-style-name="Normale" style:list-style-name="LFO15" style:family="paragraph">
      <style:paragraph-properties fo:margin-top="0.0833in" fo:margin-bottom="0.0833in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fo:font-size="14pt" style:font-size-asian="14pt"/>
    </style:style>
    <style:style style:name="P4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47" style:parent-style-name="Rientrocorpodeltesto" style:family="paragraph">
      <style:paragraph-properties fo:text-align="center" fo:margin-top="0.0833in" fo:margin-bottom="0.0833in" fo:margin-right="0in" fo:text-indent="0.4923in"/>
      <style:text-properties style:font-name="Calibri" style:font-name-complex="Calibri" fo:font-weight="bold" style:font-weight-asian="bold" style:font-weight-complex="bold"/>
    </style:style>
    <style:style style:name="P48" style:parent-style-name="Rientrocorpodeltesto" style:family="paragraph">
      <style:paragraph-properties fo:margin-top="0.0833in" fo:margin-bottom="0.0833in" fo:margin-right="0in" fo:text-indent="0in"/>
    </style:style>
    <style:style style:name="T49" style:parent-style-name="Car.predefinitoparagrafo" style:family="text">
      <style:text-properties style:font-name="Calibri" style:font-name-complex="Calibri" style:font-weight-complex="bold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style:font-weight-complex="bold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Rientrocorpodeltesto" style:list-style-name="LFO10" style:family="paragraph">
      <style:paragraph-properties fo:line-height="150%" fo:margin-left="0.1972in" fo:margin-right="0in" fo:text-indent="0in">
        <style:tab-stops/>
      </style:paragraph-properties>
      <style:text-properties style:font-name="Calibri" style:font-name-complex="Calibri"/>
    </style:style>
    <style:style style:name="P55" style:parent-style-name="Rientrocorpodeltesto" style:family="paragraph">
      <style:paragraph-properties fo:text-align="center" fo:margin-top="0.0833in" fo:margin-bottom="0.0833in" fo:margin-right="0in" fo:text-indent="0in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7" style:parent-style-name="Rientrocorpodeltesto" style:family="paragraph">
      <style:paragraph-properties fo:margin-top="0.0833in" fo:margin-bottom="0.0833in" fo:margin-right="0in" fo:text-indent="0in"/>
      <style:text-properties style:font-name="Calibri" style:font-name-complex="Calibri"/>
    </style:style>
    <style:style style:name="P58" style:parent-style-name="Rientrocorpodeltesto" style:family="paragraph">
      <style:paragraph-properties fo:margin-top="0.0833in" fo:margin-right="0in" fo:text-indent="0in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Titolo3" style:family="paragraph">
      <style:paragraph-properties fo:margin-top="0.0833in" fo:margin-bottom="0.0833in" fo:margin-right="0in"/>
      <style:text-properties style:font-name="Calibri" style:font-name-complex="Calibri" fo:font-size="12pt" style:font-size-asian="12pt"/>
    </style:style>
    <style:style style:name="P65" style:parent-style-name="Normale" style:list-style-name="LFO12" style:family="paragraph">
      <style:paragraph-properties fo:text-align="justify" fo:line-height="150%"/>
      <style:text-properties style:font-name="Calibri" style:font-name-complex="Calibri"/>
    </style:style>
    <style:style style:name="P66" style:parent-style-name="Normale" style:list-style-name="LFO12" style:family="paragraph">
      <style:paragraph-properties fo:text-align="justify" fo:line-height="150%"/>
      <style:text-properties style:font-name="Calibri" style:font-name-complex="Calibri"/>
    </style:style>
    <style:style style:name="P67" style:parent-style-name="Normale" style:list-style-name="LFO12" style:family="paragraph">
      <style:paragraph-properties fo:text-align="justify" fo:line-height="150%"/>
      <style:text-properties style:font-name="Calibri" style:font-name-complex="Calibri"/>
    </style:style>
    <style:style style:name="P68" style:parent-style-name="Normale" style:list-style-name="LFO12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Rientrocorpodeltesto3" style:list-style-name="LFO12" style:family="paragraph">
      <style:paragraph-properties fo:margin-right="0in"/>
      <style:text-properties style:font-name="Calibri" style:font-name-complex="Calibri"/>
    </style:style>
    <style:style style:name="P77" style:parent-style-name="Rientrocorpodeltesto3" style:list-style-name="LFO12" style:family="paragraph">
      <style:paragraph-properties fo:margin-right="0in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81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82" style:parent-style-name="Titolo3" style:family="paragraph">
      <style:paragraph-properties fo:margin-top="0.0833in" fo:margin-bottom="0.0833in" fo:margin-right="0in"/>
      <style:text-properties style:font-name="Calibri" style:font-name-complex="Calibri" fo:font-size="12pt" style:font-size-asian="12pt"/>
    </style:style>
    <style:style style:name="P83" style:parent-style-name="Titolo3" style:list-style-name="LFO14" style:family="paragraph">
      <style:paragraph-properties fo:text-align="start" fo:margin-top="0.0833in" fo:margin-bottom="0.0833in" fo:margin-right="0in"/>
    </style:style>
    <style:style style:name="T84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P85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86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87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88" style:parent-style-name="Normale" style:list-style-name="LFO13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Calibri" style:font-name-complex="Calibri" style:font-weight-complex="bold"/>
    </style:style>
    <style:style style:name="T90" style:parent-style-name="Car.predefinitoparagrafo" style:family="text">
      <style:text-properties style:font-name="Calibri" style:font-name-complex="Calibri"/>
    </style:style>
    <style:style style:name="P91" style:parent-style-name="Normale" style:list-style-name="LFO13" style:family="paragraph">
      <style:paragraph-properties fo:text-align="justify" fo:line-height="150%"/>
      <style:text-properties style:font-name="Calibri" style:font-name-complex="Calibri"/>
    </style:style>
    <style:style style:name="P9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93" style:parent-style-name="Normale" style:family="paragraph">
      <style:paragraph-properties fo:text-align="justify" fo:line-height="150%" fo:text-indent="-2.3625in"/>
      <style:text-properties style:font-name="Calibri" style:font-name-complex="Calibri"/>
    </style:style>
    <style:style style:name="P94" style:parent-style-name="Normale" style:family="paragraph">
      <style:paragraph-properties fo:line-height="150%"/>
      <style:text-properties style:font-name="Calibri" style:font-name-complex="Calibri"/>
    </style:style>
    <style:style style:name="P9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96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97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98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99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100" style:parent-style-name="Corpodeltesto" style:family="paragraph">
      <style:paragraph-properties fo:margin-right="0in"/>
      <style:text-properties style:font-name="Calibri" style:font-name-complex="Calibri" style:font-weight-complex="bold" style:font-size-complex="12pt"/>
    </style:style>
    <style:style style:name="P101" style:parent-style-name="Corpodeltesto" style:family="paragraph">
      <style:paragraph-properties fo:margin-right="0in"/>
    </style:style>
    <style:style style:name="T102" style:parent-style-name="Car.predefinitoparagrafo" style:family="text">
      <style:text-properties style:font-name="Calibri" style:font-name-complex="Calibri" style:font-weight-complex="bold" style:font-size-complex="12pt"/>
    </style:style>
    <style:style style:name="T10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font-size-complex="12pt"/>
    </style:style>
    <style:style style:name="P104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8">DOMANDA DI INDENNIZZO SOGGETTI</text:span><text:span text:style-name="T9"><text:s/></text:span><text:span text:style-name="T10">(minorenni)</text:span><text:span text:style-name="T11"><text:s/></text:span><text:span text:style-name="T12">DANNEGGIATI IRREVERSIBILMENTE DA VACCINAZIONI <text:s/>ex L. 210/92 <text:s/></text:span></text:p>
      <text:p text:style-name="P13"/>
      <text:p text:style-name="P14"><text:s text:c="7"/><text:tab/></text:p>
      <text:p text:style-name="P15"><text:tab/>Alla A.S.L. 3<text:s/>“Genovese”</text:p>
      <text:p text:style-name="Normale"><text:span text:style-name="T16">Raccomandata a.</text:span><text:span text:style-name="T17"><text:s/></text:span><text:span text:style-name="T18">r.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2"/></text:span><text:span text:style-name="T25"><text:tab/></text:span><text:span text:style-name="T26">S.C. M</text:span><text:span text:style-name="T27">edicina legale</text:span><text:span text:style-name="T28"><text:s/></text:span></text:p>
      <text:p text:style-name="P29"><text:tab/><text:tab/><text:tab/><text:tab/><text:tab/><text:tab/><text:tab/><text:tab/><text:tab/>Via Bertani n.4</text:p>
      <text:p text:style-name="P30"><text:tab/><text:tab/><text:tab/><text:tab/><text:tab/><text:tab/><text:tab/><text:tab/><text:tab/>16125 Genova</text:p>
      <text:p text:style-name="P31"><text:s text:c="11"/><text:tab/><text:s/></text:p>
      <text:p text:style-name="P32"><text:s text:c="11"/><text:tab/><text:s/></text:p>
      <text:p text:style-name="P33"/>
      <text:h text:style-name="P34" text:outline-level="1"/>
      <text:h text:style-name="P35" text:outline-level="1"><text:span text:style-name="T36">Ai sensi e per gli effetti della Legge 25.7.97 n.238 di <text:s text:c="3"/>modifica <text:s text:c="4"/>ed <text:s text:c="5"/>integrazione alla</text:span><text:span text:style-name="T37"><text:s/></text:span><text:span text:style-name="T38">Legge<text:s/></text:span><text:span text:style-name="T39">25.2.92 n.210, il/la sottoscritto/a<text:s/></text:span><text:span text:style-name="T40">_____________________________________________________</text:span></text:h>
      <text:p text:style-name="P41">in qualità di :</text:p>
      <text:list text:style-name="LFO15" text:continue-numbering="true">
        <text:list-item>
          <text:p text:style-name="P42"><text:span text:style-name="T43">esercente la patria potestà/tutore di</text:span><text:span text:style-name="T44"><text:s/>______________________________________</text:span></text:p>
        </text:list-item>
      </text:list>
      <text:p text:style-name="P45">nato/a a<text:s/>________________________________<text:s/>prov.<text:s/>___________<text:s/>il<text:s/>_______________________</text:p>
      <text:p text:style-name="P46">residente a<text:s/>______________________<text:s/>prov.<text:s/>____ Via<text:s/>____________________________________</text:p>
      <text:p text:style-name="P47">C H I E D E</text:p>
      <text:p text:style-name="P48"><text:span text:style-name="T49">d</text:span><text:span text:style-name="T50">i ottenere l’indennizzo di cui all’art. 1 della predetta legge <text:s/>ritenendo di aver subito un <text:s/></text:span><text:span text:style-name="T51">danno</text:span><text:span text:style-name="T52"><text:s/>irreversibile permanente</text:span><text:span text:style-name="T53"><text:s/>perché</text:span></text:p>
      <text:list text:style-name="LFO10" text:continue-numbering="true">
        <text:list-item>
          <text:p text:style-name="P54">Soggetto che a causa di vaccinazioni obbligatorie effettuate per legge o per ordinanza di<text:s/><text:tab/>una autorità sanitaria italiana, abbia riportato lesioni od infermità dalle quali sia derivata<text:s/><text:tab/>una menomazione permanente dell’integrità psicofisica;</text:p>
        </text:list-item>
      </text:list>
      <text:p text:style-name="P55"><text:span text:style-name="T56">C H I E D E <text:s/>INOLTRE</text:span></text:p>
      <text:p text:style-name="P57">il riconoscimento dell’assegno una tantum nella misura pari, per ciascun anno, al 30% dell’indennizzo dovuto ai sensi dell’art. 1 della legge 210/92.</text:p>
      <text:p text:style-name="P58"><text:span text:style-name="T59">A tal fine, ai sensi art.46 e 47 DPR n.445 del 28/12/2000 e consapevole delle conseguenze</text:span><text:span text:style-name="T60"><text:s/></text:span><text:span text:style-name="T61">penali previste dall’art.76 del citato DPR n.445/2000 in caso di dichiarazioni false e mendaci, il/la</text:span><text:span text:style-name="T62"><text:s/></text:span><text:span text:style-name="T63">sottoscritto/a</text:span></text:p>
      <text:h text:style-name="P64" text:outline-level="3">DICHIARA</text:h>
      <text:list text:style-name="LFO12" text:continue-numbering="true">
        <text:list-item>
          <text:p text:style-name="P65">di essere nato/a a<text:s/>_________________________________<text:s/>prov.<text:s/>____<text:s/>il<text:s/>______________;</text:p>
        </text:list-item>
        <text:list-item>
          <text:p text:style-name="P66">di essere residente in<text:s/>____________________________________________<text:s/>prov.<text:s/>______<text:s/>Via<text:s/>__________________________________________<text:s/>n. civico<text:s/>____telefono<text:s/>__________;</text:p>
        </text:list-item>
        <text:list-item>
          <text:p text:style-name="P67">che il/la figlio/a è nato/a a ________________________________il ________________ e che risiede in _______________________________ <text:s/>Via ___________________________;</text:p>
        </text:list-item>
        <text:list-item>
          <text:p text:style-name="P68"><text:span text:style-name="T69">di aver avuto conoscenza piena e qualificata degli effetti dannosi correlabili agli eventi vaccinali in data</text:span><text:span text:style-name="T70"><text:s/>_________________________</text:span><text:span text:style-name="T71">in occasione del</text:span><text:span text:style-name="T72"><text:s/>___________________</text:span><text:span text:style-name="T73"><text:s/>(1)</text:span><text:span text:style-name="T74"><text:s/></text:span><text:span text:style-name="T75">come da documentazione allegata;</text:span></text:p>
        </text:list-item>
        <text:list-item>
          <text:p text:style-name="P76">che la documentazione prodotta in allegato<text:s/>è copia conforme all’originale;</text:p>
        </text:list-item>
        <text:list-item>
          <text:p text:style-name="P77"><text:span text:style-name="T78">di voler ricevere ogni comunicazione inerente la pratica al <text:s/>seguente indirizzo e di comunicare eventuali variazioni delle stesso:</text:span><text:span text:style-name="T79"><text:s/>____________________________________ ____________________________________________________________________________________________________________________________________________________.</text:span></text:p>
        </text:list-item>
      </text:list>
      <text:p text:style-name="P80"/>
      <text:p text:style-name="P81">Ai <text:s/>sensi e per gli effetti dell’art. 4 <text:s/>del D.P.R. 28/12/2000 n.445 <text:s/>e consapevole della responsabilità <text:s/>penale cui può andare <text:s/>incontro per dichiarazioni mendaci, falsità in atti ed uso di atti falsi come disposto dall’art. 76 del citato decreto,<text:s/></text:p>
      <text:h text:style-name="P82" text:outline-level="3">ALLEGA</text:h>
      <text:list text:style-name="LFO14" text:continue-numbering="true">
        <text:list-item>
          <text:p text:style-name="P83"><text:span text:style-name="T84">Certificato vaccinale in originale o copia conforme</text:span></text:p>
        </text:list-item>
      </text:list>
      <text:list text:style-name="LFO13" text:continue-numbering="true">
        <text:list-item>
          <text:p text:style-name="P85">Scheda informativa <text:s/>dei <text:s/>dati relativi al vaccino ed agli eventi avversi verificatesi<text:s/></text:p>
        </text:list-item>
        <text:list-item>
          <text:p text:style-name="P86">Certificato di stato di famiglia</text:p>
        </text:list-item>
        <text:list-item>
          <text:p text:style-name="P87">Copia conforme della cartella clinica relativa <text:s/>al primo ricovero</text:p>
        </text:list-item>
        <text:list-item>
          <text:p text:style-name="P88"><text:span text:style-name="T89">copia documento di identità <text:s text:c="2"/>valido del soggetto che presenta l’istanza</text:span><text:span text:style-name="T90"><text:s/></text:span></text:p>
        </text:list-item>
        <text:list-item>
          <text:p text:style-name="P91">____________________________________________________________</text:p>
        </text:list-item>
      </text:list>
      <text:p text:style-name="P92"/>
      <text:p text:style-name="P93">(data)………………………….</text:p>
      <text:p text:style-name="P94"><text:tab/><text:tab/><text:tab/><text:tab/><text:tab/><text:tab/><text:tab/>_________________________________</text:p>
      <text:p text:style-name="P95"><text:tab/><text:tab/><text:tab/><text:tab/><text:tab/><text:tab/><text:tab/><text:tab/><text:tab/>(firma)</text:p>
      <text:p text:style-name="P96"/>
      <text:p text:style-name="P97"/>
      <text:p text:style-name="P98">Ai sensi e per gli effetti del Codice in materia di protezione dei dati personali <text:s/>approvato con Decreto Legislativo 30 giugno 2003, n. 196, dichiaro di essere informato/a che i dati personali raccolti saranno trattati, anche con strumenti informatici, esclusivamente nell’ambito del procedimento per il quale la presente dichiarazione viene resa e che al riguardo mi competono tutti <text:s/>i <text:s/>diritti previsti dalla stessa norma.</text:p>
      <text:p text:style-name="P99"/>
      <text:p text:style-name="P100"/>
      <text:p text:style-name="P101"><text:span text:style-name="T102">(1</text:span><text:span text:style-name="T103">) riportare gli estremi del ricovero, vista specialistica ecc..<text:s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  <style:text-properties style:font-name="Calibri" style:font-name-complex="Calibri"/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  <style:text-properties style:font-name="Calibri" style:font-name-complex="Calibri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FAC SIMILE DOMANDA</text:p>
        <text:p text:style-name="P5"><text:tab/><text:tab/><text:tab/><text:tab/><text:tab/><text:tab/><text:s/><text:span text:style-name="T6">L. 210/92 INDENIZZO VACCINAZIONI MINORENNI</text:span></text:p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08:57:00Z</meta:creation-date>
    <dc:date>2014-11-24T08:57:00Z</dc:date>
    <meta:print-date>2014-10-14T09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6" meta:character-count="3722" meta:row-count="26" meta:non-whitespace-character-count="3173"/>
  </office:meta>
</office:document-meta>
</file>