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12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fo:margin-left="4.425in">
        <style:tab-stops/>
      </style:paragraph-properties>
      <style:text-properties style:font-name="Calibri" style:font-name-complex="Calibri"/>
    </style:style>
    <style:style style:name="P29" style:parent-style-name="Titolo1" style:family="paragraph">
      <style:text-properties style:font-name="Calibri" style:font-name-complex="Calibri" fo:font-size="12pt" style:font-size-asian="12pt"/>
    </style:style>
    <style:style style:name="P30" style:parent-style-name="Titolo1" style:family="paragraph">
      <style:paragraph-properties fo:text-align="justify" fo:margin-left="0in" fo:margin-right="0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size="12pt" style:font-size-asian="12pt"/>
    </style:style>
    <style:style style:name="T32" style:parent-style-name="Car.predefinitoparagrafo" style:family="text">
      <style:text-properties style:font-name="Calibri" style:font-name-complex="Calibri" fo:font-size="12pt" style:font-size-asian="12pt" fo:language="it" fo:country="IT"/>
    </style:style>
    <style:style style:name="T33" style:parent-style-name="Car.predefinitoparagrafo" style:family="text">
      <style:text-properties style:font-name="Calibri" style:font-name-complex="Calibri" fo:font-size="12pt" style:font-size-asian="12pt"/>
    </style:style>
    <style:style style:name="T34" style:parent-style-name="Car.predefinitoparagrafo" style:family="text">
      <style:text-properties style:font-name="Calibri" style:font-name-complex="Calibri" fo:font-size="12pt" style:font-size-asian="12pt"/>
    </style:style>
    <style:style style:name="T35" style:parent-style-name="Car.predefinitoparagrafo" style:family="text">
      <style:text-properties style:font-name="Calibri" style:font-name-complex="Calibri" fo:font-size="12pt" style:font-size-asian="12pt" fo:language="it" fo:country="IT"/>
    </style:style>
    <style:style style:name="P36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8" style:parent-style-name="Rientrocorpodeltesto" style:family="paragraph">
      <style:paragraph-properties fo:text-align="center" fo:margin-top="0.0833in" fo:margin-bottom="0.0833in" fo:margin-right="0in" fo:text-indent="0.4923in"/>
      <style:text-properties style:font-name="Calibri" style:font-name-complex="Calibri" fo:font-weight="bold" style:font-weight-asian="bold" style:font-weight-complex="bold"/>
    </style:style>
    <style:style style:name="P39" style:parent-style-name="Rientrocorpodeltesto" style:family="paragraph">
      <style:paragraph-properties fo:margin-top="0.0833in" fo:margin-bottom="0.0833in" fo:margin-right="0in" fo:text-indent="0in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Rientrocorpodeltesto" style:list-style-name="LFO10" style:family="paragraph">
      <style:paragraph-properties fo:margin-left="0.1972in" fo:margin-right="0in" fo:text-indent="0in">
        <style:tab-stops/>
      </style:paragraph-properties>
      <style:text-properties style:font-name="Calibri" style:font-name-complex="Calibri"/>
    </style:style>
    <style:style style:name="P46" style:parent-style-name="Rientrocorpodeltesto" style:family="paragraph">
      <style:paragraph-properties fo:text-align="center" fo:margin-top="0.0833in" fo:margin-bottom="0.0833in" fo:margin-right="0in" fo:text-indent="0in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8" style:parent-style-name="Rientrocorpodeltesto" style:family="paragraph">
      <style:paragraph-properties fo:margin-top="0.0833in" fo:margin-bottom="0.0833in" fo:margin-right="0in" fo:text-indent="0in"/>
      <style:text-properties style:font-name="Calibri" style:font-name-complex="Calibri"/>
    </style:style>
    <style:style style:name="P49" style:parent-style-name="Rientrocorpodeltesto" style:family="paragraph">
      <style:paragraph-properties fo:margin-top="0.0833in" fo:margin-right="0in" fo:text-indent="0in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P55" style:parent-style-name="Titolo3" style:family="paragraph">
      <style:paragraph-properties fo:margin-top="0.0833in" fo:margin-bottom="0.0833in" fo:margin-right="0in"/>
      <style:text-properties style:font-name="Calibri" style:font-name-complex="Calibri" fo:font-size="12pt" style:font-size-asian="12pt"/>
    </style:style>
    <style:style style:name="P56" style:parent-style-name="Normale" style:list-style-name="LFO12" style:family="paragraph">
      <style:paragraph-properties fo:text-align="justify" fo:line-height="150%"/>
      <style:text-properties style:font-name="Calibri" style:font-name-complex="Calibri"/>
    </style:style>
    <style:style style:name="P57" style:parent-style-name="Normale" style:list-style-name="LFO12" style:family="paragraph">
      <style:paragraph-properties fo:text-align="justify" fo:line-height="150%"/>
      <style:text-properties style:font-name="Calibri" style:font-name-complex="Calibri"/>
    </style:style>
    <style:style style:name="P58" style:parent-style-name="Normale" style:list-style-name="LFO12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Rientrocorpodeltesto3" style:list-style-name="LFO12" style:family="paragraph">
      <style:paragraph-properties fo:margin-right="0in"/>
      <style:text-properties style:font-name="Calibri" style:font-name-complex="Calibri"/>
    </style:style>
    <style:style style:name="P67" style:parent-style-name="Rientrocorpodeltesto3" style:list-style-name="LFO12" style:family="paragraph">
      <style:paragraph-properties fo:margin-right="0in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71" style:parent-style-name="Titolo3" style:family="paragraph">
      <style:paragraph-properties fo:margin-top="0.0833in" fo:margin-bottom="0.0833in" fo:margin-right="0in"/>
      <style:text-properties style:font-name="Calibri" style:font-name-complex="Calibri" fo:font-size="12pt" style:font-size-asian="12pt"/>
    </style:style>
    <style:style style:name="P72" style:parent-style-name="Titolo3" style:list-style-name="LFO14" style:family="paragraph">
      <style:paragraph-properties fo:text-align="start" fo:margin-top="0.0833in" fo:margin-bottom="0.0833in" fo:margin-right="0in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P74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75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76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77" style:parent-style-name="Normale" style:list-style-name="LFO13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81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82" style:parent-style-name="Normale" style:family="paragraph">
      <style:paragraph-properties fo:text-align="justify" fo:line-height="150%" fo:text-indent="-2.3625in"/>
      <style:text-properties style:font-name="Calibri" style:font-name-complex="Calibri"/>
    </style:style>
    <style:style style:name="P83" style:parent-style-name="Normale" style:family="paragraph">
      <style:paragraph-properties fo:line-height="150%"/>
      <style:text-properties style:font-name="Calibri" style:font-name-complex="Calibri"/>
    </style:style>
    <style:style style:name="P8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85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86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87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88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89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90" style:parent-style-name="Corpodeltesto" style:family="paragraph">
      <style:paragraph-properties fo:margin-right="0in"/>
    </style:style>
    <style:style style:name="T91" style:parent-style-name="Car.predefinitoparagrafo" style:family="text">
      <style:text-properties style:font-name="Calibri" style:font-name-complex="Calibri" style:font-weight-complex="bold" style:font-size-complex="12pt"/>
    </style:style>
    <style:style style:name="T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font-size-complex="12pt"/>
    </style:style>
    <style:style style:name="P93" style:parent-style-name="Normale" style:family="paragraph">
      <style:paragraph-properties fo:text-align="justify"/>
    </style:style>
  </office:automatic-styles>
  <office:body>
    <office:text text:use-soft-page-breaks="true">
      <text:p text:style-name="P1">DOMANDA DI INDENNIZZO SOGGETTI <text:s/>DANNEGGIATI IRREVERSIBILMENTE DA VACCINAZIONI <text:s/>ex L. 210/92 <text:s/></text:p>
      <text:p text:style-name="P10"/>
      <text:p text:style-name="P11"><text:s text:c="7"/><text:tab/></text:p>
      <text:p text:style-name="P12"><text:tab/>Alla A.S.L. 3<text:s/>“Genovese”</text:p>
      <text:p text:style-name="Normale"><text:span text:style-name="T13">Raccomandata a.r.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2"/></text:span><text:span text:style-name="T20"><text:tab/></text:span><text:span text:style-name="T21">S.C. M</text:span><text:span text:style-name="T22">edicina legale</text:span><text:span text:style-name="T23"><text:s/></text:span></text:p>
      <text:p text:style-name="P24"><text:tab/><text:tab/><text:tab/><text:tab/><text:tab/><text:tab/><text:tab/><text:tab/><text:tab/>Via Bertani n.4</text:p>
      <text:p text:style-name="P25"><text:tab/><text:tab/><text:tab/><text:tab/><text:tab/><text:tab/><text:tab/><text:tab/><text:tab/>16125 Genova</text:p>
      <text:p text:style-name="P26"><text:s text:c="11"/><text:tab/><text:s/></text:p>
      <text:p text:style-name="P27"><text:s text:c="11"/><text:tab/><text:s/></text:p>
      <text:p text:style-name="P28"/>
      <text:h text:style-name="P29" text:outline-level="1"/>
      <text:h text:style-name="P30" text:outline-level="1"><text:span text:style-name="T31">Ai sensi e per gli effetti della Legge 25.7.97 n.238 di <text:s text:c="3"/>modifica <text:s text:c="4"/>ed <text:s text:c="5"/>integrazione alla</text:span><text:span text:style-name="T32"><text:s/></text:span><text:span text:style-name="T33">Legge<text:s/></text:span><text:span text:style-name="T34">25.2.92 n.210, il/la sottoscritto/a<text:s/></text:span><text:span text:style-name="T35">_____________________________________________________</text:span></text:h>
      <text:p text:style-name="P36">nato/a a<text:s/>________________________________<text:s/>prov.<text:s/>___________<text:s/>il<text:s/>_______________________</text:p>
      <text:p text:style-name="P37">residente a<text:s/>______________________<text:s/>prov.<text:s/>____ Via<text:s/>____________________________________</text:p>
      <text:p text:style-name="P38">C H I E D E</text:p>
      <text:p text:style-name="P39"><text:span text:style-name="T40">d</text:span><text:span text:style-name="T41">i ottenere l’indennizzo di cui all’art. 1 della predetta legge <text:s/>ritenendo di aver subito un <text:s/></text:span><text:span text:style-name="T42">danno</text:span><text:span text:style-name="T43"><text:s/>irreversibile permanente</text:span><text:span text:style-name="T44"><text:s/>perché</text:span></text:p>
      <text:list text:style-name="LFO10" text:continue-numbering="true">
        <text:list-item>
          <text:p text:style-name="P45">Soggetto che a causa di vaccinazioni obbligatorie effettuate per legge o per ordinanza di<text:s/><text:tab/>una autorità sanitaria italiana, abbia riportato lesioni od infermità dalle quali sia derivata<text:s/><text:tab/>una menomazione permanente dell’integrità psicofisica;</text:p>
        </text:list-item>
      </text:list>
      <text:p text:style-name="P46"><text:span text:style-name="T47">C H I E D E <text:s/>INOLTRE</text:span></text:p>
      <text:p text:style-name="P48">il riconoscimento dell’assegno una tantum nella misura pari, per ciascun anno, al 30% dell’indennizzo dovuto ai sensi dell’art. 1 della legge 210/92.</text:p>
      <text:p text:style-name="P49"><text:span text:style-name="T50">A tal fine, ai sensi art.46 e 47 DPR n.445 del 28/12/2000 e consapevole delle conseguenze</text:span><text:span text:style-name="T51"><text:s/></text:span><text:span text:style-name="T52">penali previste dall’art.76 del citato DPR n.445/2000 in caso di dichiarazioni false e mendaci, il/la</text:span><text:span text:style-name="T53"><text:s/></text:span><text:span text:style-name="T54">sottoscritto/a</text:span></text:p>
      <text:h text:style-name="P55" text:outline-level="3">DICHIARA</text:h>
      <text:list text:style-name="LFO12" text:continue-numbering="true">
        <text:list-item>
          <text:p text:style-name="P56">di essere nato/a a<text:s/>_________________________________<text:s/>prov.<text:s/>____<text:s/>il<text:s/>______________;</text:p>
        </text:list-item>
        <text:list-item>
          <text:p text:style-name="P57">di essere residente in<text:s/>____________________________________________<text:s/>prov.<text:s/>______<text:s/>Via<text:s/>__________________________________________<text:s/>n. civico<text:s/>____telefono<text:s/>__________;</text:p>
        </text:list-item>
        <text:list-item>
          <text:p text:style-name="P58"><text:span text:style-name="T59">di aver avuto conoscenza piena e qualificata degli effetti dannosi correlabili agli eventi vaccinali in data</text:span><text:span text:style-name="T60"><text:s/>_________________________</text:span><text:span text:style-name="T61">in occasione del</text:span><text:span text:style-name="T62"><text:s/>___________________</text:span><text:span text:style-name="T63"><text:s/>(1)</text:span><text:span text:style-name="T64"><text:s/></text:span><text:span text:style-name="T65">come da documentazione allegata;</text:span></text:p>
        </text:list-item>
        <text:list-item>
          <text:p text:style-name="P66">che la documentazione prodotta in allegato<text:s/>è copia conforme all’originale;</text:p>
        </text:list-item>
        <text:list-item>
          <text:p text:style-name="P67"><text:span text:style-name="T68">di voler ricevere ogni comunicazione inerente la pratica al <text:s/>seguente indirizzo e di comunicare eventuali variazioni delle stesso:</text:span><text:span text:style-name="T69"><text:s/>____________________________________ ____________________________________________________________________________________________________________________________________________________.</text:span></text:p>
        </text:list-item>
      </text:list>
      <text:soft-page-break/>
      <text:p text:style-name="P70">Ai <text:s/>sensi e per gli effetti dell’art. 4 <text:s/>del D.P.R. 28/12/2000 n.445 <text:s/>e consapevole della responsabilità <text:s/>penale cui può andare <text:s/>incontro per dichiarazioni mendaci, falsità in atti ed uso di atti falsi come disposto dall’art. 76 del citato decreto,<text:s/></text:p>
      <text:h text:style-name="P71" text:outline-level="3">ALLEGA</text:h>
      <text:list text:style-name="LFO14" text:continue-numbering="true">
        <text:list-item>
          <text:p text:style-name="P72"><text:span text:style-name="T73">Certificato vaccinale in originale o copia conforme</text:span></text:p>
        </text:list-item>
      </text:list>
      <text:list text:style-name="LFO13" text:continue-numbering="true">
        <text:list-item>
          <text:p text:style-name="P74">Scheda informativa <text:s/>dei <text:s/>dati relativi al vaccino ed agli eventi avversi verificatesi<text:s/></text:p>
        </text:list-item>
        <text:list-item>
          <text:p text:style-name="P75">Certificato di stato di famiglia</text:p>
        </text:list-item>
        <text:list-item>
          <text:p text:style-name="P76">Copia conforme della cartella clinica relativa <text:s/>al primo ricovero</text:p>
        </text:list-item>
        <text:list-item>
          <text:p text:style-name="P77"><text:span text:style-name="T78">copia documento di identità <text:s text:c="2"/>valido del soggetto che presenta l’istanza</text:span><text:span text:style-name="T79"><text:s/></text:span></text:p>
        </text:list-item>
        <text:list-item>
          <text:p text:style-name="P80">____________________________________________________________</text:p>
        </text:list-item>
      </text:list>
      <text:p text:style-name="P81"/>
      <text:p text:style-name="P82">(data)………………………….</text:p>
      <text:p text:style-name="P83"><text:tab/><text:tab/><text:tab/><text:tab/><text:tab/><text:tab/><text:tab/>_________________________________</text:p>
      <text:p text:style-name="P84"><text:tab/><text:tab/><text:tab/><text:tab/><text:tab/><text:tab/><text:tab/><text:tab/><text:tab/>(firma)</text:p>
      <text:p text:style-name="P85"/>
      <text:p text:style-name="P86"/>
      <text:p text:style-name="P87">Ai sensi e per gli effetti del Codice in materia di protezione dei dati personali <text:s/>approvato con Decreto Legislativo 30 giugno 2003, n. 196, dichiaro di essere informato/a che i dati personali raccolti saranno trattati, anche con strumenti informatici, esclusivamente nell’ambito del procedimento per il quale la presente dichiarazione viene resa e che al riguardo mi competono tutti <text:s/>i <text:s/>diritti previsti dalla stessa norma.</text:p>
      <text:p text:style-name="P88"/>
      <text:p text:style-name="P89"/>
      <text:p text:style-name="P90"><text:span text:style-name="T91">(1</text:span><text:span text:style-name="T92">) riportare gli estremi del ricovero, vista specialistica ecc..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  <style:text-properties style:font-name="Calibri" style:font-name-complex="Calibri"/>
    </style:style>
    <style:style style:name="P8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  <style:text-properties style:font-name="Calibri" style:font-name-complex="Calibri"/>
    </style:style>
    <style:style style:name="P9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 style:font-name-complex="Calibri" style:font-size-complex="10.5pt"/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text:s text:c="4"/><text:s text:c="5"/><text:span text:style-name="T4">L. 210/92</text:span><text:span text:style-name="T5"><text:s/></text:span><text:span text:style-name="T6">INDENIZZO VACCINAZIONI MAGGIORENNI</text:span></text:p>
        <text:p text:style-name="P7">FAC SIMILE DOMANDA<text:tab/></text:p>
        <text:p text:style-name="P8"><text:tab/></text:p>
      </style:header>
      <style:footer>
        <text:p text:style-name="Pièdipagina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08:56:00Z</meta:creation-date>
    <dc:date>2014-11-24T08:56:00Z</dc:date>
    <meta:print-date>2014-07-03T14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2" meta:row-count="24" meta:non-whitespace-character-count="2942"/>
  </office:meta>
</office:document-meta>
</file>