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style:font-family-generic="swiss"/>
    </style:style>
    <style:style style:name="ce2" style:family="table-cell" style:parent-style-name="Normale_32_18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style:font-family-generic="swiss"/>
    </style:style>
    <style:style style:name="ce3" style:family="table-cell" style:parent-style-name="Normale_32_18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font-family-generic="swiss"/>
    </style:style>
    <style:style style:name="ce7" style:family="table-cell" style:parent-style-name="Normale_32_18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40pt" style:font-size-asian="40pt" style:font-size-complex="4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size="40pt" style:font-size-asian="40pt" style:font-size-complex="4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0pt" style:font-size-asian="40pt" style:font-size-complex="4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0pt" style:font-size-asian="40pt" style:font-size-complex="40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0pt" style:font-size-asian="40pt" style:font-size-complex="40pt" style:font-family-generic="swiss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9.289375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10.6627083333333cm"/>
    </style:style>
    <style:style style:name="co6" style:family="table-column">
      <style:table-column-properties fo:break-before="auto" style:column-width="13.3085416666667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21.4047916666667cm"/>
    </style:style>
    <style:style style:name="co9" style:family="table-column">
      <style:table-column-properties fo:break-before="auto" style:column-width="14.8166666666667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27.7547916666667cm"/>
    </style:style>
    <style:style style:name="co12" style:family="table-column">
      <style:table-column-properties fo:break-before="auto" style:column-width="26.51125cm"/>
    </style:style>
    <style:style style:name="co13" style:family="table-column">
      <style:table-column-properties fo:break-before="auto" style:column-width="20.5052083333333cm"/>
    </style:style>
    <style:style style:name="co14" style:family="table-column">
      <style:table-column-properties fo:break-before="auto" style:column-width="9.921875cm"/>
    </style:style>
    <style:style style:name="ro1" style:family="table-row">
      <style:table-row-properties style:row-height="235.5pt" style:use-optimal-row-height="false" fo:break-before="auto"/>
    </style:style>
    <style:style style:name="ro2" style:family="table-row">
      <style:table-row-properties style:row-height="247.5pt" style:use-optimal-row-height="false" fo:break-before="auto"/>
    </style:style>
    <style:style style:name="ro3" style:family="table-row">
      <style:table-row-properties style:row-height="262.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158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COCO_agg_10_10_202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1"/>
        <table:table-column table:style-name="co13" table:number-columns-repeated="6" table:default-cell-style-name="ce11"/>
        <table:table-column table:style-name="co8" table:default-cell-style-name="ce12"/>
        <table:table-column table:style-name="co14" table:number-columns-repeated="16364" table:default-cell-style-name="ce10"/>
        <table:table-row table:style-name="ro1">
          <table:table-cell office:value-type="string" table:style-name="ce7">
            <text:p>TIPO</text:p>
          </table:table-cell>
          <table:table-cell office:value-type="string" table:style-name="ce7">
            <text:p>FIGURA</text:p>
          </table:table-cell>
          <table:table-cell office:value-type="string" table:style-name="ce7">
            <text:p>DETTAGLIO</text:p>
          </table:table-cell>
          <table:table-cell office:value-type="string" table:style-name="ce7">
            <text:p>VOC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L (da contratto)</text:p>
          </table:table-cell>
          <table:table-cell office:value-type="string" table:style-name="ce7">
            <text:p>AL (da contratto)</text:p>
          </table:table-cell>
          <table:table-cell office:value-type="string" table:style-name="ce7">
            <text:p>DIMISSIONI ANTICIPATE</text:p>
          </table:table-cell>
          <table:table-cell office:value-type="string" table:style-name="ce7">
            <text:p>ORE SETTIMANALI</text:p>
          </table:table-cell>
          <table:table-cell office:value-type="string" table:style-name="ce7">
            <text:p>COSTO ORARI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ELIBERA ASSUNZIONE</text:p>
          </table:table-cell>
          <table:table-cell office:value-type="string" table:style-name="ce7">
            <text:p>DIPARTIMENTO (ultima assegnazione da anagrafiche)</text:p>
          </table:table-cell>
          <table:table-cell office:value-type="string" table:style-name="ce7">
            <text:p>S.COMPLESSA (ultima assegnazione da anagrafiche)</text:p>
          </table:table-cell>
          <table:table-cell office:value-type="string" table:style-name="ce7">
            <text:p>S.SEMPLICE (ultima assegnazione da anagrafiche)</text:p>
          </table:table-cell>
          <table:table-cell office:value-type="string" table:style-name="ce7">
            <text:p>DISTRETTO_OSPEDALE (ultima assegnazione da anagrafiche)</text:p>
          </table:table-cell>
          <table:table-cell office:value-type="string" table:style-name="ce7">
            <text:p>DESCRIZIONE_SEDE (ultima assegnazione da anagrafiche)</text:p>
          </table:table-cell>
          <table:table-cell office:value-type="string" table:style-name="ce7">
            <text:p>INDIRIZZO_SEDE (ultima assegnazione da anagrafiche)</text:p>
          </table:table-cell>
          <table:table-cell office:value-type="string" table:style-name="ce7">
            <text:p>LIQUIDATO ALLA BUSTA PAGA DI AGOSTO 20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BBADESSA</text:p>
          </table:table-cell>
          <table:table-cell office:value-type="string" table:style-name="ce2">
            <text:p>FRANCESCO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2-03-28T00:00:00" table:style-name="ce2">
            <text:p>28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9768 <text:s/>del 28/09/2021 di <text:s/>Abbadessa Francesc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6746.03" table:style-name="ce4">
            <text:p>6.746,0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BBADESSA</text:p>
          </table:table-cell>
          <table:table-cell office:value-type="string" table:style-name="ce2">
            <text:p>FRANCESCO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8 del 31/12/2021 di Abbadessa Francesc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.Recup.e Riab.Funzion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La Colletta (Arenzano)</text:p>
          </table:table-cell>
          <table:table-cell office:value-type="string" table:style-name="ce6">
            <text:p>Riabilitazione Deg. - Via Del Giappone 5</text:p>
          </table:table-cell>
          <table:table-cell office:value-type="string" table:style-name="ce6">
            <text:p>VIA DEL GIAPPONE 5</text:p>
          </table:table-cell>
          <table:table-cell office:value-type="float" office:value="6901.3" table:style-name="ce4">
            <text:p>6.901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RNONE</text:p>
          </table:table-cell>
          <table:table-cell office:value-type="string" table:style-name="ce2">
            <text:p>PIERO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10-12T00:00:00" table:style-name="ce2">
            <text:p>12/10/2021</text:p>
          </table:table-cell>
          <table:table-cell office:value-type="string" table:style-name="ce2">
            <text:p>ULTIMO GIORNO DI SEVIZIO 02/06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53168 del 12/04/2021 di <text:s/>Arnone Pier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 <text:s/>Diabetologia e Mal. Meta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Vaccinazione Covid - Diabet.-Fiumara</text:p>
          </table:table-cell>
          <table:table-cell office:value-type="string" table:style-name="ce6">
            <text:p>VIA DEGLI OPERAI 80</text:p>
          </table:table-cell>
          <table:table-cell office:value-type="float" office:value="3847.4" table:style-name="ce4">
            <text:p>3.847,4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AGLIO</text:p>
          </table:table-cell>
          <table:table-cell office:value-type="string" table:style-name="ce2">
            <text:p>ANGELO DAVIDE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10-06T00:00:00" table:style-name="ce2">
            <text:p>06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50034 del 06/04/2021 di <text:s/>Baglio Angelo Davide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004.76" table:style-name="ce4">
            <text:p>14.004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GLIO</text:p>
          </table:table-cell>
          <table:table-cell office:value-type="string" table:style-name="ce2">
            <text:p>ANGELO DAVIDE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4662 del 06/10/2021 di Baglio Angelo David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313.98" table:style-name="ce4">
            <text:p>7.313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GLIO</text:p>
          </table:table-cell>
          <table:table-cell office:value-type="string" table:style-name="ce2">
            <text:p>ANGELO DAVID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7 del 31/12/2021 di Baglio Angelo David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URP - Via Assarotti 35- Genova</text:p>
          </table:table-cell>
          <table:table-cell office:value-type="string" table:style-name="ce6">
            <text:p>VIA ASSAROTTI 35</text:p>
          </table:table-cell>
          <table:table-cell office:value-type="float" office:value="7397.1299999999992" table:style-name="ce4">
            <text:p>7.397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JRAMI</text:p>
          </table:table-cell>
          <table:table-cell office:value-type="string" table:style-name="ce2">
            <text:p>LINDITA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2-02-05T00:00:00" table:style-name="ce2">
            <text:p>05/02/2022</text:p>
          </table:table-cell>
          <table:table-cell office:value-type="string" table:style-name="ce5">
            <text:p>MAI PRESO SERVIZIO - RINUNCIATARIA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3506 del 05/08/2021 di <text:s/>Bajrami Lindita</text:p>
          </table:table-cell>
          <table:table-cell office:value-type="string" table:style-name="ce5">
            <text:p>Delibera n° 390 del 21/07/2034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ELLATO</text:p>
          </table:table-cell>
          <table:table-cell office:value-type="string" table:style-name="ce2">
            <text:p>CLAUDIO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5">
            <text:p>RINUNCIA ALLA PROROGA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9475 del 17/03/2021 di <text:s/>Bellato Claudi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. 8 -Direzione- Via Camozzini 15</text:p>
          </table:table-cell>
          <table:table-cell office:value-type="string" table:style-name="ce6">
            <text:p>VIA CAMOZZINI 15</text:p>
          </table:table-cell>
          <table:table-cell office:value-type="float" office:value="5296.99" table:style-name="ce4">
            <text:p>5.296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ELLINI</text:p>
          </table:table-cell>
          <table:table-cell office:value-type="string" table:style-name="ce2">
            <text:p>DANIELA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9-22T00:00:00" table:style-name="ce2">
            <text:p>22/09/2021</text:p>
          </table:table-cell>
          <table:table-cell office:value-type="string" table:style-name="ce2">
            <text:p>LICENZIAMENTO DAL 07/04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941 del 22/03/2021 di <text:s/>Bellini Danie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851.47" table:style-name="ce4">
            <text:p>851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RUNO</text:p>
          </table:table-cell>
          <table:table-cell office:value-type="string" table:style-name="ce2">
            <text:p>SONI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9-21T00:00:00" table:style-name="ce2">
            <text:p>21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129 del 19/03/2021 di <text:s/>Bruno Son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780.44" table:style-name="ce4">
            <text:p>15.780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SONIA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5714 <text:s/>del 21/09/2021 di <text:s/>Bruno Son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923.24" table:style-name="ce4">
            <text:p>7.923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SON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7 del 31/12/2021 di Bruno Son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6602.73" table:style-name="ce4">
            <text:p>6.602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LA'</text:p>
          </table:table-cell>
          <table:table-cell office:value-type="string" table:style-name="ce2">
            <text:p>ANNAMARIA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81371 <text:s text:c="2"/>del 09/12/2021 di <text:s/>Callà Annamari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2870.28" table:style-name="ce4">
            <text:p>2.870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LA'</text:p>
          </table:table-cell>
          <table:table-cell office:value-type="string" table:style-name="ce2">
            <text:p>ANNAM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75 del 31/12/2021 di Callà Annam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7353.8" table:style-name="ce4">
            <text:p>7.353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PRILE</text:p>
          </table:table-cell>
          <table:table-cell office:value-type="string" table:style-name="ce2">
            <text:p>ROBERTA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2-02-02T00:00:00" table:style-name="ce2">
            <text:p>02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1184 del 02/08/2021 di Caprile Robert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9586.8799999999992" table:style-name="ce4">
            <text:p>9.586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PRILE</text:p>
          </table:table-cell>
          <table:table-cell office:value-type="string" table:style-name="ce2">
            <text:p>ROBERTA</text:p>
          </table:table-cell>
          <table:table-cell office:value-type="date" office:date-value="2022-02-03T00:00:00" table:style-name="ce2">
            <text:p>03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4 del 31/12/2021 di Caprile Robe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Direzione Medica POU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Dir. Med. Ospedaliera- C.so Scassi</text:p>
          </table:table-cell>
          <table:table-cell office:value-type="string" table:style-name="ce6">
            <text:p>CORSO O. SCASSI 1</text:p>
          </table:table-cell>
          <table:table-cell office:value-type="float" office:value="5183.22" table:style-name="ce4">
            <text:p>5.183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SELLI</text:p>
          </table:table-cell>
          <table:table-cell office:value-type="string" table:style-name="ce2">
            <text:p>ALESSANDRA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690 del 24/03/2021 di <text:s/>Caselli Alessand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396.53" table:style-name="ce4">
            <text:p>15.396,53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ALESSANDRA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14/11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8104 del 24/09/2021 di Caselli Alessandr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368.24" table:style-name="ce4">
            <text:p>1.368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TERNOLO</text:p>
          </table:table-cell>
          <table:table-cell office:value-type="string" table:style-name="ce2">
            <text:p>MARIA TIN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139 del 26/03/2021 di <text:s/>Caternolo Maria Ti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566.03" table:style-name="ce4">
            <text:p>15.566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TERNOLO</text:p>
          </table:table-cell>
          <table:table-cell office:value-type="string" table:style-name="ce2">
            <text:p>MARIA TIN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8452 del 24/09/2021 di Caternolo Maria Ti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802.04" table:style-name="ce4">
            <text:p>7.802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TERNOLO</text:p>
          </table:table-cell>
          <table:table-cell office:value-type="string" table:style-name="ce2">
            <text:p>MARIA 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3 del 31/12/2021 di Caternolo Maria 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801.45" table:style-name="ce4">
            <text:p>7.801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ECERI</text:p>
          </table:table-cell>
          <table:table-cell office:value-type="string" table:style-name="ce2">
            <text:p>RIT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office:value-type="string" table:style-name="ce2">
            <text:p>comunica l’intenzione di non usufruire del rinnovo contrattuale email 15-9-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137 del 26/03/2021 di <text:s/>Ceceri Ri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3661.46" table:style-name="ce4">
            <text:p>13.661,4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HELO</text:p>
          </table:table-cell>
          <table:table-cell office:value-type="string" table:style-name="ce2">
            <text:p>VANESSA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684 del 24/03/2021 di Chelo Vaness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6538.89" table:style-name="ce4">
            <text:p>16.538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HELO</text:p>
          </table:table-cell>
          <table:table-cell office:value-type="string" table:style-name="ce2">
            <text:p>VANESSA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8436 del 24/09/2021 di Chelo Vaness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622.4500000000007" table:style-name="ce4">
            <text:p>8.622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HELO</text:p>
          </table:table-cell>
          <table:table-cell office:value-type="string" table:style-name="ce2">
            <text:p>VANESS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6 del 31/12/2021 di Chelo Vaness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8334.74" table:style-name="ce4">
            <text:p>8.334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HIODI</text:p>
          </table:table-cell>
          <table:table-cell office:value-type="string" table:style-name="ce2">
            <text:p>ANTONELLA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9-17T00:00:00" table:style-name="ce2">
            <text:p>17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9483 del 17/03/2021 di <text:s/>Chiodi Antonell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172.47" table:style-name="ce4">
            <text:p>14.172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HIODI</text:p>
          </table:table-cell>
          <table:table-cell office:value-type="string" table:style-name="ce2">
            <text:p>ANTONELLA</text:p>
          </table:table-cell>
          <table:table-cell office:value-type="date" office:date-value="2021-09-18T00:00:00" table:style-name="ce2">
            <text:p>18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4066 <text:s/>del 17/09/2021 di <text:s/>Chiodi Antonell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4575.38" table:style-name="ce4">
            <text:p>4.575,3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HIODI</text:p>
          </table:table-cell>
          <table:table-cell office:value-type="string" table:style-name="ce2">
            <text:p>ANTONE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8 del 31/12/2021 di Chiodi Antone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847.8" table:style-name="ce4">
            <text:p>1.847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ROCCO</text:p>
          </table:table-cell>
          <table:table-cell office:value-type="string" table:style-name="ce2">
            <text:p>MARCO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27 del 29/03/2021 di <text:s/>Crocco Marc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785.51" table:style-name="ce4">
            <text:p>15.785,5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ROCCO</text:p>
          </table:table-cell>
          <table:table-cell office:value-type="string" table:style-name="ce2">
            <text:p>MARCO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0592 del 29/09/2021 di Crocco Marc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854.88" table:style-name="ce4">
            <text:p>6.854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ROCCO</text:p>
          </table:table-cell>
          <table:table-cell office:value-type="string" table:style-name="ce2">
            <text:p>MARC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2 del 31/12/2021 di Crocco Marc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5605.94" table:style-name="ce4">
            <text:p>5.605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E ROSSI</text:p>
          </table:table-cell>
          <table:table-cell office:value-type="string" table:style-name="ce2">
            <text:p>SONI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6561 <text:s text:c="2"/>del 22/09/2021 di <text:s/>De Rossi Soni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3474.81" table:style-name="ce4">
            <text:p>13.474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E ROSSI</text:p>
          </table:table-cell>
          <table:table-cell office:value-type="string" table:style-name="ce2">
            <text:p>SON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7 del 31/12/2021 di De Rossi Son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Micone(Sestri)</text:p>
          </table:table-cell>
          <table:table-cell office:value-type="string" table:style-name="ce6">
            <text:p>Anestesia -Sala Oper.-Largo Nevio Rosso 2 -Ge</text:p>
          </table:table-cell>
          <table:table-cell office:value-type="string" table:style-name="ce6">
            <text:p>LARGO NEVIO ROSSO 2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E VENUTO</text:p>
          </table:table-cell>
          <table:table-cell office:value-type="string" table:style-name="ce2">
            <text:p>VALENTINA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2-03-12T00:00:00" table:style-name="ce2">
            <text:p>12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0155 del 10/09/2021 di <text:s/>De Venuto Valentin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2140.93" table:style-name="ce4">
            <text:p>12.140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E VENUTO</text:p>
          </table:table-cell>
          <table:table-cell office:value-type="string" table:style-name="ce2">
            <text:p>VALENTINA</text:p>
          </table:table-cell>
          <table:table-cell office:value-type="date" office:date-value="2022-03-13T00:00:00" table:style-name="ce2">
            <text:p>13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4 del 31/12/2021 di De Venuto Valen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198.5100000000002" table:style-name="ce4">
            <text:p>2.198,5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I ROSA</text:p>
          </table:table-cell>
          <table:table-cell office:value-type="string" table:style-name="ce2">
            <text:p>BARBAR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0 del 31/03/2021 di <text:s/>Di Rosa Barba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076.44" table:style-name="ce4">
            <text:p>15.076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I ROSA</text:p>
          </table:table-cell>
          <table:table-cell office:value-type="string" table:style-name="ce2">
            <text:p>BARBAR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1389 del 30/09/2021 di Di Rosa Barb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935.9" table:style-name="ce4">
            <text:p>7.935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I ROSA</text:p>
          </table:table-cell>
          <table:table-cell office:value-type="string" table:style-name="ce2">
            <text:p>BARB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5 del 31/12/2021 di Di Rosa Barb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7165.63" table:style-name="ce4">
            <text:p>7.165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ONNIAQUIO</text:p>
          </table:table-cell>
          <table:table-cell office:value-type="string" table:style-name="ce2">
            <text:p>LAURA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2-03-14T00:00:00" table:style-name="ce2">
            <text:p>14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24596 del 31/08/2021 di <text:s/>Donniaquio Laur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1557.28" table:style-name="ce4">
            <text:p>11.557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ONNIAQUIO</text:p>
          </table:table-cell>
          <table:table-cell office:value-type="string" table:style-name="ce2">
            <text:p>LAURA</text:p>
          </table:table-cell>
          <table:table-cell office:value-type="date" office:date-value="2022-03-15T00:00:00" table:style-name="ce2">
            <text:p>15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7899 del 03/02/2022 di Dodaro Pao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374.63" table:style-name="ce4">
            <text:p>2.374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ORE</text:p>
          </table:table-cell>
          <table:table-cell office:value-type="string" table:style-name="ce2">
            <text:p>MARTIN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692 del 24/03/2021 di <text:s/>Dore Marti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3898.32" table:style-name="ce4">
            <text:p>13.898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ORE</text:p>
          </table:table-cell>
          <table:table-cell office:value-type="string" table:style-name="ce2">
            <text:p>MARTIN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RINUNCIA ALLA PROROGA 31/12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54 del 24/09/2021 di Dore Martin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5018.3599999999997" table:style-name="ce4">
            <text:p>5.018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ADDA</text:p>
          </table:table-cell>
          <table:table-cell office:value-type="string" table:style-name="ce2">
            <text:p>LAUR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9-21T00:00:00" table:style-name="ce2">
            <text:p>21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134 del 19/03/2021 di <text:s/>Fadda Lau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992.27" table:style-name="ce4">
            <text:p>15.992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ADDA</text:p>
          </table:table-cell>
          <table:table-cell office:value-type="string" table:style-name="ce2">
            <text:p>LAURA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5715 <text:s/>del 21/09/2021 di <text:s/>Fadda Lau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194.72" table:style-name="ce4">
            <text:p>6.194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ADDA</text:p>
          </table:table-cell>
          <table:table-cell office:value-type="string" table:style-name="ce2">
            <text:p>LAU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9 del 31/12/2021 di Fadda Lau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5832.88" table:style-name="ce4">
            <text:p>5.832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ERNANDEZ ZAMBRANO</text:p>
          </table:table-cell>
          <table:table-cell office:value-type="string" table:style-name="ce2">
            <text:p>DOLORES ODALIA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9-22T00:00:00" table:style-name="ce2">
            <text:p>22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939 del 22/03/2021 di Fernandez Zambrano Dolores Odal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20168.64" table:style-name="ce4">
            <text:p>20.168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NANDEZ ZAMBRANO</text:p>
          </table:table-cell>
          <table:table-cell office:value-type="string" table:style-name="ce2">
            <text:p>DOLORES ODALIA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6557 del 22/09/2021 di Fernandez Zambrano Dolores Odal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0567.87" table:style-name="ce4">
            <text:p>10.567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NANDEZ ZAMBRANO</text:p>
          </table:table-cell>
          <table:table-cell office:value-type="string" table:style-name="ce2">
            <text:p>DOLORES ODA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0 del 31/12/2021 di Fernandez Zambrano Dolores Oda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8467.2099999999991" table:style-name="ce4">
            <text:p>8.467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ERRANTI</text:p>
          </table:table-cell>
          <table:table-cell office:value-type="string" table:style-name="ce2">
            <text:p>DANILA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2">
            <text:p>ULTIMO GIORNO DI SERVIZIO 28/01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1183 del 02/08/2021 di Ferranti Daniela</text:p>
          </table:table-cell>
          <table:table-cell office:value-type="string" table:style-name="ce5">
            <text:p>Delibera n° 390 del 21/07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Direzione Medica POU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Dir. Med. Ospedaliera- C.so Scassi</text:p>
          </table:table-cell>
          <table:table-cell office:value-type="string" table:style-name="ce6">
            <text:p>CORSO O. SCASSI 1</text:p>
          </table:table-cell>
          <table:table-cell office:value-type="float" office:value="12020.95" table:style-name="ce4">
            <text:p>12.020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ERRARI</text:p>
          </table:table-cell>
          <table:table-cell office:value-type="string" table:style-name="ce2">
            <text:p>ANTONELL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26 del 29/03/2021 di <text:s/>Ferrari Antonell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7323.96" table:style-name="ce4">
            <text:p>17.323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ANTONELLA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0588 del 29/09/2021 di Ferrari Antonell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9260.52" table:style-name="ce4">
            <text:p>9.260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ANTONE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8 del 31/12/2021 di Ferrari Antone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7940.07" table:style-name="ce4">
            <text:p>7.940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ERREA</text:p>
          </table:table-cell>
          <table:table-cell office:value-type="string" table:style-name="ce2">
            <text:p>SAR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4516 del 25/03/2021 di <text:s/>Ferrea Sa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719.7" table:style-name="ce4">
            <text:p>15.719,70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REA</text:p>
          </table:table-cell>
          <table:table-cell office:value-type="string" table:style-name="ce2">
            <text:p>SARA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0589 del 29/09/2021 di Ferrea S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204.61" table:style-name="ce4">
            <text:p>8.204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ERREA</text:p>
          </table:table-cell>
          <table:table-cell office:value-type="string" table:style-name="ce2">
            <text:p>S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0 del 31/12/2021 di Ferrea S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7304.08" table:style-name="ce4">
            <text:p>7.304,0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CHERA</text:p>
          </table:table-cell>
          <table:table-cell office:value-type="string" table:style-name="ce2">
            <text:p>VALENTIN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0595 <text:s text:c="2"/>del 29/09/2021 di <text:s/>Fichera Valentin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2854.98" table:style-name="ce4">
            <text:p>12.854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CHERA</text:p>
          </table:table-cell>
          <table:table-cell office:value-type="string" table:style-name="ce2">
            <text:p>VALEN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9 del 31/12/2021 di Fichera Valen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ILACCHIONE</text:p>
          </table:table-cell>
          <table:table-cell office:value-type="string" table:style-name="ce2">
            <text:p>NICOLE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10-01T00:00:00" table:style-name="ce2">
            <text:p>01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41 del 01/04/2021 di <text:s/>Filacchione Nicole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3935.7" table:style-name="ce4">
            <text:p>13.935,7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LACCHIONE</text:p>
          </table:table-cell>
          <table:table-cell office:value-type="string" table:style-name="ce2">
            <text:p>NICOLE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2172 del 01/10/2021 di Filacchione Nicol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871.34" table:style-name="ce4">
            <text:p>6.871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LACCHIONE</text:p>
          </table:table-cell>
          <table:table-cell office:value-type="string" table:style-name="ce2">
            <text:p>NICOL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0 del 31/12/2021 di Filacchione Nicol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5457.3" table:style-name="ce4">
            <text:p>5.457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ALAN</text:p>
          </table:table-cell>
          <table:table-cell office:value-type="string" table:style-name="ce2">
            <text:p>MARIUS IULIO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2-02-15T00:00:00" table:style-name="ce2">
            <text:p>15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7777 del 13/08/2021 di <text:s/>Galan Marius Iulio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1893.77" table:style-name="ce4">
            <text:p>11.893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LAN</text:p>
          </table:table-cell>
          <table:table-cell office:value-type="string" table:style-name="ce2">
            <text:p>MARIUS IULIO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8 del 31/12/2021 di Galan Marius Iul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4157" table:style-name="ce4">
            <text:p>4.157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LLO</text:p>
          </table:table-cell>
          <table:table-cell office:value-type="string" table:style-name="ce2">
            <text:p>GIANNA MARI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LAVORO 27/01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6563 <text:s text:c="2"/>del 01/10/2021 di <text:s/>Gallo Gian Maria</text:p>
          </table:table-cell>
          <table:table-cell office:value-type="string" table:style-name="ce2">
            <text:p>Delibera n° 390 del 21/07/2021 e Delibera n° 764 del 30/12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.Recup.e Riab.Funzion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La Colletta (Arenzano)</text:p>
          </table:table-cell>
          <table:table-cell office:value-type="string" table:style-name="ce6">
            <text:p>Riabilitazione Deg. - Via Del Giappone 5</text:p>
          </table:table-cell>
          <table:table-cell office:value-type="string" table:style-name="ce6">
            <text:p>VIA DEL GIAPPONE 5</text:p>
          </table:table-cell>
          <table:table-cell office:value-type="float" office:value="8592.26" table:style-name="ce4">
            <text:p>8.592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ORDANO</text:p>
          </table:table-cell>
          <table:table-cell office:value-type="string" table:style-name="ce2">
            <text:p>GIACOMO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2-03-20T00:00:00" table:style-name="ce2">
            <text:p>20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4805 <text:s/>del 20/09/2021 di <text:s/>Giordano Giacom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0894.61" table:style-name="ce4">
            <text:p>10.894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ORDANO</text:p>
          </table:table-cell>
          <table:table-cell office:value-type="string" table:style-name="ce2">
            <text:p>GIACOMO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5 del 31/12/2021 di Giordano Giacom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S.C.Ortopedia e Traumatolog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Ortopedia Degenza Villa Scassi</text:p>
          </table:table-cell>
          <table:table-cell office:value-type="string" table:style-name="ce6">
            <text:p>CORSO O. SCASSI 1</text:p>
          </table:table-cell>
          <table:table-cell office:value-type="float" office:value="2198.7600000000002" table:style-name="ce4">
            <text:p>2.198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ROPPI</text:p>
          </table:table-cell>
          <table:table-cell office:value-type="string" table:style-name="ce2">
            <text:p>AGNESE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686 del 24/03/2021 di <text:s/>Groppi Agnese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253.94" table:style-name="ce4">
            <text:p>15.253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OPPI</text:p>
          </table:table-cell>
          <table:table-cell office:value-type="string" table:style-name="ce2">
            <text:p>AGNESE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34 del 24/09/2021 di Groppi Agnes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5748.52" table:style-name="ce4">
            <text:p>5.748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OPPI</text:p>
          </table:table-cell>
          <table:table-cell office:value-type="string" table:style-name="ce2">
            <text:p>AGNES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4 del 31/12/2021 di Groppi Agnes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5862.68" table:style-name="ce4">
            <text:p>5.862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UALCO</text:p>
          </table:table-cell>
          <table:table-cell office:value-type="string" table:style-name="ce2">
            <text:p>NADIA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2-03-13T00:00:00" table:style-name="ce2">
            <text:p>13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25266 del 01/09/2021 di <text:s/>Gualco Nadi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3083.1" table:style-name="ce4">
            <text:p>13.083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UALCO</text:p>
          </table:table-cell>
          <table:table-cell office:value-type="string" table:style-name="ce2">
            <text:p>NADIA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3 del 31/12/2021 di Gualco Nad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199.11" table:style-name="ce4">
            <text:p>2.199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ROSSMERY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81372 <text:s text:c="2"/>del 09/12/2021 di <text:s/>Jimenez Rossmery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679.55" table:style-name="ce4">
            <text:p>1.679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JIMENEZ</text:p>
          </table:table-cell>
          <table:table-cell office:value-type="string" table:style-name="ce2">
            <text:p>ROSSMERY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76 del 31/12/2021 di Jimenez Rossmery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5549.92" table:style-name="ce4">
            <text:p>5.549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A SALA</text:p>
          </table:table-cell>
          <table:table-cell office:value-type="string" table:style-name="ce2">
            <text:p>FRANCESCO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0-02T00:00:00" table:style-name="ce2">
            <text:p>02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9221 del 02/04/2021 di La Sala Francesc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227.91" table:style-name="ce4">
            <text:p>15.227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A SALA</text:p>
          </table:table-cell>
          <table:table-cell office:value-type="string" table:style-name="ce2">
            <text:p>FRANCESCO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2178 del 01/10/2021 di La Sala Francesc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715.9500000000007" table:style-name="ce4">
            <text:p>8.715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A SALA</text:p>
          </table:table-cell>
          <table:table-cell office:value-type="string" table:style-name="ce2">
            <text:p>FRANCESC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0 del 31/12/2021 di La Sala Francesc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569.28" table:style-name="ce4">
            <text:p>7.569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AGUNA SALAS</text:p>
          </table:table-cell>
          <table:table-cell office:value-type="string" table:style-name="ce2">
            <text:p><text:s/>LUZ ANGELIC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9 del 31/03/2021 di <text:s/>Laguna Salas Luz Angelic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201.34" table:style-name="ce4">
            <text:p>15.201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AGUNA SALAS</text:p>
          </table:table-cell>
          <table:table-cell office:value-type="string" table:style-name="ce2">
            <text:p>LUZ ANGELIC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3/12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1383 del 30/09/2021 di Laguna Salas Luz Angel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6512.88" table:style-name="ce4">
            <text:p>6.512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ANZILOTTO</text:p>
          </table:table-cell>
          <table:table-cell office:value-type="string" table:style-name="ce2">
            <text:p>EMANUELA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2">
            <text:p>ULTIMO GIORNO DI SERVIZIO 01/09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51528 del 08/04/2021 di <text:s/>Lanzilotto Emanue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 <text:s/>Diabetologia e Mal. Meta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Vaccinazione Covid - Diabet.-Fiumara</text:p>
          </table:table-cell>
          <table:table-cell office:value-type="string" table:style-name="ce6">
            <text:p>VIA DEGLI OPERAI 80</text:p>
          </table:table-cell>
          <table:table-cell office:value-type="float" office:value="9903.94" table:style-name="ce4">
            <text:p>9.903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O STIMOLO</text:p>
          </table:table-cell>
          <table:table-cell office:value-type="string" table:style-name="ce2">
            <text:p>GAETANO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2-03-28T00:00:00" table:style-name="ce2">
            <text:p>28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9767 <text:s text:c="2"/>del 28/09/2021 di <text:s/>Lo Stimolo Gaetan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1202.93" table:style-name="ce4">
            <text:p>11.202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O STIMOLO</text:p>
          </table:table-cell>
          <table:table-cell office:value-type="string" table:style-name="ce2">
            <text:p>GAETANO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70 del 31/12/2021 di Lo Stimolo Gaetan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458.5300000000002" table:style-name="ce4">
            <text:p>2.458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O VASCO</text:p>
          </table:table-cell>
          <table:table-cell office:value-type="string" table:style-name="ce2">
            <text:p>ANTONELLA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2-02-03T00:00:00" table:style-name="ce2">
            <text:p>03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1963 del 03/08/2021 di <text:s text:c="8"/>Lo Vasco Antonell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1230.12" table:style-name="ce4">
            <text:p>11.230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O VASCO</text:p>
          </table:table-cell>
          <table:table-cell office:value-type="string" table:style-name="ce2">
            <text:p>ANTONELLA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6 del 31/12/2021 di Lo Vasco Antone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3962.35" table:style-name="ce4">
            <text:p>3.962,3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OMBARDO</text:p>
          </table:table-cell>
          <table:table-cell office:value-type="string" table:style-name="ce2">
            <text:p>CAMILL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31 del 29/03/2021 di <text:s/>Lombardo Camill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2157.48" table:style-name="ce4">
            <text:p>12.157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OMBARDO</text:p>
          </table:table-cell>
          <table:table-cell office:value-type="string" table:style-name="ce2">
            <text:p>CAMILLA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NON PROROGATA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0591 del 29/09/2021 di Lombardo Camill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3978.7" table:style-name="ce4">
            <text:p>3.978,7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NCUSO</text:p>
          </table:table-cell>
          <table:table-cell office:value-type="string" table:style-name="ce2">
            <text:p>KATIA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2">
            <text:p>ULTIMO GIORNO DI SERVIZIO 31/03/2022 - CESSAZIONE NUOVO CONTRATTO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3665 <text:s text:c="2"/>del 05/10/2021 di <text:s/>Mancuso Katia</text:p>
          </table:table-cell>
          <table:table-cell office:value-type="string" table:style-name="ce2">
            <text:p>Delibera n° 390 del 21/07/2021 - 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1698.59" table:style-name="ce4">
            <text:p>11.698,5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RONGIU</text:p>
          </table:table-cell>
          <table:table-cell office:value-type="string" table:style-name="ce2">
            <text:p>CHIARA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10-06T00:00:00" table:style-name="ce2">
            <text:p>06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9904 del 06/04/2021 di Marongiu Chiar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12716.4" table:style-name="ce4">
            <text:p>12.716,4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RONGIU</text:p>
          </table:table-cell>
          <table:table-cell office:value-type="string" table:style-name="ce2">
            <text:p>CHIARA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4664 del 06/10/2021 di Marongiu Chi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761.11" table:style-name="ce4">
            <text:p>6.761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RONGIU</text:p>
          </table:table-cell>
          <table:table-cell office:value-type="string" table:style-name="ce2">
            <text:p>CHI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2 del 31/12/2021 di Marongiu Chi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6733.17" table:style-name="ce4">
            <text:p>6.733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ZZETTI BESAK</text:p>
          </table:table-cell>
          <table:table-cell office:value-type="string" table:style-name="ce2">
            <text:p>KRISZTINA KATALIN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10-01T00:00:00" table:style-name="ce2">
            <text:p>01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39 del 01/04/2021 di <text:s/>Mazzetti Besak Kriszti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134.13" table:style-name="ce4">
            <text:p>15.134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ZZETTI BESAK</text:p>
          </table:table-cell>
          <table:table-cell office:value-type="string" table:style-name="ce2">
            <text:p>KRISZTINA KATALIN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2173 del 01/10/2021 di Mazzetti Besak Kriszti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465.64" table:style-name="ce4">
            <text:p>7.465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ZZETTI BESAK</text:p>
          </table:table-cell>
          <table:table-cell office:value-type="string" table:style-name="ce2">
            <text:p>KRISZTINA KATALIN</text:p>
          </table:table-cell>
          <table:table-cell table:number-columns-repeated="2" table:style-name="ce2"/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3 del 31/12/2021 di Mazzetti Besak Krisz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599.48" table:style-name="ce4">
            <text:p>7.599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ZZINI</text:p>
          </table:table-cell>
          <table:table-cell office:value-type="string" table:style-name="ce2">
            <text:p>EGIDIO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553 del 23/03/2021 di <text:s/>Mazzini Egidio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745.66" table:style-name="ce4">
            <text:p>15.745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ZZINI</text:p>
          </table:table-cell>
          <table:table-cell office:value-type="string" table:style-name="ce2">
            <text:p>EGIDIO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57 del 24/09/2021 di Mazzini Egidi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590.05" table:style-name="ce4">
            <text:p>7.590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ZZINI</text:p>
          </table:table-cell>
          <table:table-cell office:value-type="string" table:style-name="ce2">
            <text:p>EGID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4 del 31/12/2021 di Mazzini Egid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6738.78" table:style-name="ce4">
            <text:p>6.738,7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ORETTI</text:p>
          </table:table-cell>
          <table:table-cell office:value-type="string" table:style-name="ce2">
            <text:p>SONIA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2-02-28T00:00:00" table:style-name="ce2">
            <text:p>28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22900 del 26/08/2021 di <text:s/>Moretti Soni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1746.47" table:style-name="ce4">
            <text:p>11.746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SONIA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1 del 31/12/2021 di Moretti Son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939.01" table:style-name="ce4">
            <text:p>1.939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ERI</text:p>
          </table:table-cell>
          <table:table-cell office:value-type="string" table:style-name="ce2">
            <text:p>GRETA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43691 del 24/03/2021 di <text:s/>Neri Greta</text:p>
          </table:table-cell>
          <table:table-cell office:value-type="string" table:style-name="ce5">
            <text:p>Delibera n° 138 del 10/03/2021</text:p>
          </table:table-cell>
          <table:table-cell table:number-columns-repeated="6" table:style-name="ce5"/>
          <table:table-cell office:value-type="float" office:value="14871.1" table:style-name="ce4">
            <text:p>14.871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ERI</text:p>
          </table:table-cell>
          <table:table-cell office:value-type="string" table:style-name="ce2">
            <text:p>GRETA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8435 del 24/09/2021 di Neri Gre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182.69" table:style-name="ce4">
            <text:p>6.182,6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ERI</text:p>
          </table:table-cell>
          <table:table-cell office:value-type="string" table:style-name="ce2">
            <text:p>GRE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5 del 31/12/2021 di Neri Gre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6422.34" table:style-name="ce4">
            <text:p>6.422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OLIVERIO</text:p>
          </table:table-cell>
          <table:table-cell office:value-type="string" table:style-name="ce2">
            <text:p>FRANCESCO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5">
            <text:p>MAI PRESO SERVIZIO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1181 del 02/08/2021 di <text:s/>Oliverio Francesco</text:p>
          </table:table-cell>
          <table:table-cell office:value-type="string" table:style-name="ce5">
            <text:p>Delibera n° 390 del 21/07/2035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ARODI</text:p>
          </table:table-cell>
          <table:table-cell office:value-type="string" table:style-name="ce2">
            <text:p>GIULIA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6747 del 30/03/2021 di <text:s/>Parodi Giul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853.97" table:style-name="ce4">
            <text:p>14.853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GIULI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1385 del 30/09/2021 di Parodi Giul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125.14" table:style-name="ce4">
            <text:p>7.125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GIU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8 del 31/12/2021 di Parodi Giu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6893.53" table:style-name="ce4">
            <text:p>6.893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AVANI</text:p>
          </table:table-cell>
          <table:table-cell office:value-type="string" table:style-name="ce2">
            <text:p>LUC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2">
            <text:p>ULTIMO GIORNO DI SERVIZIO 09/08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6752 del 30/03/2021 di <text:s/>Pavani Luc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0211.41" table:style-name="ce4">
            <text:p>10.211,4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LLEGRINO</text:p>
          </table:table-cell>
          <table:table-cell office:value-type="string" table:style-name="ce2">
            <text:p>ANDRE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5 del 31/03/2021 di <text:s/>Pellegrino Andre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137.5" table:style-name="ce4">
            <text:p>14.137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LLEGRINO</text:p>
          </table:table-cell>
          <table:table-cell office:value-type="string" table:style-name="ce2">
            <text:p>ANDRE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1388 del 30/09/2021 di Pellegrino Andre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624.1" table:style-name="ce4">
            <text:p>6.624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LLEGRINO</text:p>
          </table:table-cell>
          <table:table-cell office:value-type="string" table:style-name="ce2">
            <text:p>ANDRE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4 del 31/12/2021 di Pellegrino Andre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4488.55" table:style-name="ce4">
            <text:p>4.488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LLIZZI</text:p>
          </table:table-cell>
          <table:table-cell office:value-type="string" table:style-name="ce2">
            <text:p>GIOVANNA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9-18T00:00:00" table:style-name="ce2">
            <text:p>18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0358 del 18/03/2021 di <text:s/>Pellizzi Giovan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586.36" table:style-name="ce4">
            <text:p>14.586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LLIZZI</text:p>
          </table:table-cell>
          <table:table-cell office:value-type="string" table:style-name="ce2">
            <text:p>GIOVANNA</text:p>
          </table:table-cell>
          <table:table-cell office:value-type="date" office:date-value="2021-09-19T00:00:00" table:style-name="ce2">
            <text:p>1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4069 <text:s/>del 17/09/2021 di <text:s/>Pellizzi Giovan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321.2" table:style-name="ce4">
            <text:p>6.321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LLIZZI</text:p>
          </table:table-cell>
          <table:table-cell office:value-type="string" table:style-name="ce2">
            <text:p>GIOV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9 del 31/12/2021 di Pellizzi Giovan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6691.14" table:style-name="ce4">
            <text:p>6.691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SCE</text:p>
          </table:table-cell>
          <table:table-cell office:value-type="string" table:style-name="ce2">
            <text:p>LUANA KATIUSCIA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9-16T00:00:00" table:style-name="ce2">
            <text:p>16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8608 del 16/03/2021 di <text:s/>Pesce Luana Katiusc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3921.85" table:style-name="ce4">
            <text:p>13.921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SCE</text:p>
          </table:table-cell>
          <table:table-cell office:value-type="string" table:style-name="ce2">
            <text:p>LUANA KATIUSCIA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3181 <text:s text:c="2"/>del 16/09/2021 di <text:s/>Pesce Luana Katiusc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4664.03" table:style-name="ce4">
            <text:p>4.664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SCE</text:p>
          </table:table-cell>
          <table:table-cell office:value-type="string" table:style-name="ce2">
            <text:p>LUANA KATIUSC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7 del 31/12/2021 di Pesce Luana Katiusc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4837.0200000000004" table:style-name="ce4">
            <text:p>4.837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ISANO</text:p>
          </table:table-cell>
          <table:table-cell office:value-type="string" table:style-name="ce2">
            <text:p>GAETANA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9-25T00:00:00" table:style-name="ce2">
            <text:p>25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4515 del 25/03/2021 di <text:s/>Pisano Gaeta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1890.39" table:style-name="ce4">
            <text:p>11.890,3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ISANO</text:p>
          </table:table-cell>
          <table:table-cell office:value-type="string" table:style-name="ce2">
            <text:p>GAETANA</text:p>
          </table:table-cell>
          <table:table-cell office:value-type="date" office:date-value="2021-09-26T00:00:00" table:style-name="ce2">
            <text:p>26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38 del 24/09/2021 di Pisano Gaeta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5539.26" table:style-name="ce4">
            <text:p>5.539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ISANO</text:p>
          </table:table-cell>
          <table:table-cell office:value-type="string" table:style-name="ce2">
            <text:p>GAETA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2 del 31/12/2021 di Pisano Gaeta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4943.8500000000004" table:style-name="ce4">
            <text:p>4.943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ITTO</text:p>
          </table:table-cell>
          <table:table-cell office:value-type="string" table:style-name="ce2">
            <text:p>ALESSANDRO VALERIO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2">
            <text:p>ULTIMO GIORNO DI LAVORO 10/6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133 del 19/03/2021 di <text:s/>Pitto Alessandro Valeri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. 8 -Direzione- Via Camozzini 15</text:p>
          </table:table-cell>
          <table:table-cell office:value-type="string" table:style-name="ce6">
            <text:p>VIA CAMOZZINI 15</text:p>
          </table:table-cell>
          <table:table-cell office:value-type="float" office:value="4598.0499999999993" table:style-name="ce4">
            <text:p>4.598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ROTANO</text:p>
          </table:table-cell>
          <table:table-cell office:value-type="string" table:style-name="ce2">
            <text:p>JESSICA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9-25T00:00:00" table:style-name="ce2">
            <text:p>25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4517 del 25/03/2021 di <text:s/>Protano Jessic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1390.2" table:style-name="ce4">
            <text:p>11.390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ROTANO</text:p>
          </table:table-cell>
          <table:table-cell office:value-type="string" table:style-name="ce2">
            <text:p>JESSICA</text:p>
          </table:table-cell>
          <table:table-cell office:value-type="date" office:date-value="2021-09-26T00:00:00" table:style-name="ce2">
            <text:p>26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39 del 24/09/2021 di Protano Jessic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097.82" table:style-name="ce4">
            <text:p>6.097,8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ROTANO</text:p>
          </table:table-cell>
          <table:table-cell office:value-type="string" table:style-name="ce2">
            <text:p>JESS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6 del 31/12/2021 di Protano Jess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5199.17" table:style-name="ce4">
            <text:p>5.199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ATTO</text:p>
          </table:table-cell>
          <table:table-cell office:value-type="string" table:style-name="ce2">
            <text:p>GIULI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32 del 29/03/2021 di <text:s/>Ratto Giul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3516.77" table:style-name="ce4">
            <text:p>13.516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ATTO</text:p>
          </table:table-cell>
          <table:table-cell office:value-type="string" table:style-name="ce2">
            <text:p>GIULIA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0590 del 29/09/2021 di Ratto Giul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545.31" table:style-name="ce4">
            <text:p>6.545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ATTO</text:p>
          </table:table-cell>
          <table:table-cell office:value-type="string" table:style-name="ce2">
            <text:p>GIU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1 del 31/12/2021 di Ratto Giu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6077.94" table:style-name="ce4">
            <text:p>6.077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EPETTO</text:p>
          </table:table-cell>
          <table:table-cell office:value-type="string" table:style-name="ce2">
            <text:p>BARBARA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78211 <text:s text:c="2"/>del 02/12/2021 di <text:s/>Repetto Barbar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2381.7300000000005" table:style-name="ce4">
            <text:p>2.381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EPETTO</text:p>
          </table:table-cell>
          <table:table-cell office:value-type="string" table:style-name="ce2">
            <text:p>BARB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74 del 31/12/2021 di Repetto Barb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SS. 13 - Poliambulatori v. Maggio 6</text:p>
          </table:table-cell>
          <table:table-cell office:value-type="string" table:style-name="ce6">
            <text:p>VIA G. MAGGIO 6</text:p>
          </table:table-cell>
          <table:table-cell office:value-type="float" office:value="7069.31" table:style-name="ce4">
            <text:p>7.069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ICIOPPO</text:p>
          </table:table-cell>
          <table:table-cell office:value-type="string" table:style-name="ce2">
            <text:p>IDA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60696 <text:s text:c="2"/>del 03/11/2021 di <text:s/>Ricioppo Ida</text:p>
          </table:table-cell>
          <table:table-cell office:value-type="string" table:style-name="ce2">
            <text:p>Delibera n° 390 del 21/07/2021 e 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1100.43" table:style-name="ce4">
            <text:p>11.100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USSO</text:p>
          </table:table-cell>
          <table:table-cell office:value-type="string" table:style-name="ce2">
            <text:p>DENISE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6753 del 30/03/2021 di <text:s/>Russo Denise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080.31" table:style-name="ce4">
            <text:p>15.080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USSO</text:p>
          </table:table-cell>
          <table:table-cell office:value-type="string" table:style-name="ce2">
            <text:p>DENISE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1384 del 30/09/2021 di Russo Denis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580.2099999999991" table:style-name="ce4">
            <text:p>8.580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USSO</text:p>
          </table:table-cell>
          <table:table-cell office:value-type="string" table:style-name="ce2">
            <text:p>DENIS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2 del 31/12/2021 di Russo Denis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7167.36" table:style-name="ce4">
            <text:p>7.167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LBE</text:p>
          </table:table-cell>
          <table:table-cell office:value-type="string" table:style-name="ce2">
            <text:p>CINZIA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2-02-24T00:00:00" table:style-name="ce2">
            <text:p>24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21745 del 24/08/2021 di <text:s/>Salbe Cinzi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4157.88" table:style-name="ce4">
            <text:p>14.157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LBE</text:p>
          </table:table-cell>
          <table:table-cell office:value-type="string" table:style-name="ce2">
            <text:p>CINZIA</text:p>
          </table:table-cell>
          <table:table-cell office:value-type="date" office:date-value="2022-02-25T00:00:00" table:style-name="ce2">
            <text:p>25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9 del 31/12/2021 di Salbe Cinz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824.99" table:style-name="ce4">
            <text:p>1.824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LMANE</text:p>
          </table:table-cell>
          <table:table-cell office:value-type="string" table:style-name="ce2">
            <text:p>KHANSAA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6748 del 30/03/2021 di <text:s/>Salmane Khansa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247.3" table:style-name="ce4">
            <text:p>15.247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LMANE</text:p>
          </table:table-cell>
          <table:table-cell office:value-type="string" table:style-name="ce2">
            <text:p>KHANSA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1386 del 30/09/2021 di Salmane Khansa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3474.11" table:style-name="ce4">
            <text:p>3.474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LMANE</text:p>
          </table:table-cell>
          <table:table-cell office:value-type="string" table:style-name="ce2">
            <text:p>KHANSA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9 del 31/12/2021 di Salmane Khansa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2565.5100000000002" table:style-name="ce4">
            <text:p>2.565,5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NDEA</text:p>
          </table:table-cell>
          <table:table-cell office:value-type="string" table:style-name="ce2">
            <text:p>SVETLANA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10-01T00:00:00" table:style-name="ce2">
            <text:p>01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44 del 01/04/2021 di <text:s/>Sandea Svetla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6735.79" table:style-name="ce4">
            <text:p>16.735,7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NDEA</text:p>
          </table:table-cell>
          <table:table-cell office:value-type="string" table:style-name="ce2">
            <text:p>SVETLANA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2174 del 01/10/2021 di Sandea Svetla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9847.01" table:style-name="ce4">
            <text:p>9.847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NDEA</text:p>
          </table:table-cell>
          <table:table-cell office:value-type="string" table:style-name="ce2">
            <text:p>SVETLA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6 del 31/12/2021 di Sandea Svetla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086.26" table:style-name="ce4">
            <text:p>7.086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NTAGATA</text:p>
          </table:table-cell>
          <table:table-cell office:value-type="string" table:style-name="ce2">
            <text:p>SARA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10-06T00:00:00" table:style-name="ce2">
            <text:p>06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9906 del 06/04/2021 di Santagata Sa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3116.29" table:style-name="ce4">
            <text:p>13.116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 (ORE 18)</text:p>
          </table:table-cell>
          <table:table-cell office:value-type="string" table:style-name="ce2">
            <text:p>SANTAGATA</text:p>
          </table:table-cell>
          <table:table-cell office:value-type="string" table:style-name="ce2">
            <text:p>SARA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4663 del 06/10/2021 di Santagata S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522.42" table:style-name="ce4">
            <text:p>6.522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 (ORE 18)</text:p>
          </table:table-cell>
          <table:table-cell office:value-type="string" table:style-name="ce2">
            <text:p>SANTAGATA</text:p>
          </table:table-cell>
          <table:table-cell office:value-type="string" table:style-name="ce2">
            <text:p>S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8 del 31/12/2021 di Santagata S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SS8. Vaccin.Covid COPROMA</text:p>
          </table:table-cell>
          <table:table-cell office:value-type="string" table:style-name="ce6">
            <text:p>PIAZZA ODICINI 4</text:p>
          </table:table-cell>
          <table:table-cell office:value-type="float" office:value="5674.4" table:style-name="ce4">
            <text:p>5.674,4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NTORO</text:p>
          </table:table-cell>
          <table:table-cell office:value-type="string" table:style-name="ce2">
            <text:p>WALTER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10-01T00:00:00" table:style-name="ce2">
            <text:p>01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42 del 01/04/2021 di <text:s/>Santoro Walter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2255.12" table:style-name="ce4">
            <text:p>12.255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NTORO</text:p>
          </table:table-cell>
          <table:table-cell office:value-type="string" table:style-name="ce2">
            <text:p>WALTER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2175 del 01/10/2021 di Santoro Walter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6973.61" table:style-name="ce4">
            <text:p>6.973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ANTORO</text:p>
          </table:table-cell>
          <table:table-cell office:value-type="string" table:style-name="ce2">
            <text:p>WALTER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9 del 31/12/2021 di Santoro Walter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6687" table:style-name="ce4">
            <text:p>6.687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NTORO</text:p>
          </table:table-cell>
          <table:table-cell office:value-type="string" table:style-name="ce2">
            <text:p>ROSA</text:p>
          </table:table-cell>
          <table:table-cell office:value-type="date" office:date-value="2021-08-13T00:00:00" table:style-name="ce2">
            <text:p>13/08/2021</text:p>
          </table:table-cell>
          <table:table-cell office:value-type="date" office:date-value="2022-02-12T00:00:00" table:style-name="ce2">
            <text:p>12/02/2022</text:p>
          </table:table-cell>
          <table:table-cell office:value-type="string" table:style-name="ce5">
            <text:p>ULTIMO GIORNO DI SERVIZIO 24/01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17174 del 12/08/2021 di <text:s/>Santoro Rosa</text:p>
          </table:table-cell>
          <table:table-cell office:value-type="string" table:style-name="ce2">
            <text:p>Delibera n° 390 del 21/07/2021 e 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0109.379999999999" table:style-name="ce4">
            <text:p>10.109,3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CIUTTO</text:p>
          </table:table-cell>
          <table:table-cell office:value-type="string" table:style-name="ce2">
            <text:p>SIMONE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2-02-26T00:00:00" table:style-name="ce2">
            <text:p>26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22901 del 26/08/2021 di <text:s/>Sciutto Simone</text:p>
          </table:table-cell>
          <table:table-cell office:value-type="string" table:style-name="ce5">
            <text:p>Delibera n° 138 del 10/03/2021</text:p>
          </table:table-cell>
          <table:table-cell table:number-columns-repeated="6" table:style-name="ce5"/>
          <table:table-cell office:value-type="float" office:value="12942.75" table:style-name="ce4">
            <text:p>12.942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IUTTO</text:p>
          </table:table-cell>
          <table:table-cell office:value-type="string" table:style-name="ce2">
            <text:p>SIMONE</text:p>
          </table:table-cell>
          <table:table-cell office:value-type="date" office:date-value="2022-02-27T00:00:00" table:style-name="ce2">
            <text:p>27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60 del 31/12/2021 di Sciutto Simon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091.62" table:style-name="ce4">
            <text:p>2.091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COPELLITI</text:p>
          </table:table-cell>
          <table:table-cell office:value-type="string" table:style-name="ce2">
            <text:p>SALVATORE IVAN</text:p>
          </table:table-cell>
          <table:table-cell office:value-type="date" office:date-value="2021-05-08T00:00:00" table:style-name="ce2">
            <text:p>08/05/2021</text:p>
          </table:table-cell>
          <table:table-cell office:value-type="date" office:date-value="2021-11-07T00:00:00" table:style-name="ce2">
            <text:p>07/11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67987 del 07/05/2021 di Scopelliti Salvatore Ivan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894.84" table:style-name="ce4">
            <text:p>14.894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OPELLITI</text:p>
          </table:table-cell>
          <table:table-cell office:value-type="string" table:style-name="ce2">
            <text:p>SALVATORE IVAN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63176 del 08/11/2021 di Scopelliti Salvatore Ivan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3944.99" table:style-name="ce4">
            <text:p>3.944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OPELLITI</text:p>
          </table:table-cell>
          <table:table-cell office:value-type="string" table:style-name="ce2">
            <text:p>SALVATORE IVAN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3 del 31/12/2021 di Scopelliti Salvatore Ivan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6702.78" table:style-name="ce4">
            <text:p>6.702,7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IGONA</text:p>
          </table:table-cell>
          <table:table-cell office:value-type="string" table:style-name="ce2">
            <text:p>SAR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138 del 26/03/2021 di <text:s/>Sigona Sar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218.24" table:style-name="ce4">
            <text:p>15.218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IGONA</text:p>
          </table:table-cell>
          <table:table-cell office:value-type="string" table:style-name="ce2">
            <text:p>SARA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9766 del 28/09/2021 di Sigona S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7675.15" table:style-name="ce4">
            <text:p>7.675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IGONA</text:p>
          </table:table-cell>
          <table:table-cell office:value-type="string" table:style-name="ce2">
            <text:p>S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37 del 31/12/2021 di Sigona S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551.14" table:style-name="ce4">
            <text:p>7.551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OFI</text:p>
          </table:table-cell>
          <table:table-cell office:value-type="string" table:style-name="ce2">
            <text:p>ANTONELLA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3687 del 24/03/2021 di <text:s/>Sofi Antonell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6375.69" table:style-name="ce4">
            <text:p>16.375,6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OFI</text:p>
          </table:table-cell>
          <table:table-cell office:value-type="string" table:style-name="ce2">
            <text:p>ANTONELLA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38432 del 24/09/2021 di Sofi Antonell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5975.71" table:style-name="ce4">
            <text:p>5.975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OFI</text:p>
          </table:table-cell>
          <table:table-cell office:value-type="string" table:style-name="ce2">
            <text:p>ANTONE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3 del 31/12/2021 di Sofi Antone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3587.99" table:style-name="ce4">
            <text:p>3.587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TACCHINO</text:p>
          </table:table-cell>
          <table:table-cell office:value-type="string" table:style-name="ce2">
            <text:p>CRISTINA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43 del 01/04/2021 di <text:s/>Tacchino Cristin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4030.43" table:style-name="ce4">
            <text:p>14.030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TACCHINO</text:p>
          </table:table-cell>
          <table:table-cell office:value-type="string" table:style-name="ce2">
            <text:p>CRISTINA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43664 del 05/10/2021 di Tacchino Cristi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796.8799999999992" table:style-name="ce4">
            <text:p>8.796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TACCHINO</text:p>
          </table:table-cell>
          <table:table-cell office:value-type="string" table:style-name="ce2">
            <text:p>CRIS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51 del 31/12/2021 di Tacchino Cris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582.39" table:style-name="ce4">
            <text:p>7.582,3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TAROZZI</text:p>
          </table:table-cell>
          <table:table-cell office:value-type="string" table:style-name="ce2">
            <text:p>LAURA</text:p>
          </table:table-cell>
          <table:table-cell office:value-type="date" office:date-value="2021-08-20T00:00:00" table:style-name="ce2">
            <text:p>20/08/2021</text:p>
          </table:table-cell>
          <table:table-cell office:value-type="date" office:date-value="2022-02-19T00:00:00" table:style-name="ce2">
            <text:p>19/02/2022</text:p>
          </table:table-cell>
          <table:table-cell office:value-type="string" table:style-name="ce2">
            <text:p>ULTIMO GIORNO DI SERVIZIO 23/12/2021<text:s/>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19439 del 18/08/2021 di <text:s/>Tarozzi Laura</text:p>
          </table:table-cell>
          <table:table-cell office:value-type="string" table:style-name="ce2">
            <text:p>Delibera n° 390 del 21/07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7614.91" table:style-name="ce4">
            <text:p>7.614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TORRE</text:p>
          </table:table-cell>
          <table:table-cell office:value-type="string" table:style-name="ce2">
            <text:p>NOEMI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8 del 31/03/2021 di <text:s/>Torre Noemi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5655.71" table:style-name="ce4">
            <text:p>15.655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TORRE</text:p>
          </table:table-cell>
          <table:table-cell office:value-type="string" table:style-name="ce2">
            <text:p>NOEMI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41387 del 30/09/2021 di Torre Noemi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194.56" table:style-name="ce4">
            <text:p>8.194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TORRE</text:p>
          </table:table-cell>
          <table:table-cell office:value-type="string" table:style-name="ce2">
            <text:p>NOEMI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41 del 31/12/2021 di Torre Noemi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5603.8" table:style-name="ce4">
            <text:p>5.603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 <text:s/>- VILLA BASILEA</text:p>
          </table:table-cell>
          <table:table-cell office:value-type="string" table:style-name="ce2">
            <text:p>URSO</text:p>
          </table:table-cell>
          <table:table-cell office:value-type="string" table:style-name="ce2">
            <text:p>ANASTASIA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69577 del 17/11/2021 di <text:s/>Urso Anastasia</text:p>
          </table:table-cell>
          <table:table-cell office:value-type="string" table:style-name="ce2">
            <text:p>Delibera n° 390 del 21/07/2021 e 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C CSM DSS 8(Vol,St res PsiCo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S.C. Salute Mentale - DSS8 RSA Casa Nuova - C</text:p>
          </table:table-cell>
          <table:table-cell office:value-type="string" table:style-name="ce6">
            <text:p>VIA MANULEA 1</text:p>
          </table:table-cell>
          <table:table-cell office:value-type="float" office:value="10275.290000000001" table:style-name="ce4">
            <text:p>10.275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VERDE</text:p>
          </table:table-cell>
          <table:table-cell office:value-type="string" table:style-name="ce2">
            <text:p>MICHELA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9-22T00:00:00" table:style-name="ce2">
            <text:p>22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940 del 22/03/2021 di <text:s/>Verde Michel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16785.18" table:style-name="ce4">
            <text:p>16.785,1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MICHELA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36560 <text:s text:c="2"/>del 22/09/2021 di <text:s/>Verde Michel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440.5300000000007" table:style-name="ce4">
            <text:p>8.440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MICHE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21 del 31/12/2021 di Verde Miche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7857.07" table:style-name="ce4">
            <text:p>7.857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ZANINI</text:p>
          </table:table-cell>
          <table:table-cell office:value-type="string" table:style-name="ce2">
            <text:p>MAFALDA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9-25T00:00:00" table:style-name="ce2">
            <text:p>25/09/2021</text:p>
          </table:table-cell>
          <table:table-cell office:value-type="string" table:style-name="ce2">
            <text:p>NON ENTRATA IN SERVIZIO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table:style-name="ce5"/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LIBERTI</text:p>
          </table:table-cell>
          <table:table-cell office:value-type="string" table:style-name="ce2">
            <text:p>MARIANTONIETTA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68666 del 10/05/2021 di <text:s/>Aliberti Mariaantoniett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6223.24" table:style-name="ce4">
            <text:p>16.223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LIBERTI</text:p>
          </table:table-cell>
          <table:table-cell office:value-type="string" table:style-name="ce2">
            <text:p>MARIANTONIET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6 del 31/12/2021 di Aliberti Mariaantoniet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5523.74" table:style-name="ce4">
            <text:p>5.523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RGIOLAS</text:p>
          </table:table-cell>
          <table:table-cell office:value-type="string" table:style-name="ce2">
            <text:p>RITA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7636 del 23/11/2020 di Argiolas Rit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2897.7299999999996" table:style-name="ce4">
            <text:p>2.897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RGIOLAS</text:p>
          </table:table-cell>
          <table:table-cell office:value-type="string" table:style-name="ce2">
            <text:p>RI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2 del 31/12/2020 di Argiolas Rit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7591.83" table:style-name="ce4">
            <text:p>27.591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RGIOLAS</text:p>
          </table:table-cell>
          <table:table-cell office:value-type="string" table:style-name="ce2">
            <text:p>RI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2 del 31/12/2021 di Argiolas Ri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7246.1500000000005" table:style-name="ce4">
            <text:p>7.246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RMOCIDA</text:p>
          </table:table-cell>
          <table:table-cell office:value-type="string" table:style-name="ce2">
            <text:p>MARIA ROSARIA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65145 del 09/12/2020 di Armocida Maria Rosari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1609.76" table:style-name="ce4">
            <text:p>1.609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RMOCIDA</text:p>
          </table:table-cell>
          <table:table-cell office:value-type="string" table:style-name="ce2">
            <text:p>MARIA ROSAR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7 del 31/12/2020 di Armocida Maria Rosari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7807.26" table:style-name="ce4">
            <text:p>27.807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RMOCIDA</text:p>
          </table:table-cell>
          <table:table-cell office:value-type="string" table:style-name="ce2">
            <text:p>MARIA ROS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2">
            <text:p>ULTIMO GIORNO DI SERVIZIO 12/06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5 del 31/12/2021 di Armocida Maria Ros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046.0399999999991" table:style-name="ce4">
            <text:p>6.046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ARMIJOS CAMPOVERDE</text:p>
          </table:table-cell>
          <table:table-cell office:value-type="string" table:style-name="ce2">
            <text:p>YOREDI JACQUELINE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11/06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3902 del 08/03/2021 di <text:s/>Armijos Campoverde Yoredi Jacqueline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7825.69" table:style-name="ce4">
            <text:p>7.825,6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BONGIORNO</text:p>
          </table:table-cell>
          <table:table-cell office:value-type="string" table:style-name="ce2">
            <text:p>ALBERTO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7254 del 23/11/2020 di Bongiorno Albert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3252.69" table:style-name="ce4">
            <text:p>3.252,6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BONGIORNO</text:p>
          </table:table-cell>
          <table:table-cell office:value-type="string" table:style-name="ce2">
            <text:p>ALBERT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59 del 31/12/2020 di <text:s/>Bongiorno Alberto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8440.31" table:style-name="ce4">
            <text:p>28.440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ONGIORNO</text:p>
          </table:table-cell>
          <table:table-cell office:value-type="string" table:style-name="ce2">
            <text:p>ALBERT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9 del 31/12/2020 di Bongiorno Albert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7549.869999999999" table:style-name="ce4">
            <text:p>7.549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BACIGALUPO</text:p>
          </table:table-cell>
          <table:table-cell office:value-type="string" table:style-name="ce2">
            <text:p>MARTIN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28 del 29/03/2021 di <text:s/>Bacigalupo Martin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0196.55" table:style-name="ce4">
            <text:p>20.196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ACIGALUPO</text:p>
          </table:table-cell>
          <table:table-cell office:value-type="string" table:style-name="ce2">
            <text:p>MAR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4 del 31/12/2021 di Bacigalupo Mar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Direzione Medica POU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Vaccinazione Covid H.Villa Scassi</text:p>
          </table:table-cell>
          <table:table-cell office:value-type="string" table:style-name="ce6">
            <text:p>CORSO O. SCASSI 1</text:p>
          </table:table-cell>
          <table:table-cell office:value-type="float" office:value="6476.89" table:style-name="ce4">
            <text:p>6.476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APRILE</text:p>
          </table:table-cell>
          <table:table-cell office:value-type="string" table:style-name="ce2">
            <text:p>CINZIA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5439 del 10/03/2021 di <text:s/>Caprile Cinzi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3225.94" table:style-name="ce4">
            <text:p>23.225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PRILE</text:p>
          </table:table-cell>
          <table:table-cell office:value-type="string" table:style-name="ce2">
            <text:p>CINZ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4 del 31/12/2021 di Caprile Cinz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5992.44" table:style-name="ce4">
            <text:p>5.992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ARLINO</text:p>
          </table:table-cell>
          <table:table-cell office:value-type="string" table:style-name="ce2">
            <text:p>MARTA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5437 del 10/03/2021 di <text:s/>Carlino Mart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1070.46" table:style-name="ce4">
            <text:p>21.070,4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RLINO</text:p>
          </table:table-cell>
          <table:table-cell office:value-type="string" table:style-name="ce2">
            <text:p>MA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2 del 31/12/2021 di Carlino Ma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SS8. Vaccin.Covid COPROMA</text:p>
          </table:table-cell>
          <table:table-cell office:value-type="string" table:style-name="ce6">
            <text:p>PIAZZA ODICINI 4</text:p>
          </table:table-cell>
          <table:table-cell office:value-type="float" office:value="6155.82" table:style-name="ce4">
            <text:p>6.155,8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HIAPPORI</text:p>
          </table:table-cell>
          <table:table-cell office:value-type="string" table:style-name="ce2">
            <text:p>ANNA MARIA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5398 del 19/11/2020 di Chiappori Anna Mari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2969.05" table:style-name="ce4">
            <text:p>2.969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HIAPPORI</text:p>
          </table:table-cell>
          <table:table-cell office:value-type="string" table:style-name="ce2">
            <text:p>ANNA MAR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55 del 31/12/2020 di <text:s/>Chiappori Anna Mari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2849.919999999998" table:style-name="ce4">
            <text:p>22.849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HIAPPORI</text:p>
          </table:table-cell>
          <table:table-cell office:value-type="string" table:style-name="ce2">
            <text:p>ANNA M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4 del 31/12/2021 di Chiappori Anna M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Poliambulatori - Via Degli Operai 80 - Genova</text:p>
          </table:table-cell>
          <table:table-cell office:value-type="string" table:style-name="ce6">
            <text:p>VIA DEGLI OPERAI 80</text:p>
          </table:table-cell>
          <table:table-cell office:value-type="float" office:value="5847.59" table:style-name="ce4">
            <text:p>5.847,5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ASSATA</text:p>
          </table:table-cell>
          <table:table-cell office:value-type="string" table:style-name="ce2">
            <text:p>ALESSIA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4572 del 09/03/2021 di <text:s/>Cassata Alessi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7278.04" table:style-name="ce4">
            <text:p>27.278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SSATA</text:p>
          </table:table-cell>
          <table:table-cell office:value-type="string" table:style-name="ce2">
            <text:p>ALESS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LAVORO 14/06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0 del 31/12/2021 di Cassata Aless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8268.73" table:style-name="ce4">
            <text:p>8.268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'ELIA</text:p>
          </table:table-cell>
          <table:table-cell office:value-type="string" table:style-name="ce2">
            <text:p>ROSALIA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5438 del 10/03/2021 di <text:s/>D'Elia Rosali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6074.560000000001" table:style-name="ce4">
            <text:p>26.074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'ELIA</text:p>
          </table:table-cell>
          <table:table-cell office:value-type="string" table:style-name="ce2">
            <text:p>ROSA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1 del 31/12/2021 di D'Elia Rosa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SS12-Vaccinazione Covid -Pal. Salute Doria</text:p>
          </table:table-cell>
          <table:table-cell office:value-type="string" table:style-name="ce6">
            <text:p>VIA STRUPPA 150</text:p>
          </table:table-cell>
          <table:table-cell office:value-type="float" office:value="6848.39" table:style-name="ce4">
            <text:p>6.848,3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I DIO LOCICERO</text:p>
          </table:table-cell>
          <table:table-cell office:value-type="string" table:style-name="ce2">
            <text:p>MONICA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56998 del 19/04/2021 di Di Dio Locicero Monic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5937.22" table:style-name="ce4">
            <text:p>15.937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I DIO LOCICERO</text:p>
          </table:table-cell>
          <table:table-cell office:value-type="string" table:style-name="ce2">
            <text:p>MON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1 del 31/12/2021 di Di Dio Locicero Mon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. 9 Vaccinazioni Covid Fiumara</text:p>
          </table:table-cell>
          <table:table-cell office:value-type="string" table:style-name="ce6">
            <text:p>VIA DEGLI OPERAI 80</text:p>
          </table:table-cell>
          <table:table-cell office:value-type="float" office:value="6312.93" table:style-name="ce4">
            <text:p>6.312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I MOLFETTA</text:p>
          </table:table-cell>
          <table:table-cell office:value-type="string" table:style-name="ce2">
            <text:p>YLENIA ALESSANDRA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7369 del 23/11/2020 di Di Molfetta Ylenia Alessandr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3428.41" table:style-name="ce4">
            <text:p>3.428,4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I MOLFETTA</text:p>
          </table:table-cell>
          <table:table-cell office:value-type="string" table:style-name="ce2">
            <text:p>YLENIA ALESSAND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1 del 31/12/2020 di <text:s text:c="2"/>Di Molfetta Ylenia Alessandr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8031.01" table:style-name="ce4">
            <text:p>28.031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I MOLFETTA</text:p>
          </table:table-cell>
          <table:table-cell office:value-type="string" table:style-name="ce2">
            <text:p>YLENIA ALESSAND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0 del 31/12/2021 di Di Molfetta Ylenia Alessand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824.63" table:style-name="ce4">
            <text:p>6.824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IOP</text:p>
          </table:table-cell>
          <table:table-cell office:value-type="string" table:style-name="ce2">
            <text:p>MATY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67780 del 15/12/2020 di Diop Maty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1266.96" table:style-name="ce4">
            <text:p>1.266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IOP</text:p>
          </table:table-cell>
          <table:table-cell office:value-type="string" table:style-name="ce2">
            <text:p>MATY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8 del 31/12/2020 di <text:s text:c="2"/>Diop Maty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3063.94" table:style-name="ce4">
            <text:p>23.063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IOP</text:p>
          </table:table-cell>
          <table:table-cell office:value-type="string" table:style-name="ce2">
            <text:p>MATY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6 del 31/12/2021 di Diop Maty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Poliambulatori - Via Degli Operai 80 - Genova</text:p>
          </table:table-cell>
          <table:table-cell office:value-type="string" table:style-name="ce6">
            <text:p>VIA DEGLI OPERAI 80</text:p>
          </table:table-cell>
          <table:table-cell office:value-type="float" office:value="6946.68" table:style-name="ce4">
            <text:p>6.946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MYTROVSKA</text:p>
          </table:table-cell>
          <table:table-cell office:value-type="string" table:style-name="ce2">
            <text:p>VASYLYNA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0482 del 02/03/2021 di <text:s/>Dmytrovska Vasylyn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7578.830000000002" table:style-name="ce4">
            <text:p>17.578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MYTROVSKA</text:p>
          </table:table-cell>
          <table:table-cell office:value-type="string" table:style-name="ce2">
            <text:p>VASYLY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8 del 31/12/2021 di Dmytrovska Vasyly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5530.69" table:style-name="ce4">
            <text:p>5.530,6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ESPOSITO</text:p>
          </table:table-cell>
          <table:table-cell office:value-type="string" table:style-name="ce2">
            <text:p>DENISE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2">
            <text:p>ABBANDONO POSTO LAVORO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6102 del 20/11/2020 di <text:s/>Esposito Denise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ERRETTI</text:p>
          </table:table-cell>
          <table:table-cell office:value-type="string" table:style-name="ce2">
            <text:p>ALESSANDRO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96714 del 02/07/2021 di <text:s/>Ferretti Alessandro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2940.11" table:style-name="ce4">
            <text:p>12.940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ERRETTI</text:p>
          </table:table-cell>
          <table:table-cell office:value-type="string" table:style-name="ce2">
            <text:p>ALESSANDR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3 del 31/12/2021 di Ferretti Alessandr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7565.24" table:style-name="ce4">
            <text:p>7.565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FOLLI</text:p>
          </table:table-cell>
          <table:table-cell office:value-type="string" table:style-name="ce2">
            <text:p>MARCO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60932 del 26/04/2021 di <text:s/>Folli Marco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7739.560000000001" table:style-name="ce4">
            <text:p>17.739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OLLI</text:p>
          </table:table-cell>
          <table:table-cell office:value-type="string" table:style-name="ce2">
            <text:p>MARC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2 del 31/12/2021 di Folli Marc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SS8. Vaccin.Covid COPROMA</text:p>
          </table:table-cell>
          <table:table-cell office:value-type="string" table:style-name="ce6">
            <text:p>PIAZZA ODICINI 4</text:p>
          </table:table-cell>
          <table:table-cell office:value-type="float" office:value="6687.55" table:style-name="ce4">
            <text:p>6.687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HERNANDEZ DIAZ</text:p>
          </table:table-cell>
          <table:table-cell office:value-type="string" table:style-name="ce2">
            <text:p>YOSLEN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29593 del 01/03/2021 di <text:s/>Hernandez Diaz Yoslen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0523.599999999999" table:style-name="ce4">
            <text:p>20.523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HERNANDEZ DIAZ</text:p>
          </table:table-cell>
          <table:table-cell office:value-type="string" table:style-name="ce2">
            <text:p>YOSLEN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7 del 31/12/2021 di Hernandez Diaz Yoslen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191.26" table:style-name="ce4">
            <text:p>6.191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INCHINGALO</text:p>
          </table:table-cell>
          <table:table-cell office:value-type="string" table:style-name="ce2">
            <text:p>SERENA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NON PROROGATO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8440 del 01/04/2021 di <text:s/>Inchingalo Seren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 <text:s/>Diabetologia e Mal. Meta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Vaccinazione Covid - Diabet.-Fiumara</text:p>
          </table:table-cell>
          <table:table-cell office:value-type="string" table:style-name="ce6">
            <text:p>VIA DEGLI OPERAI 80</text:p>
          </table:table-cell>
          <table:table-cell office:value-type="float" office:value="15937.91" table:style-name="ce4">
            <text:p>15.937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LAURINO</text:p>
          </table:table-cell>
          <table:table-cell office:value-type="string" table:style-name="ce2">
            <text:p>MANUEL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1130 del 19/03/2021 di <text:s/>Laurino Manuel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3933.31" table:style-name="ce4">
            <text:p>23.933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LAURINO</text:p>
          </table:table-cell>
          <table:table-cell office:value-type="string" table:style-name="ce2">
            <text:p>MANUE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0 del 31/12/2021 di Laurino Manue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6746.17" table:style-name="ce4">
            <text:p>6.746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LEONARDI</text:p>
          </table:table-cell>
          <table:table-cell office:value-type="string" table:style-name="ce2">
            <text:p>DAVIDE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65146 del 09/12/2020 di Leonardi Davide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1609.76" table:style-name="ce4">
            <text:p>1.609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LEONARDI</text:p>
          </table:table-cell>
          <table:table-cell office:value-type="string" table:style-name="ce2">
            <text:p>DAVID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4 del 31/12/2020 di <text:s text:c="2"/>Leonardi Davide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7513.88" table:style-name="ce4">
            <text:p>27.513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LEONARDI</text:p>
          </table:table-cell>
          <table:table-cell office:value-type="string" table:style-name="ce2">
            <text:p>DAVID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3 del 31/12/2021 di Leonardi David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4978.2299999999996" table:style-name="ce4">
            <text:p>4.978,2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LOMBARDO</text:p>
          </table:table-cell>
          <table:table-cell office:value-type="string" table:style-name="ce2">
            <text:p>GIACOMO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03/06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7 del 31/03/2021 di <text:s/>Lombardo Giacomo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U.O. Str.Res. e Semires.Psich.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Salute Mentale Casa Michelini -Via G.Maggio 6</text:p>
          </table:table-cell>
          <table:table-cell office:value-type="string" table:style-name="ce6">
            <text:p>VIA G. MAGGIO 6</text:p>
          </table:table-cell>
          <table:table-cell office:value-type="float" office:value="4676.5199999999995" table:style-name="ce4">
            <text:p>4.676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ARONGIU</text:p>
          </table:table-cell>
          <table:table-cell office:value-type="string" table:style-name="ce2">
            <text:p>MICHELA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5396 del 19/11/2020 di Marongiu Chiar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3106.33" table:style-name="ce4">
            <text:p>3.106,3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ARONGIU</text:p>
          </table:table-cell>
          <table:table-cell office:value-type="string" table:style-name="ce2">
            <text:p>MICHE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54 del 31/12/2020 di Marongiu Michel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5113.11" table:style-name="ce4">
            <text:p>25.113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RONGIU</text:p>
          </table:table-cell>
          <table:table-cell office:value-type="string" table:style-name="ce2">
            <text:p>MICHE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3 del 31/12/2021 di Marongiu Miche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.S.S.9- Cure Domiciliari- V.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6602.94" table:style-name="ce4">
            <text:p>6.602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ASCIA</text:p>
          </table:table-cell>
          <table:table-cell office:value-type="string" table:style-name="ce2">
            <text:p>TERESIN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0356 del 18/03/2021 di <text:s/>Mascia Teresin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6167.1" table:style-name="ce4">
            <text:p>26.167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SCIA</text:p>
          </table:table-cell>
          <table:table-cell office:value-type="string" table:style-name="ce2">
            <text:p>TERES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9 del 31/12/2021 di Mascia Teres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7764.09" table:style-name="ce4">
            <text:p>7.764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ODICA</text:p>
          </table:table-cell>
          <table:table-cell office:value-type="string" table:style-name="ce2">
            <text:p>MARIA FRANCESCA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8603 del 16/03/2021 di <text:s/>Modica Maria Francesc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6692.400000000001" table:style-name="ce4">
            <text:p>26.692,4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ODICA</text:p>
          </table:table-cell>
          <table:table-cell office:value-type="string" table:style-name="ce2">
            <text:p>MARIA FRANCES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5 del 31/12/2021 di Modica Maria Frances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7897.37" table:style-name="ce4">
            <text:p>7.897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OSSA</text:p>
          </table:table-cell>
          <table:table-cell office:value-type="string" table:style-name="ce2">
            <text:p>CORINNA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5399 del 19/11/2020 di Mossa Corinn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2883.75" table:style-name="ce4">
            <text:p>2.883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OSSA</text:p>
          </table:table-cell>
          <table:table-cell office:value-type="string" table:style-name="ce2">
            <text:p>CORIN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56 del 31/12/2020 di <text:s/>Mossa Corinn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5213.05" table:style-name="ce4">
            <text:p>25.213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OSSA</text:p>
          </table:table-cell>
          <table:table-cell office:value-type="string" table:style-name="ce2">
            <text:p>CORI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5 del 31/12/2021 di Mossa Corin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885.88" table:style-name="ce4">
            <text:p>6.885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LAZZO</text:p>
          </table:table-cell>
          <table:table-cell office:value-type="string" table:style-name="ce2">
            <text:p>GIOVANNA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5400 del 19/11/2020 di Palazzo Giovann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3241.67" table:style-name="ce4">
            <text:p>3.241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LAZZO</text:p>
          </table:table-cell>
          <table:table-cell office:value-type="string" table:style-name="ce2">
            <text:p>GIOVAN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57 del 31/12/2020 di <text:s/>Palazzo Giovann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8036.560000000001" table:style-name="ce4">
            <text:p>28.036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ALAZZO</text:p>
          </table:table-cell>
          <table:table-cell office:value-type="string" table:style-name="ce2">
            <text:p>GIOV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7 del 31/12/2021 di Palazzo Giovan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947.19" table:style-name="ce4">
            <text:p>6.947,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OLINI</text:p>
          </table:table-cell>
          <table:table-cell office:value-type="string" table:style-name="ce2">
            <text:p>ALESSIA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65147 del 09/12/2020 di Paolini Alessi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1609.76" table:style-name="ce4">
            <text:p>1.609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OLINI</text:p>
          </table:table-cell>
          <table:table-cell office:value-type="string" table:style-name="ce2">
            <text:p>ALESS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5 del 31/12/2020 di <text:s text:c="2"/>Paolini Alessi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6961.759999999998" table:style-name="ce4">
            <text:p>26.961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AOLINI</text:p>
          </table:table-cell>
          <table:table-cell office:value-type="string" table:style-name="ce2">
            <text:p>ALESS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4 del 31/12/2021 di Paolini Aless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.S.D. Alcologia e Patol.Corr.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Alcologia H.San Martino</text:p>
          </table:table-cell>
          <table:table-cell office:value-type="string" table:style-name="ce6">
            <text:p>LARGO R. BENZI 10</text:p>
          </table:table-cell>
          <table:table-cell office:value-type="float" office:value="6305.23" table:style-name="ce4">
            <text:p>6.305,2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EZZULLO</text:p>
          </table:table-cell>
          <table:table-cell office:value-type="string" table:style-name="ce2">
            <text:p>ANNAMARIA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RINUNCIA ALLA PROROGA - ULTIMIO GIORNO DI SERVIZIO 31/12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53167 del 12/04/2021 di <text:s/>Pezzullo Annamari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20853.259999999998" table:style-name="ce4">
            <text:p>20.853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ICCIUOLO</text:p>
          </table:table-cell>
          <table:table-cell office:value-type="string" table:style-name="ce2">
            <text:p>IMMACOLAT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5">
            <text:p>CESSATA 09/04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5829 del 29/03/2021 di <text:s/>Picciuolo Immacolat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Direzione Medica POU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Vaccinazione Covid H.Villa Scassi</text:p>
          </table:table-cell>
          <table:table-cell office:value-type="string" table:style-name="ce6">
            <text:p>CORSO O. SCASSI 1</text:p>
          </table:table-cell>
          <table:table-cell office:value-type="float" office:value="874.2" table:style-name="ce4">
            <text:p>874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ISACRETA</text:p>
          </table:table-cell>
          <table:table-cell office:value-type="string" table:style-name="ce2">
            <text:p>MARGHERITA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4571 del 09/03/2021 di <text:s/>Pisacreta Margherit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2648.45" table:style-name="ce4">
            <text:p>22.648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ISACRETA</text:p>
          </table:table-cell>
          <table:table-cell office:value-type="string" table:style-name="ce2">
            <text:p>MARGHERI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99 del 31/12/2021 di Pisacreta Margheri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SS 11- Sportello unico Distr -V.Ass.35</text:p>
          </table:table-cell>
          <table:table-cell office:value-type="string" table:style-name="ce6">
            <text:p>VIA ASSAROTTI 35</text:p>
          </table:table-cell>
          <table:table-cell office:value-type="float" office:value="5588.05" table:style-name="ce4">
            <text:p>5.588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ROSATTO</text:p>
          </table:table-cell>
          <table:table-cell office:value-type="string" table:style-name="ce2">
            <text:p>FEDERICA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0357 del 18/03/2021 di <text:s/>Rosatto Federic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15093.81" table:style-name="ce4">
            <text:p>15.093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OSATTO</text:p>
          </table:table-cell>
          <table:table-cell office:value-type="string" table:style-name="ce2">
            <text:p>FEDER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7 del 31/12/2021 di Rosatto Feder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3121.53" table:style-name="ce4">
            <text:p>3.121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SCIARRINO</text:p>
          </table:table-cell>
          <table:table-cell office:value-type="string" table:style-name="ce2">
            <text:p>GAETANA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39476 del 17/03/2021 di <text:s/>Sciarrino Gaetan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5105.29" table:style-name="ce4">
            <text:p>25.105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SCIARRINO</text:p>
          </table:table-cell>
          <table:table-cell office:value-type="string" table:style-name="ce2">
            <text:p>GAETA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06 del 31/12/2021 di Sciarrino Gaeta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6637.61" table:style-name="ce4">
            <text:p>6.637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TAGLIAFIERRO</text:p>
          </table:table-cell>
          <table:table-cell office:value-type="string" table:style-name="ce2">
            <text:p>CARLO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47492 del 31/03/2021 di <text:s/>Tagliafierro Carlo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21617.360000000001" table:style-name="ce4">
            <text:p>21.617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TAGLIAFIERRO</text:p>
          </table:table-cell>
          <table:table-cell office:value-type="string" table:style-name="ce2">
            <text:p>CARL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715 del 31/12/2021 di Tagliafierro Carl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C CSM DSS 13(Lev,St res psiQ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Salute Mentale- RSA TEGOLE SUL MARE</text:p>
          </table:table-cell>
          <table:table-cell office:value-type="string" table:style-name="ce6">
            <text:p>VIA MAGGIO 6</text:p>
          </table:table-cell>
          <table:table-cell office:value-type="float" office:value="7862.77" table:style-name="ce4">
            <text:p>7.862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VITELLARO</text:p>
          </table:table-cell>
          <table:table-cell office:value-type="string" table:style-name="ce2">
            <text:p>GABRIELLA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7564 del 23/11/2020 di Vitellaro Gabriella</text:p>
          </table:table-cell>
          <table:table-cell office:value-type="string" table:style-name="ce2">
            <text:p>Delibera n° 507 del 04/11/2020</text:p>
          </table:table-cell>
          <table:table-cell table:number-columns-repeated="6" table:style-name="ce5"/>
          <table:table-cell office:value-type="float" office:value="2190.2199999999998" table:style-name="ce4">
            <text:p>2.190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VITELLARO</text:p>
          </table:table-cell>
          <table:table-cell office:value-type="string" table:style-name="ce2">
            <text:p>GABRIEL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0 del 31/12/2020 di <text:s/>Vitellaro Gabriell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2533.759999999998" table:style-name="ce4">
            <text:p>22.533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VITELLARO</text:p>
          </table:table-cell>
          <table:table-cell office:value-type="string" table:style-name="ce2">
            <text:p>GABRIE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8 del 31/12/2021 di Vitellaro Gabrie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Ambulatori - Via Archimede 30 A - Genova</text:p>
          </table:table-cell>
          <table:table-cell office:value-type="string" table:style-name="ce6">
            <text:p>VIA ARCHIMEDE 30 A</text:p>
          </table:table-cell>
          <table:table-cell office:value-type="float" office:value="5141.3100000000004" table:style-name="ce4">
            <text:p>5.141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ONFIGLI</text:p>
          </table:table-cell>
          <table:table-cell office:value-type="string" table:style-name="ce2">
            <text:p>STEFANIA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6100 del 20/11/2020 di Bonfigli Stefani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101.7200000000007" table:style-name="ce4">
            <text:p>3.101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ONFIGLI</text:p>
          </table:table-cell>
          <table:table-cell office:value-type="string" table:style-name="ce2">
            <text:p>STEFAN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29/05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95 del 31/12/2020 di Bonfigli Stefani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0945.31" table:style-name="ce4">
            <text:p>10.945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ORGOGNI</text:p>
          </table:table-cell>
          <table:table-cell office:value-type="string" table:style-name="ce2">
            <text:p>SABRINA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4313 del 18/11/2020 di Borgogni Sabrin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198.12" table:style-name="ce4">
            <text:p>3.198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ORGOGNI</text:p>
          </table:table-cell>
          <table:table-cell office:value-type="string" table:style-name="ce2">
            <text:p>SABR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84 del 31/12/2020 di Borgogni Sabrin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0451.87" table:style-name="ce4">
            <text:p>20.451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BORGOGNI</text:p>
          </table:table-cell>
          <table:table-cell office:value-type="string" table:style-name="ce2">
            <text:p>SABR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78 del 31/12/2021 di Borgogni Sabr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3488.32" table:style-name="ce4">
            <text:p>3.488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USINCU</text:p>
          </table:table-cell>
          <table:table-cell office:value-type="string" table:style-name="ce2">
            <text:p>NICOLÒ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3394 del 17/11/2020 di Busincu Nicolò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206.42" table:style-name="ce4">
            <text:p>3.206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BUSINCU</text:p>
          </table:table-cell>
          <table:table-cell office:value-type="string" table:style-name="ce2">
            <text:p>NICOLÒ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CESSATO 31/03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79 del 31/12/2020 di Busincu Nicolò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501.44" table:style-name="ce4">
            <text:p>6.501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CANNONI</text:p>
          </table:table-cell>
          <table:table-cell office:value-type="string" table:style-name="ce2">
            <text:p>CAMILLA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2470 del 16/11/2020 di Cannoni Camill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287.4700000000003" table:style-name="ce4">
            <text:p>3.287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CANNONI</text:p>
          </table:table-cell>
          <table:table-cell office:value-type="string" table:style-name="ce2">
            <text:p>CAMIL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76 del 31/12/2020 di Cannoni Camill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5723.29" table:style-name="ce4">
            <text:p>25.723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CANNONI</text:p>
          </table:table-cell>
          <table:table-cell office:value-type="string" table:style-name="ce2">
            <text:p>CAMI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SERVIZIO 16/01/2022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52 del 31/12/2021 di Cannoni Cami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068.3699999999999" table:style-name="ce4">
            <text:p>1.068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COLOMBO</text:p>
          </table:table-cell>
          <table:table-cell office:value-type="string" table:style-name="ce2">
            <text:p>MOIRA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4316 del 18/11/2020 di Colombo Moir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2888.23" table:style-name="ce4">
            <text:p>2.888,2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COLOMBO</text:p>
          </table:table-cell>
          <table:table-cell office:value-type="string" table:style-name="ce2">
            <text:p>MOI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87 del 31/12/2020 di Colombo Moir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3156.959999999999" table:style-name="ce4">
            <text:p>23.156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MOI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1 del 31/12/2021 di Colombo Moi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042.6399999999994" table:style-name="ce4">
            <text:p>6.042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DE LISI</text:p>
          </table:table-cell>
          <table:table-cell office:value-type="string" table:style-name="ce2">
            <text:p>MAICKAL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5">
            <text:p>CESSATO 26/11/2020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7880 del 24/11/2020 di De Lisi Maickal</text:p>
          </table:table-cell>
          <table:table-cell office:value-type="string" table:style-name="ce2">
            <text:p>Delibera n° 524 del 11/11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DENIS GALIANO</text:p>
          </table:table-cell>
          <table:table-cell office:value-type="string" table:style-name="ce2">
            <text:p>DAYNER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2472 del 16/11/2020 di Denis Galiano Dayner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415.7100000000005" table:style-name="ce4">
            <text:p>3.415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DENIS GALIANO</text:p>
          </table:table-cell>
          <table:table-cell office:value-type="string" table:style-name="ce2">
            <text:p>DAYNER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73 del 31/12/2020 di Denis Galiano Dayner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4709.360000000001" table:style-name="ce4">
            <text:p>24.709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DENIS GALIANO</text:p>
          </table:table-cell>
          <table:table-cell office:value-type="string" table:style-name="ce2">
            <text:p>DAYNER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50 del 31/12/2021 di Denis Galiano Dayner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999.89" table:style-name="ce4">
            <text:p>6.999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FOSCHINI</text:p>
          </table:table-cell>
          <table:table-cell office:value-type="string" table:style-name="ce2">
            <text:p>LUCA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2605 del 16/11/2020 di Foschini Luc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525.0199999999995" table:style-name="ce4">
            <text:p>3.525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FOSCHINI</text:p>
          </table:table-cell>
          <table:table-cell office:value-type="string" table:style-name="ce2">
            <text:p>LUC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80 del 31/12/2020 di Foschini Luc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6525.67" table:style-name="ce4">
            <text:p>26.525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FOSCHINI</text:p>
          </table:table-cell>
          <table:table-cell office:value-type="string" table:style-name="ce2">
            <text:p>LU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53 del 31/12/2021 di Foschini Lu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832.94" table:style-name="ce4">
            <text:p>6.832,9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LEONE</text:p>
          </table:table-cell>
          <table:table-cell office:value-type="string" table:style-name="ce2">
            <text:p>GIUSEPPINA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6900 del 23/11/2020 di Leone Giuseppin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2981.0599999999995" table:style-name="ce4">
            <text:p>2.981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LEONE</text:p>
          </table:table-cell>
          <table:table-cell office:value-type="string" table:style-name="ce2">
            <text:p>GIUSEPP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204 del 31/12/2020 di Leone Giuseppin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7450.74" table:style-name="ce4">
            <text:p>27.450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LEONE</text:p>
          </table:table-cell>
          <table:table-cell office:value-type="string" table:style-name="ce2">
            <text:p>GIUSEPP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2 del 31/12/2021 di Leone Giusepp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7443.21" table:style-name="ce4">
            <text:p>7.443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LORENZINI</text:p>
          </table:table-cell>
          <table:table-cell office:value-type="string" table:style-name="ce2">
            <text:p>PIERO MARCO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5">
            <text:p>CESSATO 26/12/2020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3416 del 17/11/2020 di Lorenzini Piero Marco</text:p>
          </table:table-cell>
          <table:table-cell office:value-type="string" table:style-name="ce2">
            <text:p>Delibera n° 524 del 11/11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923.4900000000002" table:style-name="ce4">
            <text:p>2.923,4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ARIGLIANO</text:p>
          </table:table-cell>
          <table:table-cell office:value-type="string" table:style-name="ce2">
            <text:p>CELINE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4317 del 18/11/2020 di Marigliano Celine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373.23" table:style-name="ce4">
            <text:p>3.373,2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ARIGLIANO</text:p>
          </table:table-cell>
          <table:table-cell office:value-type="string" table:style-name="ce2">
            <text:p>CELIN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86 del 31/12/2020 di Marigliano Celine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27430.7" table:style-name="ce4">
            <text:p>27.430,7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MARIGLIANO</text:p>
          </table:table-cell>
          <table:table-cell office:value-type="string" table:style-name="ce2">
            <text:p>CELIN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79 del 31/12/2021 di Marigliano Celine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5771.78" table:style-name="ce4">
            <text:p>5.771,7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ASABANDA MACIAS</text:p>
          </table:table-cell>
          <table:table-cell office:value-type="string" table:style-name="ce2">
            <text:p>ARELYS EMILSSE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3419 del 17/11/2020 di Masabanda Macias Arelys Emilsse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417.6400000000003" table:style-name="ce4">
            <text:p>3.417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ASABANDA MACIAS</text:p>
          </table:table-cell>
          <table:table-cell office:value-type="string" table:style-name="ce2">
            <text:p>ARELYS EMILSS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99 del 31/12/2020 di Masabanda Macias Arelys Emilsse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7402.36" table:style-name="ce4">
            <text:p>7.402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MASABANDA MACIAS</text:p>
          </table:table-cell>
          <table:table-cell office:value-type="string" table:style-name="ce2">
            <text:p>ARELYS EMILSS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76 del 31/12/2021 di Masabanda Macias Arelys Emilss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OSCOSO VELEZ</text:p>
          </table:table-cell>
          <table:table-cell office:value-type="string" table:style-name="ce2">
            <text:p>MARIANITA DE JESUS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5401 del 19/11/2020 di Moscoso Velez Marianita de Jesus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269.02" table:style-name="ce4">
            <text:p>3.269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MOSCOSO VELEZ</text:p>
          </table:table-cell>
          <table:table-cell office:value-type="string" table:style-name="ce2">
            <text:p>MARIANITA DE JESUS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LAVORO 20/06/2021</text:p>
          </table:table-cell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93 del 31/12/2020 di Moscoso Velez Marianita de Jesus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2564.06" table:style-name="ce4">
            <text:p>12.564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POGGI</text:p>
          </table:table-cell>
          <table:table-cell office:value-type="string" table:style-name="ce2">
            <text:p>ROBERTA</text:p>
          </table:table-cell>
          <table:table-cell office:value-type="date" office:date-value="2020-11-21T00:00:00" table:style-name="ce2">
            <text:p>21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6101 del 20/11/2020 di Poggi Robert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102.44" table:style-name="ce4">
            <text:p>3.102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POGGI</text:p>
          </table:table-cell>
          <table:table-cell office:value-type="string" table:style-name="ce2">
            <text:p>ROB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91 del 31/12/2020 di Poggi Robert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4739.26" table:style-name="ce4">
            <text:p>24.739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POGGI</text:p>
          </table:table-cell>
          <table:table-cell office:value-type="string" table:style-name="ce2">
            <text:p>ROBE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80 del 31/12/2021 di Poggi Robe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5351.15" table:style-name="ce4">
            <text:p>5.351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RAGONE</text:p>
          </table:table-cell>
          <table:table-cell office:value-type="string" table:style-name="ce2">
            <text:p>CINZIA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2473 del 16/11/2020 di Ragone Cinzi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211.54" table:style-name="ce4">
            <text:p>3.211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RAGONE</text:p>
          </table:table-cell>
          <table:table-cell office:value-type="string" table:style-name="ce2">
            <text:p>CINZ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72 del 31/12/2020 di Ragone Cinzi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14061.24" table:style-name="ce4">
            <text:p>14.061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RAGONE</text:p>
          </table:table-cell>
          <table:table-cell office:value-type="string" table:style-name="ce2">
            <text:p>CINZ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48 del 31/12/2021 di Ragone Cinz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297.48" table:style-name="ce4">
            <text:p>6.297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TADDEO</text:p>
          </table:table-cell>
          <table:table-cell office:value-type="string" table:style-name="ce2">
            <text:p>ROBERTA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3383 del 17/11/2020 di Taddeo Roberta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2480.5" table:style-name="ce4">
            <text:p>2.480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TADDEO</text:p>
          </table:table-cell>
          <table:table-cell office:value-type="string" table:style-name="ce2">
            <text:p>ROB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82 del 31/12/2020 di Taddeo Roberta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19979.310000000001" table:style-name="ce4">
            <text:p>19.979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TADDEO</text:p>
          </table:table-cell>
          <table:table-cell office:value-type="string" table:style-name="ce2">
            <text:p>ROBE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77 del 31/12/2021 di Taddeo Robe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4733.32" table:style-name="ce4">
            <text:p>4.733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TOSCANO</text:p>
          </table:table-cell>
          <table:table-cell office:value-type="string" table:style-name="ce2">
            <text:p>GIOVANNI ALESSIO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3418 del 17/11/2020 di Toscano Giovanni Alessio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487.83" table:style-name="ce4">
            <text:p>3.487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TOSCANO</text:p>
          </table:table-cell>
          <table:table-cell office:value-type="string" table:style-name="ce2">
            <text:p>GIOVANNI ALESSI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94 del 31/12/2020 di Toscano Giovanni Alessio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26865.05" table:style-name="ce4">
            <text:p>26.865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TOSCANO</text:p>
          </table:table-cell>
          <table:table-cell office:value-type="string" table:style-name="ce2">
            <text:p>GIOVANNI ALESS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74 del 31/12/2021 di Toscano Giovanni Aless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267.33" table:style-name="ce4">
            <text:p>6.267,3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ZITO</text:p>
          </table:table-cell>
          <table:table-cell office:value-type="string" table:style-name="ce2">
            <text:p>GIUSEPPE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52187 del 13/11/2020 di Zito Giuseppe</text:p>
          </table:table-cell>
          <table:table-cell office:value-type="string" table:style-name="ce2">
            <text:p>Delibera n° 524 del 11/11/2020</text:p>
          </table:table-cell>
          <table:table-cell table:number-columns-repeated="6" table:style-name="ce5"/>
          <table:table-cell office:value-type="float" office:value="3204.9199999999996" table:style-name="ce4">
            <text:p>3.204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1">
            <text:p>ZITO</text:p>
          </table:table-cell>
          <table:table-cell office:value-type="string" table:style-name="ce2">
            <text:p>GIUSEPP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1">
            <text:p>Prot. n° 176169 del 31/12/2020 di Zito Giuseppe</text:p>
          </table:table-cell>
          <table:table-cell office:value-type="string" table:style-name="ce2">
            <text:p>Delibera n° 649 del 31/12/2020</text:p>
          </table:table-cell>
          <table:table-cell table:number-columns-repeated="6" table:style-name="ce5"/>
          <table:table-cell office:value-type="float" office:value="38034.86" table:style-name="ce4">
            <text:p>38.034,8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Operatore Socio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OPERATORI SOCIO SANITARI PER POU</text:p>
          </table:table-cell>
          <table:table-cell office:value-type="string" table:style-name="ce2">
            <text:p>ZITO</text:p>
          </table:table-cell>
          <table:table-cell office:value-type="string" table:style-name="ce2">
            <text:p>GIUSEPP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15.31" table:style-name="ce3">
            <text:p>€ 15,31</text:p>
          </table:table-cell>
          <table:table-cell office:value-type="string" table:style-name="ce2">
            <text:p>Prot. n° 195646 del 31/12/2021 di Zito Giusepp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8087.48" table:style-name="ce4">
            <text:p>8.087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LESSI</text:p>
          </table:table-cell>
          <table:table-cell office:value-type="string" table:style-name="ce2">
            <text:p>SIMONA MARI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9-21T00:00:00" table:style-name="ce2">
            <text:p>21/09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° 39480 del 17/03/2021 di Alessi Simona Maria</text:p>
          </table:table-cell>
          <table:table-cell office:value-type="string" table:style-name="ce2">
            <text:p>Delibera n° 138 del 10/03/2021</text:p>
          </table:table-cell>
          <table:table-cell table:number-columns-repeated="6" table:style-name="ce5"/>
          <table:table-cell office:value-type="float" office:value="26052.02" table:style-name="ce4">
            <text:p>26.052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LESSI</text:p>
          </table:table-cell>
          <table:table-cell office:value-type="string" table:style-name="ce2">
            <text:p>SIMONA MARIA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° 135712 <text:s/>del 21/09/2021 di <text:s/>AlessI Simona Mar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9385.34" table:style-name="ce4">
            <text:p>9.385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LESSI</text:p>
          </table:table-cell>
          <table:table-cell office:value-type="string" table:style-name="ce2">
            <text:p>SIMONA M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422 del 31/12/2021 di Alessi Simona M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7567.14" table:style-name="ce4">
            <text:p>7.567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STRO</text:p>
          </table:table-cell>
          <table:table-cell office:value-type="string" table:style-name="ce1">
            <text:p>GIANCARLO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2">
            <text:p>ULTIMO GIORNO DI SEVIZIO 03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0710 del 07/04/2021 di Astro Giancarlo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. 8 -Direzione- Via Camozzini 15</text:p>
          </table:table-cell>
          <table:table-cell office:value-type="string" table:style-name="ce6">
            <text:p>VIA CAMOZZINI 15</text:p>
          </table:table-cell>
          <table:table-cell office:value-type="float" office:value="7598.42" table:style-name="ce4">
            <text:p>7.598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ADEA<text:s/></text:p>
          </table:table-cell>
          <table:table-cell office:value-type="string" table:style-name="ce1">
            <text:p>BIANCA SILVANA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10-31T00:00:00" table:style-name="ce2">
            <text:p>31/10/2021</text:p>
          </table:table-cell>
          <table:table-cell office:value-type="string" table:style-name="ce2">
            <text:p>MAI PRESO SERVIZIO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1737 del 27/04/2021 di Badea Bianca Silvan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OTTINO</text:p>
          </table:table-cell>
          <table:table-cell office:value-type="string" table:style-name="ce2">
            <text:p>DANILA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2-01-06T00:00:00" table:style-name="ce2">
            <text:p>06/01/2022</text:p>
          </table:table-cell>
          <table:table-cell office:value-type="string" table:style-name="ce5">
            <text:p>ULTIMO GIORNO DI LAVORO 20/09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98362 del 06/07/2021 di Bottino Danila</text:p>
          </table:table-cell>
          <table:table-cell office:value-type="string" table:style-name="ce5">
            <text:p>Delibera n° 221 del 21/04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9481.2099999999991" table:style-name="ce4">
            <text:p>9.481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GLIO</text:p>
          </table:table-cell>
          <table:table-cell office:value-type="string" table:style-name="ce2">
            <text:p>CAMILLA</text:p>
          </table:table-cell>
          <table:table-cell office:value-type="date" office:date-value="2021-12-18T00:00:00" table:style-name="ce2">
            <text:p>18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86933 <text:s text:c="2"/>del 17/12/2021 di <text:s/>Caglio Camilla</text:p>
          </table:table-cell>
          <table:table-cell office:value-type="string" table:style-name="ce5">
            <text:p>Delibera n° 723 del 22/12/2021</text:p>
          </table:table-cell>
          <table:table-cell table:number-columns-repeated="6" table:style-name="ce5"/>
          <table:table-cell office:value-type="float" office:value="2145.4499999999998" table:style-name="ce4">
            <text:p>2.145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GLIO</text:p>
          </table:table-cell>
          <table:table-cell office:value-type="string" table:style-name="ce2">
            <text:p>CAMI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LAVORO 31/01/2022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00 del 31/12/2021 di Caglio Cami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C CSM DSS 12 e psich St peni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Salute Mentale CSM-Via Struppa 150-Ge</text:p>
          </table:table-cell>
          <table:table-cell office:value-type="string" table:style-name="ce6">
            <text:p>VIA STRUPPA 150</text:p>
          </table:table-cell>
          <table:table-cell office:value-type="float" office:value="4276.09" table:style-name="ce4">
            <text:p>4.276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NANZI</text:p>
          </table:table-cell>
          <table:table-cell office:value-type="string" table:style-name="ce1">
            <text:p>LETIZIA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2">
            <text:p>ULTIMO GIORNO DI LAVORO 07/07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0931 del 26/04/2021 di Cananzi Letizi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irezione DSS10- Via Bonghi 6 - Genova</text:p>
          </table:table-cell>
          <table:table-cell office:value-type="string" table:style-name="ce6">
            <text:p>VIA BONGHI 6</text:p>
          </table:table-cell>
          <table:table-cell office:value-type="float" office:value="9947.5300000000007" table:style-name="ce4">
            <text:p>9.947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HIAPPINO</text:p>
          </table:table-cell>
          <table:table-cell office:value-type="string" table:style-name="ce1">
            <text:p>VALENTINA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9-17T00:00:00" table:style-name="ce2">
            <text:p>17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9479 del 17/03/2021 di Chiappino Valentin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6918.12" table:style-name="ce4">
            <text:p>26.918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HIAPPINO</text:p>
          </table:table-cell>
          <table:table-cell office:value-type="string" table:style-name="ce2">
            <text:p>VALENTINA</text:p>
          </table:table-cell>
          <table:table-cell office:value-type="date" office:date-value="2021-09-18T00:00:00" table:style-name="ce2">
            <text:p>18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9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4063 del 17/09/2021 di <text:s/>Chiappino Valentin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13317.5" table:style-name="ce4">
            <text:p>13.317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IARINI</text:p>
          </table:table-cell>
          <table:table-cell office:value-type="string" table:style-name="ce1">
            <text:p>GIOVANNI PAOLO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11-02T00:00:00" table:style-name="ce2">
            <text:p>02/11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3350 del 29/04/2021 di Ciarini Giovanni Paolo</text:p>
          </table:table-cell>
          <table:table-cell office:value-type="string" table:style-name="ce1">
            <text:p>Delibera n° 221 del 21/04/2021</text:p>
          </table:table-cell>
          <table:table-cell table:number-columns-repeated="6" table:style-name="ce5"/>
          <table:table-cell office:value-type="float" office:value="6763.48" table:style-name="ce4">
            <text:p>6.763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 - VILLA BASILEA</text:p>
          </table:table-cell>
          <table:table-cell office:value-type="string" table:style-name="ce2">
            <text:p>CIARINI</text:p>
          </table:table-cell>
          <table:table-cell office:value-type="string" table:style-name="ce2">
            <text:p>GIOVANNI PAOLO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9835 del 02/11/2021 di Ciarini Giovanni Paol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4199.87" table:style-name="ce4">
            <text:p>4.199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 - VILLA BASILEA</text:p>
          </table:table-cell>
          <table:table-cell office:value-type="string" table:style-name="ce2">
            <text:p>CIARINI</text:p>
          </table:table-cell>
          <table:table-cell office:value-type="string" table:style-name="ce2">
            <text:p>GIOVANNI PAOL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08 del 31/12/2021 di Ciarini Giovanni Paol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10338.56" table:style-name="ce4">
            <text:p>10.338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OCCHI</text:p>
          </table:table-cell>
          <table:table-cell office:value-type="string" table:style-name="ce1">
            <text:p>PAOLA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10-26T00:00:00" table:style-name="ce2">
            <text:p>26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0928 del 26/04/2021 di Cocchi Paol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6293.21" table:style-name="ce4">
            <text:p>26.293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OCCHI</text:p>
          </table:table-cell>
          <table:table-cell office:value-type="string" table:style-name="ce2">
            <text:p>PAOLA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7200 del 27/10/2021 di Cocchi Paol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8363.59" table:style-name="ce4">
            <text:p>8.363,5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OCCHI</text:p>
          </table:table-cell>
          <table:table-cell office:value-type="string" table:style-name="ce2">
            <text:p>PAO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386 del 31/12/2021 di Cocchi Pao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irezione DSS10- Via Bonghi 6 - Genova</text:p>
          </table:table-cell>
          <table:table-cell office:value-type="string" table:style-name="ce6">
            <text:p>VIA BONGHI 6</text:p>
          </table:table-cell>
          <table:table-cell office:value-type="float" office:value="9837.19" table:style-name="ce4">
            <text:p>9.837,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'AMORE</text:p>
          </table:table-cell>
          <table:table-cell office:value-type="string" table:style-name="ce1">
            <text:p>DANIELA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2">
            <text:p>ULTIMO GIORNO DI SERVIZIO 18/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0929 del 26/04/2021 di D'Amore Daniel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. 8 -Direzione- Via Camozzini 15</text:p>
          </table:table-cell>
          <table:table-cell office:value-type="string" table:style-name="ce6">
            <text:p>VIA CAMOZZINI 15</text:p>
          </table:table-cell>
          <table:table-cell office:value-type="float" office:value="3292.87" table:style-name="ce4">
            <text:p>3.292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ARCIA SANCHEZ</text:p>
          </table:table-cell>
          <table:table-cell office:value-type="string" table:style-name="ce1">
            <text:p>PATRICIA DEL PILAR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10-27T00:00:00" table:style-name="ce2">
            <text:p>27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1736 del 27/04/2021 di Garcia Sanchez Patricia del Pilar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7381.35" table:style-name="ce4">
            <text:p>27.381,3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ARCIA SANCHEZ</text:p>
          </table:table-cell>
          <table:table-cell office:value-type="string" table:style-name="ce1">
            <text:p>PATRICIA DEL PILAR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29/10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8147 del 28/10/2021 di Garcia Sanchez Patricia del Pilar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IONITA</text:p>
          </table:table-cell>
          <table:table-cell office:value-type="string" table:style-name="ce1">
            <text:p>FLORIN COSTINEL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9">
            <text:p>ULTIMO GIORNO DI SERVIZIO 16/09/2021 [SCADENZA NATURALE CONTRATTO - NON PROROGATO]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8606 del 16/03/2021 di Ionita Florin Costinel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27205.829999999994" table:style-name="ce4">
            <text:p>27.205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AVEZZOLI</text:p>
          </table:table-cell>
          <table:table-cell office:value-type="string" table:style-name="ce1">
            <text:p>GLORIA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9-18T00:00:00" table:style-name="ce2">
            <text:p>18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0353 del 18/03/2021 di Lavezzoli Glori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31832.43" table:style-name="ce4">
            <text:p>31.832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AVEZZOLI</text:p>
          </table:table-cell>
          <table:table-cell office:value-type="string" table:style-name="ce2">
            <text:p>GLORIA</text:p>
          </table:table-cell>
          <table:table-cell office:value-type="date" office:date-value="2021-09-19T00:00:00" table:style-name="ce2">
            <text:p>19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7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4068 <text:s/>del 17/09/2021 di <text:s/>Lavezzoli Glori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13378.55" table:style-name="ce4">
            <text:p>13.378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ECHRI</text:p>
          </table:table-cell>
          <table:table-cell office:value-type="string" table:style-name="ce1">
            <text:p>MOHAMED</text:p>
          </table:table-cell>
          <table:table-cell office:value-type="date" office:date-value="2021-04-24T00:00:00" table:style-name="ce2">
            <text:p>24/04/2021</text:p>
          </table:table-cell>
          <table:table-cell office:value-type="date" office:date-value="2021-10-23T00:00:00" table:style-name="ce2">
            <text:p>23/10/2021</text:p>
          </table:table-cell>
          <table:table-cell office:value-type="string" table:style-name="ce2">
            <text:p>ULTIMO GIORNO DI LAVORO 28/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0185 del 23/04/2021 di Mechri Mohamed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. 9 Vaccinazioni Covid Fiumara</text:p>
          </table:table-cell>
          <table:table-cell office:value-type="string" table:style-name="ce6">
            <text:p>VIA DEGLI OPERAI 80</text:p>
          </table:table-cell>
          <table:table-cell office:value-type="float" office:value="9647.01" table:style-name="ce4">
            <text:p>9.647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USITELLI<text:s/></text:p>
          </table:table-cell>
          <table:table-cell office:value-type="string" table:style-name="ce1">
            <text:p>GIULI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6750 del 30/03/2021 di Musitelli Giuli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0732.38" table:style-name="ce4">
            <text:p>20.732,3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USITELLI</text:p>
          </table:table-cell>
          <table:table-cell office:value-type="string" table:style-name="ce2">
            <text:p>GIULI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7/12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1380 del 30/09/2021 di Musitelli Giuli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0726.6" table:style-name="ce4">
            <text:p>10.726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ALMERI</text:p>
          </table:table-cell>
          <table:table-cell office:value-type="string" table:style-name="ce1">
            <text:p>ROBERTA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2">
            <text:p>ULTIMO GIORNO DI SERVIZIO 23 LUGLIO 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0930 del 26/04/2021 di Palmeri Robert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8671.52" table:style-name="ce4">
            <text:p>8.671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OPA</text:p>
          </table:table-cell>
          <table:table-cell office:value-type="string" table:style-name="ce1">
            <text:p>ANnAMARIA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11-06T00:00:00" table:style-name="ce2">
            <text:p>06/11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4217 del 30/04/2021 di Popa Annamaria</text:p>
          </table:table-cell>
          <table:table-cell office:value-type="string" table:style-name="ce1">
            <text:p>Delibera n° 221 del 21/04/2021</text:p>
          </table:table-cell>
          <table:table-cell table:number-columns-repeated="6" table:style-name="ce5"/>
          <table:table-cell office:value-type="float" office:value="24390.02" table:style-name="ce4">
            <text:p>24.390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OPA</text:p>
          </table:table-cell>
          <table:table-cell office:value-type="string" table:style-name="ce2">
            <text:p>ANNAMARIA</text:p>
          </table:table-cell>
          <table:table-cell office:value-type="date" office:date-value="2021-11-07T00:00:00" table:style-name="ce2">
            <text:p>07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9/12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63175 del 08/11/2021 di Popa Annamari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8357.9" table:style-name="ce4">
            <text:p>8.357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IFUGIO</text:p>
          </table:table-cell>
          <table:table-cell office:value-type="string" table:style-name="ce1">
            <text:p>SIMONA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9-18T00:00:00" table:style-name="ce2">
            <text:p>18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9477 del 18/03/2021 di Rifugio Simon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4010.22" table:style-name="ce4">
            <text:p>24.010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IFUGIO</text:p>
          </table:table-cell>
          <table:table-cell office:value-type="string" table:style-name="ce2">
            <text:p>SIMONA</text:p>
          </table:table-cell>
          <table:table-cell office:value-type="date" office:date-value="2021-09-19T00:00:00" table:style-name="ce2">
            <text:p>1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4067 <text:s/>del 17/09/2021 di <text:s/>Rifugio Simo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1769.63" table:style-name="ce4">
            <text:p>11.769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IFUGIO</text:p>
          </table:table-cell>
          <table:table-cell office:value-type="string" table:style-name="ce2">
            <text:p>SIMO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417 del 31/12/2021 di Rifugio Simo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8671.19" table:style-name="ce4">
            <text:p>8.671,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FFIOTI</text:p>
          </table:table-cell>
          <table:table-cell office:value-type="string" table:style-name="ce1">
            <text:p>CHIARA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10-09T00:00:00" table:style-name="ce2">
            <text:p>09/10/2021</text:p>
          </table:table-cell>
          <table:table-cell office:value-type="string" table:style-name="ce2">
            <text:p>ULTIMO GIORNO DI SERVIZIO 26/08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2260 del 09/04/2021 di Saffioti Chiar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20933.09" table:style-name="ce4">
            <text:p>20.933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ALAZAR QUISPE</text:p>
          </table:table-cell>
          <table:table-cell office:value-type="string" table:style-name="ce1">
            <text:p>EDITH KAIDE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10-29T00:00:00" table:style-name="ce2">
            <text:p>29/10/2021</text:p>
          </table:table-cell>
          <table:table-cell office:value-type="string" table:style-name="ce2">
            <text:p>ULTIMO GIORNO DI LAVORO 14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63349 del 29/04/2021 di Salazar Quispe Edith Kaide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3403.8399999999992" table:style-name="ce4">
            <text:p>3.403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FRANCESCO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19304 del 16/09/2020 di <text:s/>Bologna Francesco<text:s/></text:p>
          </table:table-cell>
          <table:table-cell office:value-type="string" table:style-name="ce1">
            <text:p>Delibera n° 409 del 16/09/2020</text:p>
          </table:table-cell>
          <table:table-cell table:number-columns-repeated="6" table:style-name="ce5"/>
          <table:table-cell office:value-type="float" office:value="14689.970000000001" table:style-name="ce4">
            <text:p>14.689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FRANCESC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<text:s text:c="8"/>23/7/ 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28 del 31/12/2020 di <text:s/>Bologna Francesco<text:s/>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27831.9" table:style-name="ce4">
            <text:p>27.831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CARAMELLA</text:p>
          </table:table-cell>
          <table:table-cell office:value-type="string" table:style-name="ce1">
            <text:p>MARIO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24759 del 28/09/2020 di Caramella Mario<text:s/></text:p>
          </table:table-cell>
          <table:table-cell office:value-type="string" table:style-name="ce1">
            <text:p>Delibera n° 409 del 16/09/2020</text:p>
          </table:table-cell>
          <table:table-cell table:number-columns-repeated="6" table:style-name="ce5"/>
          <table:table-cell office:value-type="float" office:value="12307.100000000002" table:style-name="ce4">
            <text:p>12.307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CARAMELLA</text:p>
          </table:table-cell>
          <table:table-cell office:value-type="string" table:style-name="ce1">
            <text:p>MARI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29 del 31/12/2020 di Caramella Mario<text:s/>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48540.47" table:style-name="ce4">
            <text:p>48.540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CARAMELLA</text:p>
          </table:table-cell>
          <table:table-cell office:value-type="string" table:style-name="ce2">
            <text:p>MAR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378 del 31/12/2020 di Caramella Mar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12580.68" table:style-name="ce4">
            <text:p>12.580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CORDA</text:p>
          </table:table-cell>
          <table:table-cell office:value-type="string" table:style-name="ce1">
            <text:p>FABIO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5833 del 16/10/2020 di Corda Fabio</text:p>
          </table:table-cell>
          <table:table-cell office:value-type="string" table:style-name="ce1">
            <text:p>Delibera n° 465 del 09/10/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Medicina d'Urgenza</text:p>
          </table:table-cell>
          <table:table-cell office:value-type="string" table:style-name="ce6">
            <text:p>S.S. PSocc VS e OBI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nto Soccorso - C.so Scassi</text:p>
          </table:table-cell>
          <table:table-cell office:value-type="string" table:style-name="ce6">
            <text:p>CORSO O. SCASSI 1</text:p>
          </table:table-cell>
          <table:table-cell office:value-type="float" office:value="2562.7399999999998" table:style-name="ce4">
            <text:p>2.562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LANNA</text:p>
          </table:table-cell>
          <table:table-cell office:value-type="string" table:style-name="ce1">
            <text:p>SARA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19544 del 17/09/2020 di Lanna Sara</text:p>
          </table:table-cell>
          <table:table-cell office:value-type="string" table:style-name="ce1">
            <text:p>Delibera n° 409 del 16/09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049" table:style-name="ce4">
            <text:p>6.049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SAMPIETRO</text:p>
          </table:table-cell>
          <table:table-cell office:value-type="string" table:style-name="ce1">
            <text:p>CHIARA</text:p>
          </table:table-cell>
          <table:table-cell office:value-type="date" office:date-value="2020-09-17T00:00:00" table:style-name="ce2">
            <text:p>17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19294 del 16/09/2020 di Sampietro Chiara</text:p>
          </table:table-cell>
          <table:table-cell office:value-type="string" table:style-name="ce1">
            <text:p>Delibera n° 409 del 16/09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6674.7400000000007" table:style-name="ce4">
            <text:p>6.674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ZHEZHER</text:p>
          </table:table-cell>
          <table:table-cell office:value-type="string" table:style-name="ce1">
            <text:p>LIDIYA</text:p>
          </table:table-cell>
          <table:table-cell office:value-type="date" office:date-value="2020-09-26T00:00:00" table:style-name="ce2">
            <text:p>26/09/2020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22579 del 23/09/2020 di Zhezher Lidiya</text:p>
          </table:table-cell>
          <table:table-cell office:value-type="string" table:style-name="ce1">
            <text:p>Delibera n° 409 del 16/09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4007.63" table:style-name="ce4">
            <text:p>4.007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NDREJCICH</text:p>
          </table:table-cell>
          <table:table-cell office:value-type="string" table:style-name="ce1">
            <text:p>JOLANDA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10-22T00:00:00" table:style-name="ce2">
            <text:p>22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9373 del 22/04/2021 di Andrejcich Joland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2508.89" table:style-name="ce4">
            <text:p>22.508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NDREJCICH</text:p>
          </table:table-cell>
          <table:table-cell office:value-type="string" table:style-name="ce1">
            <text:p>JOLANDA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3482 del 20/10/2021 di Andrejcich Jolanda</text:p>
          </table:table-cell>
          <table:table-cell office:value-type="string" table:style-name="ce1">
            <text:p>Delibera n° 473 del 15/09/2021</text:p>
          </table:table-cell>
          <table:table-cell table:number-columns-repeated="6" table:style-name="ce5"/>
          <table:table-cell office:value-type="float" office:value="7298.73" table:style-name="ce4">
            <text:p>7.298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NDREJCICH</text:p>
          </table:table-cell>
          <table:table-cell office:value-type="string" table:style-name="ce2">
            <text:p>JOLAND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90 del 31/12/2021 di Andrejcich Jolanda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1582.130000000001" table:style-name="ce4">
            <text:p>11.582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NDREJCICH</text:p>
          </table:table-cell>
          <table:table-cell office:value-type="string" table:style-name="ce2">
            <text:p>JOLAND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6 del 31/03/2022 di Andrejcich Jolanda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9249.76" table:style-name="ce4">
            <text:p>9.249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NDREJCICH</text:p>
          </table:table-cell>
          <table:table-cell office:value-type="string" table:style-name="ce2">
            <text:p>JOLANDA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02043 del 30/06/2022 di Andrejcich Jolanda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3176.9300000000003" table:style-name="ce4">
            <text:p>3.176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ARIZZI</text:p>
          </table:table-cell>
          <table:table-cell office:value-type="string" table:style-name="ce1">
            <text:p>CARLO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10-08T00:00:00" table:style-name="ce2">
            <text:p>08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1529 del 08/04/2021 di Arizzi Carlo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6723.99" table:style-name="ce4">
            <text:p>26.723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RIZZI</text:p>
          </table:table-cell>
          <table:table-cell office:value-type="string" table:style-name="ce2">
            <text:p>CARLO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46270 del 08/10/2021 di Arizzi Carlo</text:p>
          </table:table-cell>
          <table:table-cell office:value-type="string" table:style-name="ce1">
            <text:p>Delibera n° 473 del 15/09/2021</text:p>
          </table:table-cell>
          <table:table-cell table:number-columns-repeated="6" table:style-name="ce5"/>
          <table:table-cell office:value-type="float" office:value="13555.82" table:style-name="ce4">
            <text:p>13.555,8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RIZZI</text:p>
          </table:table-cell>
          <table:table-cell office:value-type="string" table:style-name="ce2">
            <text:p>CARL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86 del 31/12/2021 di Arizzi Carl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3257.9" table:style-name="ce4">
            <text:p>13.257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RIZZI</text:p>
          </table:table-cell>
          <table:table-cell office:value-type="string" table:style-name="ce2">
            <text:p>CARL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3 del 31/03/2022 di Arizzi Carl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13553.59" table:style-name="ce4">
            <text:p>13.553,5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ARIZZI</text:p>
          </table:table-cell>
          <table:table-cell office:value-type="string" table:style-name="ce2">
            <text:p>CARL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02042 del 30/06/2022 di Arizzi Carl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2073.1799999999998" table:style-name="ce4">
            <text:p>2.073,1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LABRO'</text:p>
          </table:table-cell>
          <table:table-cell office:value-type="string" table:style-name="ce1">
            <text:p>MARIA TERESA</text:p>
          </table:table-cell>
          <table:table-cell office:value-type="date" office:date-value="2021-03-25T00:00:00" table:style-name="ce2">
            <text:p>25/03/2021</text:p>
          </table:table-cell>
          <table:table-cell office:value-type="date" office:date-value="2021-09-24T00:00:00" table:style-name="ce2">
            <text:p>24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3689 del 24/03/2021 di Calabro' Maria Teres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3819.4" table:style-name="ce4">
            <text:p>23.819,4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ABRO'</text:p>
          </table:table-cell>
          <table:table-cell office:value-type="string" table:style-name="ce2">
            <text:p>MARIA TERESA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38103 del 24/09/2021 di Calabro' Maria Teresa</text:p>
          </table:table-cell>
          <table:table-cell office:value-type="string" table:style-name="ce1">
            <text:p>Delibera n° 473 del 15/09/2021</text:p>
          </table:table-cell>
          <table:table-cell table:number-columns-repeated="6" table:style-name="ce5"/>
          <table:table-cell office:value-type="float" office:value="12036.43" table:style-name="ce4">
            <text:p>12.036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ABRO'</text:p>
          </table:table-cell>
          <table:table-cell office:value-type="string" table:style-name="ce2">
            <text:p>MARIA TERES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85 del 31/12/2021 di Calabro' Maria Teresa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2900.06" table:style-name="ce4">
            <text:p>12.900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ABRO'</text:p>
          </table:table-cell>
          <table:table-cell office:value-type="string" table:style-name="ce2">
            <text:p>MARIA TERES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2 del 31/03/2022 di Calabro' Maria Teresa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13039.97" table:style-name="ce4">
            <text:p>13.039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ABRO'</text:p>
          </table:table-cell>
          <table:table-cell office:value-type="string" table:style-name="ce2">
            <text:p>MARIA TERESA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102041 del 30-06-2022 - Contratto CALABRO' MARIA TERESA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079.0999999999999" table:style-name="ce4">
            <text:p>1.079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 <text:s/>- VILLA BASILEA</text:p>
          </table:table-cell>
          <table:table-cell office:value-type="string" table:style-name="ce2">
            <text:p>CONTA<text:s/></text:p>
          </table:table-cell>
          <table:table-cell office:value-type="string" table:style-name="ce2">
            <text:p>GIUSEPPINA</text:p>
          </table:table-cell>
          <table:table-cell table:number-columns-repeated="2" table:style-name="ce2"/>
          <table:table-cell office:value-type="string" table:style-name="ce5">
            <text:p>MAI PRESO SERVIZIO</text:p>
          </table:table-cell>
          <table:table-cell table:style-name="ce1"/>
          <table:table-cell table:style-name="ce3"/>
          <table:table-cell table:style-name="ce5"/>
          <table:table-cell office:value-type="string" table:style-name="ce5">
            <text:p>Delibera n° 138 del 10/03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ULLONE</text:p>
          </table:table-cell>
          <table:table-cell office:value-type="string" table:style-name="ce1">
            <text:p>MIRELLA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5">
            <text:p>MAI PRESO SERVIZIO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8604 del 16/03/2021 di Fullone Mariell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ASINSKA JANOWSKA</text:p>
          </table:table-cell>
          <table:table-cell office:value-type="string" table:style-name="ce1">
            <text:p>JADWIGA ANNA</text:p>
          </table:table-cell>
          <table:table-cell office:value-type="date" office:date-value="2021-12-18T00:00:00" table:style-name="ce2">
            <text:p>18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86932 del 17/12/2021 di Gasinska Janowska Jadwiga Anna</text:p>
          </table:table-cell>
          <table:table-cell office:value-type="string" table:style-name="ce1">
            <text:p>Delibera n° 723 del 22/12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SINSKA JANOWSKA</text:p>
          </table:table-cell>
          <table:table-cell office:value-type="string" table:style-name="ce2">
            <text:p>JADWIGA 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91 del 31/12/2021 di Gasinska Janowska Jadwiga Anna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2483.2" table:style-name="ce4">
            <text:p>12.483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SINSKA JANOWSKA</text:p>
          </table:table-cell>
          <table:table-cell office:value-type="string" table:style-name="ce2">
            <text:p>JADWIGA AN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7 del 31/03/2022 di Gasinska Janowska Jadwiga Anna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11326.57" table:style-name="ce4">
            <text:p>11.326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SINSKA JANOWSKA</text:p>
          </table:table-cell>
          <table:table-cell office:value-type="string" table:style-name="ce2">
            <text:p>JADWIGA ANNA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102039 del 30-06-2022 - Contratto GASINSKA JANOWSKA JADWIGA ANNA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SS. 13 - Poliambulatori v. Maggio 6</text:p>
          </table:table-cell>
          <table:table-cell office:value-type="string" table:style-name="ce6">
            <text:p>VIA G. MAGGIO 6</text:p>
          </table:table-cell>
          <table:table-cell office:value-type="float" office:value="3012.87" table:style-name="ce4">
            <text:p>3.012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RANDI</text:p>
          </table:table-cell>
          <table:table-cell office:value-type="string" table:style-name="ce1">
            <text:p>ROBERTO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9222 del 02/04/2021 di Grandi Roberto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11894.67" table:style-name="ce4">
            <text:p>11.894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ROBERTO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3661 del 05/10/2021 di Grandi Roberto</text:p>
          </table:table-cell>
          <table:table-cell office:value-type="string" table:style-name="ce1">
            <text:p>Delibera n° 473 del 15/09/2021</text:p>
          </table:table-cell>
          <table:table-cell table:number-columns-repeated="6" table:style-name="ce5"/>
          <table:table-cell office:value-type="float" office:value="8297.9500000000007" table:style-name="ce4">
            <text:p>8.297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ROBERT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88 del 31/12/2021 di Grandi Robert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7976.87" table:style-name="ce4">
            <text:p>7.976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ROBERT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4 del 31/03/2022 di Grandi Robert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7391.8" table:style-name="ce4">
            <text:p>7.391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ROBERT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102035 del 30-06-2022 - Contratto GRANDI ROBERT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ZZONE</text:p>
          </table:table-cell>
          <table:table-cell office:value-type="string" table:style-name="ce1">
            <text:p>ANGELA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2">
            <text:p>ULTIMO GIORNO DI SERVIZIO 01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0712 del 07/04/2021 di Mazzone Angel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5819.14" table:style-name="ce4">
            <text:p>5.819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ORLANDINI</text:p>
          </table:table-cell>
          <table:table-cell office:value-type="string" table:style-name="ce1">
            <text:p>RITA</text:p>
          </table:table-cell>
          <table:table-cell office:value-type="date" office:date-value="2021-03-17T00:00:00" table:style-name="ce2">
            <text:p>17/03/2021</text:p>
          </table:table-cell>
          <table:table-cell table:style-name="ce2"/>
          <table:table-cell office:value-type="string" table:style-name="ce5">
            <text:p>MAI PRESO SERVIZIO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8605 del 16/03/2021 di Orlandini Rit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RRONE</text:p>
          </table:table-cell>
          <table:table-cell office:value-type="string" table:style-name="ce1">
            <text:p>ANTONIO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10-11T00:00:00" table:style-name="ce2">
            <text:p>11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9224 del 02/04/2021 di Perrone Antonio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16728.620000000003" table:style-name="ce4">
            <text:p>16.728,62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RRONE</text:p>
          </table:table-cell>
          <table:table-cell office:value-type="string" table:style-name="ce2">
            <text:p>ANTONIO</text:p>
          </table:table-cell>
          <table:table-cell office:value-type="date" office:date-value="2021-10-12T00:00:00" table:style-name="ce2">
            <text:p>12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9097 del 13/10/2021 di Perrone Antonio</text:p>
          </table:table-cell>
          <table:table-cell office:value-type="string" table:style-name="ce1">
            <text:p>Delibera n° 473 del 15/09/2021</text:p>
          </table:table-cell>
          <table:table-cell table:number-columns-repeated="6" table:style-name="ce5"/>
          <table:table-cell office:value-type="float" office:value="2770.83" table:style-name="ce4">
            <text:p>2.770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RRONE</text:p>
          </table:table-cell>
          <table:table-cell office:value-type="string" table:style-name="ce2">
            <text:p>ANTON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89 del 31/12/2021 di Perrone Antoni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4186.0999999999995" table:style-name="ce4">
            <text:p>4.186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RRONE</text:p>
          </table:table-cell>
          <table:table-cell office:value-type="string" table:style-name="ce2">
            <text:p>ANTONI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965 del 31/03/2022 di Perrone Antoni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7871.13" table:style-name="ce4">
            <text:p>7.871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[PENSIONATO]</text:p>
          </table:table-cell>
          <table:table-cell office:value-type="string" table:style-name="ce1">
            <text:p>Altra tipologia di rapporto di lavoro - Infermieri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RRONE</text:p>
          </table:table-cell>
          <table:table-cell office:value-type="string" table:style-name="ce2">
            <text:p>ANTONI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102032 del 30-06-2022 - Contratto PERRONE ANTONI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FRANCHI</text:p>
          </table:table-cell>
          <table:table-cell office:value-type="string" table:style-name="ce1">
            <text:p>SIMONA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0871 del 08/10/2020 di Franchi Simona</text:p>
          </table:table-cell>
          <table:table-cell office:value-type="string" table:style-name="ce1">
            <text:p>Delibera n° 435 del 30/09/2020</text:p>
          </table:table-cell>
          <table:table-cell table:number-columns-repeated="6" table:style-name="ce5"/>
          <table:table-cell office:value-type="float" office:value="11665.93" table:style-name="ce4">
            <text:p>11.665,93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FRANCHI</text:p>
          </table:table-cell>
          <table:table-cell office:value-type="string" table:style-name="ce1">
            <text:p>SIMO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2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30 del 31/12/2020 di Franchi Simo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0427.66" table:style-name="ce4">
            <text:p>50.427,66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FRANCHI</text:p>
          </table:table-cell>
          <table:table-cell office:value-type="string" table:style-name="ce2">
            <text:p>SIMO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15 del 31/12/2021 di Franchi Simo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10503.240000000002" table:style-name="ce4">
            <text:p>10.503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PILIA</text:p>
          </table:table-cell>
          <table:table-cell office:value-type="string" table:style-name="ce1">
            <text:p>ZOE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5">
            <text:p>CESSATA 22/11/2020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18782 del 16/09/2020 di Plia Zoe</text:p>
          </table:table-cell>
          <table:table-cell office:value-type="string" table:style-name="ce1">
            <text:p>Delibera n° 409 del 16/09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0427.439999999999" table:style-name="ce4">
            <text:p>10.427,44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 - VILLA BASILEA</text:p>
          </table:table-cell>
          <table:table-cell office:value-type="string" table:style-name="ce1">
            <text:p>BASSO</text:p>
          </table:table-cell>
          <table:table-cell office:value-type="string" table:style-name="ce2">
            <text:p>FOSCA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10-08T00:00:00" table:style-name="ce2">
            <text:p>08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1527 del 08/04/2021 di Basso Fosca</text:p>
          </table:table-cell>
          <table:table-cell office:value-type="string" table:style-name="ce1">
            <text:p>Delibera n° 195 del 31/03/2021</text:p>
          </table:table-cell>
          <table:table-cell table:number-columns-repeated="6" table:style-name="ce5"/>
          <table:table-cell office:value-type="float" office:value="19544.310000000001" table:style-name="ce4">
            <text:p>19.544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FOSCA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5">
            <text:p>Prot. n° 146271 del 08/10/2021 di Basso Fosc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1872.72" table:style-name="ce4">
            <text:p>11.872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FOS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SERVIZIO 06/02/2022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18 del 31/12/2021 di Basso Fos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Ispet. Igiene C/O Procura-P.Zza Portoria 1-Ge</text:p>
          </table:table-cell>
          <table:table-cell office:value-type="string" table:style-name="ce6">
            <text:p>PIAZZA PORTORIA 1</text:p>
          </table:table-cell>
          <table:table-cell office:value-type="float" office:value="4632.57" table:style-name="ce4">
            <text:p>4.632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IRELLI</text:p>
          </table:table-cell>
          <table:table-cell office:value-type="string" table:style-name="ce1">
            <text:p>ALESSANDR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5140 del 26/03/2021 di Firelli Alessandr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1774.48" table:style-name="ce4">
            <text:p>21.774,48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RELLI</text:p>
          </table:table-cell>
          <table:table-cell office:value-type="string" table:style-name="ce2">
            <text:p>ALESSANDRA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40587 del 29/09/2021 di Firelli Alessand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0162.01" table:style-name="ce4">
            <text:p>10.162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RELLI</text:p>
          </table:table-cell>
          <table:table-cell office:value-type="string" table:style-name="ce2">
            <text:p>ALESSAND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16 del 31/12/2021 di Firelli Alessand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0041.6" table:style-name="ce4">
            <text:p>10.041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PS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DAYISHIMIYE</text:p>
          </table:table-cell>
          <table:table-cell office:value-type="string" table:style-name="ce2">
            <text:p>CYRIAQUE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2-01-05T00:00:00" table:style-name="ce2">
            <text:p>05/01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97639 del 05/07/2021 di Ndayishimiye Cyriaque</text:p>
          </table:table-cell>
          <table:table-cell office:value-type="string" table:style-name="ce5">
            <text:p>Delibera n° 195 del 31/03/2021</text:p>
          </table:table-cell>
          <table:table-cell table:number-columns-repeated="6" table:style-name="ce5"/>
          <table:table-cell office:value-type="float" office:value="15789.8" table:style-name="ce4">
            <text:p>15.789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PS - Infermiere Pediatr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DAYISHIMIYE</text:p>
          </table:table-cell>
          <table:table-cell office:value-type="string" table:style-name="ce2">
            <text:p>CYRIAQUE</text:p>
          </table:table-cell>
          <table:table-cell office:value-type="date" office:date-value="2022-01-06T00:00:00" table:style-name="ce2">
            <text:p>06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SERVIZIO 30/01/2022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2 del 31/12/2021 di Ndayishimiye Cyriaqu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3886.95" table:style-name="ce4">
            <text:p>3.886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Assistente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DOBRE</text:p>
          </table:table-cell>
          <table:table-cell office:value-type="string" table:style-name="ce2">
            <text:p>MANDICA STELUTA</text:p>
          </table:table-cell>
          <table:table-cell office:value-type="date" office:date-value="2020-09-17T00:00:00" table:style-name="ce2">
            <text:p>17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9300 del 16/09/2020 di Dobre Mandica Stelut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4214.050000000001" table:style-name="ce4">
            <text:p>14.214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Assistente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DOBRE</text:p>
          </table:table-cell>
          <table:table-cell office:value-type="string" table:style-name="ce2">
            <text:p>MANDICA STELU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0 del 31/12/2020 di Dobre Mandica Stelut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9941.5" table:style-name="ce4">
            <text:p>49.941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Assistente Sanitari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DOBRE</text:p>
          </table:table-cell>
          <table:table-cell office:value-type="string" table:style-name="ce2">
            <text:p>MANDICA STELU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05 del 31/12/2021 di Dobre Mandica Stelu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13051.16" table:style-name="ce4">
            <text:p>13.051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OCCARDO</text:p>
          </table:table-cell>
          <table:table-cell office:value-type="string" table:style-name="ce2">
            <text:p>CLAUDIA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1185 del 02/08/2021 di <text:s/>Boccardo Claudia</text:p>
          </table:table-cell>
          <table:table-cell office:value-type="string" table:style-name="ce5">
            <text:p>Delibera n° 388 del 21/07/2021</text:p>
          </table:table-cell>
          <table:table-cell table:number-columns-repeated="6" table:style-name="ce5"/>
          <table:table-cell office:value-type="float" office:value="22404.77" table:style-name="ce4">
            <text:p>22.404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OCCARDO</text:p>
          </table:table-cell>
          <table:table-cell office:value-type="string" table:style-name="ce2">
            <text:p>CLAUD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74 del 31/12/2021 di Boccardo Claud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SD Neuropsichiatria Infanti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e e Val Trebbia</text:p>
          </table:table-cell>
          <table:table-cell office:value-type="string" table:style-name="ce6">
            <text:p>SSD Neuropsichiatria Inf. Via Struppa 150</text:p>
          </table:table-cell>
          <table:table-cell office:value-type="string" table:style-name="ce6">
            <text:p>VIA STRUPPA 150</text:p>
          </table:table-cell>
          <table:table-cell office:value-type="float" office:value="11087.55" table:style-name="ce4">
            <text:p>11.087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EMARTINI</text:p>
          </table:table-cell>
          <table:table-cell office:value-type="string" table:style-name="ce2">
            <text:p>CAMILLA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89149 <text:s text:c="2"/>del 21/12/2021 di <text:s/>Demartini Camilla</text:p>
          </table:table-cell>
          <table:table-cell office:value-type="string" table:style-name="ce5">
            <text:p>Delibera n° 747 del 2021</text:p>
          </table:table-cell>
          <table:table-cell table:number-columns-repeated="6" table:style-name="ce5"/>
          <table:table-cell office:value-type="float" office:value="1435.9799999999998" table:style-name="ce4">
            <text:p>1.435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EMARTINI</text:p>
          </table:table-cell>
          <table:table-cell office:value-type="string" table:style-name="ce2">
            <text:p>CAMIL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75 del 31/12/2021 di Demartini Camil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SD Incl.ne e Riab.ne Soc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.S.S. 13 -Centro Studi- Via Maggio 6 -GE</text:p>
          </table:table-cell>
          <table:table-cell office:value-type="string" table:style-name="ce6">
            <text:p>VIA MAGGIO 6</text:p>
          </table:table-cell>
          <table:table-cell office:value-type="float" office:value="13133.25" table:style-name="ce4">
            <text:p>13.133,2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IACONO</text:p>
          </table:table-cell>
          <table:table-cell office:value-type="string" table:style-name="ce2">
            <text:p>LAURA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10/11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08031 del 26/07/2021 di <text:s/>Iacono Laura</text:p>
          </table:table-cell>
          <table:table-cell office:value-type="string" table:style-name="ce5">
            <text:p>Delibera n° 388 del 21/07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SD Neuropsichiatria Infanti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SSD Neuropsichiatria Inf. Via Pegli 41</text:p>
          </table:table-cell>
          <table:table-cell office:value-type="string" table:style-name="ce6">
            <text:p>VIA PEGLI 41</text:p>
          </table:table-cell>
          <table:table-cell office:value-type="float" office:value="16447.72" table:style-name="ce4">
            <text:p>16.447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NICOLINI</text:p>
          </table:table-cell>
          <table:table-cell office:value-type="string" table:style-name="ce2">
            <text:p>ALESSIA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1723 <text:s text:c="2"/>del 24/12/2021 di <text:s/>Nicolini Alessi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NICOLINI</text:p>
          </table:table-cell>
          <table:table-cell office:value-type="string" table:style-name="ce2">
            <text:p>ALESS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94 del 31/12/2021 di Nicolini Aless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SD Incl.ne e Riab.ne Soc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.S.S. 13 -Centro Studi- Via Maggio 6 -GE</text:p>
          </table:table-cell>
          <table:table-cell office:value-type="string" table:style-name="ce6">
            <text:p>VIA MAGGIO 6</text:p>
          </table:table-cell>
          <table:table-cell office:value-type="float" office:value="11667.52" table:style-name="ce4">
            <text:p>11.667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NICOTERA</text:p>
          </table:table-cell>
          <table:table-cell office:value-type="string" table:style-name="ce2">
            <text:p>FEDERICA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10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8385 del 16/08/2021 di <text:s/>Nicotera Federic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SD Neuropsichiatria Infanti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SD Neuropsichiatria Inf. Via Operai 80</text:p>
          </table:table-cell>
          <table:table-cell office:value-type="string" table:style-name="ce6">
            <text:p>VIA OPERAI 80</text:p>
          </table:table-cell>
          <table:table-cell office:value-type="float" office:value="16745.289999999997" table:style-name="ce4">
            <text:p>16.745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ERLOTTI</text:p>
          </table:table-cell>
          <table:table-cell office:value-type="string" table:style-name="ce2">
            <text:p>RICCARDO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1/09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08032 del 26/07/2021 di <text:s/>Perlotti Riccardo</text:p>
          </table:table-cell>
          <table:table-cell office:value-type="string" table:style-name="ce5">
            <text:p>Delibera n° 388 del 21/07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SD Neuropsichiatria Infanti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SSD Neuropsichiatria Inf. Piazza Pastorino 3</text:p>
          </table:table-cell>
          <table:table-cell office:value-type="string" table:style-name="ce6">
            <text:p>PIAZZA PASTORINO 3</text:p>
          </table:table-cell>
          <table:table-cell office:value-type="float" office:value="8730.57" table:style-name="ce4">
            <text:p>8.730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ECCHIA</text:p>
          </table:table-cell>
          <table:table-cell office:value-type="string" table:style-name="ce2">
            <text:p>CARMEN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08030 del 26/07/2021 di <text:s/>Recchia Carmen</text:p>
          </table:table-cell>
          <table:table-cell office:value-type="string" table:style-name="ce5">
            <text:p>Delibera n° 388 del 21/07/2021</text:p>
          </table:table-cell>
          <table:table-cell table:number-columns-repeated="6" table:style-name="ce5"/>
          <table:table-cell office:value-type="float" office:value="22868.9" table:style-name="ce4">
            <text:p>22.868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ECCHIA</text:p>
          </table:table-cell>
          <table:table-cell office:value-type="string" table:style-name="ce2">
            <text:p>CARMEN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72 del 31/12/2021 di Recchia Carmen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SD Neuropsichiatria Infanti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SSD Neuropsichiatria Inf. Via Maggio 3</text:p>
          </table:table-cell>
          <table:table-cell office:value-type="string" table:style-name="ce6">
            <text:p>VIA MAGGIO 3</text:p>
          </table:table-cell>
          <table:table-cell office:value-type="float" office:value="13073.16" table:style-name="ce4">
            <text:p>13.073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2">
            <text:p>FAUSTINA UGBOAKU</text:p>
          </table:table-cell>
          <table:table-cell office:value-type="date" office:date-value="2020-09-19T00:00:00" table:style-name="ce2">
            <text:p>19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1588 del 21/09/2020 di Anam Faustina Ugnoaku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5286.1" table:style-name="ce4">
            <text:p>15.286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2">
            <text:p>FAUSTINA UGBOAKU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1 del 31/12/2020 di Anam Faustina Ugboaku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5406.71" table:style-name="ce4">
            <text:p>45.406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2">
            <text:p>FAUSTINA UGBOAKU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06 del 31/12/2021 di Anam Faustina Ugnoaku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12624.89" table:style-name="ce4">
            <text:p>12.624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2">
            <text:p>LUCA</text:p>
          </table:table-cell>
          <table:table-cell office:value-type="date" office:date-value="2020-09-18T00:00:00" table:style-name="ce2">
            <text:p>18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9776 del 17/09/2020 di Cavalieri Luc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4170.93" table:style-name="ce4">
            <text:p>14.170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2">
            <text:p>LUC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2 del 31/12/2020 di Cavalieri Luc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38198.33" table:style-name="ce4">
            <text:p>38.198,3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2">
            <text:p>LU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09 del 31/12/2021 di Cavalieri Lu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7270.14" table:style-name="ce4">
            <text:p>7.270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CRIFO'</text:p>
          </table:table-cell>
          <table:table-cell office:value-type="string" table:style-name="ce2">
            <text:p>SARA</text:p>
          </table:table-cell>
          <table:table-cell table:number-columns-repeated="2" table:style-name="ce2"/>
          <table:table-cell office:value-type="string" table:style-name="ce5">
            <text:p>MAI PRESO SERVIZIO</text:p>
          </table:table-cell>
          <table:table-cell table:style-name="ce1"/>
          <table:table-cell table:style-name="ce3"/>
          <table:table-cell table:style-name="ce2"/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ETZI</text:p>
          </table:table-cell>
          <table:table-cell office:value-type="string" table:style-name="ce2">
            <text:p>BENEDETTA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6528 del 19/10/2020 di Etzi Benedett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0756.87" table:style-name="ce4">
            <text:p>10.756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ETZI</text:p>
          </table:table-cell>
          <table:table-cell office:value-type="string" table:style-name="ce2">
            <text:p>BENEDET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2/10/2021</text:p>
          </table:table-cell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7 del 31/12/2020 di Etzi Benedett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39301.21" table:style-name="ce4">
            <text:p>39.301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FERRARINI</text:p>
          </table:table-cell>
          <table:table-cell office:value-type="string" table:style-name="ce2">
            <text:p>ELIANA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5">
            <text:p>CESSATA PER INCOMPATIBILITA’ <text:s/>(Prot. 123728 del 24/09/2020)</text:p>
          </table:table-cell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9742 del 17/09/2020 di Ferrarini Eliana</text:p>
          </table:table-cell>
          <table:table-cell office:value-type="string" table:style-name="ce5">
            <text:p>Delibera n° 409 del 16/09/2020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rofessioni Sanitari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Professioni Sanitarie - POU</text:p>
          </table:table-cell>
          <table:table-cell office:value-type="string" table:style-name="ce6">
            <text:p>CORSO O. SCASSI 1</text:p>
          </table:table-cell>
          <table:table-cell office:value-type="float" office:value="1668.23" table:style-name="ce4">
            <text:p>1.668,2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MATTION</text:p>
          </table:table-cell>
          <table:table-cell office:value-type="string" table:style-name="ce2">
            <text:p>ILEANA</text:p>
          </table:table-cell>
          <table:table-cell office:value-type="date" office:date-value="2020-09-18T00:00:00" table:style-name="ce2">
            <text:p>18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0495 del 18/09/2020 di Mattion Ilean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5147.06" table:style-name="ce4">
            <text:p>15.147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MATTION</text:p>
          </table:table-cell>
          <table:table-cell office:value-type="string" table:style-name="ce2">
            <text:p>ILEA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05/11/2021</text:p>
          </table:table-cell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3 del 31/12/2020 di Mattion Ilean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38957.53" table:style-name="ce4">
            <text:p>38.957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PARLATO</text:p>
          </table:table-cell>
          <table:table-cell office:value-type="string" table:style-name="ce2">
            <text:p>FABIANA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2283 del 22/09/2020 di Parlato Fabian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5017.19" table:style-name="ce4">
            <text:p>15.017,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PARLATO</text:p>
          </table:table-cell>
          <table:table-cell office:value-type="string" table:style-name="ce2">
            <text:p>FABIA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19/11/2021</text:p>
          </table:table-cell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4 del 31/12/2020 di Parlato Fabian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45529.5" table:style-name="ce4">
            <text:p>45.529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2">
            <text:p>MARTINA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1589 del 21/09/2020 di Scoti Martina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4788.09" table:style-name="ce4">
            <text:p>14.788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2">
            <text:p>MART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5 del 31/12/2020 di Scoti Martin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4023.75" table:style-name="ce4">
            <text:p>44.023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2">
            <text:p>MAR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376 del 31/12/2021 di Scoti Mar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10306" table:style-name="ce4">
            <text:p>10.306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SERGI</text:p>
          </table:table-cell>
          <table:table-cell office:value-type="string" table:style-name="ce2">
            <text:p><text:s/>JOLE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1685 del 21/09/2020 di Sergi Jole</text:p>
          </table:table-cell>
          <table:table-cell office:value-type="string" table:style-name="ce5">
            <text:p>Delibera n° 409 del 16/09/2020</text:p>
          </table:table-cell>
          <table:table-cell table:number-columns-repeated="6" table:style-name="ce5"/>
          <table:table-cell office:value-type="float" office:value="15226.06" table:style-name="ce4">
            <text:p>15.226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Educatore Profession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SERGI</text:p>
          </table:table-cell>
          <table:table-cell office:value-type="string" table:style-name="ce2">
            <text:p><text:s/>JOL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14/11/2021</text:p>
          </table:table-cell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26 del 31/12/2020 di Sergi Jole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37156.410000000003" table:style-name="ce4">
            <text:p>37.156,4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LLEGRO</text:p>
          </table:table-cell>
          <table:table-cell office:value-type="string" table:style-name="ce2">
            <text:p>ANNA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8642 del 25/11/2020 di Allegro Ann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3486.68" table:style-name="ce4">
            <text:p>3.486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LLEGRO</text:p>
          </table:table-cell>
          <table:table-cell office:value-type="string" table:style-name="ce2">
            <text:p>AN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51 del 31/12/2020 di Allegri Ann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25514.720000000001" table:style-name="ce4">
            <text:p>25.514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LLEGRO</text:p>
          </table:table-cell>
          <table:table-cell office:value-type="string" table:style-name="ce2">
            <text:p>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99 del 31/12/2021 di Allegro An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 8 -Cure Domiciliari- V.Camozzini 15</text:p>
          </table:table-cell>
          <table:table-cell office:value-type="string" table:style-name="ce6">
            <text:p>VIA CAMOZZINI 15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ERCINI</text:p>
          </table:table-cell>
          <table:table-cell office:value-type="string" table:style-name="ce2">
            <text:p>LAPO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6860 del 23/11/2020 di Bercini Lapo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4916.3" table:style-name="ce4">
            <text:p>4.916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ERCINI</text:p>
          </table:table-cell>
          <table:table-cell office:value-type="string" table:style-name="ce2">
            <text:p>LAP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7 del 31/12/2020 di Bercini Lupo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39399.22" table:style-name="ce4">
            <text:p>39.399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ERCINI</text:p>
          </table:table-cell>
          <table:table-cell office:value-type="string" table:style-name="ce2">
            <text:p>LAP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98 del 31/12/2021 di Bercini Lup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SD. Ass.za Geriatrica Terr.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.S.S. 11-Cure Domiciliari-V.Assarotti 35</text:p>
          </table:table-cell>
          <table:table-cell office:value-type="string" table:style-name="ce6">
            <text:p>VIA ASSAROTTI 35</text:p>
          </table:table-cell>
          <table:table-cell office:value-type="float" office:value="7853.16" table:style-name="ce4">
            <text:p>7.853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IANCARDI</text:p>
          </table:table-cell>
          <table:table-cell office:value-type="string" table:style-name="ce2">
            <text:p>EUGENIO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° 138896 del 27/09/2021 di Biancardi Eugenio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6550.26" table:style-name="ce4">
            <text:p>6.550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IANCARDI</text:p>
          </table:table-cell>
          <table:table-cell office:value-type="string" table:style-name="ce2">
            <text:p>EUGEN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13 del 31/12/2021 di Biancardi Eugen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.Recup.e Riab.Funzion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La Colletta (Arenzano)</text:p>
          </table:table-cell>
          <table:table-cell office:value-type="string" table:style-name="ce6">
            <text:p>Riabilitazione Deg. - Via Del Giappone 5</text:p>
          </table:table-cell>
          <table:table-cell office:value-type="string" table:style-name="ce6">
            <text:p>VIA DEL GIAPPONE 5</text:p>
          </table:table-cell>
          <table:table-cell office:value-type="float" office:value="4950.7700000000004" table:style-name="ce4">
            <text:p>4.950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MERA</text:p>
          </table:table-cell>
          <table:table-cell office:value-type="string" table:style-name="ce2">
            <text:p>EMANUELA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1739 del 01/12/2020 di Camera Emanuel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3039.15" table:style-name="ce4">
            <text:p>3.039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MERA</text:p>
          </table:table-cell>
          <table:table-cell office:value-type="string" table:style-name="ce2">
            <text:p>EMANUE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8 del 31/12/2020 di Camera Emanuel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1334.39" table:style-name="ce4">
            <text:p>41.334,3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MERA</text:p>
          </table:table-cell>
          <table:table-cell office:value-type="string" table:style-name="ce2">
            <text:p>EMANUE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00 del 31/12/2021 di Camera Emanue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.S.S.9- Cure Domiciliari- V.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9887.5400000000009" table:style-name="ce4">
            <text:p>9.887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ERNIGLIA</text:p>
          </table:table-cell>
          <table:table-cell office:value-type="string" table:style-name="ce2">
            <text:p>GIORGIO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LAVORO 11/06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2951 del 05/03/2021 di Cerniglia Giorgio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SS 10- Cure Domiciliari-V.Roma 90 -Busalla</text:p>
          </table:table-cell>
          <table:table-cell office:value-type="string" table:style-name="ce6">
            <text:p>VIA ROMA 90</text:p>
          </table:table-cell>
          <table:table-cell office:value-type="float" office:value="10816.04" table:style-name="ce4">
            <text:p>10.816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IMMINO</text:p>
          </table:table-cell>
          <table:table-cell office:value-type="string" table:style-name="ce2">
            <text:p>GIOVANNI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28891 del 26/02/2021 di Cimmino Giovanni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40300.910000000003" table:style-name="ce4">
            <text:p>40.300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IMMINO</text:p>
          </table:table-cell>
          <table:table-cell office:value-type="string" table:style-name="ce2">
            <text:p>GIOVANNI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11 del 31/12/2021 di Cimmino Giovanni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.S.S.10 - Cure Domiciliari -Via Bonghi 6</text:p>
          </table:table-cell>
          <table:table-cell office:value-type="string" table:style-name="ce6">
            <text:p>VIA BONGHI 6</text:p>
          </table:table-cell>
          <table:table-cell office:value-type="float" office:value="13088.97" table:style-name="ce4">
            <text:p>13.088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ILI</text:p>
          </table:table-cell>
          <table:table-cell office:value-type="string" table:style-name="ce2">
            <text:p>HECTOR ADRIAN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2346 del 02/12/2020 di Fili Hector Adrian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4111.8599999999997" table:style-name="ce4">
            <text:p>4.111,8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ILI</text:p>
          </table:table-cell>
          <table:table-cell office:value-type="string" table:style-name="ce2">
            <text:p>HECTOR ADRIAN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52 del 31/12/2020 di Fili Hector Adrian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26651.62" table:style-name="ce4">
            <text:p>26.651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ILI</text:p>
          </table:table-cell>
          <table:table-cell office:value-type="string" table:style-name="ce2">
            <text:p>HECTOR ADRIAN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07 del 31/12/2021 di Fili Hector Adrian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 8 -Cure Domiciliari- V.Camozzini 15</text:p>
          </table:table-cell>
          <table:table-cell office:value-type="string" table:style-name="ce6">
            <text:p>VIA CAMOZZINI 15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GALLO</text:p>
          </table:table-cell>
          <table:table-cell office:value-type="string" table:style-name="ce2">
            <text:p>MATTEO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2353 del 02/12/2020 di Gallo Matteo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1549.44" table:style-name="ce4">
            <text:p>1.549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GALLO</text:p>
          </table:table-cell>
          <table:table-cell office:value-type="string" table:style-name="ce2">
            <text:p>MATTE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53 del 31/12/2020 di Gallo Matteo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33815.15" table:style-name="ce4">
            <text:p>33.815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GALLO</text:p>
          </table:table-cell>
          <table:table-cell office:value-type="string" table:style-name="ce2">
            <text:p>MATTE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08 del 31/12/2021 di Gallo Matte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.S.S.10 - Cure Domiciliari -Via Bonghi 6</text:p>
          </table:table-cell>
          <table:table-cell office:value-type="string" table:style-name="ce6">
            <text:p>VIA BONGHI 6</text:p>
          </table:table-cell>
          <table:table-cell office:value-type="float" office:value="6836.22" table:style-name="ce4">
            <text:p>6.836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JANIN</text:p>
          </table:table-cell>
          <table:table-cell office:value-type="string" table:style-name="ce2">
            <text:p>IRENE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32122 del 04/03/2021 di Janin Irene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36000.910000000003" table:style-name="ce4">
            <text:p>36.000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JANIN</text:p>
          </table:table-cell>
          <table:table-cell office:value-type="string" table:style-name="ce2">
            <text:p>IREN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10 del 31/12/2021 di Janin Iren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D.S.S 8 -Cure Domiciliari- V.Camozzini 15</text:p>
          </table:table-cell>
          <table:table-cell office:value-type="string" table:style-name="ce6">
            <text:p>VIA CAMOZZINI 15</text:p>
          </table:table-cell>
          <table:table-cell office:value-type="float" office:value="10470.44" table:style-name="ce4">
            <text:p>10.470,4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NCUSI</text:p>
          </table:table-cell>
          <table:table-cell office:value-type="string" table:style-name="ce2">
            <text:p>RAFFAELE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40355 del 18/03/2021 di Mancusi Raffaele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40086.720000000001" table:style-name="ce4">
            <text:p>40.086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NCUSI</text:p>
          </table:table-cell>
          <table:table-cell office:value-type="string" table:style-name="ce2">
            <text:p>RAFFAEL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12 del 31/12/2021 di Mancusi Raffael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.S.S.12 -Cure Domiciliari - V.Archimede 30A</text:p>
          </table:table-cell>
          <table:table-cell office:value-type="string" table:style-name="ce6">
            <text:p>VIA ARCHIMEDE 30 A</text:p>
          </table:table-cell>
          <table:table-cell office:value-type="float" office:value="13447.41" table:style-name="ce4">
            <text:p>13.447,4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IRLOHI</text:p>
          </table:table-cell>
          <table:table-cell office:value-type="string" table:style-name="ce2">
            <text:p>SAYED MOHAMMAD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29591 del 01/03/2021 di Mirlohi Sayed Mohammad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45646.46" table:style-name="ce4">
            <text:p>45.646,4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IRLOHI</text:p>
          </table:table-cell>
          <table:table-cell office:value-type="string" table:style-name="ce2">
            <text:p>SAYED MOHAMMAD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09 del 31/12/2021 di Mirlohi Sayed Mohammad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SD Centro Res e Semires Dis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sabili Centro Resid.Le-Via G. Maggio 6-Ge</text:p>
          </table:table-cell>
          <table:table-cell office:value-type="string" table:style-name="ce6">
            <text:p>VIA G. MAGGIO 6</text:p>
          </table:table-cell>
          <table:table-cell office:value-type="float" office:value="13821.71" table:style-name="ce4">
            <text:p>13.821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TORCIGLIANI</text:p>
          </table:table-cell>
          <table:table-cell office:value-type="string" table:style-name="ce2">
            <text:p>GIULIA</text:p>
          </table:table-cell>
          <table:table-cell office:value-type="date" office:date-value="2020-12-01T00:00:00" table:style-name="ce2">
            <text:p>01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0855 del 30/11/2020 di Torcigliani Giuli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3098.89" table:style-name="ce4">
            <text:p>3.098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TORCIGLIANI</text:p>
          </table:table-cell>
          <table:table-cell office:value-type="string" table:style-name="ce2">
            <text:p>GIUL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50 del 31/12/2020 di Torcigliani Giuli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2409.99" table:style-name="ce4">
            <text:p>42.409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TORCIGLIANI</text:p>
          </table:table-cell>
          <table:table-cell office:value-type="string" table:style-name="ce2">
            <text:p>GIU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06 del 31/12/2021 di Torcigliani Giu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.S.S.9- Cure Domiciliari- V.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10785.27" table:style-name="ce4">
            <text:p>10.785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TUFANO</text:p>
          </table:table-cell>
          <table:table-cell office:value-type="string" table:style-name="ce2">
            <text:p>ANGELA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LAVORO 29/05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29592 del 01/03/2021 di Tufano Angel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.S.S.10 - Cure Domiciliari -Via Bonghi 6</text:p>
          </table:table-cell>
          <table:table-cell office:value-type="string" table:style-name="ce6">
            <text:p>VIA BONGHI 6</text:p>
          </table:table-cell>
          <table:table-cell office:value-type="float" office:value="11352.27" table:style-name="ce4">
            <text:p>11.352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VIETTI</text:p>
          </table:table-cell>
          <table:table-cell office:value-type="string" table:style-name="ce2">
            <text:p>MARICA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43035 del 04/10/2021 di Vietti Maric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7772.87" table:style-name="ce4">
            <text:p>7.772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Fisioterap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VIETTI</text:p>
          </table:table-cell>
          <table:table-cell office:value-type="string" table:style-name="ce2">
            <text:p>MAR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14 del 31/12/2021 di Vietti Mar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.Recup.e Riab.Funzion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La Colletta (Arenzano)</text:p>
          </table:table-cell>
          <table:table-cell office:value-type="string" table:style-name="ce6">
            <text:p>Riabilitazione Deg. - Via Del Giappone 5</text:p>
          </table:table-cell>
          <table:table-cell office:value-type="string" table:style-name="ce6">
            <text:p>VIA DEL GIAPPONE 5</text:p>
          </table:table-cell>
          <table:table-cell office:value-type="float" office:value="7150.1" table:style-name="ce4">
            <text:p>7.150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NDRINA</text:p>
          </table:table-cell>
          <table:table-cell office:value-type="string" table:style-name="ce2">
            <text:p>CAMILLA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2468 del 16/11/2020 di Andrina Camill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4052.04" table:style-name="ce4">
            <text:p>4.052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ANDRINA</text:p>
          </table:table-cell>
          <table:table-cell office:value-type="string" table:style-name="ce2">
            <text:p>CAMIL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CESSATO 14/01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36 del 31/12/2020 di Andrina Camill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C. Ginecologia <text:s/>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Ginecologia Degenza Villa Scassi</text:p>
          </table:table-cell>
          <table:table-cell office:value-type="string" table:style-name="ce6">
            <text:p>CORSO O. SCASSI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MARIASERENA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8654 del 25/11/2020 di Battaglia Mariaseren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2919.6400000000003" table:style-name="ce4">
            <text:p>2.919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MARIASERE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RINUNCIA ALLA PROROGA - ULTIMIO GIORNO DI SERVIZIO 31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3 del 31/12/2020 di Battaglia Mariaseren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onsultorio Via Assaerotti 35 -Genova</text:p>
          </table:table-cell>
          <table:table-cell office:value-type="string" table:style-name="ce6">
            <text:p>VIA ASSAROTTI 35</text:p>
          </table:table-cell>
          <table:table-cell office:value-type="float" office:value="42654.27" table:style-name="ce4">
            <text:p>42.654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2">
            <text:p>LAU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4 del 31/12/2020 di Brocca Laur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1541.64" table:style-name="ce4">
            <text:p>1.541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2">
            <text:p>LAURA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6103 del 20/11/2020 di Brocca Laur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45448.1" table:style-name="ce4">
            <text:p>45.448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2">
            <text:p>LAU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8 del 31/12/2021 di Brocca Lau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onsultorio Direzione - Via Rivoli 4 - Genova</text:p>
          </table:table-cell>
          <table:table-cell office:value-type="string" table:style-name="ce6">
            <text:p>VIA RIVOLI 4</text:p>
          </table:table-cell>
          <table:table-cell office:value-type="float" office:value="7950.19" table:style-name="ce4">
            <text:p>7.950,1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FFA</text:p>
          </table:table-cell>
          <table:table-cell office:value-type="string" table:style-name="ce2">
            <text:p>OTTAVIA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38609 del 16/03/2020 di Caffa Ottavia</text:p>
          </table:table-cell>
          <table:table-cell office:value-type="string" table:style-name="ce2">
            <text:p>Delibera n° 96 del 18/02/2021</text:p>
          </table:table-cell>
          <table:table-cell table:number-columns-repeated="6" table:style-name="ce5"/>
          <table:table-cell office:value-type="float" office:value="42915.89" table:style-name="ce4">
            <text:p>42.915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CAFFA</text:p>
          </table:table-cell>
          <table:table-cell office:value-type="string" table:style-name="ce2">
            <text:p>OTTAV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254 del 31/12/2021 di Caffa Ottav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2161.45" table:style-name="ce4">
            <text:p>12.161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2">
            <text:p>MARGHERITA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4318 del 18/11/2020 di Dellepiane Margherit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2274.6" table:style-name="ce4">
            <text:p>2.274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2">
            <text:p>MARGHERI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37 del 31/12/2020 di Dellepiane Margherit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4726.16" table:style-name="ce4">
            <text:p>44.726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2">
            <text:p>MARGHERI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5 del 31/12/2021 di Dellepiane Margheri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Consultorio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11353.53" table:style-name="ce4">
            <text:p>11.353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DUFOUR</text:p>
          </table:table-cell>
          <table:table-cell office:value-type="string" table:style-name="ce2">
            <text:p>CAROLA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5">
            <text:p>NON PROROGATA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1855 del 01/12/2020 di Dufour Carola</text:p>
          </table:table-cell>
          <table:table-cell office:value-type="string" table:style-name="ce5">
            <text:p>Delibera n° 507 del 04/11/2020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C. Ginecologia <text:s/>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Ginecologia Degenza Villa Scassi</text:p>
          </table:table-cell>
          <table:table-cell office:value-type="string" table:style-name="ce6">
            <text:p>CORSO O. SCASSI 1</text:p>
          </table:table-cell>
          <table:table-cell office:value-type="float" office:value="2011.25" table:style-name="ce4">
            <text:p>2.011,2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ONTICELLI</text:p>
          </table:table-cell>
          <table:table-cell office:value-type="string" table:style-name="ce2">
            <text:p>MARTINA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5769 del 19/11/2020 di Fonticelli Martin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1782.31" table:style-name="ce4">
            <text:p>1.782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FONTICELLI</text:p>
          </table:table-cell>
          <table:table-cell office:value-type="string" table:style-name="ce2">
            <text:p>MART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RINUNCIA PROROGA - ULTIMO GIORNO DI SERVIZIO 31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2 del 31/12/2020 di Fonticelli Martina</text:p>
          </table:table-cell>
          <table:table-cell office:value-type="string" table:style-name="ce5">
            <text:p>Delibera n° 649 del 31/12/2020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Consultorio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44039.81" table:style-name="ce4">
            <text:p>44.039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2">
            <text:p>ALESSANDRA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2467 del 16/11/2020 di Mangini Alessandr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2438.0300000000002" table:style-name="ce4">
            <text:p>2.438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2">
            <text:p>ALESSAND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35 del 31/12/2020 di Mangini Alessandr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2029.33" table:style-name="ce4">
            <text:p>42.029,3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2">
            <text:p>ALESSAND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4 del 31/12/2021 di Mangini Alessand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Consultorio - Via Struppa 150</text:p>
          </table:table-cell>
          <table:table-cell office:value-type="string" table:style-name="ce6">
            <text:p>VIA STRUPPA 150</text:p>
          </table:table-cell>
          <table:table-cell office:value-type="float" office:value="11614.68" table:style-name="ce4">
            <text:p>11.614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2">
            <text:p>MARTA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4319 del 18/11/2020 di Moresco Mart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2443.84" table:style-name="ce4">
            <text:p>2.443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2">
            <text:p>MA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39 del 31/12/2020 di Moresco Mart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41996.32" table:style-name="ce4">
            <text:p>41.996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2">
            <text:p>MA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7 del 31/12/2021 di Moresco Ma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Consultorio - Via Struppa 150</text:p>
          </table:table-cell>
          <table:table-cell office:value-type="string" table:style-name="ce6">
            <text:p>VIA STRUPPA 150</text:p>
          </table:table-cell>
          <table:table-cell office:value-type="float" office:value="11069.31" table:style-name="ce4">
            <text:p>11.069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2">
            <text:p>MARIA PAOLA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7157 del 23/11/2020 di Piccardo Maria Paol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3278.09" table:style-name="ce4">
            <text:p>3.278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2">
            <text:p>MARIA PAO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38 del 31/12/2020 di Piccardo Maria Paol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33858.78" table:style-name="ce4">
            <text:p>33.858,7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2">
            <text:p>MARIA PAO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29 del 31/12/2021 di Piccardo Maria Paol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Consultorio - Via Soliman 7 - Genova</text:p>
          </table:table-cell>
          <table:table-cell office:value-type="string" table:style-name="ce6">
            <text:p>VIA SOLIMAN 7</text:p>
          </table:table-cell>
          <table:table-cell office:value-type="float" office:value="11218.98" table:style-name="ce4">
            <text:p>11.218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2">
            <text:p>GIORGIA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59551 del 26/11/2020 di Roncallo Giorgia</text:p>
          </table:table-cell>
          <table:table-cell office:value-type="string" table:style-name="ce5">
            <text:p>Delibera n° 507 del 04/11/2020</text:p>
          </table:table-cell>
          <table:table-cell table:number-columns-repeated="6" table:style-name="ce5"/>
          <table:table-cell office:value-type="float" office:value="2147.85" table:style-name="ce4">
            <text:p>2.147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2">
            <text:p>GIORG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141 del 31/12/2020 di Roncallo Giorgia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37555.33" table:style-name="ce4">
            <text:p>37.555,3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2">
            <text:p>GIORG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0 del 31/12/2021 di Roncallo Giorg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Consultorio Via G. Maggio 3 - Genova</text:p>
          </table:table-cell>
          <table:table-cell office:value-type="string" table:style-name="ce6">
            <text:p>VIA G. MAGGIO 3</text:p>
          </table:table-cell>
          <table:table-cell office:value-type="float" office:value="12864.5" table:style-name="ce4">
            <text:p>12.864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STANISLAO</text:p>
          </table:table-cell>
          <table:table-cell office:value-type="string" table:style-name="ce2">
            <text:p>MICHELA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4/11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6749 del 30/03/2020 di Stanislao Michela</text:p>
          </table:table-cell>
          <table:table-cell office:value-type="string" table:style-name="ce2">
            <text:p>Delibera n° 96 del 18/0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20358.71" table:style-name="ce4">
            <text:p>20.358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VERONIC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42907 del 23/03/2021 di Basso Veronica</text:p>
          </table:table-cell>
          <table:table-cell office:value-type="string" table:style-name="ce5">
            <text:p>Delibera n° 138 del 10/03/2021</text:p>
          </table:table-cell>
          <table:table-cell table:number-columns-repeated="6" table:style-name="ce5"/>
          <table:table-cell office:value-type="float" office:value="29469.09" table:style-name="ce4">
            <text:p>29.469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VERONIC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2 <text:s text:c="2"/>del 23/09/2021 di <text:s/>Basso Veronic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4696.56" table:style-name="ce4">
            <text:p>14.696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VERON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6 del 31/12/2021 di Basso Veronic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12534.95" table:style-name="ce4">
            <text:p>12.534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text:s/>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PUZZI</text:p>
          </table:table-cell>
          <table:table-cell office:value-type="string" table:style-name="ce2">
            <text:p>VALENTINA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2-02-10T00:00:00" table:style-name="ce2">
            <text:p>10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5777 del 10/08/2021 di Capuzzi Valentina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15370.04" table:style-name="ce4">
            <text:p>15.370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text:s/>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PUZZI</text:p>
          </table:table-cell>
          <table:table-cell office:value-type="string" table:style-name="ce2">
            <text:p>VALENTINA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43 del 31/12/2021 di Capuzzi Valenti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onsultorio Direzione - Via Rivoli 4 - Genova</text:p>
          </table:table-cell>
          <table:table-cell office:value-type="string" table:style-name="ce6">
            <text:p>VIA RIVOLI 4</text:p>
          </table:table-cell>
          <table:table-cell office:value-type="float" office:value="12310.97" table:style-name="ce4">
            <text:p>12.310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SINI</text:p>
          </table:table-cell>
          <table:table-cell office:value-type="string" table:style-name="ce2">
            <text:p>LAUR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42911 del 23/03/2021 di Casini Laura</text:p>
          </table:table-cell>
          <table:table-cell office:value-type="string" table:style-name="ce5">
            <text:p>Delibera n° 138 del 10/03/2021</text:p>
          </table:table-cell>
          <table:table-cell table:number-columns-repeated="6" table:style-name="ce5"/>
          <table:table-cell office:value-type="float" office:value="29797.01" table:style-name="ce4">
            <text:p>29.797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SINI</text:p>
          </table:table-cell>
          <table:table-cell office:value-type="string" table:style-name="ce2">
            <text:p>LAUR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4 <text:s text:c="2"/>del 23/09/2021 di <text:s/>Casini Lau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784.01" table:style-name="ce4">
            <text:p>13.784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SINI</text:p>
          </table:table-cell>
          <table:table-cell office:value-type="string" table:style-name="ce2">
            <text:p>LAU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8 del 31/12/2021 di Casini Lau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13462.65" table:style-name="ce4">
            <text:p>13.462,6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ADANI</text:p>
          </table:table-cell>
          <table:table-cell office:value-type="string" table:style-name="ce2">
            <text:p>CARLOTT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2912 del 23/03/2021 di Gadani Carlott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8021.27" table:style-name="ce4">
            <text:p>28.021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DANI</text:p>
          </table:table-cell>
          <table:table-cell office:value-type="string" table:style-name="ce2">
            <text:p>CARLOTT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7246 del 23/09/2021 di Gadani Carlot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1504.78" table:style-name="ce4">
            <text:p>11.504,7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DANI</text:p>
          </table:table-cell>
          <table:table-cell office:value-type="string" table:style-name="ce2">
            <text:p>CARLOT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40 del 31/12/2021 di Gadani Carlot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0877.57" table:style-name="ce4">
            <text:p>10.877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RTINO</text:p>
          </table:table-cell>
          <table:table-cell office:value-type="string" table:style-name="ce2">
            <text:p>BEATRICE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9-22T00:00:00" table:style-name="ce2">
            <text:p>22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1942 del 22/03/2021 di Martino Beatrice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3918.880000000001" table:style-name="ce4">
            <text:p>23.918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BEATRICE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6555 <text:s text:c="2"/>del 22/09/2021 di <text:s/>Martino Beatric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0831.15" table:style-name="ce4">
            <text:p>10.831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BEATRIC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LAVORO 04/02/2022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1 del 31/12/2021 di Martino Beatric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3769.22" table:style-name="ce4">
            <text:p>3.769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ETTA</text:p>
          </table:table-cell>
          <table:table-cell office:value-type="string" table:style-name="ce2">
            <text:p>GIULIA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10-06T00:00:00" table:style-name="ce2">
            <text:p>06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9907 del 06/04/2021 di Metta Giuli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6250.32" table:style-name="ce4">
            <text:p>26.250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ETTA</text:p>
          </table:table-cell>
          <table:table-cell office:value-type="string" table:style-name="ce2">
            <text:p>GIULIA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4661 del 06/10/2021 di Metta Giul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350.58" table:style-name="ce4">
            <text:p>13.350,5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ETTA</text:p>
          </table:table-cell>
          <table:table-cell office:value-type="string" table:style-name="ce2">
            <text:p>GIUL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42 del 31/12/2021 di Metta Giul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3059.08" table:style-name="ce4">
            <text:p>13.059,0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ONTERMINI</text:p>
          </table:table-cell>
          <table:table-cell office:value-type="string" table:style-name="ce2">
            <text:p>ELEN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2910 del 23/03/2021 di Montermini Elen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9454.13" table:style-name="ce4">
            <text:p>29.454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ONTERMINI</text:p>
          </table:table-cell>
          <table:table-cell office:value-type="string" table:style-name="ce2">
            <text:p>ELEN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5 <text:s text:c="2"/>del 23/09/2021 di <text:s/>Montermini Ele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5008.46" table:style-name="ce4">
            <text:p>15.008,4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ONTERMINI</text:p>
          </table:table-cell>
          <table:table-cell office:value-type="string" table:style-name="ce2">
            <text:p>EL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9 del 31/12/2021 di Montermini Ele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irezione DSS 12 - Via Archimede 30a - Genova</text:p>
          </table:table-cell>
          <table:table-cell office:value-type="string" table:style-name="ce6">
            <text:p>VIA ARCHIMEDE 30 A</text:p>
          </table:table-cell>
          <table:table-cell office:value-type="float" office:value="13641.92" table:style-name="ce4">
            <text:p>13.641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EIRIZI</text:p>
          </table:table-cell>
          <table:table-cell office:value-type="string" table:style-name="ce2">
            <text:p>PEGAH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9-22T00:00:00" table:style-name="ce2">
            <text:p>22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1948 del 22/03/2021 di Neirizi Pegah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3948.98" table:style-name="ce4">
            <text:p>23.948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EIRIZI</text:p>
          </table:table-cell>
          <table:table-cell office:value-type="string" table:style-name="ce2">
            <text:p>PEGAH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6557 <text:s text:c="2"/>del 22/09/2021 di <text:s/>Neirizi Pegah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1029.9" table:style-name="ce4">
            <text:p>11.029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EIRIZI</text:p>
          </table:table-cell>
          <table:table-cell office:value-type="string" table:style-name="ce2">
            <text:p>PEGAH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2 del 31/12/2021 di Neirizi Pegah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1787.45" table:style-name="ce4">
            <text:p>11.787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OVARA</text:p>
          </table:table-cell>
          <table:table-cell office:value-type="string" table:style-name="ce2">
            <text:p>SAR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2908 del 23/03/2021 di Novara Sar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9841.09" table:style-name="ce4">
            <text:p>29.841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OVARA</text:p>
          </table:table-cell>
          <table:table-cell office:value-type="string" table:style-name="ce2">
            <text:p>SAR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1 <text:s text:c="2"/>del 23/09/2021 di <text:s/>Novara S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785.14" table:style-name="ce4">
            <text:p>13.785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OVARA</text:p>
          </table:table-cell>
          <table:table-cell office:value-type="string" table:style-name="ce2">
            <text:p>S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5 del 31/12/2021 di Novara S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SS 11- Via Assarotti 35 - Genova</text:p>
          </table:table-cell>
          <table:table-cell office:value-type="string" table:style-name="ce6">
            <text:p>VIA ASSAROTTI 35</text:p>
          </table:table-cell>
          <table:table-cell office:value-type="float" office:value="11816.8" table:style-name="ce4">
            <text:p>11.816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NURRA</text:p>
          </table:table-cell>
          <table:table-cell office:value-type="string" table:style-name="ce2">
            <text:p>GLORIA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9-21T00:00:00" table:style-name="ce2">
            <text:p>21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1132 del 19/03/2021 di Nurra Glori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14987.18" table:style-name="ce4">
            <text:p>14.987,1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NURRA</text:p>
          </table:table-cell>
          <table:table-cell office:value-type="string" table:style-name="ce2">
            <text:p>GLORIA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14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5713 <text:s/>del 21/09/2021 di <text:s/>Nurra Glori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5691.63" table:style-name="ce4">
            <text:p>5.691,6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ARODI<text:s/></text:p>
          </table:table-cell>
          <table:table-cell office:value-type="string" table:style-name="ce2">
            <text:p>MICOL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2-03-02T00:00:00" table:style-name="ce2">
            <text:p>02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23919 del 30/08/2021 di <text:s/>Parodi Micol</text:p>
          </table:table-cell>
          <table:table-cell office:value-type="string" table:style-name="ce5">
            <text:p>Delibera n° 390 del 21/07/2021</text:p>
          </table:table-cell>
          <table:table-cell table:number-columns-repeated="6" table:style-name="ce5"/>
          <table:table-cell office:value-type="float" office:value="7221.71" table:style-name="ce4">
            <text:p>7.221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ARODI<text:s/></text:p>
          </table:table-cell>
          <table:table-cell office:value-type="string" table:style-name="ce2">
            <text:p>MICOL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44 del 31/12/2021 di Parodi Micol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8885.58" table:style-name="ce4">
            <text:p>8.885,5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RUZZO</text:p>
          </table:table-cell>
          <table:table-cell office:value-type="string" table:style-name="ce2">
            <text:p>HILARY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5">
            <text:p>CESSATA 01/04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9482 del 17/03/2021 di Peruzzo Hilary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2100.7399999999998" table:style-name="ce4">
            <text:p>2.100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IVAROLI</text:p>
          </table:table-cell>
          <table:table-cell office:value-type="string" table:style-name="ce2">
            <text:p>BARBARA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0-02T00:00:00" table:style-name="ce2">
            <text:p>02/10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7494 del 31/03/2021 di Rivaroli Barbar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8425.65" table:style-name="ce4">
            <text:p>28.425,6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IVAROLI</text:p>
          </table:table-cell>
          <table:table-cell office:value-type="string" table:style-name="ce2">
            <text:p>BARBARA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2177 del 01/10/2021 di Rivaroli Barb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4471.24" table:style-name="ce4">
            <text:p>14.471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IVAROLI</text:p>
          </table:table-cell>
          <table:table-cell office:value-type="string" table:style-name="ce2">
            <text:p>BARB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633 del 31/12/2021 di Rivaroli Barb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4045.67" table:style-name="ce4">
            <text:p>14.045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OSSI</text:p>
          </table:table-cell>
          <table:table-cell office:value-type="string" table:style-name="ce2">
            <text:p>BENEDETT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2906 del 23/03/2021 di Rossi Benedett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9085.73" table:style-name="ce4">
            <text:p>29.085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BENEDETT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3 <text:s text:c="2"/>del 23/09/2021 di <text:s/>Rossi Benedet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231.99" table:style-name="ce4">
            <text:p>13.231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BENEDET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7 del 31/12/2021 di Rossi Benedet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Direzione DSS 13- Via G. Maggio 6 - Genova</text:p>
          </table:table-cell>
          <table:table-cell office:value-type="string" table:style-name="ce6">
            <text:p>VIA G. MAGGIO 6</text:p>
          </table:table-cell>
          <table:table-cell office:value-type="float" office:value="11847.39" table:style-name="ce4">
            <text:p>11.847,3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CASSO</text:p>
          </table:table-cell>
          <table:table-cell office:value-type="string" table:style-name="ce2">
            <text:p>BEATRICE RITA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9-23T00:00:00" table:style-name="ce2">
            <text:p>23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1938 del 22/03/2021 di Scasso Beatrice Rit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31003.64" table:style-name="ce4">
            <text:p>31.003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ASSO</text:p>
          </table:table-cell>
          <table:table-cell office:value-type="string" table:style-name="ce2">
            <text:p>BEATRICE RITA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7240 <text:s text:c="2"/>del 23/09/2021 di <text:s/>Scasso Beatrice Ri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6275.3" table:style-name="ce4">
            <text:p>16.275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ASSO</text:p>
          </table:table-cell>
          <table:table-cell office:value-type="string" table:style-name="ce2">
            <text:p>BEATRICE RI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634 del 31/12/2021 di Scasso Beatrice Ri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13716.73" table:style-name="ce4">
            <text:p>13.716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ROCETTI</text:p>
          </table:table-cell>
          <table:table-cell office:value-type="string" table:style-name="ce2">
            <text:p>MARTA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862 del 21/01/2022 di Crocetti Marta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10713.180000000002" table:style-name="ce4">
            <text:p>10.713,1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ROCETTI</text:p>
          </table:table-cell>
          <table:table-cell office:value-type="string" table:style-name="ce2">
            <text:p>MART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79 del 31/03/2022 di Crocetti Mart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6363.45" table:style-name="ce4">
            <text:p>16.363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ROCETTI</text:p>
          </table:table-cell>
          <table:table-cell office:value-type="string" table:style-name="ce2">
            <text:p>MA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5">
            <text:p>NON ACCETTA LA PROROGA</text:p>
          </table:table-cell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table:style-name="ce2"/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BEATRICE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11-02T00:00:00" table:style-name="ce2">
            <text:p>02/11/2021</text:p>
          </table:table-cell>
          <table:table-cell office:value-type="string" table:style-name="ce5">
            <text:p>ULTIMO GIORNO DI SERVIZIO 10/09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60184 del 23/04/2021 di <text:s/>Ferro Beatrice</text:p>
          </table:table-cell>
          <table:table-cell office:value-type="string" table:style-name="ce1">
            <text:p>Delibera n° 161 del 22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5316.91" table:style-name="ce4">
            <text:p>5.316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UNCIUGLIO</text:p>
          </table:table-cell>
          <table:table-cell office:value-type="string" table:style-name="ce2">
            <text:p>EMANIELA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4533 del 28/01/2022 di Giunciuglio Emanuela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7644.07" table:style-name="ce4">
            <text:p>7.644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UNCIUGLIO</text:p>
          </table:table-cell>
          <table:table-cell office:value-type="string" table:style-name="ce2">
            <text:p>EMANIEL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82 del 31/03/2022 di Giunciuglio Emanuel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4800.3" table:style-name="ce4">
            <text:p>14.800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UNCIUGLIO</text:p>
          </table:table-cell>
          <table:table-cell office:value-type="string" table:style-name="ce2">
            <text:p>EMANIEL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63 del 26-09-2022 - Contratto GIUNCIUGLIO EMANIEL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RASSO</text:p>
          </table:table-cell>
          <table:table-cell office:value-type="string" table:style-name="ce2">
            <text:p>MATTIA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3551 del 26/01/2022 di Grasso Mattia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12459.029999999999" table:style-name="ce4">
            <text:p>12.459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RASSO</text:p>
          </table:table-cell>
          <table:table-cell office:value-type="string" table:style-name="ce2">
            <text:p>MATT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77 del 31/03/2022 di Grasso Matti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6860.93" table:style-name="ce4">
            <text:p>16.860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RASSO</text:p>
          </table:table-cell>
          <table:table-cell office:value-type="string" table:style-name="ce2">
            <text:p>MATTI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62 del 26-09-2022 - Contratto GRASSO MATTI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IMONGELLI</text:p>
          </table:table-cell>
          <table:table-cell office:value-type="string" table:style-name="ce1">
            <text:p>SIMON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551 del 26/03/2021 di <text:s/>Limongelli Simon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22894.83" table:style-name="ce4">
            <text:p>22.894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IMONGELLI</text:p>
          </table:table-cell>
          <table:table-cell office:value-type="string" table:style-name="ce2">
            <text:p>SIMONA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59 del 28/09/2021 di Limongelli Simo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180.48" table:style-name="ce4">
            <text:p>12.180,4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LIMONGELLI</text:p>
          </table:table-cell>
          <table:table-cell office:value-type="string" table:style-name="ce2">
            <text:p>SIMO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209 del 31/12/2021 di Limongelli Simo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5357.03" table:style-name="ce4">
            <text:p>5.357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OSURDO</text:p>
          </table:table-cell>
          <table:table-cell office:value-type="string" table:style-name="ce1">
            <text:p>GIOVANNI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816 del 27/03/2021 di <text:s/>Losurdo Giovanni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3213.6500000000005" table:style-name="ce4">
            <text:p>3.213,6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OSURDO</text:p>
          </table:table-cell>
          <table:table-cell office:value-type="string" table:style-name="ce2">
            <text:p>GIOVANNI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NON PROROGATI - RINUNCIA INFORMALE PROROGA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41379 del 30/09/2021 di Losurdo Giovanni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SSOLO</text:p>
          </table:table-cell>
          <table:table-cell office:value-type="string" table:style-name="ce2">
            <text:p>LUCIA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2285 del 25/01/2022 di Massolo Lucia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7330.6" table:style-name="ce4">
            <text:p>7.330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SSOLO</text:p>
          </table:table-cell>
          <table:table-cell office:value-type="string" table:style-name="ce2">
            <text:p>LUC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78 del 31/03/2022 di Massolo Luci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4916.14" table:style-name="ce4">
            <text:p>14.916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SSOLO</text:p>
          </table:table-cell>
          <table:table-cell office:value-type="string" table:style-name="ce2">
            <text:p>LUCI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5">
            <text:p>ULTIMO GIORNO DI SERVIZIO 31/10/2022</text:p>
          </table:table-cell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60 del 26-09-2022 - Contratto MASSOLO LUCI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OSTMA</text:p>
          </table:table-cell>
          <table:table-cell office:value-type="string" table:style-name="ce2">
            <text:p>PETER MATTEO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888 del 21/01/2022 di Postma Peter Matteo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12141.61" table:style-name="ce4">
            <text:p>12.141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OSTMA</text:p>
          </table:table-cell>
          <table:table-cell office:value-type="string" table:style-name="ce2">
            <text:p>PETER MATTE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80 del 31/03/2022 di Postma Peter Matteo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7638.12" table:style-name="ce4">
            <text:p>17.638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OSTMA</text:p>
          </table:table-cell>
          <table:table-cell office:value-type="string" table:style-name="ce2">
            <text:p>PETER MATTEO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5">
            <text:p>NON ACCETTA LA PROROGA</text:p>
          </table:table-cell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table:style-name="ce2"/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NCAN</text:p>
          </table:table-cell>
          <table:table-cell office:value-type="string" table:style-name="ce2">
            <text:p>BIANCA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8333 del 03/02/2022 di Roncan Bianca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6785.0199999999986" table:style-name="ce4">
            <text:p>6.785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NCAN</text:p>
          </table:table-cell>
          <table:table-cell office:value-type="string" table:style-name="ce2">
            <text:p>BIANC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81 del 31/03/2022 di Roncan Bianc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2601.07" table:style-name="ce4">
            <text:p>12.601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NCAN</text:p>
          </table:table-cell>
          <table:table-cell office:value-type="string" table:style-name="ce2">
            <text:p>BIANC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59 del 26-09-2022 - Contratto RONCAN BIANC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SCIANO</text:p>
          </table:table-cell>
          <table:table-cell office:value-type="string" table:style-name="ce2">
            <text:p>ALESSIA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33141 del 28/02/2022 di Rosciano Alessia</text:p>
          </table:table-cell>
          <table:table-cell office:value-type="string" table:style-name="ce2">
            <text:p>Delibera n° 18 del 19/01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SS12-Vaccinazione Covid -Pal. Salute Doria</text:p>
          </table:table-cell>
          <table:table-cell office:value-type="string" table:style-name="ce6">
            <text:p>VIA STRUPPA 15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 (ORE 18)</text:p>
          </table:table-cell>
          <table:table-cell office:value-type="string" table:style-name="ce1">
            <text:p>SCARPALEGGIA</text:p>
          </table:table-cell>
          <table:table-cell office:value-type="string" table:style-name="ce1">
            <text:p>MARIANNA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5"/>
          <table:table-cell office:value-type="string" table:style-name="ce5">
            <text:p>18 ore sino al 06/05/2021 - 26 ore dal 07/05/2021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50100 del 06/04/2021 (modifica orario Prot. 68009 del 07/05/2021)di <text:s/>Scarpaleggia Mariann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22239.77" table:style-name="ce4">
            <text:p>22.239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CARPALEGGIA</text:p>
          </table:table-cell>
          <table:table-cell office:value-type="string" table:style-name="ce2">
            <text:p>MARIANNA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ULTIMO GIORNO DI SERVIZIO 29/10/2021</text:p>
          </table:table-cell>
          <table:table-cell office:value-type="float" office:value="26" table:style-name="ce1">
            <text:p>26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° 143659 del 05/10/2021 di Scarpaleggia Mariann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TORNARI</text:p>
          </table:table-cell>
          <table:table-cell office:value-type="string" table:style-name="ce2">
            <text:p>ELENA</text:p>
          </table:table-cell>
          <table:table-cell office:value-type="date" office:date-value="2022-01-25T00:00:00" table:style-name="ce2">
            <text:p>25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1505 del 24/01/2022 di Tornari Elena</text:p>
          </table:table-cell>
          <table:table-cell office:value-type="string" table:style-name="ce2">
            <text:p>Delibera n° 18 del 19/01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11887.67" table:style-name="ce4">
            <text:p>11.887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VINAZZA QUIROZ</text:p>
          </table:table-cell>
          <table:table-cell office:value-type="string" table:style-name="ce1">
            <text:p>CLAUDIA PATRICI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455 del 26/03/2021 di <text:s/>Vinazza Quinoz Claudia Patrici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14561.93" table:style-name="ce4">
            <text:p>14.561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VINAZZA QUIROZ</text:p>
          </table:table-cell>
          <table:table-cell office:value-type="string" table:style-name="ce2">
            <text:p>CLAUDIA PATRICIA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0 del 28/09/2021 di Vinazza Quinoz Claudia Patric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5197.67" table:style-name="ce4">
            <text:p>5.197,6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VINAZZA QUIROZ</text:p>
          </table:table-cell>
          <table:table-cell office:value-type="string" table:style-name="ce2">
            <text:p>CLAUDIA PATRIC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210 del 31/12/2021 di Vinazza Quinoz Claudia Patrici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5158.47" table:style-name="ce4">
            <text:p>5.158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VINAZZA QUIROZ</text:p>
          </table:table-cell>
          <table:table-cell office:value-type="string" table:style-name="ce2">
            <text:p>CLAUDIA PATRIC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75 del 31/03/2022 di Vinazza Quinoz Claudia Patrici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3811.1400000000003" table:style-name="ce4">
            <text:p>3.811,14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VINAZZA QUIROZ</text:p>
          </table:table-cell>
          <table:table-cell office:value-type="string" table:style-name="ce2">
            <text:p>CLAUDIA PATRICI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55 del 26-09-2022 - Contratto VINAZZA QUIROZ CLAUDIA PATRICI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/>
        </table:table-row>
        <table:table-row table:style-name="ro6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SSENZA</text:p>
          </table:table-cell>
          <table:table-cell office:value-type="string" table:style-name="ce2">
            <text:p>MARIA LAURA</text:p>
          </table:table-cell>
          <table:table-cell office:value-type="date" office:date-value="2022-08-24T00:00:00" table:style-name="ce2">
            <text:p>24/08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27930 del 23-08-2022 - Contratto ASSENZA MARIA LAUR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528.16000000000008" table:style-name="ce4">
            <text:p>528,16</text:p>
          </table:table-cell>
          <table:table-cell table:number-columns-repeated="16364"/>
        </table:table-row>
        <table:table-row table:style-name="ro6">
          <table:table-cell office:value-type="string" table:style-name="ce1">
            <text:p>CO.CO.CO.</text:p>
          </table:table-cell>
          <table:table-cell office:value-type="string" table:style-name="ce1">
            <text:p>Dirigente Medico [LAUREATI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SSENZA</text:p>
          </table:table-cell>
          <table:table-cell office:value-type="string" table:style-name="ce2">
            <text:p>MARIA LAUR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50464 del 26-09-2022 - Contratto ASSENZA MARIA LAURA</text:p>
          </table:table-cell>
          <table:table-cell office:value-type="string" table:style-name="ce2">
            <text:p>Delibera n° 466 del 28/09/2022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MARTA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5" table:style-name="ce1">
            <text:p>25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194264 <text:s text:c="2"/>del 30/12/2021 di <text:s/>Bassi Marta</text:p>
          </table:table-cell>
          <table:table-cell office:value-type="string" table:style-name="ce5">
            <text:p>Delibera n° 733 del 23/12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MA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25" table:style-name="ce1">
            <text:p>25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195291 del 31/12/2021 di Bassi Mart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6860.68" table:style-name="ce4">
            <text:p>6.860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MART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5"/>
          <table:table-cell office:value-type="float" office:value="20" table:style-name="ce1">
            <text:p>20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52970 del 31/03/2022 di Bassi Marta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4209.05" table:style-name="ce4">
            <text:p>4.209,0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ASSI</text:p>
          </table:table-cell>
          <table:table-cell office:value-type="string" table:style-name="ce2">
            <text:p>MA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5"/>
          <table:table-cell office:value-type="float" office:value="20" table:style-name="ce1">
            <text:p>20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1">
            <text:p>Prot. n. 150467 del 26-09-2022 - Contratto BASSI MART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Ispet. Igiene C/O Procura-P.Zza Portoria 1-Ge</text:p>
          </table:table-cell>
          <table:table-cell office:value-type="string" table:style-name="ce6">
            <text:p>PIAZZA PORTORIA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HRARI SALEM</text:p>
          </table:table-cell>
          <table:table-cell office:value-type="string" table:style-name="ce1">
            <text:p>SANA'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10-13T00:00:00" table:style-name="ce2">
            <text:p>13/10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53169 del 12/04/2021 di <text:s/>Dhrari Salem Sana'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2743.02" table:style-name="ce4">
            <text:p>2.743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HRARI SALEM</text:p>
          </table:table-cell>
          <table:table-cell office:value-type="string" table:style-name="ce2">
            <text:p>SANA'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5">
            <text:p>NON PROROGATI - RINUNCIA INFORMALE PROROGA</text:p>
          </table:table-cell>
          <table:table-cell office:value-type="float" office:value="38" table:style-name="ce5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150295 del 14/10/2021 di Dhrari Salem Sana'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347.42" table:style-name="ce4">
            <text:p>347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ACHERI</text:p>
          </table:table-cell>
          <table:table-cell office:value-type="string" table:style-name="ce2">
            <text:p>EMANUELE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192238 del 27/12/2021 di Giacheri Emanuele</text:p>
          </table:table-cell>
          <table:table-cell office:value-type="string" table:style-name="ce5">
            <text:p>Delibera n° 733 del 23/12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ACHERI</text:p>
          </table:table-cell>
          <table:table-cell office:value-type="string" table:style-name="ce2">
            <text:p>EMANUEL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195288 del 31/12/2021 di Giacheri Emanuele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2341.220000000001" table:style-name="ce4">
            <text:p>12.341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ACHERI</text:p>
          </table:table-cell>
          <table:table-cell office:value-type="string" table:style-name="ce2">
            <text:p>EMANUELE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5">
            <text:p>RINUNCIA PROROGA</text:p>
          </table:table-cell>
          <table:table-cell office:value-type="float" office:value="38" table:style-name="ce1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2">
            <text:p>Prot. n° 52971 del 31/03/2022 di Giacheri Emanuele</text:p>
          </table:table-cell>
          <table:table-cell office:value-type="string" table:style-name="ce2">
            <text:p>Delibera n° 161 del 31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7851.7599999999993" table:style-name="ce4">
            <text:p>7.851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IGLIO</text:p>
          </table:table-cell>
          <table:table-cell office:value-type="string" table:style-name="ce1">
            <text:p>SERENA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10-09T00:00:00" table:style-name="ce2">
            <text:p>09/10/202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51526 del 08/04/2021 di Giglio Seren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5190.17" table:style-name="ce4">
            <text:p>5.190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SERENA</text:p>
          </table:table-cell>
          <table:table-cell office:value-type="date" office:date-value="2021-10-10T00:00:00" table:style-name="ce2">
            <text:p>10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° 146274 del 08/10/2021 di Giglio Sere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85.1600000000001" table:style-name="ce4">
            <text:p>1.285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SER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5">
            <text:p>ULTIMO GIORNO DI SERVIZIO 14/02/2022</text:p>
          </table:table-cell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95247 del 31/12/2021 di Giglio Sere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2817.12" table:style-name="ce4">
            <text:p>2.817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RTINASSO</text:p>
          </table:table-cell>
          <table:table-cell office:value-type="string" table:style-name="ce2">
            <text:p>DARIO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2">
            <text:p>Prot. n° 16866 del 01/02/2022 di Martinasso Dario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7538.91" table:style-name="ce4">
            <text:p>7.538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RTINASSO</text:p>
          </table:table-cell>
          <table:table-cell office:value-type="string" table:style-name="ce2">
            <text:p>DARI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2">
            <text:p>Prot. n° 52972 del 31/03/2022 di Martinasso Dario</text:p>
          </table:table-cell>
          <table:table-cell office:value-type="string" table:style-name="ce2">
            <text:p>Delibera n° 161 del 31/03/2022</text:p>
          </table:table-cell>
          <table:table-cell table:number-columns-repeated="6" table:style-name="ce5"/>
          <table:table-cell office:value-type="float" office:value="11146.599999999999" table:style-name="ce4">
            <text:p>11.146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RTINASSO</text:p>
          </table:table-cell>
          <table:table-cell office:value-type="string" table:style-name="ce2">
            <text:p>DARIO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1">
            <text:p>Prot. n. 150466 del 26-09-2022 - Contratto MARTINASSO DARIO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Ispet. Igiene C/O Procura-P.Zza Portoria 1-Ge</text:p>
          </table:table-cell>
          <table:table-cell office:value-type="string" table:style-name="ce6">
            <text:p>PIAZZA PORTORIA 1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ELISABETTA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0-02T00:00:00" table:style-name="ce2">
            <text:p>02/10/202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49711 del 02/04/2021 di <text:s/>Ottonello Elisabett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1249.95" table:style-name="ce4">
            <text:p>1.249,9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OTTONELLO</text:p>
          </table:table-cell>
          <table:table-cell office:value-type="string" table:style-name="ce2">
            <text:p>ELISABETTA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RINUNCIA INFORMALE PROROGA</text:p>
          </table:table-cell>
          <table:table-cell office:value-type="float" office:value="20" table:style-name="ce5">
            <text:p>20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142176 del 01/10/2021 di Ottonello Elisabett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208.12" table:style-name="ce4">
            <text:p>208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ETOLICCHIO</text:p>
          </table:table-cell>
          <table:table-cell office:value-type="string" table:style-name="ce1">
            <text:p>CRISTIAN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46262 del 29/03/2021 di <text:s/>Petolicchio Cristian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5624.96" table:style-name="ce4">
            <text:p>5.624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ETOLICCHIO</text:p>
          </table:table-cell>
          <table:table-cell office:value-type="string" table:style-name="ce2">
            <text:p>CRISTIAN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35" table:style-name="ce8">
            <text:p>€ 35,00</text:p>
          </table:table-cell>
          <table:table-cell office:value-type="string" table:style-name="ce1">
            <text:p>Prot. n° 140585 del 29/09/2021 di Petolicchio Cristian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5728.64" table:style-name="ce4">
            <text:p>5.728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ETOLICCHIO</text:p>
          </table:table-cell>
          <table:table-cell office:value-type="string" table:style-name="ce2">
            <text:p>CRISTIAN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243 del 31/12/2021 di Petolicchio Cristian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3923.2" table:style-name="ce4">
            <text:p>3.923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ULCINO</text:p>
          </table:table-cell>
          <table:table-cell office:value-type="string" table:style-name="ce2">
            <text:p>PAOLO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1">
            <text:p>Prot. n. 18704 del 04-02-2022 - Contratto PULCINO PAOLO</text:p>
          </table:table-cell>
          <table:table-cell office:value-type="string" table:style-name="ce2">
            <text:p>Delibera n° 18 del 19/01/2022</text:p>
          </table:table-cell>
          <table:table-cell table:number-columns-repeated="6" table:style-name="ce5"/>
          <table:table-cell office:value-type="float" office:value="9322.32" table:style-name="ce4">
            <text:p>9.322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ULCINO</text:p>
          </table:table-cell>
          <table:table-cell office:value-type="string" table:style-name="ce2">
            <text:p>PAOL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email del 21-4-2022 [dal momento che le necessità collegate al mio corso di specializzazione mi impediscono di proseguire l’attività]</text:p>
          </table:table-cell>
          <table:table-cell office:value-type="float" office:value="25" table:style-name="ce1">
            <text:p>25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2">
            <text:p>Prot. n° 52973 del 31/03/2022 di Pulcino Paolo</text:p>
          </table:table-cell>
          <table:table-cell office:value-type="string" table:style-name="ce2">
            <text:p>Delibera n° 161 del 31/03/2022</text:p>
          </table:table-cell>
          <table:table-cell office:value-type="string" table:style-name="ce6">
            <text:p>Dip. Specialità Mediche</text:p>
          </table:table-cell>
          <table:table-cell office:value-type="string" table:style-name="ce6">
            <text:p>S.C.Recup.e Riab.Funzion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La Colletta (Arenzano)</text:p>
          </table:table-cell>
          <table:table-cell office:value-type="string" table:style-name="ce6">
            <text:p>Riabilitazione Dh - Via Del Giappone 5</text:p>
          </table:table-cell>
          <table:table-cell office:value-type="string" table:style-name="ce6">
            <text:p>VIA DEL GIAPPONE 5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E CENSI</text:p>
          </table:table-cell>
          <table:table-cell office:value-type="string" table:style-name="ce2">
            <text:p>MARTA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2-09-30T00:00:00" table:style-name="ce2">
            <text:p>30/09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1">
            <text:p>Prot. n. 127365 del 22-08-2022 - Contratto DE CENSI MARTA</text:p>
          </table:table-cell>
          <table:table-cell office:value-type="string" table:style-name="ce2">
            <text:p>Delibera n° 413 del 17/08/2022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SPECIALIZZANDO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E CENSI</text:p>
          </table:table-cell>
          <table:table-cell office:value-type="string" table:style-name="ce2">
            <text:p>MA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35" table:style-name="ce3">
            <text:p>€ 35,00</text:p>
          </table:table-cell>
          <table:table-cell office:value-type="string" table:style-name="ce1">
            <text:p>Prot. n. 150470 del 29-09-2022 - Contratto DE CENSI MARTA</text:p>
          </table:table-cell>
          <table:table-cell office:value-type="string" table:style-name="ce2">
            <text:p>Delibera n° 466 del 28/09/2022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Socio Sanitaria</text:p>
          </table:table-cell>
          <table:table-cell office:value-type="string" table:style-name="ce6">
            <text:p>VIA BERTANI 4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3T00:00:00" table:style-name="ce2">
            <text:p>23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67 del 24-3-2020 - Contratto BIANCO LUCA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83 del 24-9-2020 - Contratto BIANCO LUCA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3T00:00:00" table:style-name="ce2">
            <text:p>23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68 del 24-3-2020 - Contratto CASSINE ELISA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90 del 24-9-2020 - Contratto CASSINE ELISA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3T00:00:00" table:style-name="ce2">
            <text:p>23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69 del 24-3-2020 - Contratto DAGNINO SARA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92 del 24-9-2020 - Contratto DAGNINO SARA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3T00:00:00" table:style-name="ce2">
            <text:p>23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70 del 24-3-2020 - Contratto MUSANTE EUGENIO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93 del 24-9-2020 - Contratto MUSANTE EUGENIO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PIETRANERA</text:p>
          </table:table-cell>
          <table:table-cell office:value-type="string" table:style-name="ce2">
            <text:p>VALERIA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4T00:00:00" table:style-name="ce2">
            <text:p>24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71 del 24-3-2020 - Contratto PIETRANERA VALERIA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PIETRANERA</text:p>
          </table:table-cell>
          <table:table-cell office:value-type="string" table:style-name="ce2">
            <text:p>VALERIA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1-01T00:00:00" table:style-name="ce2">
            <text:p>01/11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94 del 24-9-2020 - Contratto PIETRANERA VALERIA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SORIA</text:p>
          </table:table-cell>
          <table:table-cell office:value-type="string" table:style-name="ce2">
            <text:p>DANIELA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4T00:00:00" table:style-name="ce2">
            <text:p>24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° 41572 del 24/03/2020 di <text:s/>Soria Daniela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SORIA</text:p>
          </table:table-cell>
          <table:table-cell office:value-type="string" table:style-name="ce2">
            <text:p>DANIELA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2"/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° 123595 del 24/09/2020 di <text:s/>Soria Daniela</text:p>
          </table:table-cell>
          <table:table-cell office:value-type="string" table:style-name="ce1">
            <text:p>Delibera n° 431 del 23-9-2020</text:p>
          </table:table-cell>
          <table:table-cell table:number-columns-repeated="6" table:style-name="ce5"/>
          <table:table-cell office:value-type="float" office:value="38710.240000000005" table:style-name="ce4">
            <text:p>38.710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SORIA</text:p>
          </table:table-cell>
          <table:table-cell office:value-type="string" table:style-name="ce2">
            <text:p>DANIE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2">
            <text:p>ULTIMO GIORNO DI SERVIZIO 03/11/2021</text:p>
          </table:table-cell>
          <table:table-cell table:style-name="ce5"/>
          <table:table-cell office:value-type="string" table:style-name="ce8">
            <text:p>50.000,00 (lordo complessivo)</text:p>
          </table:table-cell>
          <table:table-cell office:value-type="string" table:style-name="ce1">
            <text:p>Prot. n° 176754 del 31/12/2020 di <text:s/>Soria Daniela</text:p>
          </table:table-cell>
          <table:table-cell office:value-type="string" table:style-name="ce1">
            <text:p>Delibera n° 648 del 31-12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Blocco Operatorio Urologia</text:p>
          </table:table-cell>
          <table:table-cell office:value-type="string" table:style-name="ce6">
            <text:p>CORSO O. SCASSI 1</text:p>
          </table:table-cell>
          <table:table-cell office:value-type="float" office:value="45660.79" table:style-name="ce4">
            <text:p>45.660,7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UVA</text:p>
          </table:table-cell>
          <table:table-cell office:value-type="string" table:style-name="ce2">
            <text:p>ALESSANDRO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9-24T00:00:00" table:style-name="ce2">
            <text:p>24/09/2020</text:p>
          </table:table-cell>
          <table:table-cell table:style-name="ce2"/>
          <table:table-cell table:style-name="ce5"/>
          <table:table-cell office:value-type="string" table:style-name="ce8">
            <text:p>25.000,00 (lordo complessivo)</text:p>
          </table:table-cell>
          <table:table-cell office:value-type="string" table:style-name="ce1">
            <text:p>Prot. n. 41573 del 24-3-2020 - Contratto UVA ALESSANDRO</text:p>
          </table:table-cell>
          <table:table-cell office:value-type="string" table:style-name="ce1">
            <text:p>Delibera n° 151 del 24/03/2020</text:p>
          </table:table-cell>
          <table:table-cell table:number-columns-repeated="6" table:style-name="ce5"/>
          <table:table-cell table:style-name="ce4"/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</text:p>
          </table:table-cell>
          <table:table-cell office:value-type="string" table:style-name="ce1">
            <text:p>Altra tipologia di rapporto di lavoro - Medici<text:s/></text:p>
          </table:table-cell>
          <table:table-cell table:style-name="ce1"/>
          <table:table-cell office:value-type="string" table:style-name="ce1">
            <text:p>UVA</text:p>
          </table:table-cell>
          <table:table-cell office:value-type="string" table:style-name="ce2">
            <text:p>ALESSANDRO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1-01T00:00:00" table:style-name="ce2">
            <text:p>01/11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5"/>
          <table:table-cell office:value-type="string" table:style-name="ce8">
            <text:p>13.472,20 (lordo complessivo)</text:p>
          </table:table-cell>
          <table:table-cell office:value-type="string" table:style-name="ce1">
            <text:p>Prot. n. 123597 del 24-9-2020 - Contratto UVA ALESSANDRO</text:p>
          </table:table-cell>
          <table:table-cell office:value-type="string" table:style-name="ce1">
            <text:p>Delibera n° 431 del 23-9-2020</text:p>
          </table:table-cell>
          <table:table-cell office:value-type="string" table:style-name="ce6">
            <text:p>Dip. Emerg. e Accettaz.</text:p>
          </table:table-cell>
          <table:table-cell office:value-type="string" table:style-name="ce6">
            <text:p>S.C. Anestesia Rianima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Terapia Intensiva COVID Pad 6/3 H.Villa Scass</text:p>
          </table:table-cell>
          <table:table-cell office:value-type="string" table:style-name="ce6">
            <text:p>CORSO O. SCASSI 1</text:p>
          </table:table-cell>
          <table:table-cell office:value-type="float" office:value="34189.24" table:style-name="ce4">
            <text:p>34.189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AGNASCO</text:p>
          </table:table-cell>
          <table:table-cell office:value-type="string" table:style-name="ce1">
            <text:p>RAMONA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ULTIMO GIORNO DI SERVIZIO 21/04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6127 del 29/03/2021 di <text:s/>Bagnasco Ramona</text:p>
          </table:table-cell>
          <table:table-cell office:value-type="string" table:style-name="ce1">
            <text:p>Delibera n° 161 del 22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4999.49" table:style-name="ce4">
            <text:p>4.999,4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LAUTTI</text:p>
          </table:table-cell>
          <table:table-cell office:value-type="string" table:style-name="ce1">
            <text:p>ALESSIO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10-20T00:00:00" table:style-name="ce2">
            <text:p>20/10/2021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57886 del 20/04/2021 di <text:s/>Calautti Alessio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42098.85" table:style-name="ce4">
            <text:p>42.098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AUTTI</text:p>
          </table:table-cell>
          <table:table-cell office:value-type="string" table:style-name="ce2">
            <text:p>ALESSIO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53480 del 20/10/2021 di Calautti Alessi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094.11" table:style-name="ce4">
            <text:p>13.094,1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LAUTTI</text:p>
          </table:table-cell>
          <table:table-cell office:value-type="string" table:style-name="ce2">
            <text:p>ALESS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371 del 31/12/2021 di Calautti Alessi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Farmaceutica Ospedalier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Farmacia Villa Scassi</text:p>
          </table:table-cell>
          <table:table-cell office:value-type="string" table:style-name="ce6">
            <text:p>CORSO O. SCASSI 1</text:p>
          </table:table-cell>
          <table:table-cell office:value-type="float" office:value="18926.34" table:style-name="ce4">
            <text:p>18.926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ONTERNO</text:p>
          </table:table-cell>
          <table:table-cell office:value-type="string" table:style-name="ce2">
            <text:p>GIANMARIA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2-02-01T00:00:00" table:style-name="ce2">
            <text:p>01/02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9461 del 28/07/2021 di <text:s/>Conterno Gianmaria</text:p>
          </table:table-cell>
          <table:table-cell office:value-type="string" table:style-name="ce5">
            <text:p>Delibera n° 389 del 21/07/2021</text:p>
          </table:table-cell>
          <table:table-cell table:number-columns-repeated="6" table:style-name="ce5"/>
          <table:table-cell office:value-type="float" office:value="32381.98" table:style-name="ce4">
            <text:p>32.381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ONTERNO</text:p>
          </table:table-cell>
          <table:table-cell office:value-type="string" table:style-name="ce2">
            <text:p>GIANMARIA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95355 del 31/12/2021 di Conterno Gianm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S.C. Farmaceutica Territor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Farmaceutica - Distr. Diretta - Fiumara</text:p>
          </table:table-cell>
          <table:table-cell office:value-type="string" table:style-name="ce6">
            <text:p>VIA DEGLI OPERAI 80</text:p>
          </table:table-cell>
          <table:table-cell office:value-type="float" office:value="19513.46" table:style-name="ce4">
            <text:p>19.513,4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I SARIO</text:p>
          </table:table-cell>
          <table:table-cell office:value-type="string" table:style-name="ce1">
            <text:p>DOROTHY MARI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819 del 27/03/2021 di <text:s/>Di Sario Dorothy Mari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39717.879999999997" table:style-name="ce4">
            <text:p>39.717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I SARIO</text:p>
          </table:table-cell>
          <table:table-cell office:value-type="string" table:style-name="ce2">
            <text:p>DOROTHY MARIA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2 del 28/09/2021 di Di Sario Dorothy Mar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9640.68" table:style-name="ce4">
            <text:p>19.640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I SARIO</text:p>
          </table:table-cell>
          <table:table-cell office:value-type="string" table:style-name="ce2">
            <text:p>DOROTHY M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204 del 31/12/2021 di Di Sario Dorothy Mari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9442.8" table:style-name="ce4">
            <text:p>19.442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RBARINI</text:p>
          </table:table-cell>
          <table:table-cell office:value-type="string" table:style-name="ce2">
            <text:p>CHIARA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2-01-25T00:00:00" table:style-name="ce2">
            <text:p>25/01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7475 del 23/07/2021 di <text:s/>Garbarini Chiara</text:p>
          </table:table-cell>
          <table:table-cell office:value-type="string" table:style-name="ce5">
            <text:p>Delibera n° 389 del 21/07/2021</text:p>
          </table:table-cell>
          <table:table-cell table:number-columns-repeated="6" table:style-name="ce5"/>
          <table:table-cell office:value-type="float" office:value="33496.54" table:style-name="ce4">
            <text:p>33.496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ARBARINI</text:p>
          </table:table-cell>
          <table:table-cell office:value-type="string" table:style-name="ce2">
            <text:p>CHI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95349 del 31/12/2021 di <text:s/>Garbarini Chiar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S.C. Farmaceutica Territor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Farmaceutica Utenti Esterni-Via G. Maggio 6</text:p>
          </table:table-cell>
          <table:table-cell office:value-type="string" table:style-name="ce6">
            <text:p>VIA G. MAGGIO 6</text:p>
          </table:table-cell>
          <table:table-cell office:value-type="float" office:value="19513.87" table:style-name="ce4">
            <text:p>19.513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TTO</text:p>
          </table:table-cell>
          <table:table-cell office:value-type="string" table:style-name="ce2">
            <text:p>EMANUELE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12-24T00:00:00" table:style-name="ce2">
            <text:p>24/12/2021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92764 del 23/06/2021 di <text:s/>Gitto Emanuele</text:p>
          </table:table-cell>
          <table:table-cell office:value-type="string" table:style-name="ce5">
            <text:p>Delibera n° 341 del 21/07/2021</text:p>
          </table:table-cell>
          <table:table-cell table:number-columns-repeated="6" table:style-name="ce5"/>
          <table:table-cell office:value-type="float" office:value="40392.25" table:style-name="ce4">
            <text:p>40.392,2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ITTO</text:p>
          </table:table-cell>
          <table:table-cell office:value-type="string" table:style-name="ce2">
            <text:p>EMANUELE</text:p>
          </table:table-cell>
          <table:table-cell office:value-type="date" office:date-value="2021-12-25T00:00:00" table:style-name="ce2">
            <text:p>25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85030 <text:s text:c="2"/>del 15/12/2021 di <text:s/>Gitto Emanuel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ITTO</text:p>
          </table:table-cell>
          <table:table-cell office:value-type="string" table:style-name="ce2">
            <text:p>EMANUEL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368 del 31/12/2021 di Gitto Emanuele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Farmaceutica Ospedalier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Farmacia Villa Scassi</text:p>
          </table:table-cell>
          <table:table-cell office:value-type="string" table:style-name="ce6">
            <text:p>CORSO O. SCASSI 1</text:p>
          </table:table-cell>
          <table:table-cell office:value-type="float" office:value="18927" table:style-name="ce4">
            <text:p>18.927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GOUBAA</text:p>
          </table:table-cell>
          <table:table-cell office:value-type="string" table:style-name="ce1">
            <text:p>ANWA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821 del 27/03/2021 di <text:s/>Goubba Anwar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40353.07" table:style-name="ce4">
            <text:p>40.353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OUBAA</text:p>
          </table:table-cell>
          <table:table-cell office:value-type="string" table:style-name="ce2">
            <text:p>ANWAR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5 del 28/09/2021 di Goubba Anwar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9640.28" table:style-name="ce4">
            <text:p>19.640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OUBAA</text:p>
          </table:table-cell>
          <table:table-cell office:value-type="string" table:style-name="ce2">
            <text:p>ANWAR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95363 del 31/12/2021 di Goubba Anwar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9442.86" table:style-name="ce4">
            <text:p>19.442,8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INOLFI</text:p>
          </table:table-cell>
          <table:table-cell office:value-type="string" table:style-name="ce2">
            <text:p>ROBERTA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2-01-25T00:00:00" table:style-name="ce2">
            <text:p>25/01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7477 del 23/07/2021 di <text:s/>Mainolfi Roberta</text:p>
          </table:table-cell>
          <table:table-cell office:value-type="string" table:style-name="ce5">
            <text:p>Delibera n° 389 del 21/07/2021</text:p>
          </table:table-cell>
          <table:table-cell table:number-columns-repeated="6" table:style-name="ce5"/>
          <table:table-cell office:value-type="float" office:value="33191.269999999997" table:style-name="ce4">
            <text:p>33.191,2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INOLFI</text:p>
          </table:table-cell>
          <table:table-cell office:value-type="string" table:style-name="ce2">
            <text:p>ROBERTA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95352 del 31/12/2021 di Mainolfi Robert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S.C. Farmaceutica Territor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Farm. Distr Mat.San.-Via Archimede 30a-Ge</text:p>
          </table:table-cell>
          <table:table-cell office:value-type="string" table:style-name="ce6">
            <text:p>VIA ARCHIMEDE 30 A</text:p>
          </table:table-cell>
          <table:table-cell office:value-type="float" office:value="19513.62" table:style-name="ce4">
            <text:p>19.513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NITTO</text:p>
          </table:table-cell>
          <table:table-cell office:value-type="string" table:style-name="ce2">
            <text:p>MORENO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2-01-21T00:00:00" table:style-name="ce2">
            <text:p>21/01/2022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06787 del 21/07/2021 di <text:s/>Manitto Moreno</text:p>
          </table:table-cell>
          <table:table-cell office:value-type="string" table:style-name="ce5">
            <text:p>Delibera n° 389 del 21/07/2021</text:p>
          </table:table-cell>
          <table:table-cell table:number-columns-repeated="6" table:style-name="ce5"/>
          <table:table-cell office:value-type="float" office:value="33956.519999999997" table:style-name="ce4">
            <text:p>33.956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NITTO</text:p>
          </table:table-cell>
          <table:table-cell office:value-type="string" table:style-name="ce2">
            <text:p>MORENO</text:p>
          </table:table-cell>
          <table:table-cell office:value-type="date" office:date-value="2022-01-22T00:00:00" table:style-name="ce2">
            <text:p>22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95351 del 31/12/2021 di Manitto Moren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S.C. Farmaceutica Territoria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Farmaceutica - Distr. Diretta - Fiumara</text:p>
          </table:table-cell>
          <table:table-cell office:value-type="string" table:style-name="ce6">
            <text:p>VIA DEGLI OPERAI 80</text:p>
          </table:table-cell>
          <table:table-cell office:value-type="float" office:value="19514.150000000001" table:style-name="ce4">
            <text:p>19.514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NTERO</text:p>
          </table:table-cell>
          <table:table-cell office:value-type="string" table:style-name="ce1">
            <text:p>ELENA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820 del 27/03/2021 di <text:s/>Mantero Elena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39916.550000000003" table:style-name="ce4">
            <text:p>39.916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ANTERO</text:p>
          </table:table-cell>
          <table:table-cell office:value-type="string" table:style-name="ce2">
            <text:p>ELENA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4 del 28/09/2021 di Mantero Ele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9641.169999999998" table:style-name="ce4">
            <text:p>19.641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Farmacist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NTERO</text:p>
          </table:table-cell>
          <table:table-cell office:value-type="string" table:style-name="ce2">
            <text:p>EL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359 del 31/12/2021 di Mantero Elena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9442.03" table:style-name="ce4">
            <text:p>19.442,0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MIRIAM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ESSATA 16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22512 del 23/09/2020 di Cavallaro Miriam</text:p>
          </table:table-cell>
          <table:table-cell office:value-type="string" table:style-name="ce1">
            <text:p>Delibera n° 409 del 16/09/2020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Ispet. Igiene C/O Procura-P.Zza Portoria 1-Ge</text:p>
          </table:table-cell>
          <table:table-cell office:value-type="string" table:style-name="ce6">
            <text:p>PIAZZA PORTORIA 1</text:p>
          </table:table-cell>
          <table:table-cell office:value-type="float" office:value="3128.5299999999997" table:style-name="ce4">
            <text:p>3.128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GARGIULO</text:p>
          </table:table-cell>
          <table:table-cell office:value-type="string" table:style-name="ce2">
            <text:p><text:s/>FILIPPO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currency" office:value="26" table:style-name="ce3">
            <text:p>€ 26,00</text:p>
          </table:table-cell>
          <table:table-cell office:value-type="string" table:style-name="ce1">
            <text:p>Prot. n° 80276 del 31/05/2021 di Gargiulo Filippo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7542.52" table:style-name="ce4">
            <text:p>7.542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GARGIULO</text:p>
          </table:table-cell>
          <table:table-cell office:value-type="string" table:style-name="ce2">
            <text:p><text:s/>FILIPPO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26" table:style-name="ce3">
            <text:p>€ 26,00</text:p>
          </table:table-cell>
          <table:table-cell office:value-type="string" table:style-name="ce2">
            <text:p>Prot. n° 125410 del 01/08/2021 di <text:s/>Gargiulo Filoppo</text:p>
          </table:table-cell>
          <table:table-cell office:value-type="string" table:style-name="ce5">
            <text:p>Delibera n° 408 del 2021</text:p>
          </table:table-cell>
          <table:table-cell table:number-columns-repeated="6" table:style-name="ce5"/>
          <table:table-cell office:value-type="float" office:value="14053.54" table:style-name="ce4">
            <text:p>14.053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ROTEZIONE CIVILE</text:p>
          </table:table-cell>
          <table:table-cell office:value-type="string" table:style-name="ce2">
            <text:p>GARGIULO</text:p>
          </table:table-cell>
          <table:table-cell office:value-type="string" table:style-name="ce2">
            <text:p><text:s/>FILIPP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currency" office:value="26" table:style-name="ce3">
            <text:p>€ 26,00</text:p>
          </table:table-cell>
          <table:table-cell office:value-type="string" table:style-name="ce2">
            <text:p>Prot. n° 195777 del 31/12/2021 di Gargiulo Filippo</text:p>
          </table:table-cell>
          <table:table-cell office:value-type="string" table:style-name="ce2">
            <text:p>Delibera n° 764 del 30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11748.37" table:style-name="ce4">
            <text:p>11.748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LENTINI</text:p>
          </table:table-cell>
          <table:table-cell office:value-type="string" table:style-name="ce2">
            <text:p>ALESSANDRA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136570 del 19/10/2020 di Lentini Alessandra</text:p>
          </table:table-cell>
          <table:table-cell office:value-type="string" table:style-name="ce5">
            <text:p>Delibera n° 435 del 30/09/2020</text:p>
          </table:table-cell>
          <table:table-cell table:number-columns-repeated="6" table:style-name="ce5"/>
          <table:table-cell office:value-type="float" office:value="10071.209999999999" table:style-name="ce4">
            <text:p>10.071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LENTINI</text:p>
          </table:table-cell>
          <table:table-cell office:value-type="string" table:style-name="ce1">
            <text:p>ALESSAND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CESSATO 05/02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176134 del 31/12/2020 di Lentini Alessandr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Aff. Gen. URP -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4201.2000000000007" table:style-name="ce4">
            <text:p>4.201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MACCARRONE</text:p>
          </table:table-cell>
          <table:table-cell office:value-type="string" table:style-name="ce2">
            <text:p>PAOLO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3315 del 13/10/2020 di Maccarrone Paolo</text:p>
          </table:table-cell>
          <table:table-cell office:value-type="string" table:style-name="ce5">
            <text:p>Delibera n° 435 del 30/09/2020</text:p>
          </table:table-cell>
          <table:table-cell table:number-columns-repeated="6" table:style-name="ce5"/>
          <table:table-cell office:value-type="float" office:value="10577.9" table:style-name="ce4">
            <text:p>10.577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MACCARRONE</text:p>
          </table:table-cell>
          <table:table-cell office:value-type="string" table:style-name="ce1">
            <text:p>PAOL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CESSATO 13/0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31 del 31/12/2020 di Maccarrone Paolo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Alimenti e Nutriz.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S.C. Ig. Alim. - Ispettori Via Archimede 30a</text:p>
          </table:table-cell>
          <table:table-cell office:value-type="string" table:style-name="ce6">
            <text:p>VIA ARCHIMEDE 30 A</text:p>
          </table:table-cell>
          <table:table-cell office:value-type="float" office:value="1251.32" table:style-name="ce4">
            <text:p>1.251,3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2">
            <text:p>TAGLIENTE</text:p>
          </table:table-cell>
          <table:table-cell office:value-type="string" table:style-name="ce2">
            <text:p>FEDERICO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136568 del 19/10/2020 di Tagliente Federico</text:p>
          </table:table-cell>
          <table:table-cell office:value-type="string" table:style-name="ce5">
            <text:p>Delibera n° 435 del 30/09/2020</text:p>
          </table:table-cell>
          <table:table-cell table:number-columns-repeated="6" table:style-name="ce5"/>
          <table:table-cell office:value-type="float" office:value="9802.7999999999993" table:style-name="ce4">
            <text:p>9.802,8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o della prevenzione ambiente/luoghi di lavor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8 - D.G.R. n. 705 del 5/8/2020</text:p>
          </table:table-cell>
          <table:table-cell office:value-type="string" table:style-name="ce1">
            <text:p>TAGLIENTE</text:p>
          </table:table-cell>
          <table:table-cell office:value-type="string" table:style-name="ce1">
            <text:p>FEDERIC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CESSATO 12/03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176133 del 31/12/2020 di Tagliente Federico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10518.28" table:style-name="ce4">
            <text:p>10.518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BIGGI</text:p>
          </table:table-cell>
          <table:table-cell office:value-type="string" table:style-name="ce1">
            <text:p>FRANCESCA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NON PROROGATA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0435 del 17/12/2020 di Biggi Francesca</text:p>
          </table:table-cell>
          <table:table-cell office:value-type="string" table:style-name="ce1">
            <text:p>Delibera n° 580 del 07/12/2020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Radiologia O. 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Radiologia Tradizionale Villa Scassi</text:p>
          </table:table-cell>
          <table:table-cell office:value-type="string" table:style-name="ce6">
            <text:p>CORSO O. SCASSI 1</text:p>
          </table:table-cell>
          <table:table-cell office:value-type="float" office:value="1430.1999999999998" table:style-name="ce4">
            <text:p>1.430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BOSCARO</text:p>
          </table:table-cell>
          <table:table-cell office:value-type="string" table:style-name="ce1">
            <text:p>SARA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2250 del 22/12/2020 di Boscaro Sara</text:p>
          </table:table-cell>
          <table:table-cell office:value-type="string" table:style-name="ce1">
            <text:p>Delibera n° 580 del 07/12/2020</text:p>
          </table:table-cell>
          <table:table-cell table:number-columns-repeated="6" table:style-name="ce5"/>
          <table:table-cell office:value-type="float" office:value="1072.71" table:style-name="ce4">
            <text:p>1.072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BOSCARO</text:p>
          </table:table-cell>
          <table:table-cell office:value-type="string" table:style-name="ce1">
            <text:p>SA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15/10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210 del 31/12/2020 di Boscaro Sar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Radiologia O. 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Radiologia Tradizionale Villa Scassi</text:p>
          </table:table-cell>
          <table:table-cell office:value-type="string" table:style-name="ce6">
            <text:p>CORSO O. SCASSI 1</text:p>
          </table:table-cell>
          <table:table-cell office:value-type="float" office:value="42832.51" table:style-name="ce4">
            <text:p>42.832,5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MACRÌ</text:p>
          </table:table-cell>
          <table:table-cell office:value-type="string" table:style-name="ce1">
            <text:p>ILARIA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2989 del 23/12/2020 di Macrì Ilaria</text:p>
          </table:table-cell>
          <table:table-cell office:value-type="string" table:style-name="ce1">
            <text:p>Delibera n° 580 del 07/12/2020</text:p>
          </table:table-cell>
          <table:table-cell table:number-columns-repeated="6" table:style-name="ce5"/>
          <table:table-cell office:value-type="float" office:value="744.86" table:style-name="ce4">
            <text:p>744,8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MACRÌ</text:p>
          </table:table-cell>
          <table:table-cell office:value-type="string" table:style-name="ce1">
            <text:p>ILAR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12/09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206 del 31/12/2020 di Macrì Ilari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Radiologia O. 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Radiologia Tradizionale Villa Scassi</text:p>
          </table:table-cell>
          <table:table-cell office:value-type="string" table:style-name="ce6">
            <text:p>CORSO O. SCASSI 1</text:p>
          </table:table-cell>
          <table:table-cell office:value-type="float" office:value="36292.300000000003" table:style-name="ce4">
            <text:p>36.292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ELENA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64559 del 07/12/2020 di Marcello Elena</text:p>
          </table:table-cell>
          <table:table-cell office:value-type="string" table:style-name="ce1">
            <text:p>Delibera n° 576 del 01/12/2020</text:p>
          </table:table-cell>
          <table:table-cell table:number-columns-repeated="6" table:style-name="ce5"/>
          <table:table-cell office:value-type="float" office:value="3432.5799999999995" table:style-name="ce4">
            <text:p>3.432,5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ELE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CESSATA NEL 2021 - MANCA DIMISSIONE FORMALE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214 del 31/12/2020 di Marcello Elen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 Immunoe. e Medicina Trasf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C.T. Medicina Trasfusionale Villa Scassi</text:p>
          </table:table-cell>
          <table:table-cell office:value-type="string" table:style-name="ce6">
            <text:p>CORSO O. SCASSI 1</text:p>
          </table:table-cell>
          <table:table-cell office:value-type="float" office:value="13154.51" table:style-name="ce4">
            <text:p>13.154,5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VIGLIANTI</text:p>
          </table:table-cell>
          <table:table-cell office:value-type="string" table:style-name="ce1">
            <text:p>VALERIO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2988 del 23/12/2020 di Viglianti Valerio</text:p>
          </table:table-cell>
          <table:table-cell office:value-type="string" table:style-name="ce1">
            <text:p>Delibera n° 580 del 07/12/2020</text:p>
          </table:table-cell>
          <table:table-cell table:number-columns-repeated="6" table:style-name="ce5"/>
          <table:table-cell office:value-type="float" office:value="1966.6799999999998" table:style-name="ce4">
            <text:p>1.966,6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Radiologia Medica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BIS D.L. 18</text:p>
          </table:table-cell>
          <table:table-cell office:value-type="string" table:style-name="ce1">
            <text:p>VIGLIANTI</text:p>
          </table:table-cell>
          <table:table-cell office:value-type="string" table:style-name="ce1">
            <text:p>VALERI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12/09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208 del 31/12/2020 di Viglianti Valerio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Radiologia O. Villa Scas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Radiologia Tradizionale Villa Scassi</text:p>
          </table:table-cell>
          <table:table-cell office:value-type="string" table:style-name="ce6">
            <text:p>CORSO O. SCASSI 1</text:p>
          </table:table-cell>
          <table:table-cell office:value-type="float" office:value="38057.43" table:style-name="ce4">
            <text:p>38.057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RDINALI</text:p>
          </table:table-cell>
          <table:table-cell office:value-type="string" table:style-name="ce2">
            <text:p>ROSANNA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9-16T00:00:00" table:style-name="ce2">
            <text:p>16/09/2021</text:p>
          </table:table-cell>
          <table:table-cell table:style-name="ce2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38607 del 16/03/2021 di Cardinali Rosanna</text:p>
          </table:table-cell>
          <table:table-cell office:value-type="string" table:style-name="ce1">
            <text:p>Delibera n° 138 del 10/03/2021</text:p>
          </table:table-cell>
          <table:table-cell table:number-columns-repeated="6" table:style-name="ce5"/>
          <table:table-cell office:value-type="float" office:value="27767.01" table:style-name="ce4">
            <text:p>27.767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RDINALI</text:p>
          </table:table-cell>
          <table:table-cell office:value-type="string" table:style-name="ce2">
            <text:p>ROSANNA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3180 <text:s/>del 16/09/2021 di <text:s/>Cardinali Rosan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065.65" table:style-name="ce4">
            <text:p>12.065,6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RDINALI</text:p>
          </table:table-cell>
          <table:table-cell office:value-type="string" table:style-name="ce2">
            <text:p>ROS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92 del 31/12/2021 di Cardinali Rosanna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1902.56" table:style-name="ce4">
            <text:p>11.902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RDINALI</text:p>
          </table:table-cell>
          <table:table-cell office:value-type="string" table:style-name="ce2">
            <text:p>ROSAN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968 del 31/03/2022 di Cardinali Rosanna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11492.76" table:style-name="ce4">
            <text:p>11.492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RDINALI</text:p>
          </table:table-cell>
          <table:table-cell office:value-type="string" table:style-name="ce2">
            <text:p>ROSANNA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02040 del 30/06/2022 di Cardinali Rosanna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irezione DSS 9- Via Degli Operai 80 - Ge</text:p>
          </table:table-cell>
          <table:table-cell office:value-type="string" table:style-name="ce6">
            <text:p>VIA DEGLI OPERAI 80</text:p>
          </table:table-cell>
          <table:table-cell office:value-type="float" office:value="4268.45" table:style-name="ce4">
            <text:p>4.268,4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Ostetrica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FORNACIARI</text:p>
          </table:table-cell>
          <table:table-cell office:value-type="string" table:style-name="ce2">
            <text:p>MARINA BRUNA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0-02T00:00:00" table:style-name="ce2">
            <text:p>02/10/2021</text:p>
          </table:table-cell>
          <table:table-cell office:value-type="string" table:style-name="ce1">
            <text:p>ULTIMO GIORNO DI SERVIZIO 22/0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9223 del 02/04/2021 di Fornaciari Marina Bruna</text:p>
          </table:table-cell>
          <table:table-cell office:value-type="string" table:style-name="ce1">
            <text:p>Delibera n° 138 del 10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3962.5" table:style-name="ce4">
            <text:p>3.962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QUINQUIES D.L. 18 IN QUIESCENZA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GIULIO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5741 del 09/12/2020 di Giglio Giulio</text:p>
          </table:table-cell>
          <table:table-cell office:value-type="string" table:style-name="ce5">
            <text:p>Delibera n° 576 del 01/12/2020</text:p>
          </table:table-cell>
          <table:table-cell table:number-columns-repeated="6" table:style-name="ce5"/>
          <table:table-cell office:value-type="float" office:value="3825.98" table:style-name="ce4">
            <text:p>3.825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RT.2 QUINQUIES D.L. 18 IN QUIESCENZA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GIULIO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76213 del 31/12/2020 di Giglio Giulio</text:p>
          </table:table-cell>
          <table:table-cell office:value-type="string" table:style-name="ce5">
            <text:p>Delibera n° 649 del 31/12/2020</text:p>
          </table:table-cell>
          <table:table-cell table:number-columns-repeated="6" table:style-name="ce5"/>
          <table:table-cell office:value-type="float" office:value="59213.760000000002" table:style-name="ce4">
            <text:p>59.213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RT.2 QUINQUIES D.L. 18 IN QUIESCENZA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GIUL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84 del 31/12/2021 di Giglio Giuli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4806.73" table:style-name="ce4">
            <text:p>14.806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RT.2 QUINQUIES D.L. 18 IN QUIESCENZA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GIULI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961 del 31/03/2022 di Giglio Giuli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10278.810000000001" table:style-name="ce4">
            <text:p>10.278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Sanitario - Tecnici di Laboratorio Biomedico [PENSIONATA/O]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RT.2 QUINQUIES D.L. 18 IN QUIESCENZA</text:p>
          </table:table-cell>
          <table:table-cell office:value-type="string" table:style-name="ce2">
            <text:p>GIGLIO</text:p>
          </table:table-cell>
          <table:table-cell office:value-type="string" table:style-name="ce2">
            <text:p>GIULI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102036 del 30-06-2022 - Contratto GIGLIO GIULI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ei Servizi</text:p>
          </table:table-cell>
          <table:table-cell office:value-type="string" table:style-name="ce6">
            <text:p>S.C. Laboratorio Analis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. Villa Scassi</text:p>
          </table:table-cell>
          <table:table-cell office:value-type="string" table:style-name="ce6">
            <text:p>Laboratorio Analisi Villa Scassi</text:p>
          </table:table-cell>
          <table:table-cell office:value-type="string" table:style-name="ce6">
            <text:p>CORSO O. SCASSI 1</text:p>
          </table:table-cell>
          <table:table-cell office:value-type="float" office:value="3769.3799999999997" table:style-name="ce4">
            <text:p>3.769,3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FRANCO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16613 del 01/02/2022 di Arpe Franco</text:p>
          </table:table-cell>
          <table:table-cell office:value-type="string" table:style-name="ce5">
            <text:p>Delibera n° 18 del 19/01/2022</text:p>
          </table:table-cell>
          <table:table-cell table:number-columns-repeated="6" table:style-name="ce5"/>
          <table:table-cell office:value-type="float" office:value="5039.17" table:style-name="ce4">
            <text:p>5.039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FRANC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2">
            <text:p>Prot. n° 52954 del 31/03/2022 di Arpe Franco</text:p>
          </table:table-cell>
          <table:table-cell office:value-type="string" table:style-name="ce2">
            <text:p>Delibera n° 160 del 31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S.C. Igiene e Sanita' Pubblica</text:p>
          </table:table-cell>
          <table:table-cell office:value-type="string" table:style-name="ce6">
            <text:p>S.S. Profilassi Fiumara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.S. Profilassi FIUMARA. Via degli Operai 80</text:p>
          </table:table-cell>
          <table:table-cell office:value-type="string" table:style-name="ce6">
            <text:p>VIA DEGLI OPERAI 80</text:p>
          </table:table-cell>
          <table:table-cell office:value-type="float" office:value="714.21" table:style-name="ce4">
            <text:p>714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ONIOLI</text:p>
          </table:table-cell>
          <table:table-cell office:value-type="string" table:style-name="ce1">
            <text:p>EUGENIO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7421 del 30/03/2021 di <text:s/>Bonioli Eugenio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18093.3" table:style-name="ce4">
            <text:p>18.093,3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ONIOLI</text:p>
          </table:table-cell>
          <table:table-cell office:value-type="string" table:style-name="ce2">
            <text:p>EUGENIO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43660 del 05/10/2021 di Bonioli Eugeni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0871.52" table:style-name="ce4">
            <text:p>10.871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ONIOLI</text:p>
          </table:table-cell>
          <table:table-cell office:value-type="string" table:style-name="ce2">
            <text:p>EUGEN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80 del 31/12/2021 di Bonioli Eugeni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10197.81" table:style-name="ce4">
            <text:p>10.197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ONIOLI</text:p>
          </table:table-cell>
          <table:table-cell office:value-type="string" table:style-name="ce2">
            <text:p>EUGENI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58 del 31/03/2022 di Bonioli Eugeni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9874.85" table:style-name="ce4">
            <text:p>9.874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ONIOLI</text:p>
          </table:table-cell>
          <table:table-cell office:value-type="string" table:style-name="ce2">
            <text:p>EUGENI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02030 del 30-06-2022 - Contratto BONIOLI EUGENI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1083.6599999999999" table:style-name="ce4">
            <text:p>1.083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OTTINO</text:p>
          </table:table-cell>
          <table:table-cell office:value-type="string" table:style-name="ce2">
            <text:p>RICCARDO IPPOLITO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2240 <text:s text:c="2"/>del 27/12/2021 di <text:s/>Bottino Riccardo Ippolito</text:p>
          </table:table-cell>
          <table:table-cell office:value-type="string" table:style-name="ce5">
            <text:p>Delibera n° 733 del 23/12/2021</text:p>
          </table:table-cell>
          <table:table-cell table:number-columns-repeated="6" table:style-name="ce5"/>
          <table:table-cell office:value-type="float" office:value="1249.8800000000001" table:style-name="ce4">
            <text:p>1.249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OTTINO</text:p>
          </table:table-cell>
          <table:table-cell office:value-type="string" table:style-name="ce2">
            <text:p>RICCARDO IPPOLIT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82 del 31/12/2021 di Bottino Riccardo Ippolito</text:p>
          </table:table-cell>
          <table:table-cell office:value-type="string" table:style-name="ce2">
            <text:p>Delibera n° 766 del 31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19303.57" table:style-name="ce4">
            <text:p>19.303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ILIBERTI</text:p>
          </table:table-cell>
          <table:table-cell office:value-type="string" table:style-name="ce1">
            <text:p>FRANCESCO PIETRO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571 del 26/03/2021 di <text:s/>Ciliberti Francesco Pietro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22854.639999999999" table:style-name="ce4">
            <text:p>22.854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ILIBERTI</text:p>
          </table:table-cell>
          <table:table-cell office:value-type="string" table:style-name="ce1">
            <text:p>FRANCESCO PIETRO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3 del 28/09/2021 di Ciliberti Francesco Pietr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411.2" table:style-name="ce4">
            <text:p>13.411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LIBERTI</text:p>
          </table:table-cell>
          <table:table-cell office:value-type="string" table:style-name="ce1">
            <text:p>FRANCESCO PIETR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76 del 31/12/2021 di Ciliberti Francesco Pietr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8531.1299999999992" table:style-name="ce4">
            <text:p>8.531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LIBERTI</text:p>
          </table:table-cell>
          <table:table-cell office:value-type="string" table:style-name="ce1">
            <text:p>FRANCESCO PIETR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55 del 31/03/2022 di Ciliberti Francesco Pietr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5090.96" table:style-name="ce4">
            <text:p>5.090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LIBERTI</text:p>
          </table:table-cell>
          <table:table-cell office:value-type="string" table:style-name="ce1">
            <text:p>FRANCESCO PIETR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02028 del 30/06/2022 di Ciliberti Francesco Pietr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I PIETRO</text:p>
          </table:table-cell>
          <table:table-cell office:value-type="string" table:style-name="ce1">
            <text:p>PASQUALE</text:p>
          </table:table-cell>
          <table:table-cell office:value-type="date" office:date-value="2021-04-05T00:00:00" table:style-name="ce2">
            <text:p>05/04/2021</text:p>
          </table:table-cell>
          <table:table-cell office:value-type="date" office:date-value="2021-10-04T00:00:00" table:style-name="ce2">
            <text:p>04/10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6427 del 29/03/2021 di <text:s/>Di Pietro Pasquale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4920.54" table:style-name="ce4">
            <text:p>4.920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I PIETRO</text:p>
          </table:table-cell>
          <table:table-cell office:value-type="string" table:style-name="ce2">
            <text:p>PASQUALE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43034 del 04/10/2021 di Di Pietro Pasquale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4840.0600000000004" table:style-name="ce4">
            <text:p>4.840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I PIETRO</text:p>
          </table:table-cell>
          <table:table-cell office:value-type="string" table:style-name="ce2">
            <text:p>PASQUAL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81 del 31/12/2021 di Di Pietro Pasquale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4920.43" table:style-name="ce4">
            <text:p>4.920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I PIETRO</text:p>
          </table:table-cell>
          <table:table-cell office:value-type="string" table:style-name="ce2">
            <text:p>PASQUALE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60 del 31/03/2022 di Di Pietro Pasquale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I PIETRO</text:p>
          </table:table-cell>
          <table:table-cell office:value-type="string" table:style-name="ce2">
            <text:p>PASQUALE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02026 del 30/06/2022 di Di Pietro Pasquale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FIGARI</text:p>
          </table:table-cell>
          <table:table-cell office:value-type="string" table:style-name="ce2">
            <text:p>GIUSEPPE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2239 <text:s text:c="2"/>del 27/12/2021 di <text:s/>Figari Giuseppe</text:p>
          </table:table-cell>
          <table:table-cell office:value-type="string" table:style-name="ce5">
            <text:p>Delibera n° 733 del 23/12/2021</text:p>
          </table:table-cell>
          <table:table-cell table:number-columns-repeated="6" table:style-name="ce5"/>
          <table:table-cell office:value-type="float" office:value="912.6" table:style-name="ce4">
            <text:p>912,6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FIGARI</text:p>
          </table:table-cell>
          <table:table-cell office:value-type="string" table:style-name="ce2">
            <text:p>GIUSEPP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83 del 31/12/2021 di Figari Giuseppe</text:p>
          </table:table-cell>
          <table:table-cell office:value-type="string" table:style-name="ce2">
            <text:p>Delibera n° 766 del 31/12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16208.66" table:style-name="ce4">
            <text:p>16.208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OCONTE</text:p>
          </table:table-cell>
          <table:table-cell office:value-type="string" table:style-name="ce1">
            <text:p>COSTANTINO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ULTIMO GIORNO DI SERVIZIO 31/08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541 del 26/03/2021 di <text:s/>Loconte Costantino</text:p>
          </table:table-cell>
          <table:table-cell office:value-type="string" table:style-name="ce1">
            <text:p>Delibera n° 161 del 22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7061.730000000003" table:style-name="ce4">
            <text:p>17.061,7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ROBINO</text:p>
          </table:table-cell>
          <table:table-cell office:value-type="string" table:style-name="ce1">
            <text:p>ALDO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9-28T00:00:00" table:style-name="ce2">
            <text:p>28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815 del 27/03/2021 di <text:s/>Robino Aldo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16704.54" table:style-name="ce4">
            <text:p>16.704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ROBINO</text:p>
          </table:table-cell>
          <table:table-cell office:value-type="string" table:style-name="ce2">
            <text:p>ALDO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39761 del 28/09/2021 di Robino Ald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4047.1" table:style-name="ce4">
            <text:p>4.047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BINO</text:p>
          </table:table-cell>
          <table:table-cell office:value-type="string" table:style-name="ce2">
            <text:p>ALD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77 del 31/12/2021 di Robino Ald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7261.34" table:style-name="ce4">
            <text:p>7.261,3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BINO</text:p>
          </table:table-cell>
          <table:table-cell office:value-type="string" table:style-name="ce2">
            <text:p>ALD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56 del 31/03/2022 di Robino Ald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2988.2799999999997" table:style-name="ce4">
            <text:p>2.988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BINO</text:p>
          </table:table-cell>
          <table:table-cell office:value-type="string" table:style-name="ce2">
            <text:p>ALD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02022 del 30-06-2022 - Contratto ROBINO ALD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ZIOLA</text:p>
          </table:table-cell>
          <table:table-cell office:value-type="string" table:style-name="ce1">
            <text:p>MARIO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9-29T00:00:00" table:style-name="ce2">
            <text:p>29/09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45589 del 26/03/2021 di <text:s/>Ziola Mario</text:p>
          </table:table-cell>
          <table:table-cell office:value-type="string" table:style-name="ce1">
            <text:p>Delibera n° 161 del 22/03/2021</text:p>
          </table:table-cell>
          <table:table-cell table:number-columns-repeated="6" table:style-name="ce5"/>
          <table:table-cell office:value-type="float" office:value="10474.76" table:style-name="ce4">
            <text:p>10.474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ZIOLA</text:p>
          </table:table-cell>
          <table:table-cell office:value-type="string" table:style-name="ce2">
            <text:p>MARIO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1">
            <text:p>Prot. n° 140586 del 29/09/2021 di Ziola Mario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2440.1999999999998" table:style-name="ce4">
            <text:p>2.440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ZIOLA</text:p>
          </table:table-cell>
          <table:table-cell office:value-type="string" table:style-name="ce2">
            <text:p>MARI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195579 del 31/12/2021 di Ziola Mario</text:p>
          </table:table-cell>
          <table:table-cell office:value-type="string" table:style-name="ce2">
            <text:p>Delibera n° 766 del 31/12/2021</text:p>
          </table:table-cell>
          <table:table-cell table:number-columns-repeated="6" table:style-name="ce5"/>
          <table:table-cell office:value-type="float" office:value="6388.62" table:style-name="ce4">
            <text:p>6.388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ZIOLA</text:p>
          </table:table-cell>
          <table:table-cell office:value-type="string" table:style-name="ce2">
            <text:p>MARI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38" table:style-name="ce5">
            <text:p>38</text:p>
          </table:table-cell>
          <table:table-cell office:value-type="currency" office:value="40" table:style-name="ce8">
            <text:p>€ 40,00</text:p>
          </table:table-cell>
          <table:table-cell office:value-type="string" table:style-name="ce2">
            <text:p>Prot. n° 52957 del 31/03/2022 di Ziola Mario</text:p>
          </table:table-cell>
          <table:table-cell office:value-type="string" table:style-name="ce2">
            <text:p>Delibera n° 160 del 31/03/2022</text:p>
          </table:table-cell>
          <table:table-cell table:number-columns-repeated="6" table:style-name="ce5"/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Dirigente Medico [IN QUIESCIENZA]</text:p>
          </table:table-cell>
          <table:table-cell office:value-type="string" table:style-name="ce1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ZIOLA</text:p>
          </table:table-cell>
          <table:table-cell office:value-type="string" table:style-name="ce2">
            <text:p>MARIO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40" table:style-name="ce3">
            <text:p>€ 40,00</text:p>
          </table:table-cell>
          <table:table-cell office:value-type="string" table:style-name="ce1">
            <text:p>Prot. n. 102017 del 30-06-2022 - Contratto ZIOLA MARIO</text:p>
          </table:table-cell>
          <table:table-cell office:value-type="string" table:style-name="ce2">
            <text:p>Delibera n° 330 del 30/06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- Sala Chiamata del Porto</text:p>
          </table:table-cell>
          <table:table-cell office:value-type="string" table:style-name="ce6">
            <text:p>P.LE SAN BENIGNO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BUDIU</text:p>
          </table:table-cell>
          <table:table-cell office:value-type="string" table:style-name="ce1">
            <text:p>SABINA MARIA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0936 del 12/11/2020 di Budiu Sabina Mari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212.17" table:style-name="ce4">
            <text:p>6.212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BUDIU</text:p>
          </table:table-cell>
          <table:table-cell office:value-type="string" table:style-name="ce1">
            <text:p>SABINA MAR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1 del 31/12/2020 di Budiu Sabina Mari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0702.5" table:style-name="ce4">
            <text:p>50.702,5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UDIU</text:p>
          </table:table-cell>
          <table:table-cell office:value-type="string" table:style-name="ce2">
            <text:p>SABINA M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85 del 31/12/2021 di Budiu Sabina Mari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787.43" table:style-name="ce4">
            <text:p>11.787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UDIU</text:p>
          </table:table-cell>
          <table:table-cell office:value-type="string" table:style-name="ce2">
            <text:p>SABINA MAR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0 del 31/03/2022 di Budiu Sabina Mari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Socio Sanitaria</text:p>
          </table:table-cell>
          <table:table-cell office:value-type="string" table:style-name="ce6">
            <text:p>VIA BERTANI 4</text:p>
          </table:table-cell>
          <table:table-cell office:value-type="float" office:value="15033.81" table:style-name="ce4">
            <text:p>15.033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ASU</text:p>
          </table:table-cell>
          <table:table-cell office:value-type="string" table:style-name="ce1">
            <text:p>PATRIZI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0971 del 12/11/2020 di Casu Patrizi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531.17" table:style-name="ce4">
            <text:p>6.531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CASU</text:p>
          </table:table-cell>
          <table:table-cell office:value-type="string" table:style-name="ce1">
            <text:p>PATRIZ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2 del 31/12/2020 di Casu Patrizi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0260.24" table:style-name="ce4">
            <text:p>50.260,2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CASU</text:p>
          </table:table-cell>
          <table:table-cell office:value-type="string" table:style-name="ce2">
            <text:p>PATRIZ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773 del 31/12/2021 di Casu Patrizi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2355.62" table:style-name="ce4">
            <text:p>12.355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CASU</text:p>
          </table:table-cell>
          <table:table-cell office:value-type="string" table:style-name="ce2">
            <text:p>PATRIZ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ULTIMO GIORNO DI SERVIZIO 15/09/2022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29 del 31/03/2022 di Casu Patrizi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S.D. Assistenza Disabil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Ufficio Disabili - Via Bonghi 6</text:p>
          </table:table-cell>
          <table:table-cell office:value-type="string" table:style-name="ce6">
            <text:p>VIA BONGHI 6</text:p>
          </table:table-cell>
          <table:table-cell office:value-type="float" office:value="14314.470000000001" table:style-name="ce4">
            <text:p>14.314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ODARO</text:p>
          </table:table-cell>
          <table:table-cell office:value-type="string" table:style-name="ce1">
            <text:p>PAOL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056 del 12/11/2020 di Dodaro Paol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346.75" table:style-name="ce4">
            <text:p>6.346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DODARO</text:p>
          </table:table-cell>
          <table:table-cell office:value-type="string" table:style-name="ce1">
            <text:p>PAO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3 del 31/12/2020 di Dodaro Paol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1625.9" table:style-name="ce4">
            <text:p>51.625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ODARO</text:p>
          </table:table-cell>
          <table:table-cell office:value-type="string" table:style-name="ce2">
            <text:p>PAO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92 del 31/12/2021 di Dodaro Paol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0410.85" table:style-name="ce4">
            <text:p>10.410,8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ODARO</text:p>
          </table:table-cell>
          <table:table-cell office:value-type="string" table:style-name="ce2">
            <text:p>PAOL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4 del 31/03/2022 di Dodaro Paol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Staff Dir. Socio Sanit. Num. Verde COVID</text:p>
          </table:table-cell>
          <table:table-cell office:value-type="string" table:style-name="ce6">
            <text:p>VIA BERTANI 4</text:p>
          </table:table-cell>
          <table:table-cell office:value-type="float" office:value="14365.83" table:style-name="ce4">
            <text:p>14.365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IRENE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253 del 12/11/2020 di Franceschini Irene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495.93" table:style-name="ce4">
            <text:p>6.495,9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IRENE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7 del 31/12/2020 di Franceschini Irene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48135.75" table:style-name="ce4">
            <text:p>48.135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IRENE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91 del 31/12/2021 di Franceschini Irene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697.91" table:style-name="ce4">
            <text:p>11.697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IRENE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3 del 31/03/2022 di Franceschini Irene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Consultorio Via G. Maggio 3 - Genova</text:p>
          </table:table-cell>
          <table:table-cell office:value-type="string" table:style-name="ce6">
            <text:p>VIA G. MAGGIO 3</text:p>
          </table:table-cell>
          <table:table-cell office:value-type="float" office:value="13349.79" table:style-name="ce4">
            <text:p>13.349,7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SERENA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031 del 12/11/2020 di Giuliano Seren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8572.02" table:style-name="ce4">
            <text:p>8.572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SERE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0 del 31/12/2020 di Giuliano Sere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2088.07" table:style-name="ce4">
            <text:p>52.088,0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SER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267 del 31/12/2021 di Giuliano Sere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0357.02" table:style-name="ce4">
            <text:p>10.357,0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SERE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7 del 31/03/2022 di Giuliano Serena</text:p>
          </table:table-cell>
          <table:table-cell office:value-type="string" table:style-name="ce2">
            <text:p>Delibera n° 142 del 30/03/2022</text:p>
          </table:table-cell>
          <table:table-cell table:number-columns-repeated="6" table:style-name="ce5"/>
          <table:table-cell office:value-type="float" office:value="17038.759999999998" table:style-name="ce4">
            <text:p>17.038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ARENGO</text:p>
          </table:table-cell>
          <table:table-cell office:value-type="string" table:style-name="ce1">
            <text:p>ELEN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315 del 12/11/2020 di Marengo Elen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957.91" table:style-name="ce4">
            <text:p>6.957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MARENGO</text:p>
          </table:table-cell>
          <table:table-cell office:value-type="string" table:style-name="ce1">
            <text:p>ELE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8 del 31/12/2020 di Marengo Ele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2399.66" table:style-name="ce4">
            <text:p>52.399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ARENGO</text:p>
          </table:table-cell>
          <table:table-cell office:value-type="string" table:style-name="ce2">
            <text:p>EL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90 del 31/12/2021 di Marengo Ele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073.58" table:style-name="ce4">
            <text:p>13.073,5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ARENGO</text:p>
          </table:table-cell>
          <table:table-cell office:value-type="string" table:style-name="ce2">
            <text:p>ELE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2 del 31/03/2022 di Marengo Ele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C CSM DSS 12 e psich St peni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Salute Mentale CSM-Via Struppa 150-Ge</text:p>
          </table:table-cell>
          <table:table-cell office:value-type="string" table:style-name="ce6">
            <text:p>VIA STRUPPA 150</text:p>
          </table:table-cell>
          <table:table-cell office:value-type="float" office:value="14938.210000000001" table:style-name="ce4">
            <text:p>14.938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SSAMONTI</text:p>
          </table:table-cell>
          <table:table-cell office:value-type="string" table:style-name="ce1">
            <text:p>SAR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279 del 12/11/2020 di Passamonti Sar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6987.72" table:style-name="ce4">
            <text:p>6.987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PASSAMONTI</text:p>
          </table:table-cell>
          <table:table-cell office:value-type="string" table:style-name="ce1">
            <text:p>SAR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6 del 31/12/2020 di Passamonti Sar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46929.31" table:style-name="ce4">
            <text:p>46.929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PASSAMONTI</text:p>
          </table:table-cell>
          <table:table-cell office:value-type="string" table:style-name="ce2">
            <text:p>S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94 del 31/12/2021 di Passamonti Sar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9707.9599999999991" table:style-name="ce4">
            <text:p>9.707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PASSAMONTI</text:p>
          </table:table-cell>
          <table:table-cell office:value-type="string" table:style-name="ce2">
            <text:p>SAR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5 del 31/03/2022 di Passamonti Sar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 Materno Infantile</text:p>
          </table:table-cell>
          <table:table-cell office:value-type="string" table:style-name="ce6">
            <text:p>S.S.D. Consultorio Familia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Consultorio - Via Struppa 150</text:p>
          </table:table-cell>
          <table:table-cell office:value-type="string" table:style-name="ce6">
            <text:p>VIA STRUPPA 150</text:p>
          </table:table-cell>
          <table:table-cell office:value-type="float" office:value="13831.98" table:style-name="ce4">
            <text:p>13.831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ROCCHI</text:p>
          </table:table-cell>
          <table:table-cell office:value-type="string" table:style-name="ce1">
            <text:p>ELEN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088 del 12/11/2020 di Rocchi Elen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7523.61" table:style-name="ce4">
            <text:p>7.523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ROCCHI</text:p>
          </table:table-cell>
          <table:table-cell office:value-type="string" table:style-name="ce1">
            <text:p>ELE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4 del 31/12/2020 di Rocchi Ele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48933.2" table:style-name="ce4">
            <text:p>48.933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ROCCHI</text:p>
          </table:table-cell>
          <table:table-cell office:value-type="string" table:style-name="ce2">
            <text:p>ELE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772 del 31/12/2021 di Rocchi Ele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2384.92" table:style-name="ce4">
            <text:p>12.384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ROCCHI</text:p>
          </table:table-cell>
          <table:table-cell office:value-type="string" table:style-name="ce2">
            <text:p>ELE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1">
            <text:p>Prot. n. 52128 del 31-03-2022 - Contratto ROCCHI ELE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.C. SER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SC Sert Casa Circondariale Marassi -Ge</text:p>
          </table:table-cell>
          <table:table-cell office:value-type="string" table:style-name="ce6">
            <text:p>PIAZZALE MARASSI 1</text:p>
          </table:table-cell>
          <table:table-cell office:value-type="float" office:value="15916.98" table:style-name="ce4">
            <text:p>15.916,9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SACCO</text:p>
          </table:table-cell>
          <table:table-cell office:value-type="string" table:style-name="ce1">
            <text:p>LUAN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227 del 12/11/2020 di Sacco Luan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7150.96" table:style-name="ce4">
            <text:p>7.150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SACCO</text:p>
          </table:table-cell>
          <table:table-cell office:value-type="string" table:style-name="ce1">
            <text:p>LUA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5 del 31/12/2020 di Sacco Lua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50446.720000000001" table:style-name="ce4">
            <text:p>50.446,7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SACCO</text:p>
          </table:table-cell>
          <table:table-cell office:value-type="string" table:style-name="ce2">
            <text:p>LUA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488 del 31/12/2021 di Sacco Lua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951.35" table:style-name="ce4">
            <text:p>11.951,3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SACCO</text:p>
          </table:table-cell>
          <table:table-cell office:value-type="string" table:style-name="ce2">
            <text:p>LUA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1 del 31/03/2022 di Sacco Lua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.C. SER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Sert DSS10 Celesia- Via P.N.Cambiaso 62 -Ge</text:p>
          </table:table-cell>
          <table:table-cell office:value-type="string" table:style-name="ce6">
            <text:p>VIA P. N. CAMBIASO 62</text:p>
          </table:table-cell>
          <table:table-cell office:value-type="float" office:value="16201.359999999999" table:style-name="ce4">
            <text:p>16.201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TOMATIS</text:p>
          </table:table-cell>
          <table:table-cell office:value-type="string" table:style-name="ce1">
            <text:p>LUCA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51372 del 12/11/2020 di Tomatis Luca</text:p>
          </table:table-cell>
          <table:table-cell office:value-type="string" table:style-name="ce1">
            <text:p>Delibera n° 507 del 04/11/2020</text:p>
          </table:table-cell>
          <table:table-cell table:number-columns-repeated="6" table:style-name="ce5"/>
          <table:table-cell office:value-type="float" office:value="5959.36" table:style-name="ce4">
            <text:p>5.959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2 - D.G.R. n. 705 del 5/8/2020</text:p>
          </table:table-cell>
          <table:table-cell office:value-type="string" table:style-name="ce1">
            <text:p>TOMATIS</text:p>
          </table:table-cell>
          <table:table-cell office:value-type="string" table:style-name="ce1">
            <text:p>LUC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19 del 31/12/2020 di Tomatis Luc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7940.06" table:style-name="ce4">
            <text:p>37.940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TOMATIS</text:p>
          </table:table-cell>
          <table:table-cell office:value-type="string" table:style-name="ce2">
            <text:p>LU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771 del 31/12/2021 di Tomatis Luc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8974.66" table:style-name="ce4">
            <text:p>8.974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TOMATIS</text:p>
          </table:table-cell>
          <table:table-cell office:value-type="string" table:style-name="ce2">
            <text:p>LUC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PROROGA NON VALIDA - VEDERE NOTA 59593 DEL 12-4-2022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6 del 31/03/2022 di Tomatis Luc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.Salute Mentale e Dip.Patol</text:p>
          </table:table-cell>
          <table:table-cell office:value-type="string" table:style-name="ce6">
            <text:p>SC CSM DSS 9(Fiumara,SPCR Mic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Salute Mentale CSM-Via Degli Operai 80-Ge</text:p>
          </table:table-cell>
          <table:table-cell office:value-type="string" table:style-name="ce6">
            <text:p>VIA DEGLI OPERAI 80</text:p>
          </table:table-cell>
          <table:table-cell office:value-type="float" office:value="0" table:style-name="ce4">
            <text:p>0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ARCIDIACONO</text:p>
          </table:table-cell>
          <table:table-cell office:value-type="string" table:style-name="ce1">
            <text:p>GINEVRA MARI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816 del 09/10/2020 di Arcidiacono Ginevra Mari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343.2000000000007" table:style-name="ce4">
            <text:p>8.343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ARCIDIACONO</text:p>
          </table:table-cell>
          <table:table-cell office:value-type="string" table:style-name="ce1">
            <text:p>GINEVRA MARI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06/08/2021</text:p>
          </table:table-cell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8 del 31/12/2020 di Arcidiacono Ginevra Mari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3 Leva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GSAT-DSS13 <text:s/>gruppi str.ass. ter -cont. assis.</text:p>
          </table:table-cell>
          <table:table-cell office:value-type="string" table:style-name="ce6">
            <text:p>VIA BIANCHI 1</text:p>
          </table:table-cell>
          <table:table-cell office:value-type="float" office:value="19620.919999999998" table:style-name="ce4">
            <text:p>19.620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EL SAYED</text:p>
          </table:table-cell>
          <table:table-cell office:value-type="string" table:style-name="ce1">
            <text:p>MAIS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268 del 08/10/2020 di El Sayed Mais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552.17" table:style-name="ce4">
            <text:p>8.552,1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EL SAYED</text:p>
          </table:table-cell>
          <table:table-cell office:value-type="string" table:style-name="ce1">
            <text:p>MAIS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45 del 31/12/2020 di El Sayed Mais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3950.57" table:style-name="ce4">
            <text:p>33.950,5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EL SAYED</text:p>
          </table:table-cell>
          <table:table-cell office:value-type="string" table:style-name="ce2">
            <text:p>MAIS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03 del 31/12/2021 di El Sayed Mais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8227.42" table:style-name="ce4">
            <text:p>8.227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EL SAYED</text:p>
          </table:table-cell>
          <table:table-cell office:value-type="string" table:style-name="ce2">
            <text:p>MAIS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55 del 31/03/2022 di El Sayed Mais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11 Centro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GSAT-DSS11 <text:s/>gruppi str.ass. ter -cont. assis.</text:p>
          </table:table-cell>
          <table:table-cell office:value-type="string" table:style-name="ce6">
            <text:p>VIA XII OTTOBRE 10</text:p>
          </table:table-cell>
          <table:table-cell office:value-type="float" office:value="7522.5599999999995" table:style-name="ce4">
            <text:p>7.522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TRICIA ANGELIC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650 del 09/10/2020 di Gabriel Patricia Angelic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342.84" table:style-name="ce4">
            <text:p>8.342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TRICIA ANGELIC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5 del 31/12/2020 di Gabriel Patricia Angelic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7199.22" table:style-name="ce4">
            <text:p>37.199,2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PATRICIA ANGELIC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10 del 31/12/2021 di Gabriel Patricia Angelic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9244.3700000000008" table:style-name="ce4">
            <text:p>9.244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PATRICIA ANGELIC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54 del 31/03/2022 di Gabriel Patricia Angelic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GSAT-DSS9 gruppi str.ass. ter -cont. assis.</text:p>
          </table:table-cell>
          <table:table-cell office:value-type="string" table:style-name="ce6">
            <text:p>VIA SOLIMAN 7</text:p>
          </table:table-cell>
          <table:table-cell office:value-type="float" office:value="9474.5199999999986" table:style-name="ce4">
            <text:p>9.474,5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SEREN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CESSATA PER INCARICO AZIONE 2 L'11/11/2020</text:p>
          </table:table-cell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868 del 09/10/2020 di Giuliano Serena</text:p>
          </table:table-cell>
          <table:table-cell office:value-type="string" table:style-name="ce1">
            <text:p>Delibera n° 438 del 01/10/2020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Staff Dir. Socio Sanit. Num. Verde COVID</text:p>
          </table:table-cell>
          <table:table-cell office:value-type="string" table:style-name="ce6">
            <text:p>VIA BERTANI 4</text:p>
          </table:table-cell>
          <table:table-cell office:value-type="float" office:value="1758.06" table:style-name="ce4">
            <text:p>1.758,0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PERROTTA</text:p>
          </table:table-cell>
          <table:table-cell office:value-type="string" table:style-name="ce1">
            <text:p>FABIOL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2135 del 12/10/2020 di Perrotta Fabiol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312.89" table:style-name="ce4">
            <text:p>8.312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PERROTTA</text:p>
          </table:table-cell>
          <table:table-cell office:value-type="string" table:style-name="ce1">
            <text:p>FABIO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9 del 31/12/2020 di Perrotta Fabiol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5083.160000000003" table:style-name="ce4">
            <text:p>35.083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PERROTTA</text:p>
          </table:table-cell>
          <table:table-cell office:value-type="string" table:style-name="ce2">
            <text:p>FABIOL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13 del 31/12/2021 di Perrotta Fabiol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9901.01" table:style-name="ce4">
            <text:p>9.901,0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PERROTTA</text:p>
          </table:table-cell>
          <table:table-cell office:value-type="string" table:style-name="ce2">
            <text:p>FABIOL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57 del 31/03/2022 di Perrotta Fabiol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9 Medio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Medio Ponente</text:p>
          </table:table-cell>
          <table:table-cell office:value-type="string" table:style-name="ce6">
            <text:p>DSS 9 Amb. Scolastico Covid V. Agnese</text:p>
          </table:table-cell>
          <table:table-cell office:value-type="string" table:style-name="ce6">
            <text:p>VIA AGNESE</text:p>
          </table:table-cell>
          <table:table-cell office:value-type="float" office:value="8183.75" table:style-name="ce4">
            <text:p>8.183,7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ROFFREDO</text:p>
          </table:table-cell>
          <table:table-cell office:value-type="string" table:style-name="ce1">
            <text:p>MARTINA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62337 del 02/12/2020 di Roffredo Martina</text:p>
          </table:table-cell>
          <table:table-cell office:value-type="string" table:style-name="ce1">
            <text:p>Delibera n° 561 del 30/11/2020</text:p>
          </table:table-cell>
          <table:table-cell table:number-columns-repeated="6" table:style-name="ce5"/>
          <table:table-cell office:value-type="float" office:value="2532.91" table:style-name="ce4">
            <text:p>2.532,9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ROFFREDO</text:p>
          </table:table-cell>
          <table:table-cell office:value-type="string" table:style-name="ce1">
            <text:p>MART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7 del 31/12/2020 di Roffredo Marti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5531.15" table:style-name="ce4">
            <text:p>35.531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ROFFREDO</text:p>
          </table:table-cell>
          <table:table-cell office:value-type="string" table:style-name="ce2">
            <text:p>MAR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18 del 31/12/2021 di Roffredo Marti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8316.5300000000007" table:style-name="ce4">
            <text:p>8.316,5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ROFFREDO</text:p>
          </table:table-cell>
          <table:table-cell office:value-type="string" table:style-name="ce2">
            <text:p>MARTI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153 del 31/03/2022 di Roffredo Marti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GSAT-DSS12 <text:s/>gruppi str.ass. ter -cont. assis.</text:p>
          </table:table-cell>
          <table:table-cell office:value-type="string" table:style-name="ce6">
            <text:p>VIA STRUPPA 150</text:p>
          </table:table-cell>
          <table:table-cell office:value-type="float" office:value="8126.59" table:style-name="ce4">
            <text:p>8.126,5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SIONIS</text:p>
          </table:table-cell>
          <table:table-cell office:value-type="string" table:style-name="ce1">
            <text:p>MARIAPIN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881 del 09/10/2020 di Sionis Mariapin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521.77" table:style-name="ce4">
            <text:p>8.521,7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SIONIS</text:p>
          </table:table-cell>
          <table:table-cell office:value-type="string" table:style-name="ce1">
            <text:p>MARIAPIN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24" table:style-name="ce1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6 del 31/12/2020 di Sionis Mariapina</text:p>
          </table:table-cell>
          <table:table-cell office:value-type="string" table:style-name="ce1">
            <text:p>Delibera n° 649 del 31/12/2020</text:p>
          </table:table-cell>
          <table:table-cell table:number-columns-repeated="6" table:style-name="ce5"/>
          <table:table-cell office:value-type="float" office:value="34248.620000000003" table:style-name="ce4">
            <text:p>34.248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SIONIS</text:p>
          </table:table-cell>
          <table:table-cell office:value-type="string" table:style-name="ce2">
            <text:p>MARIAP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15 del 31/12/2021 di Sionis Mariapi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9289.09" table:style-name="ce4">
            <text:p>9.289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AZIONE 5 - D.G.R. n. 705 del 5/8/2020</text:p>
          </table:table-cell>
          <table:table-cell office:value-type="string" table:style-name="ce2">
            <text:p>SIONIS</text:p>
          </table:table-cell>
          <table:table-cell office:value-type="string" table:style-name="ce2">
            <text:p>MARIAPI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156 del 31/03/2022 di Sionis Mariapi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GSAT-DSS10 <text:s/>gruppi str.ass. ter -cont. assis.</text:p>
          </table:table-cell>
          <table:table-cell office:value-type="string" table:style-name="ce6">
            <text:p>VIA BONGHI 6</text:p>
          </table:table-cell>
          <table:table-cell office:value-type="float" office:value="8468.1799999999985" table:style-name="ce4">
            <text:p>8.468,1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VILLARDITA</text:p>
          </table:table-cell>
          <table:table-cell office:value-type="string" table:style-name="ce1">
            <text:p>ROSANGELA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2-31T00:00:00" table:style-name="ce2">
            <text:p>31/12/202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1760 del 09/10/2020 di Villardita Rosangela</text:p>
          </table:table-cell>
          <table:table-cell office:value-type="string" table:style-name="ce1">
            <text:p>Delibera n° 438 del 01/10/2020</text:p>
          </table:table-cell>
          <table:table-cell table:number-columns-repeated="6" table:style-name="ce5"/>
          <table:table-cell office:value-type="float" office:value="8013.81" table:style-name="ce4">
            <text:p>8.013,8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AZIONE 5 - D.G.R. n. 705 del 5/8/2020</text:p>
          </table:table-cell>
          <table:table-cell office:value-type="string" table:style-name="ce1">
            <text:p>VILLARDITA</text:p>
          </table:table-cell>
          <table:table-cell office:value-type="string" table:style-name="ce1">
            <text:p>ROSANGEL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04/08/2021</text:p>
          </table:table-cell>
          <table:table-cell office:value-type="float" office:value="24" table:style-name="ce5">
            <text:p>24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76104 del 31/12/2020 di Villardita Rosangela</text:p>
          </table:table-cell>
          <table:table-cell office:value-type="string" table:style-name="ce1">
            <text:p>Delibera n° 649 del 31/12/2020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etto 8 Ponent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Ponente</text:p>
          </table:table-cell>
          <table:table-cell office:value-type="string" table:style-name="ce6">
            <text:p>GSAT-DSS8 gruppi str.ass. ter -cont. assis.</text:p>
          </table:table-cell>
          <table:table-cell office:value-type="string" table:style-name="ce6">
            <text:p>VIA CAMOZZINI 15</text:p>
          </table:table-cell>
          <table:table-cell office:value-type="float" office:value="18178.919999999998" table:style-name="ce4">
            <text:p>18.178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ENNIO</text:p>
          </table:table-cell>
          <table:table-cell office:value-type="string" table:style-name="ce2">
            <text:p>CORINN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5142 del 26/03/2021 di Bennio Corinn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8441.040000000001" table:style-name="ce4">
            <text:p>28.441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BENNIO</text:p>
          </table:table-cell>
          <table:table-cell office:value-type="string" table:style-name="ce2">
            <text:p>CORINN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38447 del 24/09/2021 di Bennio Corin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917.2" table:style-name="ce4">
            <text:p>12.917,2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ENNIO</text:p>
          </table:table-cell>
          <table:table-cell office:value-type="string" table:style-name="ce2">
            <text:p>CORI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49 del 31/12/2021 di Bennio Corin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611.74" table:style-name="ce4">
            <text:p>13.611,7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ENNIO</text:p>
          </table:table-cell>
          <table:table-cell office:value-type="string" table:style-name="ce2">
            <text:p>CORIN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38 del 31/03/2022 di Bennio Corin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8055.84" table:style-name="ce4">
            <text:p>18.055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BERTO</text:p>
          </table:table-cell>
          <table:table-cell office:value-type="string" table:style-name="ce2">
            <text:p>BEATRICE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office:value-type="string" table:style-name="ce1">
            <text:p>ULTIMO GIORNO DI SERVIZIO 04/08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5141 del 26/03/2021 di Berto Beatrice</text:p>
          </table:table-cell>
          <table:table-cell office:value-type="string" table:style-name="ce2">
            <text:p>Delibera n° 162 del 23/03/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20127.759999999998" table:style-name="ce4">
            <text:p>20.127,7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ALDERARO</text:p>
          </table:table-cell>
          <table:table-cell office:value-type="string" table:style-name="ce2">
            <text:p>ILARI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5143 del 26/03/2021 di Calderaro Ilari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8306.66" table:style-name="ce4">
            <text:p>28.306,6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ALDERARO</text:p>
          </table:table-cell>
          <table:table-cell office:value-type="string" table:style-name="ce2">
            <text:p>ILARI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38448 del 24/09/2021 di Calderaro Ilari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4024.15" table:style-name="ce4">
            <text:p>14.024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LDERARO</text:p>
          </table:table-cell>
          <table:table-cell office:value-type="string" table:style-name="ce2">
            <text:p>ILARI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51 del 31/12/2021 di Calderaro Ilari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940.97" table:style-name="ce4">
            <text:p>13.940,9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LDERARO</text:p>
          </table:table-cell>
          <table:table-cell office:value-type="string" table:style-name="ce2">
            <text:p>ILARI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140 del 31/12/2021 di Calderaro Ilari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7950.989999999998" table:style-name="ce4">
            <text:p>17.950,9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CELSO</text:p>
          </table:table-cell>
          <table:table-cell office:value-type="string" table:style-name="ce2">
            <text:p>ANNA</text:p>
          </table:table-cell>
          <table:table-cell office:value-type="date" office:date-value="2021-08-17T00:00:00" table:style-name="ce2">
            <text:p>17/08/2021</text:p>
          </table:table-cell>
          <table:table-cell office:value-type="date" office:date-value="2022-02-16T00:00:00" table:style-name="ce2">
            <text:p>16/02/2022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8383 del 16/08/2021 di <text:s/>Celso Anna</text:p>
          </table:table-cell>
          <table:table-cell office:value-type="string" table:style-name="ce5">
            <text:p>Delibera n° 162 del 23/03/2021</text:p>
          </table:table-cell>
          <table:table-cell table:number-columns-repeated="6" table:style-name="ce5"/>
          <table:table-cell office:value-type="float" office:value="20563" table:style-name="ce4">
            <text:p>20.563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ELSO</text:p>
          </table:table-cell>
          <table:table-cell office:value-type="string" table:style-name="ce2">
            <text:p>ANNA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70 del 31/12/2021 di <text:s/>Celso An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986.13" table:style-name="ce4">
            <text:p>13.986,1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ELSO</text:p>
          </table:table-cell>
          <table:table-cell office:value-type="string" table:style-name="ce2">
            <text:p>AN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151 del 31/03/2022 di <text:s/>Celso An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Ispet. Igiene C/O Procura-P.Zza Portoria 1-Ge</text:p>
          </table:table-cell>
          <table:table-cell office:value-type="string" table:style-name="ce6">
            <text:p>PIAZZA PORTORIA 1</text:p>
          </table:table-cell>
          <table:table-cell office:value-type="float" office:value="15740.04" table:style-name="ce4">
            <text:p>15.740,0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CICCIARI</text:p>
          </table:table-cell>
          <table:table-cell office:value-type="string" table:style-name="ce2">
            <text:p>VALENTINA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85018 <text:s text:c="2"/>del 15/12/2021 di <text:s/>Cicciari Valentina</text:p>
          </table:table-cell>
          <table:table-cell office:value-type="string" table:style-name="ce5">
            <text:p>Delibera n° 162 del 23/03/2021</text:p>
          </table:table-cell>
          <table:table-cell table:number-columns-repeated="6" table:style-name="ce5"/>
          <table:table-cell office:value-type="float" office:value="2587.8799999999997" table:style-name="ce4">
            <text:p>2.587,8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CCIARI</text:p>
          </table:table-cell>
          <table:table-cell office:value-type="string" table:style-name="ce2">
            <text:p>VALEN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95571 del 31/12/2021 di Cicciari Valenti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163.47" table:style-name="ce4">
            <text:p>13.163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CCIARI</text:p>
          </table:table-cell>
          <table:table-cell office:value-type="string" table:style-name="ce2">
            <text:p>VALENTI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52152 del 31/03/2022 di Cicciari Valenti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Staff Dir. Socio Sanit. Num. Verde COVID</text:p>
          </table:table-cell>
          <table:table-cell office:value-type="string" table:style-name="ce6">
            <text:p>VIA BERTANI 4</text:p>
          </table:table-cell>
          <table:table-cell office:value-type="float" office:value="16724.21" table:style-name="ce4">
            <text:p>16.724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DE SANTIS</text:p>
          </table:table-cell>
          <table:table-cell office:value-type="string" table:style-name="ce2">
            <text:p>ARIANN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4512 del 25/03/2021 di De Santis Ariann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8158.09" table:style-name="ce4">
            <text:p>28.158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DE SANTIS</text:p>
          </table:table-cell>
          <table:table-cell office:value-type="string" table:style-name="ce2">
            <text:p>ARIANN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8444 del 24/09/2021 di De Santis Arian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3994.21" table:style-name="ce4">
            <text:p>13.994,2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E SANTIS</text:p>
          </table:table-cell>
          <table:table-cell office:value-type="string" table:style-name="ce2">
            <text:p>ARIAN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21 del 31/12/2021 di De Santis Arian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3970.84" table:style-name="ce4">
            <text:p>13.970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E SANTIS</text:p>
          </table:table-cell>
          <table:table-cell office:value-type="string" table:style-name="ce2">
            <text:p>ARIAN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1 del 31/03/2022 di De Santis Arian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8025.84" table:style-name="ce4">
            <text:p>18.025,8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GALLIZIA</text:p>
          </table:table-cell>
          <table:table-cell office:value-type="string" table:style-name="ce2">
            <text:p>VANESSA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ULTIMO GIORNO DI SERVIZIO 13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64096 <text:s text:c="2"/>del 09/11/2021 di <text:s/>Gallizia Vanessa</text:p>
          </table:table-cell>
          <table:table-cell office:value-type="string" table:style-name="ce5">
            <text:p>Delibera n° 390 del 21/07/2021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Staff Dir. Socio Sanit. Num. Verde COVID</text:p>
          </table:table-cell>
          <table:table-cell office:value-type="string" table:style-name="ce6">
            <text:p>VIA BERTANI 4</text:p>
          </table:table-cell>
          <table:table-cell office:value-type="float" office:value="3933.6099999999997" table:style-name="ce4">
            <text:p>3.933,6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IONETTI</text:p>
          </table:table-cell>
          <table:table-cell office:value-type="string" table:style-name="ce2">
            <text:p>DILETTA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6751 del 30/03/2021 di Lionetti Dilett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4850.36" table:style-name="ce4">
            <text:p>24.850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LIONETTI</text:p>
          </table:table-cell>
          <table:table-cell office:value-type="string" table:style-name="ce2">
            <text:p>DILETTA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3662 del 05/10/2021 di Lionetti Dilet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798.92" table:style-name="ce4">
            <text:p>12.798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LIONETTI</text:p>
          </table:table-cell>
          <table:table-cell office:value-type="string" table:style-name="ce2">
            <text:p>DILET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56 del 31/12/2021 di Lionetti Dilett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293.37" table:style-name="ce4">
            <text:p>11.293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LIONETTI</text:p>
          </table:table-cell>
          <table:table-cell office:value-type="string" table:style-name="ce2">
            <text:p>DILETT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3 del 31/03/2022 di Lionetti Dilett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rezione Sociosanitari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Staff Dir. Socio Sanit. Num. Verde COVID</text:p>
          </table:table-cell>
          <table:table-cell office:value-type="string" table:style-name="ce6">
            <text:p>VIA BERTANI 4</text:p>
          </table:table-cell>
          <table:table-cell office:value-type="float" office:value="15601.099999999999" table:style-name="ce4">
            <text:p>15.601,1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LORUSSO</text:p>
          </table:table-cell>
          <table:table-cell office:value-type="string" table:style-name="ce2">
            <text:p>MARGHERITA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ULTIMO GIORNO DI SERVIZIO 11/06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6746 del 30/03/2021 di Lorusso Margherita</text:p>
          </table:table-cell>
          <table:table-cell office:value-type="string" table:style-name="ce2">
            <text:p>Delibera n° 162 del 23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SS12-Vaccinazione Covid -Pal. Salute Doria</text:p>
          </table:table-cell>
          <table:table-cell office:value-type="string" table:style-name="ce6">
            <text:p>VIA STRUPPA 150</text:p>
          </table:table-cell>
          <table:table-cell office:value-type="float" office:value="10557.62" table:style-name="ce4">
            <text:p>10.557,6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ACRÌ</text:p>
          </table:table-cell>
          <table:table-cell office:value-type="string" table:style-name="ce2">
            <text:p>ANNAMARIA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ULTIMO GIORNO DI SERVIZIO 30/07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5833 del 29/03/2021 di Macrì Annamaria</text:p>
          </table:table-cell>
          <table:table-cell office:value-type="string" table:style-name="ce2">
            <text:p>Delibera n° 162 del 23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SS 10 <text:s/>VACCINAZIONE COVID CELESIA</text:p>
          </table:table-cell>
          <table:table-cell office:value-type="string" table:style-name="ce6">
            <text:p>VIA P.N. CAMBIASO 62</text:p>
          </table:table-cell>
          <table:table-cell office:value-type="float" office:value="18077.560000000001" table:style-name="ce4">
            <text:p>18.077,5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ERELLO</text:p>
          </table:table-cell>
          <table:table-cell office:value-type="string" table:style-name="ce2">
            <text:p>ROBERT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4513 del 25/03/2021 di Merello Robert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7338.14" table:style-name="ce4">
            <text:p>27.338,1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ERELLO</text:p>
          </table:table-cell>
          <table:table-cell office:value-type="string" table:style-name="ce2">
            <text:p>ROBERT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8445 del 24/09/2021 di Merello Robert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5396.92" table:style-name="ce4">
            <text:p>15.396,9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ERELLO</text:p>
          </table:table-cell>
          <table:table-cell office:value-type="string" table:style-name="ce2">
            <text:p>ROBE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47 del 31/12/2021 di Merello Robert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4868.26" table:style-name="ce4">
            <text:p>14.868,2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ERELLO</text:p>
          </table:table-cell>
          <table:table-cell office:value-type="string" table:style-name="ce2">
            <text:p>ROBERT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ULTIMO GIORNO DI SERVIZIO 31/08/2022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4 del 31/03/2022 di Merello Robert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3977.12" table:style-name="ce4">
            <text:p>13.977,1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OSCA</text:p>
          </table:table-cell>
          <table:table-cell office:value-type="string" table:style-name="ce2">
            <text:p>ELIS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9-30T00:00:00" table:style-name="ce2">
            <text:p>30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7493 del 31/03/2021 di Mosca Elis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7174.09" table:style-name="ce4">
            <text:p>27.174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OSCA</text:p>
          </table:table-cell>
          <table:table-cell office:value-type="string" table:style-name="ce2">
            <text:p>ELIS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1382 del 30/09/2021 di Mosca Elis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648.31" table:style-name="ce4">
            <text:p>12.648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OSCA</text:p>
          </table:table-cell>
          <table:table-cell office:value-type="string" table:style-name="ce2">
            <text:p>ELIS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67 del 31/12/2021 di Mosca Elis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5138.29" table:style-name="ce4">
            <text:p>15.138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OSCA</text:p>
          </table:table-cell>
          <table:table-cell office:value-type="string" table:style-name="ce2">
            <text:p>ELIS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6 del 31/03/2022 di Mosca Elis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S.D. Assistenza Disabil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Levante</text:p>
          </table:table-cell>
          <table:table-cell office:value-type="string" table:style-name="ce6">
            <text:p>S.S.D. Assistenza Disabili -Direzione</text:p>
          </table:table-cell>
          <table:table-cell office:value-type="string" table:style-name="ce6">
            <text:p>VIA MAGGIO 6</text:p>
          </table:table-cell>
          <table:table-cell office:value-type="float" office:value="16171.15" table:style-name="ce4">
            <text:p>16.171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MUTI</text:p>
          </table:table-cell>
          <table:table-cell office:value-type="string" table:style-name="ce2">
            <text:p>ALESSANDRA</text:p>
          </table:table-cell>
          <table:table-cell office:value-type="date" office:date-value="2021-06-17T00:00:00" table:style-name="ce2">
            <text:p>17/06/2021</text:p>
          </table:table-cell>
          <table:table-cell office:value-type="date" office:date-value="2021-12-16T00:00:00" table:style-name="ce2">
            <text:p>16/12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88189 del 16/06/2021 di Muti Alessandr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1811.43" table:style-name="ce4">
            <text:p>21.811,4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MUTI</text:p>
          </table:table-cell>
          <table:table-cell office:value-type="string" table:style-name="ce2">
            <text:p>ALESSANDRA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85029 <text:s text:c="2"/>del 16/12/2021 di <text:s/>Muti Alessand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3260.29" table:style-name="ce4">
            <text:p>3.260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UTI</text:p>
          </table:table-cell>
          <table:table-cell office:value-type="string" table:style-name="ce2">
            <text:p>ALESSAND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69 del 31/12/2021 di Muti Alessandr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099.31" table:style-name="ce4">
            <text:p>11.099,3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UTI</text:p>
          </table:table-cell>
          <table:table-cell office:value-type="string" table:style-name="ce2">
            <text:p>ALESSANDR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7 del 31/03/2022 di Muti Alessandr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2 Val Bisag.Trebb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Bisagno e Val Trebbia</text:p>
          </table:table-cell>
          <table:table-cell office:value-type="string" table:style-name="ce6">
            <text:p>DSS12-Vaccinazione Covid -Pal. Salute Doria</text:p>
          </table:table-cell>
          <table:table-cell office:value-type="string" table:style-name="ce6">
            <text:p>VIA STRUPPA 150</text:p>
          </table:table-cell>
          <table:table-cell office:value-type="float" office:value="17098.490000000002" table:style-name="ce4">
            <text:p>17.098,4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PARODI</text:p>
          </table:table-cell>
          <table:table-cell office:value-type="string" table:style-name="ce2">
            <text:p>VALENTINA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9-26T00:00:00" table:style-name="ce2">
            <text:p>26/09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4514 del 25/03/2021 di Parodi Valentin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7442.29" table:style-name="ce4">
            <text:p>27.442,2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VALENTINA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38442 del 24/09/2021 di Parodi Valentin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7039.490000000002" table:style-name="ce4">
            <text:p>17.039,4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VALENTIN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20 del 31/12/2021 di Parodi Valentin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6633.54" table:style-name="ce4">
            <text:p>16.633,5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VALENTIN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49 del 31/03/2022 di Parodi Valentin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Centro Vaccini Covid19 Fiera del Mare Pad.B</text:p>
          </table:table-cell>
          <table:table-cell office:value-type="string" table:style-name="ce6">
            <text:p>VIA DEI PESCATORI 33</text:p>
          </table:table-cell>
          <table:table-cell office:value-type="float" office:value="15209.42" table:style-name="ce4">
            <text:p>15.209,4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SORIANI</text:p>
          </table:table-cell>
          <table:table-cell office:value-type="string" table:style-name="ce2">
            <text:p>SARA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10-05T00:00:00" table:style-name="ce2">
            <text:p>05/10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48436 del 01/04/2021 di Soriani Sar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0806.64" table:style-name="ce4">
            <text:p>20.806,64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SARA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ULTIMO GIORNO DI SERVIZIO 06/11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3663 del 05/10/2021 di Soriani Sara</text:p>
          </table:table-cell>
          <table:table-cell office:value-type="string" table:style-name="ce5">
            <text:p>Delibera n° 473 del 15/09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S.D. Assistenza Disabili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isabili -Cem-Via Trento Tr. 130-Borgofornari</text:p>
          </table:table-cell>
          <table:table-cell office:value-type="string" table:style-name="ce6">
            <text:p>VIA TRENTO E TRIESTE 130</text:p>
          </table:table-cell>
          <table:table-cell office:value-type="float" office:value="3650.36" table:style-name="ce4">
            <text:p>3.650,3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TRAVERSO</text:p>
          </table:table-cell>
          <table:table-cell office:value-type="string" table:style-name="ce2">
            <text:p>BARBARA CORINNA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ULTIMO GIORNO DI SERVIZIO 31/12/2021</text:p>
          </table:table-cell>
          <table:table-cell office:value-type="float" office:value="36" table:style-name="ce1">
            <text:p>36</text:p>
          </table:table-cell>
          <table:table-cell office:value-type="currency" office:value="30" table:style-name="ce3">
            <text:p>€ 30,00</text:p>
          </table:table-cell>
          <table:table-cell office:value-type="string" table:style-name="ce2">
            <text:p>Prot. n° 111186 del 02/08/2021 di Traverso Barbara Corinna</text:p>
          </table:table-cell>
          <table:table-cell office:value-type="string" table:style-name="ce5">
            <text:p>Delibera n° 162 del 23/03/2021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SS 10 <text:s/>VACCINAZIONE COVID CELESIA</text:p>
          </table:table-cell>
          <table:table-cell office:value-type="string" table:style-name="ce6">
            <text:p>VIA P.N. CAMBIASO 62</text:p>
          </table:table-cell>
          <table:table-cell office:value-type="float" office:value="21573" table:style-name="ce4">
            <text:p>21.573,0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1">
            <text:p>VERDE</text:p>
          </table:table-cell>
          <table:table-cell office:value-type="string" table:style-name="ce2">
            <text:p>BARBARA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10-07T00:00:00" table:style-name="ce2">
            <text:p>07/10/202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50711 del 07/04/2021 di Verde Barbara</text:p>
          </table:table-cell>
          <table:table-cell office:value-type="string" table:style-name="ce2">
            <text:p>Delibera n° 162 del 23/03/2021</text:p>
          </table:table-cell>
          <table:table-cell table:number-columns-repeated="6" table:style-name="ce5"/>
          <table:table-cell office:value-type="float" office:value="25994.9" table:style-name="ce4">
            <text:p>25.994,9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IANO VACCINALE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BARBARA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2-31T00:00:00" table:style-name="ce2">
            <text:p>31/12/2021</text:p>
          </table:table-cell>
          <table:table-cell table:style-name="ce5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1">
            <text:p>Prot. n° 145414 del 07/10/2021 di Verde Barbara</text:p>
          </table:table-cell>
          <table:table-cell office:value-type="string" table:style-name="ce5">
            <text:p>Delibera n° 473 del 15/09/2021</text:p>
          </table:table-cell>
          <table:table-cell table:number-columns-repeated="6" table:style-name="ce5"/>
          <table:table-cell office:value-type="float" office:value="12769.28" table:style-name="ce4">
            <text:p>12.769,2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BARBAR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195568 del 31/12/2021 di Verde Barbara</text:p>
          </table:table-cell>
          <table:table-cell office:value-type="string" table:style-name="ce2">
            <text:p>Delibera n° 764 del 30/12/2021</text:p>
          </table:table-cell>
          <table:table-cell table:number-columns-repeated="6" table:style-name="ce5"/>
          <table:table-cell office:value-type="float" office:value="11727.71" table:style-name="ce4">
            <text:p>11.727,7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Collaboratore Professionale - Assistente Sociale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BARBARA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30" table:style-name="ce8">
            <text:p>€ 30,00</text:p>
          </table:table-cell>
          <table:table-cell office:value-type="string" table:style-name="ce2">
            <text:p>Prot. n° 52150 del 31/03/2022 di Verde Barbara</text:p>
          </table:table-cell>
          <table:table-cell office:value-type="string" table:style-name="ce2">
            <text:p>Delibera n° 142 del 30/03/2022</text:p>
          </table:table-cell>
          <table:table-cell office:value-type="string" table:style-name="ce6">
            <text:p>Dipartimento Cure Primarie</text:p>
          </table:table-cell>
          <table:table-cell office:value-type="string" table:style-name="ce6">
            <text:p>S.C. Distr.10 Val Polc. Scriv</text:p>
          </table:table-cell>
          <table:table-cell office:value-type="string" table:style-name="ce6">
            <text:p>*</text:p>
          </table:table-cell>
          <table:table-cell office:value-type="string" table:style-name="ce6">
            <text:p>Val Polcevera e Valle Scrivia</text:p>
          </table:table-cell>
          <table:table-cell office:value-type="string" table:style-name="ce6">
            <text:p>DSS 10 <text:s/>VACCINAZIONE COVID CELESIA</text:p>
          </table:table-cell>
          <table:table-cell office:value-type="string" table:style-name="ce6">
            <text:p>VIA P.N. CAMBIASO 62</text:p>
          </table:table-cell>
          <table:table-cell office:value-type="float" office:value="16398.550000000003" table:style-name="ce4">
            <text:p>16.398,5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BURLANDO</text:p>
          </table:table-cell>
          <table:table-cell office:value-type="string" table:style-name="ce2">
            <text:p>SABRINA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6 del 01/06/2021 di Burlando Sabrina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6275.16" table:style-name="ce4">
            <text:p>6.275,1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BURLANDO</text:p>
          </table:table-cell>
          <table:table-cell office:value-type="string" table:style-name="ce2">
            <text:p>SABRIN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NON PREVISTA DALLA NORMATIVA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390 del 01/08/2021 di <text:s/>Burlando Sabrina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8301.7000000000007" table:style-name="ce4">
            <text:p>8.301,70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DELAVIGNE</text:p>
          </table:table-cell>
          <table:table-cell office:value-type="string" table:style-name="ce2">
            <text:p>ISABELLA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3 del 01/06/2021 di Delavigne Isabella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4317.83" table:style-name="ce4">
            <text:p>4.317,83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DELAVIGNE</text:p>
          </table:table-cell>
          <table:table-cell office:value-type="string" table:style-name="ce2">
            <text:p>ISABELL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NON PREVISTA DALLA NORMATIVA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404 del 01/08/2021 di <text:s/>Delavigne Isabella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8383.3700000000008" table:style-name="ce4">
            <text:p>8.383,3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FILIPELLI</text:p>
          </table:table-cell>
          <table:table-cell office:value-type="string" table:style-name="ce2">
            <text:p>STEFANO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9 del 01/06/2021 di Filippelli Stefano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6244.96" table:style-name="ce4">
            <text:p>6.244,96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FILIPELLI</text:p>
          </table:table-cell>
          <table:table-cell office:value-type="string" table:style-name="ce2">
            <text:p>STEFANO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NON PREVISTA DALLA NORMATIVA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408 del 01/08/2021 di <text:s/>Filipelli Stefano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6414.08" table:style-name="ce4">
            <text:p>6.414,08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ELENA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4 del 01/06/2021 di Giuliana Elena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6036.09" table:style-name="ce4">
            <text:p>6.036,0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ELEN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NON PREVISTA DALLA NORMATIVA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420 del 01/08/2021 di <text:s/>Giuliana Elena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8347.15" table:style-name="ce4">
            <text:p>8.347,15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RENZONI</text:p>
          </table:table-cell>
          <table:table-cell office:value-type="string" table:style-name="ce2">
            <text:p>RAFFAELLA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5 del 01/06/2021 di Renzoni Raffaella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4010.89" table:style-name="ce4">
            <text:p>4.010,89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RENZONI</text:p>
          </table:table-cell>
          <table:table-cell office:value-type="string" table:style-name="ce2">
            <text:p>RAFFAELL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NON PROROGATI - NON PREVISTA DALLA NORMATIVA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423 del 01/08/2021 di <text:s/>Renzoni Raffaella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5909.87" table:style-name="ce4">
            <text:p>5.909,8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TRABUCCO</text:p>
          </table:table-cell>
          <table:table-cell office:value-type="string" table:style-name="ce2">
            <text:p>CHIARA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7-31T00:00:00" table:style-name="ce2">
            <text:p>31/07/2021</text:p>
          </table:table-cell>
          <table:table-cell table:style-name="ce5"/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1">
            <text:p>Prot. n° 80577 del 01/06/2021 di Trabucco Chiara</text:p>
          </table:table-cell>
          <table:table-cell office:value-type="string" table:style-name="ce1">
            <text:p>Delibera n° 276 del 26/05/2021</text:p>
          </table:table-cell>
          <table:table-cell table:number-columns-repeated="6" table:style-name="ce5"/>
          <table:table-cell office:value-type="float" office:value="6204.47" table:style-name="ce4">
            <text:p>6.204,47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">
            <text:p>CO.CO.CO.</text:p>
          </table:table-cell>
          <table:table-cell office:value-type="string" table:style-name="ce1">
            <text:p>Amministrativi</text:p>
          </table:table-cell>
          <table:table-cell office:value-type="string" table:style-name="ce1">
            <text:p>Altra tipologia di rapporto di lavoro - Altro</text:p>
          </table:table-cell>
          <table:table-cell office:value-type="string" table:style-name="ce1">
            <text:p>PROTEZIONE CIVILE</text:p>
          </table:table-cell>
          <table:table-cell office:value-type="string" table:style-name="ce2">
            <text:p>TRABUCCO</text:p>
          </table:table-cell>
          <table:table-cell office:value-type="string" table:style-name="ce2">
            <text:p>CHIAR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RINUNCIA ALLA PROROGA - ULTIMIO GIORNO DI SERVIZIO 31/12/2021</text:p>
          </table:table-cell>
          <table:table-cell office:value-type="float" office:value="35" table:style-name="ce1">
            <text:p>35</text:p>
          </table:table-cell>
          <table:table-cell office:value-type="currency" office:value="15" table:style-name="ce3">
            <text:p>€ 15,00</text:p>
          </table:table-cell>
          <table:table-cell office:value-type="string" table:style-name="ce2">
            <text:p>Prot. n° 125428 del 01/08/2021 di <text:s/>Trabucco Chiara</text:p>
          </table:table-cell>
          <table:table-cell office:value-type="string" table:style-name="ce5">
            <text:p>Delibera n° 408 del 2021</text:p>
          </table:table-cell>
          <table:table-cell office:value-type="string" table:style-name="ce6">
            <text:p>Dipartimento di Prevenzion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Centro</text:p>
          </table:table-cell>
          <table:table-cell office:value-type="string" table:style-name="ce6">
            <text:p>Direzione Dip. Prevenzione Via Frugoni 29</text:p>
          </table:table-cell>
          <table:table-cell office:value-type="string" table:style-name="ce6">
            <text:p>VIA FRUGONI 29</text:p>
          </table:table-cell>
          <table:table-cell office:value-type="float" office:value="8316.41" table:style-name="ce4">
            <text:p>8.316,41</text:p>
          </table:table-cell>
          <table:table-cell table:number-columns-repeated="16364" table:style-name="ce11"/>
        </table:table-row>
        <table:table-row table:number-rows-repeated="10477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0784722222222222in" fo:margin-bottom="0.0784722222222222in" fo:margin-left="0.0784722222222222in" fo:margin-right="0.078472222222222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Figus Enrico</meta:initial-creator>
    <dc:creator>Capurro Roberto</dc:creator>
    <meta:creation-date>2022-10-18T12:03:57Z</meta:creation-date>
    <dc:date>2022-10-25T09:50:56Z</dc:date>
    <meta:print-date>2022-10-17T10:35:57Z</meta:print-date>
  </office:meta>
</office:document-meta>
</file>