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20000006A6A1A3215F980DE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P2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P3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4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 style:vertical-align="auto"/>
      <style:text-properties style:font-name="Calibri" style:font-name-asian="Calibri" style:language-asian="en" style:country-asian="US" style:font-size-complex="11pt" fo:hyphenate="true" loext:hyphenation-no-caps="false"/>
    </style:style>
    <style:style style:name="P5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style:font-name="Calibri" style:font-name-asian="Calibri" style:language-asian="en" style:country-asian="US" style:font-size-complex="11pt" fo:hyphenate="true" loext:hyphenation-no-caps="false"/>
    </style:style>
    <style:style style:name="P6" style:family="paragraph" style:parent-style-name="Normale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Calibri" fo:font-weight="bold" style:font-name-asian="Calibri" style:language-asian="en" style:country-asian="US" style:font-weight-asian="bold" style:font-size-complex="11pt" fo:hyphenate="true" loext:hyphenation-no-caps="false"/>
    </style:style>
    <style:style style:name="P7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style:font-name="Calibri" fo:font-size="11pt" style:font-name-asian="Calibri" style:font-size-asian="11pt" style:language-asian="en" style:country-asian="US" style:font-size-complex="11pt" fo:hyphenate="true" loext:hyphenation-no-caps="false"/>
    </style:style>
    <style:style style:name="P8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fo:hyphenate="true" loext:hyphenation-no-caps="false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Normale">
      <style:paragraph-properties fo:text-align="justify" style:justify-single-word="false"/>
      <style:text-properties style:font-name="Calibri" fo:font-size="14pt" officeooo:paragraph-rsid="0012a4c0" style:font-size-asian="14pt" style:font-size-complex="14pt"/>
    </style:style>
    <style:style style:name="P13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officeooo:paragraph-rsid="00147b5e" fo:hyphenate="true" loext:hyphenation-no-caps="false"/>
    </style:style>
    <style:style style:name="P14" style:family="paragraph">
      <loext:graphic-properties draw:fill="none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style:font-name-complex="Calibri" style:font-size-complex="10.5pt"/>
    </style:style>
    <style:style style:name="T3" style:family="text">
      <style:text-properties style:font-name="Calibri" style:font-name-asian="Calibri" style:language-asian="en" style:country-asian="US" style:font-size-complex="11pt"/>
    </style:style>
    <style:style style:name="T4" style:family="text">
      <style:text-properties style:font-name="Calibri" officeooo:rsid="0012a4c0" style:font-name-asian="Calibri" style:language-asian="en" style:country-asian="US" style:font-size-complex="11pt"/>
    </style:style>
    <style:style style:name="T5" style:family="text">
      <style:text-properties style:font-name="Calibri" fo:font-weight="bold" style:font-name-asian="Calibri" style:language-asian="en" style:country-asian="US" style:font-weight-asian="bold" style:font-size-complex="11pt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T9" style:family="text">
      <style:text-properties style:font-name="Palatino Linotype" fo:font-size="10pt" fo:font-weight="normal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Palatino Linotype" fo:font-size="11pt" fo:font-weight="normal" style:font-size-asian="11pt" style:font-weight-asian="normal" style:font-weight-complex="normal"/>
    </style:style>
    <style:style style:name="T12" style:family="text">
      <style:text-properties style:font-name="Palatino Linotype" fo:font-size="11pt" fo:font-weight="normal" style:font-name-asian="Calibri" style:font-size-asian="11pt" style:language-asian="en" style:country-asian="US" style:font-weight-asian="normal" style:font-size-complex="11pt" style:font-weight-complex="normal"/>
    </style:style>
    <style:style style:name="T1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2a4c0"/>
    </style:style>
    <style:style style:name="T16" style:family="text">
      <style:text-properties style:font-name="Palatino Linotype1" fo:font-size="10pt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style:font-name="Palatino Linotype1" fo:font-size="16pt" fo:font-weight="normal" style:font-size-asian="16pt" style:font-weight-asian="normal" style:font-name-complex="Calibri" style:font-size-complex="16pt" style:font-weight-complex="normal"/>
    </style:style>
    <style:style style:name="T18" style:family="text">
      <style:text-properties style:font-name="Palatino Linotype1" fo:font-size="14pt" fo:font-weight="normal" style:font-size-asian="14pt" style:font-weight-asian="normal" style:font-name-complex="Calibri" style:font-size-complex="14pt" style:font-weight-complex="normal"/>
    </style:style>
    <style:style style:name="T19" style:family="text">
      <style:text-properties style:font-name="Palatino Linotype1" fo:font-size="14pt" fo:font-weight="bold" style:font-size-asian="14pt" style:font-weight-asian="bold" style:font-name-complex="Calibri" style:font-size-complex="14pt" style:font-weight-complex="bold"/>
    </style:style>
    <style:style style:name="T20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2"><text:span text:style-name="T22">DELEGA PER IL RITIRO DI CERTIFICATO EX ART. </text:span><text:span text:style-name="T21">4 COMMA 2 DL N. 41 DEL 4/05/2022 </text:span><text:span text:style-name="T22">CONVERTITO CON MODIFICHE DALLA LEGGE 30 GIUGNO 2022 N. 84</text:span></text:p>
      <text:p text:style-name="P11"/>
      <text:p text:style-name="P8"><text:span text:style-name="Car._20_predefinito_20_paragrafo"><text:span text:style-name="T3">Il Sottoscritto____________________________________________________________________</text:span></text:span></text:p>
      <text:p text:style-name="P4">Nato/a a _______________________________________________ il ______________________</text:p>
      <text:p text:style-name="P4">Residente a _____________________________________________________________________</text:p>
      <text:p text:style-name="P4">in Via __________________________________________________________________________</text:p>
      <text:p text:style-name="P4">Documento di identità n. ___________________________________________________________</text:p>
      <text:p text:style-name="P4">Rilasciato il _________________________ <text:s/>da _________________________________________</text:p>
      <text:p text:style-name="P4"/>
      <text:p text:style-name="P6">DELEGA</text:p>
      <text:p text:style-name="P5">Il/la Sig/ra ______________________________________________________________________</text:p>
      <text:p text:style-name="P5">Nato/a a __________________________________________________ <text:s/>il __________________</text:p>
      <text:p text:style-name="P4">Residente a _____________________________________________________________________</text:p>
      <text:p text:style-name="P4">in Via __________________________________________________________________________</text:p>
      <text:p text:style-name="P4">Documento di identità n. ___________________________________________________________</text:p>
      <text:p text:style-name="P4">Rilasciato il _________________________ <text:s/>da _________________________________________</text:p>
      <text:p text:style-name="P5"/>
      <text:p text:style-name="P13"><text:span text:style-name="T3">Alla consegna della certificazione </text:span><text:span text:style-name="T4">di cui all’art. </text:span><text:span text:style-name="T12">4 COMMA 2 DL N. 41 DEL 4/05/2022 </text:span><text:span text:style-name="T9">CONVERTITO CON MODIFICHE DALLA LEGGE 30 GIUGNO 2022 N. 84</text:span><text:span text:style-name="T8"> <text:s/></text:span><text:span text:style-name="T3">afferente il delegante.</text:span></text:p>
      <text:p text:style-name="P5"/>
      <text:p text:style-name="P5">Data ________________________ Firma ___________________________________________</text:p>
      <text:p text:style-name="P7"/>
      <text:p text:style-name="P9"><text:span text:style-name="Car._20_predefinito_20_paragrafo"><text:span text:style-name="T5">N.B. Il delegante dovrà <text:s/>allegare fotocopia del proprio documento di riconoscimento in corso di validità . Il delegato dovrà esibire il proprio documento di riconoscimento in corso di validità all'atto della conseg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class="text">
      <style:paragraph-properties fo:margin-left="0cm" fo:margin-right="-0.7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24cm" fo:margin-right="0.62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1.379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09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75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75cm" fo:text-align="justify" style:justify-single-word="false" fo:hyphenation-ladder-count="no-limit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5.08cm" fo:margin-right="-0.095cm" fo:text-align="center" style:justify-single-word="false" fo:hyphenation-ladder-count="no-limit" fo:text-indent="-5.08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.249cm" fo:margin-right="-0.09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7.493cm" fo:margin-right="-0.75cm" fo:text-align="justify" style:justify-single-word="false" fo:hyphenation-ladder-count="no-limit" fo:text-indent="1.249cm" style:auto-text-indent="false" fo:keep-with-next="always" style:text-autospace="none" style:punctuation-wrap="simple">
        <style:tab-stops/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left="0.529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411cm"/>
          <style:tab-stop style:position="1.972cm"/>
        </style:tab-stops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-0.75cm" fo:text-align="justify" style:justify-single-word="false" fo:hyphenation-ladder-count="no-limit" fo:text-indent="1.251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-0.143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3" style:display-name="Corpo del testo 3" style:family="paragraph" style:parent-style-name="Normale">
      <style:paragraph-properties fo:margin-left="0cm" fo:margin-right="-0.7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-0.75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635cm" fo:margin-right="-0.46cm" fo:text-align="justify" style:justify-single-word="false" fo:hyphenation-ladder-count="no-limit" fo:text-indent="0.318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Intestazione_2b_indirizzo" style:display-name="Intestazione+indirizzo" style:family="paragraph" style:parent-style-name="Normale">
      <style:paragraph-properties fo:line-height="0.448cm" fo:hyphenation-ladder-count="no-limit">
        <style:tab-stops>
          <style:tab-stop style:position="8.802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style:text-scale="89%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dice_20_fiscale" style:display-name="Codice fiscale" style:family="paragraph" style:parent-style-name="Intestazione_2b_indirizzo">
      <style:paragraph-properties fo:line-height="0.564cm" fo:hyphenation-ladder-count="no-limit"/>
      <style:text-properties fo:font-size="8pt" style:font-size-asian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sto_20_lettera" style:display-name="Testo lettera" style:family="paragraph" style:parent-style-name="Intestazione_2b_indirizzo">
      <style:paragraph-properties fo:line-height="0.494cm" fo:text-align="justify" style:justify-single-word="false" fo:hyphenation-ladder-count="no-limit"/>
      <style:text-properties style:font-name="Times" fo:font-family="Times" style:font-family-generic="roman" style:font-pitch="variable" fo:font-size="11.5pt" style:font-size-asian="11.5pt" style:text-scale="97%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style:font-size-asian="16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MP2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style:font-name-complex="Calibri" style:font-size-complex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draw:frame draw:style-name="Mfr1" draw:name="Immagine 4" text:anchor-type="as-char" svg:y="0cm" svg:width="3.965cm" style:rel-width="scale" svg:height="1.632cm" style:rel-height="scale" draw:z-index="0"><draw:image xlink:href="Pictures/10000001000001120000006A6A1A3215F980DE62.png" xlink:type="simple" xlink:show="embed" xlink:actuate="onLoad" draw:mime-type="image/png"/></draw:frame><text:tab/><text:tab/><text:tab/><text:tab/><text:tab/><text:tab/><text:span text:style-name="Car._20_predefinito_20_paragrafo"><text:span text:style-name="MT1">DELEGA CONSEGNA DOCUMENTAZIONE</text:span></text:span></text:p>
        <text:p text:style-name="MP2"><draw:connector text:anchor-type="paragraph" draw:z-index="1" draw:name="AutoShape 2" draw:style-name="Mgr1" draw:text-style-name="MP3" draw:type="line" svg:x1="-0.168cm" svg:y1="0.088cm" svg:x2="18.38cm" svg:y2="0.088cm" svg:d="M-168 88h18548" svg:viewBox="0 0 18549 2"><text:p/></draw:connector><text:tab/><text:tab/></text:p>
      </style:header>
      <style:footer>
        <text:p text:style-name="Footer"><draw:connector text:anchor-type="paragraph" draw:z-index="2" draw:name="AutoShape 1" draw:style-name="Mgr1" draw:text-style-name="MP3" draw:type="line" svg:x1="-0.168cm" svg:y1="0.22cm" svg:x2="18.313cm" svg:y2="0.22cm" svg:d="M-168 220h18481" svg:viewBox="0 0 18482 2"><text:p/></draw:connector></text:p>
        <text:p text:style-name="MP4"><text:span text:style-name="Car._20_predefinito_20_paragrafo"><text:span text:style-name="MT2">Sede legale Via Bertani, 4 -16125 GENOVA - Cod.Fisc/P.I.V.A. 03399650104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direzione generale</dc:title>
    <meta:initial-creator>tlupis</meta:initial-creator>
    <meta:editing-cycles>4</meta:editing-cycles>
    <meta:editing-duration>PT10M28S</meta:editing-duration>
    <dc:date>2022-09-12T15:21:28.261000000</dc:date>
    <meta:document-statistic meta:table-count="0" meta:image-count="1" meta:object-count="0" meta:page-count="1" meta:paragraph-count="20" meta:word-count="151" meta:character-count="1705" meta:non-whitespace-character-count="1559"/>
    <meta:template xlink:type="simple" xlink:actuate="onRequest" xlink:title="" xlink:href="../../definitivi/Allegato_4_Delega_consegna__certificazioni_ex_art.3_DL_103-20%20(2).odt/Normal"/>
  </office:meta>
</office:document-meta>
</file>