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2.72cm" fo:break-before="auto" style:use-optimal-row-height="false"/>
    </style:style>
    <style:style style:name="ro4" style:family="table-row">
      <style:table-row-properties style:row-height="2.591cm" fo:break-before="auto" style:use-optimal-row-height="false"/>
    </style:style>
    <style:style style:name="ro5" style:family="table-row">
      <style:table-row-properties style:row-height="1.997cm" fo:break-before="auto" style:use-optimal-row-height="false"/>
    </style:style>
    <style:style style:name="ro6" style:family="table-row">
      <style:table-row-properties style:row-height="2.166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145cm" fo:break-before="auto" style:use-optimal-row-height="false"/>
    </style:style>
    <style:style style:name="ro9" style:family="table-row">
      <style:table-row-properties style:row-height="2.549cm" fo:break-before="auto" style:use-optimal-row-height="false"/>
    </style:style>
    <style:style style:name="ro10" style:family="table-row">
      <style:table-row-properties style:row-height="2.35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ovvenzioni,_contributi,_sussid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6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ce23"/>
        <table:table-row table:style-name="ro1">
          <table:table-cell table:style-name="ce21" office:value-type="string" calcext:value-type="string">
            <text:p>n. beneficiari </text:p>
          </table:table-cell>
          <table:table-cell table:style-name="ce21" office:value-type="string" calcext:value-type="string">
            <text:p>Dati fiscali 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Norma/ Titolo a base dell'attribuzione</text:p>
          </table:table-cell>
          <table:table-cell table:style-name="ce21" office:value-type="string" calcext:value-type="string">
            <text:p>Struttura e dirigente responsabile del procedimento</text:p>
          </table:table-cell>
          <table:table-cell table:style-name="ce21" office:value-type="string" calcext:value-type="string">
            <text:p>Modalità per l'individuazione del beneficiario</text:p>
          </table:table-cell>
          <table:table-cell table:style-name="ce21" office:value-type="string" calcext:value-type="string">
            <text:p>Estremi delibera o altro atto dirigenziale</text:p>
          </table:table-cell>
          <table:table-cell table:style-name="ce21" office:value-type="string" calcext:value-type="string">
            <text:p>Tipologia di rimbors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90.87" calcext:value-type="currency">
            <text:p>€ 690,87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 del 10.01.2021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2.89" calcext:value-type="currency">
            <text:p>€ 112,89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 del 10.01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6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195.79" calcext:value-type="currency">
            <text:p>€ 7.195,7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12 del 20.01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5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362.77" calcext:value-type="currency">
            <text:p>€ 7.362,77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13 del 20.01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22" office:value-type="string" calcext:value-type="string">
            <text:p>n. 46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775.47" calcext:value-type="currency">
            <text:p>€ 4.775,47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3 del 31.01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824.47" calcext:value-type="currency">
            <text:p>€ 4.824,47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4 del 02.02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0.77" calcext:value-type="currency">
            <text:p>€ 80,77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5 del 08.02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9512.8" calcext:value-type="currency">
            <text:p>€ 39.512,8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390 del 22.02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715.41" calcext:value-type="currency">
            <text:p>€ 3.715,4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6 del 10.03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857.04" calcext:value-type="currency">
            <text:p>€ 2.857,04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7 del 15.03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5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994.49" calcext:value-type="currency">
            <text:p>€ 5.994,4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630 del 21.03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3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00" calcext:value-type="currency">
            <text:p>€ 600,00</text:p>
          </table:table-cell>
          <table:table-cell table:style-name="ce28" office:value-type="string" calcext:value-type="string">
            <text:p>L. 206 03/08/2004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8 del 01.04.2022</text:p>
          </table:table-cell>
          <table:table-cell table:style-name="ce28" office:value-type="string" calcext:value-type="string">
            <text:p>Rimborsi spese sanitarie assistenza psicoterapica vittime del terrorismo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67.54" calcext:value-type="currency">
            <text:p>€ 867,54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9 del 06.04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917.27" calcext:value-type="currency">
            <text:p>€ 2.917,27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0 del 06.04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795 del 14.04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200" calcext:value-type="currency">
            <text:p>€ 1.2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1 del 0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8000" calcext:value-type="currency">
            <text:p>€ 48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93 del 1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5000" calcext:value-type="currency">
            <text:p>€ 45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94 del 1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n. <text:s/>4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2805.4" calcext:value-type="currency">
            <text:p>€ 12.805,40</text:p>
          </table:table-cell>
          <table:table-cell table:style-name="ce28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55 del 23.05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n. 76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132.56" calcext:value-type="currency">
            <text:p>€ 11.132,56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97 del 26.05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5" calcext:value-type="currency">
            <text:p>€ 25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2 del 14.06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95.07" calcext:value-type="currency">
            <text:p>€ 495,07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3 del 14.06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Sovvenzioni,_contributi,_sussid'.H1:'Sovvenzioni,_contributi,_sussid'.H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36:59.6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Zappia Giuseppina</meta:initial-creator>
    <meta:creation-date>2017-11-27T07:55:31Z</meta:creation-date>
    <dc:date>2022-07-20T10:22:47.411000000</dc:date>
    <meta:editing-duration>PT1H30M44S</meta:editing-duration>
    <meta:editing-cycles>13</meta:editing-cycles>
    <meta:document-statistic meta:table-count="1" meta:cell-count="185" meta:object-count="0"/>
  </office:meta>
</office:document-meta>
</file>