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grafoelenco" style:master-page-name="MP0" style:family="paragraph">
      <style:paragraph-properties fo:break-before="page" fo:text-align="center" fo:margin-left="0.75in">
        <style:tab-stops/>
      </style:paragraph-properties>
    </style:style>
    <style:style style:name="T4" style:parent-style-name="Car.predefinitoparagrafo" style:family="text"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" style:parent-style-name="Normale" style:list-style-name="LFO1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P9" style:parent-style-name="Normale" style:list-style-name="LFO1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10" style:parent-style-name="Car.predefinitoparagrafo" style:family="text">
      <style:text-properties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-complex="Arial" fo:font-size="12pt" style:font-size-asian="12pt" style:font-size-complex="12pt"/>
    </style:style>
    <style:style style:name="P12" style:parent-style-name="Normale" style:list-style-name="LFO1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13" style:parent-style-name="Car.predefinitoparagrafo" style:family="text">
      <style:text-properties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-complex="Arial" fo:font-size="12pt" style:font-size-asian="12pt" style:font-size-complex="12pt"/>
    </style:style>
    <style:style style:name="P16" style:parent-style-name="Normale" style:list-style-name="LFO1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17" style:parent-style-name="Car.predefinitoparagrafo" style:family="text">
      <style:text-properties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-complex="Arial" fo:font-size="12pt" style:font-size-asian="12pt" style:font-size-complex="12pt"/>
    </style:style>
    <style:style style:name="P21" style:parent-style-name="Normale" style:list-style-name="LFO1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22" style:parent-style-name="Car.predefinitoparagrafo" style:family="text">
      <style:text-properties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-complex="Arial" fo:font-size="12pt" style:font-size-asian="12pt" style:font-size-complex="12pt"/>
    </style:style>
    <style:style style:name="P26" style:parent-style-name="Normale" style:list-style-name="LFO1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27" style:parent-style-name="Car.predefinitoparagrafo" style:family="text">
      <style:text-properties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-complex="Arial" fo:font-size="12pt" style:font-size-asian="12pt" style:font-size-complex="12pt"/>
    </style:style>
    <style:style style:name="P29" style:parent-style-name="Normale" style:list-style-name="LFO1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30" style:parent-style-name="Car.predefinitoparagrafo" style:family="text">
      <style:text-properties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-complex="Arial" fo:font-size="12pt" style:font-size-asian="12pt" style:font-size-complex="12pt"/>
    </style:style>
    <style:style style:name="P32" style:parent-style-name="Normale" style:list-style-name="LFO1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33" style:parent-style-name="Car.predefinitoparagrafo" style:family="text">
      <style:text-properties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-complex="Arial" fo:font-size="12pt" style:font-size-asian="12pt" style:font-size-complex="12pt"/>
    </style:style>
    <style:style style:name="P37" style:parent-style-name="Normale" style:list-style-name="LFO1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38" style:parent-style-name="Car.predefinitoparagrafo" style:family="text">
      <style:text-properties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-complex="Arial" fo:font-size="12pt" style:font-size-asian="12pt" style:font-size-complex="12pt"/>
    </style:style>
    <style:style style:name="P40" style:parent-style-name="Normale" style:family="paragraph">
      <style:paragraph-properties fo:text-align="justify" style:vertical-align="auto" fo:margin-top="0.0694in" fo:margin-bottom="0.0694in" fo:line-height="100%" fo:background-color="#FFFFFF"/>
      <style:text-properties style:font-name-complex="Arial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4">Procedura interna per la verifica dichiarazioni sulle inconferibilià ex D.Lgs. n. 39/2013<text:s/></text:span></text:p>
      <text:p text:style-name="P5"/>
      <text:list text:style-name="LFO1" text:continue-numbering="true">
        <text:list-item>
          <text:p text:style-name="P6"><text:span text:style-name="T7">La S.C. Gestione e Sviluppo delle Risorse Umane trasmette al dirigente PTA in fase di assun</text:span><text:span text:style-name="T8">zione a qualunque titolo, il modulo 1 – bis sulle situazioni di inconferibilità ex art. 20 c. 1 D.Lgs. n. 33/2013.</text:span></text:p>
        </text:list-item>
        <text:list-item>
          <text:p text:style-name="P9"><text:span text:style-name="T10">Prima di assumere un incarico dirigenziale, nei ruolo tecnico, professionale e amministrativo, l’interessato è tenuto a presentare alla S.C.<text:s/></text:span><text:span text:style-name="T11">Gestione e Sviluppo delle Risorse Umane la dichiarazione sulla insussistenza di una delle cause di inconferibilità <text:s/>(modulo 1 – bis) oltre a fornire un elenco di tutti gli incarichi ricoperti e delle eventuali condanne.</text:span></text:p>
        </text:list-item>
        <text:list-item>
          <text:p text:style-name="P12"><text:span text:style-name="T13">Sulla base della dichiarazione resa<text:s/></text:span><text:span text:style-name="T14">e <text:s/>dell’elenco di cui al punto 2) da parte del soggetto che si vuole nominare il dipendente incaricato della S.C. Gestione e Sviluppo delle Risorse Umane effettua le verifiche sulle condanne penali (certificato del casellario giudiziario e dei carichi pend</text:span><text:span text:style-name="T15">enti).</text:span></text:p>
        </text:list-item>
        <text:list-item>
          <text:p text:style-name="P16"><text:span text:style-name="T17">La S.C. Gestione e Sviluppo delle Risorse Umane trasmette al RPCT <text:s/>il modulo 1-bis,<text:s/></text:span><text:span text:style-name="T18">il CV,<text:s/></text:span><text:span text:style-name="T19">l’elenco di tutti gli incarichi ricoperti e delle eventuali condanne, le risultanze del Casellario Giudiziale e dei Carichi Pendenti, del soggetto che deve essere as</text:span><text:span text:style-name="T20">sunto o a cui deve essere conferito un incarico dirigenziale PTA.<text:s/></text:span></text:p>
        </text:list-item>
        <text:list-item>
          <text:p text:style-name="P21"><text:span text:style-name="T22">Sulla base della dichiarazione resa, della elencazione degli incarichi ricoperti dal soggetto che si vuole nominare e dei certificati di cui ai al punto precedente il RPCT effettua le altre</text:span><text:span text:style-name="T23"><text:s/>verifiche previste ex art. 15 c. 1 del D.Lgs. n. 33/2013 relativi agli incarichi o cariche ricoperti in enti di diritto privato, alle attività professionali e agli incarichi politici svolti<text:s/></text:span><text:span text:style-name="T24">consultando le banche dati e seguendo le procedure già individua</text:span><text:span text:style-name="T25">te nelle Indicazioni operative condivise con il Gruppo di Lavoro Regionale.</text:span></text:p>
        </text:list-item>
        <text:list-item>
          <text:p text:style-name="P26"><text:span text:style-name="T27">A seguito e a riprova del completamento delle verifiche suddette <text:s/>il RPCT trasmette una istruttoria sotto forma di check-list alla S.C. Gestione e Sviluppo delle Risorse Umane entr</text:span><text:span text:style-name="T28">o 20 giorni dalla ricezione della documentazione di cui al punto 4). Se l’istruttoria evidenziasse la sussistenza di situazioni di inconferibilità <text:s/>l’assunzione non potrà avvenire o l’incarico non potrà essere conferito.</text:span></text:p>
        </text:list-item>
        <text:list-item>
          <text:p text:style-name="P29"><text:span text:style-name="T30">Qualora l’istruttoria si concludess</text:span><text:span text:style-name="T31">e positivamente e nei tempi previsti la S.C. Gestione e Sviluppo delle Risorse Umane, acquisita la check-list di cui al punto 6), procederà al conferimento dello stesso.<text:s/></text:span></text:p>
        </text:list-item>
        <text:list-item>
          <text:p text:style-name="P32"><text:span text:style-name="T33">In caso di urgenza o il RPCT comunicasse di non riuscire a concludere l’istruttoria n</text:span><text:span text:style-name="T34">ei tempi previsti la S.C. gestione e Sviluppo delle Risorse Umane può assumere o conferire comunque l’incarico dandone adeguata motivazione al RPCT e, successivamente, nell’atto dirigenziale di nomina, precisare che lo stesso è comunque condizionato dalla<text:s/></text:span><text:span text:style-name="T35">positiva conclusione delle verifiche ancora in corso. In caso la conclusione dei controlli evidenziasse elementi ostativi alla nomina, la dichiarazione eventualmente resa non potrà essere pubblicata e <text:s/>l’assunzione o il conferimento dell’incarico è da cons</text:span><text:span text:style-name="T36">iderarsi inefficace.</text:span></text:p>
        </text:list-item>
        <text:list-item>
          <text:p text:style-name="P37"><text:span text:style-name="T38">All’esito positivo dei controlli la S.C. Gestione e Sviluppo delle Risorse Umane pubblicherà la dichiarazione sulla inconferibilità e l’assunzione o l’incarico dirigenziale diverrà efficace. Le risultanze dell’istruttoria del RPCT verr</text:span><text:span text:style-name="T39">anno inserite nel fascicolo personale.</text:span>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style:vertical-align="auto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>All.to n. 1</text:p>
      </style:header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purro Roberto</meta:initial-creator>
    <dc:creator>Capurro Roberto</dc:creator>
    <meta:creation-date>2021-03-29T10:45:00Z</meta:creation-date>
    <dc:date>2022-05-23T07:35:00Z</dc:date>
    <meta:print-date>2021-05-04T10:42:00Z</meta:print-date>
    <meta:template xlink:href="Normal" xlink:type="simple"/>
    <meta:editing-cycles>33</meta:editing-cycles>
    <meta:editing-duration>PT35700S</meta:editing-duration>
    <meta:document-statistic meta:page-count="1" meta:paragraph-count="6" meta:word-count="492" meta:character-count="3295" meta:row-count="23" meta:non-whitespace-character-count="2809"/>
  </office:meta>
</office:document-meta>
</file>