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3eefe" officeooo:paragraph-rsid="0013eef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0dcc08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dcc08" officeooo:paragraph-rsid="000dcc0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1460d4" officeooo:paragraph-rsid="001460d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dcc0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dcc08" officeooo:paragraph-rsid="000dcc08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size="11pt" officeooo:rsid="0013eefe" officeooo:paragraph-rsid="0013eefe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size="11pt" officeooo:rsid="0013eefe" officeooo:paragraph-rsid="001b3546" style:font-size-asian="11pt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bbc6b"/>
    </style:style>
    <style:style style:name="T2" style:family="text">
      <style:text-properties officeooo:rsid="000dcc08"/>
    </style:style>
    <style:style style:name="T3" style:family="text">
      <style:text-properties fo:color="#000000" loext:opacity="100%" fo:font-size="12pt" style:text-underline-style="none" officeooo:rsid="0011966d" style:font-size-asian="12pt" style:font-size-complex="12pt"/>
    </style:style>
    <style:style style:name="T4" style:family="text">
      <style:text-properties fo:color="#000000" loext:opacity="100%" fo:font-size="12pt" style:text-underline-style="none" officeooo:rsid="0012731e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1966d" style:font-size-asian="12pt" style:font-size-complex="12pt"/>
    </style:style>
    <style:style style:name="T7" style:family="text">
      <style:text-properties fo:font-size="12pt" officeooo:rsid="000bbc6b" style:font-size-asian="12pt" style:font-size-complex="12pt"/>
    </style:style>
    <style:style style:name="T8" style:family="text">
      <style:text-properties fo:font-size="12pt" officeooo:rsid="000ca9f7" style:font-size-asian="12pt" style:font-size-complex="12pt"/>
    </style:style>
    <style:style style:name="T9" style:family="text">
      <style:text-properties fo:font-size="12pt" fo:font-weight="bold" officeooo:rsid="000dcc08" style:font-size-asian="12pt" style:font-weight-asian="bold" style:font-size-complex="12pt" style:font-weight-complex="bold"/>
    </style:style>
    <style:style style:name="T10" style:family="text">
      <style:text-properties officeooo:rsid="0013eefe"/>
    </style:style>
    <style:style style:name="T11" style:family="text">
      <style:text-properties officeooo:rsid="001460d4"/>
    </style:style>
    <style:style style:name="T12" style:family="text">
      <style:text-properties officeooo:rsid="00157175"/>
    </style:style>
    <style:style style:name="T13" style:family="text">
      <style:text-properties officeooo:rsid="0016782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c577" style:font-weight-asian="bold" style:font-weight-complex="bold"/>
    </style:style>
    <style:style style:name="T16" style:family="text">
      <style:text-properties fo:font-weight="bold" officeooo:rsid="001460d4" style:font-weight-asian="bold" style:font-weight-complex="bold"/>
    </style:style>
    <style:style style:name="T17" style:family="text">
      <style:text-properties fo:font-weight="bold" officeooo:rsid="001d7473" style:font-weight-asian="bold" style:font-weight-complex="bold"/>
    </style:style>
    <style:style style:name="T18" style:family="text">
      <style:text-properties fo:font-weight="bold" officeooo:rsid="00167825" style:font-weight-asian="bold" style:font-weight-complex="bold"/>
    </style:style>
    <style:style style:name="T19" style:family="text">
      <style:text-properties fo:font-weight="bold" officeooo:rsid="00157175" style:font-weight-asian="bold" style:font-weight-complex="bold"/>
    </style:style>
    <style:style style:name="T20" style:family="text">
      <style:text-properties fo:font-weight="bold" officeooo:rsid="001a1b5e" style:font-weight-asian="bold" style:font-weight-complex="bold"/>
    </style:style>
    <style:style style:name="T21" style:family="text">
      <style:text-properties fo:font-weight="bold" officeooo:rsid="0024be33" style:font-weight-asian="bold" style:font-weight-complex="bold"/>
    </style:style>
    <style:style style:name="T22" style:family="text">
      <style:text-properties fo:font-weight="normal" officeooo:rsid="001ac577" style:font-weight-asian="normal" style:font-weight-complex="normal"/>
    </style:style>
    <style:style style:name="T23" style:family="text">
      <style:text-properties fo:font-weight="normal" officeooo:rsid="001d7473" style:font-weight-asian="normal" style:font-weight-complex="normal"/>
    </style:style>
    <style:style style:name="T24" style:family="text">
      <style:text-properties officeooo:rsid="001d7473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46cm" fo:min-width="0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HEDA ISCRIZIONE AL CORSO </text:p>
      <text:p text:style-name="P4"/>
      <text:p text:style-name="P4">ASSISTERE IL MALATO CON SLA: ELEMENTI FORMATIVI SPECIFICI</text:p>
      <text:p text:style-name="P4"/>
      <text:p text:style-name="P4">1° EDIZIONE MAGGIO/GIUGNO 2022</text:p>
      <text:p text:style-name="P4"/>
      <text:p text:style-name="P5">Date del corso: 4/05 – 11/05 – 17/05 – 25/05 – 1/06 – 8/06 – 15/06 – 22/06</text:p>
      <text:p text:style-name="P5"><text:span text:style-name="T24">O</text:span>rario del corso <text:span text:style-name="T10">9,00 – 12,00</text:span></text:p>
      <text:p text:style-name="P4"/>
      <text:p text:style-name="P6">Chiedo di essere iscritto al corso di formazione per caregiver e assistenti familiari <text:s/>organizzato da ASL3 <text:span text:style-name="T1">e di partecipare alle lezioni presso la sede di <text:s/>ASL1-ASL2-ASL3-ASL4-ASL5 ( barrare la propria sede di riferimento)</text:span></text:p>
      <text:p text:style-name="P4"/>
      <text:p text:style-name="P8">Cognome e Nome _______________________________________________________________</text:p>
      <text:p text:style-name="P10">Data di nascita_______________________ <text:s/>Luogo di nascita_____________________________</text:p>
      <text:p text:style-name="P10">Codice Fiscale________________________________________________________</text:p>
      <text:p text:style-name="P8">residente in <text:span text:style-name="T2">Via</text:span> _________________________________________________________________</text:p>
      <text:p text:style-name="P8">comune________________________prov._________ ASL di riferimento___________________</text:p>
      <text:p text:style-name="P8">Telefono_______________________indirizzo email____________________________________</text:p>
      <text:p text:style-name="P8"/>
      <text:p text:style-name="P6">specificare se:</text:p>
      <text:p text:style-name="P8"/>
      <text:p text:style-name="P8"><draw:custom-shape text:anchor-type="paragraph" draw:z-index="0" draw:name="Forma 1" draw:style-name="gr1" draw:text-style-name="P14" svg:width="0.444cm" svg:height="0.461cm" svg:x="6.089cm" svg:y="0.018cm"><text:p/><draw:enhanced-geometry svg:viewBox="0 0 21600 21600" draw:type="rectangle" draw:enhanced-path="M 0 0 L 21600 0 21600 21600 0 21600 0 0 Z N"/></draw:custom-shape>Familiare di malato con SLA</text:p>
      <text:p text:style-name="P8"/>
      <text:p text:style-name="P8"><draw:custom-shape text:anchor-type="paragraph" draw:z-index="1" draw:name="Forma 2" draw:style-name="gr1" draw:text-style-name="P14" svg:width="0.444cm" svg:height="0.461cm" svg:x="6.089cm" svg:y="0.018cm"><text:p/><draw:enhanced-geometry svg:viewBox="0 0 21600 21600" draw:type="rectangle" draw:enhanced-path="M 0 0 L 21600 0 21600 21600 0 21600 0 0 Z N"/></draw:custom-shape>Assistente familiare (badante)</text:p>
      <text:p text:style-name="P8"/>
      <text:p text:style-name="P8"><draw:custom-shape text:anchor-type="paragraph" draw:z-index="2" draw:name="Forma 3" draw:style-name="gr1" draw:text-style-name="P14" svg:width="0.444cm" svg:height="0.461cm" svg:x="6.089cm" svg:y="0.018cm"><text:p/><draw:enhanced-geometry svg:viewBox="0 0 21600 21600" draw:type="rectangle" draw:enhanced-path="M 0 0 L 21600 0 21600 21600 0 21600 0 0 Z N"/></draw:custom-shape>Operatore Socio Sanitario </text:p>
      <text:p text:style-name="P8"/>
      <text:p text:style-name="P8">Altro <text:span text:style-name="T2">(specificare)_____________________________________</text:span></text:p>
      <text:p text:style-name="P8"/>
      <text:p text:style-name="P8">Firma____________________________________</text:p>
      <text:p text:style-name="P8"/>
      <text:p text:style-name="P3"><text:span text:style-name="Car._20_predefinito_20_paragrafo"><text:span text:style-name="T9">La presente scheda dovrà essere inviata a:</text:span></text:span></text:p>
      <text:p text:style-name="P3"><text:a xlink:type="simple" xlink:href="mailto:formazione@asl3.liguria.it" text:style-name="Internet_20_link" text:visited-style-name="Visited_20_Internet_20_Link"><text:span text:style-name="Collegamento_20_ipertestuale"><text:span text:style-name="T5">formazione@asl</text:span></text:span></text:a><text:a xlink:type="simple" xlink:href="mailto:formazione@asl3.liguria.it" text:style-name="Internet_20_link" text:visited-style-name="Visited_20_Internet_20_Link"><text:span text:style-name="Collegamento_20_ipertestuale"><text:span text:style-name="T6">1</text:span></text:span></text:a><text:a xlink:type="simple" xlink:href="mailto:formazione@asl3.liguria.it" text:style-name="Internet_20_link" text:visited-style-name="Visited_20_Internet_20_Link"><text:span text:style-name="Collegamento_20_ipertestuale"><text:span text:style-name="T5">.liguria.it</text:span></text:span></text:a><text:span text:style-name="Collegamento_20_ipertestuale"><text:span text:style-name="T5"> <text:s/></text:span></text:span><text:span text:style-name="Collegamento_20_ipertestuale"><text:span text:style-name="T3">se appartenenti al territorio della ASL 1 Imperia</text:span></text:span></text:p>
      <text:p text:style-name="P3"><text:a xlink:type="simple" xlink:href="mailto:formazione@asl2.liguria.it" text:style-name="Internet_20_link" text:visited-style-name="Visited_20_Internet_20_Link"><text:span text:style-name="Collegamento_20_ipertestuale">formazione@asl2.liguria.it</text:span></text:a><text:span text:style-name="Collegamento_20_ipertestuale"><text:span text:style-name="T3"> <text:s/>se appartenenti al territorio della ASL 2 Savona</text:span></text:span></text:p>
      <text:p text:style-name="P3"><text:span text:style-name="Collegamento_20_ipertestuale"><text:span text:style-name="T3">formazione</text:span></text:span><text:span text:style-name="Collegamento_20_ipertestuale"><text:span text:style-name="T4">@asl3.liguria.it</text:span></text:span><text:span text:style-name="Collegamento_20_ipertestuale"><text:span text:style-name="T3"> <text:s/>se appartenenti al territorio della ASL 3 Genova</text:span></text:span></text:p>
      <text:p text:style-name="P3"><text:span text:style-name="Collegamento_20_ipertestuale"><text:span text:style-name="T4">formazione@asl4.liguria.it</text:span></text:span><text:span text:style-name="Collegamento_20_ipertestuale"><text:span text:style-name="T3"> <text:s/>se appartenenti al territorio della ASL 4 Chiavari</text:span></text:span></text:p>
      <text:p text:style-name="P3"><text:span text:style-name="Collegamento_20_ipertestuale"><text:span text:style-name="T4">formazione@asl5.liguria.it</text:span></text:span><text:span text:style-name="Collegamento_20_ipertestuale"><text:span text:style-name="T3"> <text:s/>se appartenenti al territorio della ASL 5 La Spezia</text:span></text:span></text:p>
      <text:p text:style-name="P9"/>
      <text:p text:style-name="P1"><text:span text:style-name="T5">e p.c. (facoltativo) a: <text:s/></text:span><text:span text:style-name="T7">a</text:span><text:a xlink:type="simple" xlink:href="mailto:Anna.Cecalupo@libero.it" text:style-name="Internet_20_link" text:visited-style-name="Visited_20_Internet_20_Link"><text:span text:style-name="T7">nna.cecalupo@libero.it</text:span></text:a><text:span text:style-name="T7"> (aisla G</text:span><text:span text:style-name="T8">E</text:span><text:span text:style-name="T7">)</text:span></text:p>
      <text:p text:style-name="P1"><text:span text:style-name="T5"><text:s text:c="35"/></text:span><text:a xlink:type="simple" xlink:href="mailto:v.sguerso@libero.it" text:style-name="Internet_20_link" text:visited-style-name="Visited_20_Internet_20_Link"><text:span text:style-name="T7">v.sguerso@libero.it</text:span></text:a><text:span text:style-name="T7"> (aisla SV)</text:span></text:p>
      <text:p text:style-name="P1"><text:span text:style-name="T5"><text:s text:c="35"/></text:span><text:a xlink:type="simple" xlink:href="mailto:tiziana.taggiasco@alice.it" text:style-name="Internet_20_link" text:visited-style-name="Visited_20_Internet_20_Link"><text:span text:style-name="T7">tiziana.taggiasco@alice.it</text:span></text:a><text:span text:style-name="T7"> (asila IM)</text:span></text:p>
      <text:p text:style-name="P1"><text:span text:style-name="T5"><text:s text:c="35"/></text:span><text:a xlink:type="simple" xlink:href="mailto:giancarlopodest@yahoo.com" text:style-name="Internet_20_link" text:visited-style-name="Visited_20_Internet_20_Link"><text:span text:style-name="T7">giancarlopodest@yahoo.com</text:span></text:a><text:span text:style-name="T7"> (aisla </text:span><text:span text:style-name="T8">T</text:span><text:span text:style-name="T7">igullio)</text:span></text:p>
      <text:p text:style-name="P1"><text:span text:style-name="T5"><text:s text:c="35"/></text:span><text:a xlink:type="simple" xlink:href="mailto:l.andrealunardi@autlook.it" text:style-name="Internet_20_link" text:visited-style-name="Visited_20_Internet_20_Link"><text:span text:style-name="T7">l.andrealunardi@autlook.it</text:span></text:a><text:span text:style-name="T7"> (aisla </text:span><text:span text:style-name="T8">SP)</text:span></text:p>
      <text:p text:style-name="P1"/>
      <text:p text:style-name="P7">Sedi dei corsi</text:p>
      <text:p text:style-name="P11">ASL 1 <text:s/><text:span text:style-name="T12">Imperia</text:span>- <text:span text:style-name="T11">Polo Didattico, Via Aurelia 97, Bussana </text:span><text:span text:style-name="T13">di Sanremo</text:span><text:span text:style-name="T11"> - </text:span><text:span text:style-name="T16">Per Info: </text:span><text:span text:style-name="T14"><text:s/>Tel. </text:span><text:span text:style-name="T16">0184-536617 - </text:span><text:span text:style-name="T18">536693</text:span></text:p>
      <text:p text:style-name="P12">ASL 2 <text:span text:style-name="T12">Savona</text:span>– <text:span text:style-name="T23">Campus Universitario – Palazzina Branca, Via Magliotto 2 – Legino (SV</text:span><text:span text:style-name="T22">) </text:span><text:span text:style-name="T16">Per Info: </text:span><text:span text:style-name="T14">Tel. </text:span><text:span text:style-name="T15">019-</text:span><text:span text:style-name="T17">8405472</text:span></text:p>
      <text:p text:style-name="P11">ASL 3 <text:span text:style-name="T12">Genova</text:span>– <text:span text:style-name="T12">Società Liguria Digitale – Via Melen,77, Loc. Erzelli </text:span><text:span text:style-name="T11">– </text:span><text:span text:style-name="T16">Per info: </text:span><text:span text:style-name="T14">Tel. 010-8496675</text:span></text:p>
      <text:p text:style-name="P11">ASL 4 <text:span text:style-name="T12">Chiavari </text:span>– <text:span text:style-name="T12">Aula Web, Via G.B. Ghio, 9 – Porto Ovest – </text:span><text:span text:style-name="T19">Per Info: </text:span><text:span text:style-name="T14">Tel. </text:span><text:span text:style-name="T19">0185-329312</text:span></text:p>
      <text:p text:style-name="P12">ASL 5 <text:span text:style-name="T12">La Spezia</text:span>– <text:span text:style-name="T15">(Sede del corso mancante) </text:span><text:span text:style-name="T16">Per Info: </text:span><text:span text:style-name="T14">Tel. </text:span><text:span text:style-name="T20">0187-</text:span><text:span text:style-name="T15">53</text:span><text:span text:style-name="T21">3516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979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aura Marogna</meta:initial-creator>
    <meta:creation-date>2022-04-06T15:00:00Z</meta:creation-date>
    <dc:date>2022-04-11T12:14:27.230000000</dc:date>
    <meta:editing-cycles>11</meta:editing-cycles>
    <meta:editing-duration>PT1H3M23S</meta:editing-duration>
    <meta:document-statistic meta:table-count="0" meta:image-count="0" meta:object-count="0" meta:page-count="1" meta:paragraph-count="35" meta:word-count="253" meta:character-count="2367" meta:non-whitespace-character-count="1981"/>
    <meta:template xlink:type="simple" xlink:actuate="onRequest" xlink:title="" xlink:href="../../../../../../AppData/Local/Microsoft/Windows/Temporary%20Internet%20Files/Content.Outlook/3QU5SQ2T/scheda%20iscrizione%20corso%20(1).odt/Normal"/>
  </office:meta>
</office:document-meta>
</file>