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0">
      <style:text-properties fo:font-size="15pt" style:font-size-asian="15pt" style:font-size-complex="1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106.9pt" style:use-optimal-row-height="fals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315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Q_EDILIZ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15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1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RIQUALIFICAZIONE EDILIZIA</text:p>
          </table:table-cell>
          <table:table-cell office:value-type="string" table:style-name="ce6">
            <text:p>Autorizzazione subappalti</text:p>
          </table:table-cell>
          <table:table-cell office:value-type="string" table:style-name="ce7">
            <text:p>di part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Il II e III trimestre sono stati trasmessi con mesi di ritard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"/>
        </table:table-row>
        <table:table-row table:style-name="ro4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contratti sotto soglia <text:s/>- affidamenti <text:s/>lavori e servizi (con applicazione delle nuove soglie ex DL 76/2020 conv in L.120/2020)</text:p>
          </table:table-cell>
          <table:table-cell office:value-type="string" table:style-name="ce11">
            <text:p>uffic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6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"/>
        </table:table-row>
        <table:table-row table:style-name="ro5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Approvazione progetti</text:p>
          </table:table-cell>
          <table:table-cell office:value-type="string" table:style-name="ce11">
            <text:p>uffici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"/>
        </table:table-row>
        <table:table-row table:style-name="ro6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RIQUALIFICAZIONE EDILIZIA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1">
            <text:p>uffici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13">
            <text:p>cerificato collaudo lavori</text:p>
          </table:table-cell>
          <table:table-cell office:value-type="string" table:style-name="ce7">
            <text:p>uffici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4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5">
            <text:p>incarichi</text:p>
          </table:table-cell>
          <table:table-cell office:value-type="string" table:style-name="ce7">
            <text:p>ufficio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5" table:style-name="ce6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 table:style-name="ce1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6">
            <text:p>Accesso atti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table:number-columns-repeated="8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.RIQUALIFICAZIONE EDILIZIA</text:p>
          </table:table-cell>
          <table:table-cell office:value-type="string" table:style-name="ce6">
            <text:p>Accesso civico generalizzato</text:p>
          </table:table-cell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12">
            <text:p>Il II e III trimestre sono stati trasmessi con mesi di ritardo</text:p>
          </table:table-cell>
          <table:table-cell table:number-columns-repeated="8" table:style-name="ce6"/>
          <table:table-cell table:number-columns-repeated="8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4" table:style-name="ce6"/>
          <table:table-cell table:number-columns-repeated="16340"/>
        </table:table-row>
        <table:table-row table:number-rows-repeated="1048565" table:style-name="ro1">
          <table:table-cell table:number-columns-repeated="16384"/>
        </table:table-row>
      </table:table>
      <table:table table:name="GEST_LAVORI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020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28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1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13">
            <text:p>certificato collaudo lavori</text:p>
          </table:table-cell>
          <table:table-cell office:value-type="string" table:style-name="ce11">
            <text:p>ufficio</text:p>
          </table:table-cell>
          <table:table-cell office:value-type="string" table:style-name="ce6">
            <text:p>2 ( per certificati di regolare esecuzion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string" table:style-name="ce6">
            <text:p>1 ( per certificati di regolare esecuzione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6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9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contratti sotto soglia <text:s/>- affidamenti <text:s/>lavori e servizi &lt; €.40.000,00 (con applicazione delle nuove soglie ex DL 76/2020 conv in L.120/2020)</text:p>
          </table:table-cell>
          <table:table-cell office:value-type="string" table:style-name="ce11">
            <text:p>ufficio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r l'acquisizione delle risultanze istruttorie, ma senza alcun pregiudizio per l'appaltator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per acquisizione delle risultanze istruttorie, ma senza alcun pregiudizio per l'appaltatore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2"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struttoria in ritardo, ma l'atto autorizzativo ritardato non ha dato danno alla contropart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10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Approvazione progetti</text:p>
          </table:table-cell>
          <table:table-cell office:value-type="string" table:style-name="ce11">
            <text:p>uffici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20"/>
        </table:table-row>
        <table:table-row table:style-name="ro1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 PROGRAMMAZIONE,GESTIONE LAVORI E RISPARMIO ENERGETICO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ggero scostamento dai tempi previsti per adempimento alla richiesta della D.A. di riformulazione e conseguente riapprovazione del testo deliberativ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21">
            <text:p>1)E'acquisito con nota di I.R.E s.p.a prot.74486/19.5.2021 dettaglio dei costi del periodo ottobre-dicembre 2020; 2)presa d'atto di nuovi conteggi eseguiti a seguito di progettazione esecutiva avvenuta, in sostituzione degli interventi stimati e autorizzati con la deliberazione 412/23.9.2020. NO DANNI ALLA CONTROPART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12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6">
            <text:p>Autorizzazione subappalti</text:p>
          </table:table-cell>
          <table:table-cell office:value-type="string" table:style-name="ce11">
            <text:p>parte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6">
            <text:p>Istruttoria articolata e complessa. Conclusa positivamente in data 12 apri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Indicato nella precedente comunicazione del 12.4.2019. L’istruttoria era stata attivata a seguito di richiesta dell’aggiudicatario ns. prot.24926/19.2.2019 e ultimata in data 12.4.2019 con esito favorevole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er l'acquisizione delle risultanze istruttorie, ma senza alcun pregiudizio per l'appaltatore</text:p>
          </table:table-cell>
          <table:table-cell table:number-columns-repeated="4" table:style-name="ce6"/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2"/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5">
            <text:p>Accesso atti</text:p>
          </table:table-cell>
          <table:table-cell office:value-type="string" table:style-name="ce11">
            <text:p>p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7" table:style-name="ce6"/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40"/>
        </table:table-row>
        <table:table-row table:style-name="ro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PROGRAMMAZIONE, GESTIONE LAVORI E RISPARMIO ENERGETICO</text:p>
          </table:table-cell>
          <table:table-cell office:value-type="string" table:style-name="ce5">
            <text:p>Accesso civico generalizzato</text:p>
          </table:table-cell>
          <table:table-cell office:value-type="string" table:style-name="ce11">
            <text:p>par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7" table:style-name="ce6"/>
          <table:table-cell office:value-type="float" office:value="0" table:style-name="ce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40"/>
        </table:table-row>
        <table:table-row table:style-name="ro1">
          <table:table-cell table:number-columns-repeated="3" table:style-name="ce2"/>
          <table:table-cell table:style-name="ce26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3" table:style-name="ce2"/>
          <table:table-cell table:style-name="ce27"/>
          <table:table-cell table:number-columns-repeated="990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ELETTROMEDICALI" table:style-name="ta1"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" table:number-columns-repeated="3" table:default-cell-style-name="ce2" table:visibility="collapse"/>
        <table:table-column table:style-name="co6" table:default-cell-style-name="ce2" table:visibility="collapse"/>
        <table:table-column table:style-name="co1" table:number-columns-repeated="16" table:default-cell-style-name="ce2" table:visibility="collapse"/>
        <table:table-column table:style-name="co1" table:number-columns-repeated="998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2" table:style-name="ce28">
            <text:p>MONITORAGGIO TEMPI DEI PROCEDIMENTI</text:p>
          </table:table-cell>
          <table:covered-table-cell table:number-columns-repeated="4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1</text:p>
          </table:table-cell>
          <table:covered-table-cell table:number-columns-repeated="19"/>
          <table:table-cell table:number-columns-repeated="16339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39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39" table:style-name="ce1"/>
        </table:table-row>
        <table:table-row table:style-name="ro1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6">
            <text:p>Collaudo forniture</text:p>
          </table:table-cell>
          <table:table-cell office:value-type="string" table:style-name="ce6">
            <text:p>60 giorni dalla fornitura</text:p>
          </table:table-cell>
          <table:table-cell office:value-type="string" table:style-name="ce11">
            <text:p>ufficio</text:p>
          </table:table-cell>
          <table:table-cell table:style-name="ce29"/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1" table:style-name="ce29">
            <text:p>91</text:p>
          </table:table-cell>
          <table:table-cell office:value-type="float" office:value="90" table:style-name="ce6">
            <text:p>9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table:number-columns-repeated="3" table:style-name="ce6"/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56" table:style-name="ce30">
            <text:p>56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float" office:value="196" table:style-name="ce6">
            <text:p>196</text:p>
          </table:table-cell>
          <table:table-cell office:value-type="float" office:value="195" table:style-name="ce6">
            <text:p>19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itardo ditta nella configurazione dell'apparecchiatura per invio tracciati al sistema di archiviazione informatico aziendale</text:p>
          </table:table-cell>
          <table:table-cell table:number-columns-repeated="4" table:style-name="ce6"/>
          <table:table-cell table:number-columns-repeated="16339" table:style-name="ce1"/>
        </table:table-row>
        <table:table-row table:style-name="ro14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30">
            <text:p>contratti sotto soglia <text:s/>- affidamenti <text:s/>lavori e servizi &lt; €.40.000,00</text:p>
          </table:table-cell>
          <table:table-cell office:value-type="string" table:style-name="ce30">
            <text:p>60 giorni da ricezione offerta</text:p>
          </table:table-cell>
          <table:table-cell office:value-type="string" table:style-name="ce11">
            <text:p>ufficio</text:p>
          </table:table-cell>
          <table:table-cell table:style-name="ce29"/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table:style-name="ce29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ttesa consegna locali a chiusura cantiere</text:p>
          </table:table-cell>
          <table:table-cell table:style-name="ce29"/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1. valutazione congruità prezzi dei canoni di contratto tramite analisi di mercato</text:p>
            <text:p>trattativa con la ditta</text:p>
            <text:p>2.Valutazione congruità prezzi dei materiali e valore degli interventi elencati nei consuntivi tramite:</text:p>
            <text:p>- analisi di mercato</text:p>
            <text:p>- contraddittorio con la ditta</text:p>
            <text:p>3,strumenti non elettromedicali, necessità di definie autorizzazione di spesa</text:p>
            <text:p>4.Attesa di definizione da parte della Direzione Sanitaria della reale necessità</text:p>
          </table:table-cell>
          <table:table-cell table:style-name="ce29"/>
          <table:table-cell table:number-columns-repeated="3"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rattativa con Ditta</text:p>
            <text:p>Emergenza sanitaria</text:p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30">
            <text:p>10</text:p>
          </table:table-cell>
          <table:table-cell office:value-type="string" table:style-name="ce6">
            <text:p>Trattativa e contraddittorio con Ditta</text:p>
            <text:p>Emergenza sanitaria</text:p>
            <text:p>Valutazione congruità prezzi dei materiali e valore degli interventi elencati nei consuntivi tramite:</text:p>
            <text:p>- analisi di mercato</text:p>
            <text:p>- contraddittorio con la ditta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Affidamento lavori gestito inizialmente da altra Struttura Tecnica, concluso amministrativamente dalla S.C. Elettromedicali, Impianti e Automazioni</text:p>
            <text:p/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ttesa termine lavori adeguamento antincendio e <text:s/>termine lavori realizzazione nuovo CUP</text:p>
          </table:table-cell>
          <table:table-cell table:number-columns-repeated="4" table:style-name="ce6"/>
          <table:table-cell table:number-columns-repeated="16339" table:style-name="ce1"/>
        </table:table-row>
        <table:table-row table:style-name="ro7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C. Elettromedicali impianti e automazioni</text:p>
          </table:table-cell>
          <table:table-cell office:value-type="string" table:style-name="ce30">
            <text:p>affidamenti <text:s/>lavori e servizi &gt; €.40.000,00 - procedura negoziata senza previa pubblicazione di un bando di gara</text:p>
          </table:table-cell>
          <table:table-cell office:value-type="string" table:style-name="ce30">
            <text:p>60 giorni da ricezione offerta</text:p>
          </table:table-cell>
          <table:table-cell office:value-type="string" table:style-name="ce11">
            <text:p>ufficio</text:p>
          </table:table-cell>
          <table:table-cell table:style-name="ce29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9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lutazione congruità prezzi dei canoni di contratto tramite analisi di mercato</text:p>
            <text:p>trattativa con la ditta</text:p>
          </table:table-cell>
          <table:table-cell table:style-name="ce29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9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alutazione congruità prezzi dei canoni di contratto tramite analisi di mercato</text:p>
            <text:p>trattativa con la ditta</text:p>
          </table:table-cell>
          <table:table-cell table:style-name="ce29"/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3">
            <text:p>Emergenza sanita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5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pprovazione progetti</text:p>
          </table:table-cell>
          <table:table-cell office:value-type="string" table:style-name="ce13">
            <text:p>30 giorni dalla consegna del progetto afferente il singolo livello di progettazione o 30 girni dalla validazione ove prevista</text:p>
          </table:table-cell>
          <table:table-cell office:value-type="string" table:style-name="ce11">
            <text:p>ufficio</text:p>
          </table:table-cell>
          <table:table-cell table:style-name="ce29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9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29"/>
          <table:table-cell office:value-type="float" office:value="0" table:style-name="ce6">
            <text:p>0</text:p>
          </table:table-cell>
          <table:table-cell table:number-columns-repeated="2" table:style-name="ce6"/>
          <table:table-cell table:style-name="ce29"/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5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pprovazione perizie supplettive</text:p>
          </table:table-cell>
          <table:table-cell office:value-type="string" table:style-name="ce13">
            <text:p>30 giorni dalla consegna della documentazione da parte del Direttore Lavori</text:p>
          </table:table-cell>
          <table:table-cell office:value-type="string" table:style-name="ce11">
            <text:p>ufficio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6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ccesso atti</text:p>
          </table:table-cell>
          <table:table-cell table:style-name="ce31"/>
          <table:table-cell table:style-name="ce2"/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1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style-name="ro17">
          <table:table-cell office:value-type="string" table:style-name="ce5">
            <text:p>AREA TECNICA - DIPARTIMENTO TECNICO - AMMINISTRATIVO</text:p>
          </table:table-cell>
          <table:table-cell office:value-type="string" table:style-name="ce5">
            <text:p>S.C. Elettromedicali impianti e automazioni</text:p>
          </table:table-cell>
          <table:table-cell office:value-type="string" table:style-name="ce6">
            <text:p>Accesso civico generalizzato</text:p>
          </table:table-cell>
          <table:table-cell table:style-name="ce31"/>
          <table:table-cell table:style-name="ce2"/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table:number-columns-repeated="1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3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TRIMONIO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1" table:number-columns-repeated="20" table:default-cell-style-name="ce2" table:visibility="collapse"/>
        <table:table-column table:style-name="co1" table:number-columns-repeated="999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" table:number-rows-spanned="2" table:style-name="ce32">
            <text:p>MONITORAGGIO TEMPI DEI PROCEDIMENTI</text:p>
          </table:table-cell>
          <table:covered-table-cell table:number-columns-repeated="3"/>
          <table:table-cell office:value-type="string" table:number-columns-spanned="20" table:number-rows-spanned="1" table:style-name="ce16">
            <text:p>ANNO 2019</text:p>
          </table:table-cell>
          <table:covered-table-cell table:number-columns-repeated="19"/>
          <table:table-cell office:value-type="string" table:number-columns-spanned="20" table:number-rows-spanned="1" table:style-name="ce16">
            <text:p>ANNO 2021</text:p>
          </table:table-cell>
          <table:covered-table-cell table:number-columns-repeated="19"/>
          <table:table-cell table:number-columns-repeated="16340"/>
        </table:table-row>
        <table:table-row table:style-name="ro1">
          <table:covered-table-cell/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9">
            <text:p>TOTALE</text:p>
          </table:table-cell>
          <table:covered-table-cell table:number-columns-repeated="3"/>
          <table:table-cell office:value-type="string" table:number-columns-spanned="4" table:number-rows-spanned="1" table:style-name="ce17">
            <text:p>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II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IV TRIMESTRE</text:p>
          </table:table-cell>
          <table:covered-table-cell table:number-columns-repeated="3"/>
          <table:table-cell office:value-type="string" table:number-columns-spanned="4" table:number-rows-spanned="1" table:style-name="ce18">
            <text:p>TOTALE</text:p>
          </table:table-cell>
          <table:covered-table-cell table:number-columns-repeated="3"/>
          <table:table-cell table:number-columns-repeated="16340"/>
        </table:table-row>
        <table:table-row table:style-name="ro2">
          <table:table-cell office:value-type="string" table:style-name="ce3">
            <text:p>SC/DIPARTI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office:value-type="string" table:style-name="ce4">
            <text:p>Numero procedimenti avviati</text:p>
          </table:table-cell>
          <table:table-cell office:value-type="string" table:style-name="ce4">
            <text:p>numero procedmenti terminati</text:p>
          </table:table-cell>
          <table:table-cell office:value-type="string" table:style-name="ce4">
            <text:p>numero procedimenti fuori termine</text:p>
          </table:table-cell>
          <table:table-cell office:value-type="string" table:style-name="ce4">
            <text:p>Motivi ritardo</text:p>
          </table:table-cell>
          <table:table-cell table:number-columns-repeated="16340" table:style-name="ce1"/>
        </table:table-row>
        <table:table-row table:style-name="ro18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Stipula contratti di locazione passivi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ncato adeguamento dei locali individuati alle necessità aziendali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ncato adeguamento dei locali individuati alle necessità aziendal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ubbi circa l'opportunità di concludere il contratto - per l'ipotesi di gara regionale</text:p>
          </table:table-cell>
          <table:table-cell table:number-columns-repeated="4" table:style-name="ce6"/>
          <table:table-cell table:number-columns-repeated="16340" table:style-name="ce1"/>
        </table:table-row>
        <table:table-row table:style-name="ro3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lienazione immobili importo superiore € 150.000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19">
          <table:table-cell office:value-type="string" table:style-name="ce5">
            <text:p>AREA TECNICA - DIPARTIMENTO TECNICO - AMMINISTRATIVO</text:p>
          </table:table-cell>
          <table:table-cell office:value-type="string" table:style-name="ce22">
            <text:p>S.S.D. PATRIMONIO IMMOBILIARE</text:p>
          </table:table-cell>
          <table:table-cell office:value-type="string" table:style-name="ce22">
            <text:p>Alienazione immobili importo inferiore € 150.000</text:p>
          </table:table-cell>
          <table:table-cell office:value-type="string" table:style-name="ce11">
            <text:p>uffici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3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20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Concessioni</text:p>
          </table:table-cell>
          <table:table-cell office:value-type="string" table:style-name="ce11">
            <text:p>pa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 table:style-name="ce1"/>
        </table:table-row>
        <table:table-row table:style-name="ro2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ccesso atti</text:p>
          </table:table-cell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/>
        </table:table-row>
        <table:table-row table:style-name="ro21">
          <table:table-cell office:value-type="string" table:style-name="ce5">
            <text:p>AREA TECNICA - DIPARTIMENTO TECNICO - AMMINISTRATIVO</text:p>
          </table:table-cell>
          <table:table-cell office:value-type="string" table:style-name="ce6">
            <text:p>S.S.D. Patrimonio Immobiliare</text:p>
          </table:table-cell>
          <table:table-cell office:value-type="string" table:style-name="ce6">
            <text:p>Accesso civico generalizzato</text:p>
          </table:table-cell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5" table:style-name="ce6"/>
          <table:table-cell table:number-columns-repeated="1634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us Daniela</meta:initial-creator>
    <dc:creator>Capurro Roberto</dc:creator>
    <meta:creation-date>2014-07-07T09:05:44Z</meta:creation-date>
    <dc:date>2022-02-16T08:26:34Z</dc:date>
    <meta:print-date>2022-01-14T09:11:06Z</meta:print-date>
    <meta:editing-cycles>31</meta:editing-cycles>
    <meta:editing-duration>PT12071S</meta:editing-duration>
  </office:meta>
</office:document-meta>
</file>